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justify" fo:text-indent="0.5909in"/>
      <style:text-properties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style:text-position="super 66.6%" fo:background-color="#FFFFFF" style:language-asian="lt" style:country-asian="LT"/>
    </style:style>
    <style:style style:name="T29" style:parent-style-name="DefaultParagraphFont" style:family="text">
      <style:text-properties fo:background-color="#FFFFFF" style:language-asian="lt" style:country-asian="LT"/>
    </style:style>
    <style:style style:name="T30" style:parent-style-name="DefaultParagraphFont" style:family="text">
      <style:text-properties fo:background-color="#FFFFFF"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style:text-position="super 66.6%"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ext-properties fo:hyphenate="false"/>
    </style:style>
    <style:style style:name="P54" style:parent-style-name="Normal" style:family="paragraph">
      <style:paragraph-properties fo:text-align="justify" fo:margin-left="0.8409in" fo:text-indent="-0.25in">
        <style:tab-stops/>
      </style:paragraph-properties>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ext-properties fo:hyphenate="false"/>
    </style:style>
    <style:style style:name="P67" style:parent-style-name="Normal" style:family="paragraph">
      <style:paragraph-properties fo:text-align="justify" fo:text-indent="0.5909in"/>
      <style:text-properties fo:hyphenate="false"/>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5909in"/>
      <style:text-properties fo:hyphenate="false"/>
    </style:style>
    <style:style style:name="P75" style:parent-style-name="Normal" style:family="paragraph">
      <style:paragraph-properties fo:text-align="justify" fo:text-indent="0.5909in"/>
      <style:text-properties fo:hyphenate="false"/>
    </style:style>
    <style:style style:name="P76" style:parent-style-name="Normal" style:family="paragraph">
      <style:paragraph-properties fo:text-align="justify" fo:text-indent="0.5909in"/>
      <style:text-properties fo:hyphenate="false"/>
    </style:style>
    <style:style style:name="P77" style:parent-style-name="Normal" style:family="paragraph">
      <style:paragraph-properties fo:text-align="justify" fo:margin-left="0.5909in">
        <style:tab-stops/>
      </style:paragraph-properties>
      <style:text-properties fo:hyphenate="false"/>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text-properties fo:hyphenate="false"/>
    </style:style>
    <style:style style:name="P83" style:parent-style-name="Normal" style:family="paragraph">
      <style:paragraph-properties fo:text-align="justify" fo:text-indent="0.5909in"/>
      <style:text-properties fo:hyphenate="false"/>
    </style:style>
    <style:style style:name="P84" style:parent-style-name="Normal" style:family="paragraph">
      <style:paragraph-properties fo:text-align="justify" fo:text-indent="0.5909in"/>
      <style:text-properties fo:hyphenate="false"/>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909in"/>
      <style:text-properties fo:hyphenate="false"/>
    </style:style>
    <style:style style:name="P90" style:parent-style-name="Normal" style:family="paragraph">
      <style:paragraph-properties fo:text-align="justify" fo:text-indent="0.5909in"/>
      <style:text-properties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909in"/>
      <style:text-properties fo:hyphenate="false"/>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margin-left="0.5909in">
        <style:tab-stops/>
      </style:paragraph-properties>
      <style:text-properties fo:hyphenate="false"/>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style>
    <style:style style:name="P124" style:parent-style-name="Normal" style:family="paragraph">
      <style:paragraph-properties fo:text-align="justify" fo:text-indent="0.04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text-properties fo:hyphenate="false"/>
    </style:style>
    <style:style style:name="P133" style:parent-style-name="Normal" style:family="paragraph">
      <style:paragraph-properties fo:text-align="justify" fo:text-indent="0.5909in"/>
      <style:text-properties fo:hyphenate="false"/>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201F1E"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text-position="super 66.6%"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ext-properties fo:hyphenate="false"/>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style:tab-stops>
          <style:tab-stop style:type="right" style:position="6.4972in"/>
        </style:tab-stops>
      </style:paragraph-properties>
      <style:text-properties fo:language="en" fo:country="US" fo:hyphenate="false"/>
    </style:style>
    <style:style style:name="P150" style:parent-style-name="Normal" style:family="paragraph">
      <style:paragraph-properties fo:text-align="justify" fo:line-height="150%" fo:text-indent="0.5909in"/>
      <style:text-properties fo:hyphenate="false"/>
    </style:style>
    <style:style style:name="P151" style:parent-style-name="Normal" style:family="paragraph">
      <style:paragraph-properties fo:text-align="justify" fo:line-height="150%" fo:text-indent="0.5909in"/>
      <style:text-properties fo:hyphenate="false"/>
    </style:style>
    <style:style style:name="P152" style:parent-style-name="Normal" style:family="paragraph">
      <style:paragraph-properties fo:text-align="justify" fo:line-height="150%" fo:text-indent="3.2486in"/>
      <style:text-properties fo:hyphenate="false"/>
    </style:style>
    <style:style style:name="P153" style:parent-style-name="Normal" style:family="paragraph">
      <style:paragraph-properties fo:text-align="justify" fo:line-height="150%" fo:text-indent="3.2486in"/>
      <style:text-properties fo:hyphenate="false"/>
    </style:style>
    <style:style style:name="P154" style:parent-style-name="Normal" style:family="paragraph">
      <style:paragraph-properties fo:text-align="justify" fo:line-height="150%" fo:text-indent="3.2486in"/>
      <style:text-properties fo:hyphenate="false"/>
    </style:style>
    <style:style style:name="P155" style:parent-style-name="Normal" style:family="paragraph">
      <style:paragraph-properties fo:text-align="justify" fo:line-height="150%" fo:text-indent="3.2486in"/>
      <style:text-properties fo:hyphenate="false"/>
    </style:style>
    <style:style style:name="P156" style:parent-style-name="Normal" style:family="paragraph">
      <style:text-properties fo:font-size="6pt" style:font-size-asian="6pt" style:font-size-complex="6pt"/>
    </style:style>
    <style:style style:name="P157" style:parent-style-name="Normal" style:family="paragraph">
      <style:paragraph-properties>
        <style:tab-stops>
          <style:tab-stop style:type="right" style:position="6.4972in"/>
        </style:tab-stops>
      </style:paragraph-properties>
      <style:text-properties fo:hyphenate="false"/>
    </style:style>
    <style:style style:name="T158" style:parent-style-name="DefaultParagraphFont" style:family="text">
      <style:text-properties fo:text-transform="uppercas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custom-shape svg:x="5.92569in" svg:y="-0.60139in" svg:width="0.96042in" svg:height="0.30139in" draw:z-index="3" draw:id="id0" draw:style-name="a0" draw:name="Text Box 2" text:anchor-type="paragraph"><svg:title/><svg:desc/><text:p text:style-name="P3"><text:span text:style-name="T4">Projektas</text:span></text:p><draw:enhanced-geometry draw:type="non-primitive" svg:viewBox="0 0 21600 21600" draw:enhanced-path="M 0 0 L 21600 0 21600 21600 0 21600 Z N"/></draw:custom-shape></text:span><text:span text:style-name="T5"><draw:frame draw:z-index="2" draw:style-name="a1" draw:name="Picture 1" text:anchor-type="paragraph" svg:x="-1.18125in" svg:y="-0.7875in" svg:width="0.01597in" svg:height="0.01597in" style:rel-width="scale" style:rel-height="scale"><draw:image xlink:href="media/image1.wmf" xlink:type="simple" xlink:show="embed" xlink:actuate="onLoad"/><svg:title/><svg:desc/></draw:frame></text:span><text:span text:style-name="T6">LIETUVOS RESPUBLIKOS</text:span></text:p>
      <text:p text:style-name="P7">GĖLO POŽEMINIO VANDENS GAVYBOS GRĘŽINIŲ ĮTEISINIMO LAIKINASIS</text:p>
      <text:p text:style-name="P8"><text:span text:style-name="T9">ĮSTATYMAS</text:span><text:span text:style-name="T10"><text:s/></text:span></text:p>
      <text:p text:style-name="P11"/>
      <text:p text:style-name="P12">2020 m. <text:s text:c="16"/>Nr.<text:s/></text:p>
      <text:p text:style-name="P13">Vilnius</text:p>
      <text:p text:style-name="P14"/>
      <text:p text:style-name="P15"><text:span text:style-name="T16">1</text:span><text:span text:style-name="T17"><text:s/>straipsnis.<text:s/></text:span><text:span text:style-name="T18">Įstatymo paskirtis</text:span></text:p>
      <text:p text:style-name="P19">Šio įstatymo paskirtis – šio įstatymo galiojimo laikotarpiu sudaryti teisines prielaidas asmenims įregistruoti esamus, iki šio įstatymo įsigaliojimo įrengtus ir Žemės gelmių registre neregistruotus, gėlo požeminio vandens gavybos gręžinius (toliau – gręžinys) Žemės gelmių registre arba įrašyti gręžinio savininko duomenis Žemės gelmių registre iki šio įstatymo įsigaliojimo įrengtiems, Žemės gelmių registre registruotiems, tačiau savininkų neturintiems gręžiniams ir po to, vadovaujantis Lietuvos Respublikos žemės gelmių įstatymu,<text:s/><text:span text:style-name="T20">gauti leidimą naudoti požeminio vandens išteklius</text:span>, netaikant administracinės ir juridinių asmenų atsakomybės ir didesnio tarifo mokesčio už be leidimo išgautą gamtos išteklių kiekį.<text:s/></text:p>
      <text:p text:style-name="P21"/>
      <text:p text:style-name="P22"><text:span text:style-name="T23">2</text:span><text:span text:style-name="T24"><text:s/>straipsnis.<text:s/></text:span><text:span text:style-name="T25">Atleidimas nuo atsakomybės</text:span></text:p>
      <text:p text:style-name="P26">1.<text:tab/>Asmeniui, kuriam priklauso arba kuris valdo ir (arba) naudoja iki šio įstatymo įsigaliojimo įrengtą ir Žemės gelmių registre neregistruotą gręžinį, ir kuriam pagal Žemės gelmių įstatymą, požeminio vandens išteklių išgavimui reikalingas leidimas, <text:s/>administracinių nusižengimų teisena už Lietuvos Respublikos administracinių nusižengimų kodekso 262 straipsnio 19, 20 ir 21 dalyse numatytas veikas nepradedama, netaikoma juridinių asmenų atsakomybė už Lietuvos Respublikos aplinkos apsaugos įstatymo<text:s/><text:span text:style-name="T27">123</text:span><text:span text:style-name="T28">1</text:span><text:span text:style-name="T29"><text:s/>straip</text:span><text:span text:style-name="T30">snio 8 dalyje</text:span><text:s/>numatytą veiką ir netaikomas<text:s/><text:span text:style-name="T31">Lietuvos Respublikos m</text:span>okesčio už valstybinius gamtos išteklius įstatyme nustatytas didesnio tarifo mokestis už be leidimo išgautus požeminio vandens išteklius, jeigu asmuo iki šio įstatymo įsigaliojimo likvidavo Žemės gelmių registre neregistruotą gręžinį arba jeigu asmuo, išskyrus viešąjį vandens tiekėją, šio įstatymo 6 straipsnio nustatyta tvarka sumokėjo vienkartinę gręžinio legalizavimo įmoką (toliau - vienkartinė įmoka) už išgauto požeminio vandens išteklius iki šio įstatymo įsigaliojimo arba jeigu asmuo šio įstatymo galiojimo laikotarpiu ir šio įstatymo 3 straipsnio nustatyta tvarka savo noru nusprendžia likviduoti jam priklausantį arba jo valdomą ir (arba) naudojamą iki šio įstatymo įsigaliojimo įrengtą ir Žemės gelmių registre neregistruotą gręžinį.<text:s/></text:p>
      <text:p text:style-name="P32">2.<text:tab/>Asmeniui, kuriam priklauso arba kuris valdo ir (arba) naudoja iki šio įstatymo įsigaliojimo įrengtą ir Žemės gelmių registre neregistruotą gręžinį, ir kuriam pagal Lietuvos Respublikos žemės gelmių įstatymą, požeminio vandens išteklių išgavimui nereikalingas leidimas, įskaitant viešojo vandens tiekėją, administracinių nusižengimų teisena už Lietuvos Respublikos administracinių nusižengimų kodekso 262 straipsnio 19, 20 ir 21 dalyse numatytas veikas nepradedama, netaikoma juridinių asmenų atsakomybė už Lietuvos Respublikos aplinkos apsaugos įstatymo<text:s/><text:span text:style-name="T33">123</text:span><text:span text:style-name="T34">1</text:span><text:span text:style-name="T35"><text:s/>straipsnio 8 dalyje</text:span><text:s/>numatytą veiką, jeigu asmuo iki šio įstatymo įsigaliojimo likvidavo Žemės gelmių registre neregistruotą gręžinį arba jeigu asmuo šio įstatymo 3 straipsnio nustatyta tvarka savivaldybės vykdomajai institucijai pateikė paraišką dėl savivaldybės pritarimo naudoti gręžinį, arba jeigu asmuo šio įstatymo galiojimo laikotarpiu ir šio įstatymo 3 straipsnio nustatyta tvarka savo noru nusprendžia likviduoti jam priklausantį arba jo valdomą ir (arba) naudojamą iki šio įstatymo įsigaliojimo įrengtą ir Žemės gelmių registre neregistruotą gręžinį.<text:s/></text:p>
      <text:p text:style-name="P36">3.<text:tab/>Asmeniui, kuriam priklauso arba kuris valdo ir (arba) naudoja iki šio įstatymo įsigaliojimo įrengtą, Žemės gelmių registre registruotą, tačiau Žemės gelmių registre neturintį nurodyto savininko, gręžinį, ir kuriam pagal Lietuvos Respublikos žemės gelmių įstatymą, požeminio vandens<text:s/><text:soft-page-break/>išteklių išgavimui reikalingas leidimas, administracinių nusižengimų teisena<text:s/>už Lietuvos Respublikos administracinių nusižengimų kodekso 262 straipsnio 19, 20 ir 21 dalyse numatytas veikas nepradedama, netaikoma juridinių asmenų atsakomybė už Lietuvos Respublikos aplinkos apsaugos įstatymo<text:s/><text:span text:style-name="T37">123</text:span><text:span text:style-name="T38">1</text:span><text:span text:style-name="T39"><text:s/>straipsnio 8 dalyje</text:span><text:s/>numatytą veiką ir netaikomas<text:s/><text:span text:style-name="T40">Lietuvos Respublikos m</text:span>okesčio už valstybinius gamtos išteklius įstatyme nustatytas didesnio tarifo mokestis už be leidimo išgautus požeminio vandens išteklius, jeigu asmuo, išskyrus viešąjį vandens tiekėją, šio įstatymo 6 straipsnio nustatyta<text:s/>tvarka sumokėjo vienkartinę įmoką už išgauto požeminio vandens išteklius iki šio įstatymo įsigaliojimo.<text:s/></text:p>
      <text:p text:style-name="P41">4.<text:tab/>Asmeniui, kuriam priklauso arba kuris valdo ir (arba) naudoja iki šio įstatymo įsigaliojimo įrengtą, Žemės gelmių registre registruotą, tačiau Žemės gelmių registre neturintį nurodyto savininko, gręžinį, ir kuriam pagal Lietuvos Respublikos žemės gelmių įstatymą, požeminio vandens išteklių išgavimui nereikalingas leidimas, įskaitant viešojo vandens tiekėją, administracinių nusižengimų teisena už Lietuvos Respublikos administracinių nusižengimų kodekso 262 straipsnio 19, 20 ir 21 dalyse numatytas veikas nepradedama, netaikoma juridinių asmenų atsakomybė už Lietuvos Respublikos aplinkos apsaugos įstatymo<text:s/><text:span text:style-name="T42">123</text:span><text:span text:style-name="T43">1</text:span><text:span text:style-name="T44"><text:s/>straipsnio 8 dalyje</text:span><text:s/>numatytą veiką, jeigu asmuo šio įstatymo 4 straipsnio nustatyta tvarka informavo Aplinkos apsaugos departamentą prie Aplinkos ministerijos apie ketinimą įrašyti savininko duomenis į Žemės gelmių registrą.<text:s/></text:p>
      <text:p text:style-name="P45">5.<text:tab/>Asmeniui, kuriam priklauso arba kuris valdo ir (arba) naudoja iki šio įstatymo įsigaliojimo įrengtą ir Žemės gelmių registre neregistruotą gręžinį arba iki šio įstatymo įsigaliojimo įrengtą ir Žemės gelmių registre registruotą, tačiau Žemės gelmių registre neturintį nurodyto savininko, gręžinį, ir<text:s/>kuriam pagal Lietuvos Respublikos žemės gelmių įstatymą, požeminio vandens išteklių išgavimui reikalingas leidimas, netaikomas<text:s/><text:span text:style-name="T46">Lietuvos Respublikos m</text:span>okesčio už valstybinius gamtos išteklius įstatyme nustatytas<text:s/><text:span text:style-name="T47">mokestis už<text:s/></text:span>požeminio vandens išteklius už paskutinius trejus metus netaikomos<text:s/><text:span text:style-name="T48">Lietuvos Respublikos<text:s/></text:span>mokesčių administravimo įstatymo 68 straipsnio 1 dalies nuostatos, jeigu asmuo šio įstatymo 6 straipsnio nustatyta tvarka sumoka vienkartinę įmoką.<text:s/></text:p>
      <text:p text:style-name="P49">6.<text:tab/>Viešajam vandens tiekėjui, kuriam priklauso arba kuris valdo ir (arba) naudoja iki šio įstatymo įsigaliojimo įrengtą ir Žemės gelmių registre neregistruotą gręžinį arba iki šio įstatymo įsigaliojimo įrengtą ir Žemės gelmių registre registruotą, tačiau Žemės gelmių registre neturintį nurodyto savininko, gręžinį, ir kuriam pagal Lietuvos Respublikos žemės gelmių įstatymą, požeminio vandens išteklių išgavimui reikalingas leidimas, netaikomas<text:s/><text:span text:style-name="T50">Lietuvos Respublikos m</text:span>okesčio už valstybinius gamtos išteklius įstatyme nustatytas<text:s/><text:span text:style-name="T51">mokestis už<text:s/></text:span>požeminio vandens išteklius už paskutinius trejus metus netaikomos<text:s/><text:span text:style-name="T52">Lietuvos Respublikos<text:s/></text:span>mokesčių administravimo įstatymo 68 straipsnio 1 dalies nuostatos, jeigu asmuo šio įstatymo 3 straipsnio nustatyta tvarka savivaldybės vykdomajai institucijai pateikė paraišką dėl savivaldybės pritarimo naudoti gręžinį, arba jeigu asmuo šio įstatymo galiojimo laikotarpiu ir šio įstatymo 3 straipsnio nustatyta tvarka savo noru nusprendžia likviduoti jam priklausantį arba jo valdomą ir (arba) naudojamą iki šio įstatymo įsigaliojimo įrengtą ir Žemės gelmių registre neregistruotą gręžinį arba jeigu asmuo šio įstatymo 4 straipsnio nustatyta tvarka informavo Aplinkos apsaugos departamentą prie Aplinkos ministerijos apie ketinimą įrašyti savininko duomenis į Žemės gelmių registrą.<text:s/></text:p>
      <text:p text:style-name="P53"/>
      <text:p text:style-name="P54"><text:span text:style-name="T55">3</text:span><text:span text:style-name="T56"><text:tab/>straip</text:span><text:span text:style-name="T57">snis.<text:s/></text:span><text:span text:style-name="T58">Žemės gelmių registre neregistruoto gręžinio registravimas ir likvidavimas<text:s/></text:span></text:p>
      <text:p text:style-name="P59">1.<text:tab/>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 vykdomosios institucijos pritarimą. Jis savivaldybės vykdomajai institucijai teikia paraišką dėl savivaldybės pritarimo naudoti gręžinį aplinkos ministro nustatyta tvarka.<text:s/><text:span text:style-name="T60">Savivaldybės vykdomoji<text:s/></text:span><text:soft-page-break/><text:span text:style-name="T61">institucija, atsižvelgdama į geriamojo vandens tiekimo ir nuotekų tvarkymo infrastruktūros plėtros planus arba į</text:span><text:span text:style-name="T62"><text:s/>savivaldybės ir (ar) vietovės lygmens kompleksinio teritorijų planavimo dokument</text:span><text:span text:style-name="T63">ą</text:span><text:span text:style-name="T64">, pateikia pagrįstą nuomonę dėl pritarimo naudoti<text:s/></text:span>gręžinį.<text:span text:style-name="T65"><text:s/>Savivaldybės vykdomoji institucija<text:s/></text:span>gali nepritarti naudoti gręžinį, tik jeigu gręžinys yra viešojo vandens tiekimo teritorijoje, kurioje įrengta geriamojo vandens tiekimo infrastruktūra.<text:s/></text:p>
      <text:p text:style-name="P66">2.<text:tab/>Asmuo, kuriam priklauso arba kuris valdo ir (arba) naudoja iki šio įstatymo įsigaliojimo įrengtą ir Žemės gelmių registre neregistruotą gręžinį, gavęs savivaldybės vykdomosios institucijos pritarimą naudoti gręžinį, turi kreiptis į fizinį ar juridinį asmenį<text:s/>ar šių asmenų grupę, veikiančią pagal jungtinės veiklos sutartį, turinčią leidimą tirti žemės gelmes, suteikiantį teisę atlikti požeminio vandens paiešką ir žvalgybą, kuris atlieka aplinkos ministro nustatytoje tvarkoje nurodytus veiksmus, būtinus gręžinio registravimui Žemės gelmių registre, ir parengia Lietuvos geologijos tarnybos prie Aplinkos ministerijos nustatytos formos gręžinio pasą.<text:s/></text:p>
      <text:p text:style-name="P67">3.<text:tab/>Gręžinio pasas teikiamas Lietuvos geologijos tarnybai prie Aplinkos ministerijos ir gręžiniai registruojami<text:s/>Žemės gelmių registre Žemės gelmių registro nuostatų ir kitų teisės aktų nustatyta tvarka.</text:p>
      <text:p text:style-name="P68"><text:span text:style-name="T69">4</text:span><text:span text:style-name="T70">.</text:span><text:span text:style-name="T71"><text:tab/></text:span>Asmuo, kuriam priklauso arba kuris valdo ir (arba) naudoja iki šio įstatymo įsigaliojimo įrengtą ir Žemės gelmių registre neregistruotą gręžinį, turi šio straipsnio nustatyta tvarka per 12 mėnesių nuo šio straipsnio 1 dalyje nurodytos paraiškos pateikimo savivaldybės vykdomajai institucijai dienos įregistruoti Žemės gelmių registre priklausantį arba valdomą ir (arba) naudojamą iki šio įstatymo įsigaliojimo įrengtą ir Žemės gelmių registre neregistruotą gręžinį.</text:p>
      <text:p text:style-name="P72">5.<text:tab/>Asmuo, kuriam priklauso arba kuris valdo ir (arba) naudoja iki šio įstatymo įsigaliojimo įrengtą ir Žemės gelmių registre neregistruotą gręžinį, gavęs savivaldybės vykdomosios institucijos pritarimą naudoti gręžinį, bet nesant galimybės<text:s/><text:span text:style-name="T73">Lietuvos Respublikos specialiųjų žemės naudojimo sąlygų įstatymo nustatyta tvarka<text:s/></text:span>nustatyti ir įrašyti (įregistruoti) Nekilnojamojo turto registre požeminio vandens vandenvietės apsaugos zonos, turi per 12 mėnesių nuo pritarimo gavimo šį gręžinį likviduoti.</text:p>
      <text:p text:style-name="P74">6.<text:tab/>Asmuo, kuriam priklauso arba kuris valdo ir (arba) naudoja iki šio įstatymo įsigaliojimo įrengtą ir Žemės gelmių registre neregistruotą gręžinį, gavęs savivaldybės vykdomosios institucijos nepritarimą naudoti gręžinį, turi per 3 mėnesius nuo nepritarimo gavimo šį gręžinį likviduoti.<text:s/></text:p>
      <text:p text:style-name="P75">7.<text:tab/>Asmuo, kuriam priklauso arba kuris valdo ir (arba) naudoja iki šio įstatymo įsigaliojimo įrengtą ir Žemės gelmių registre neregistruotą gręžinį, savo noru nusprendęs likviduoti <text:s/>šį gręžinį, apie šį sprendimą turi raštu informuoti Aplinkos apsaugos departamentą prie Aplinkos ministerijos ir per 3 mėnesius nuo šios informacijos pateikimo šį gręžinį likviduoti.</text:p>
      <text:p text:style-name="P76">8.<text:tab/>Gręžiniai likviduojami aplinkos ministro nustatyta tvarka.</text:p>
      <text:p text:style-name="P77"/>
      <text:p text:style-name="P78"><text:span text:style-name="T79">4</text:span><text:span text:style-name="T80"><text:s/>straipsnis.<text:s/></text:span><text:span text:style-name="T81">Žemės gelmių registre registruoto, neturinčio nurodyto savininko, gręžinio duomenų įrašymas</text:span></text:p>
      <text:p text:style-name="P82">1.<text:tab/>Asmuo, kuriam priklauso arba kuris valdo ir (arba) naudoja iki šio įstatymo įsigaliojimo įrengtą ir Žemės gelmių registre registruotą gręžinį, nusprendęs įrašyti savininko duomenis į Žemės gelmių registrą apie nuosavybės teise priklausančiame žemės sklype turimą arba valdomą ir (arba) naudojamą iki šio įstatymo įsigaliojimo įrengtą, Žemės gelmių registre registruotą, tačiau neturintį įrašytų duomenų apie gręžinio savininką gręžinį, apie šį sprendimą turi raštu informuoti Aplinkos apsaugos departamentą prie Aplinkos ministerijos ir per 12 mėnesių nuo šios informacijos pateikimo, vadovaudamasis Žemės gelmių registro nuostatų ir kitų teisės aktų nustatyta tvarka, pateikti Lietuvos geologijos tarnybai prie Aplinkos ministerijos reikalingus dokumentus savininko duomenų įrašymui Žemės gelmių registre.</text:p>
      <text:p text:style-name="P83">2.<text:tab/>Viešasis juridinis asmuo, nusprendęs įrašyti savininko duomenis į Žemės gelmių registrą apie valdomą ir (arba) naudojamą iki šio įstatymo įsigaliojimo įrengtą, Žemės gelmių registre registruotą, tačiau bešeimininkį gręžinį, apie šį sprendimą turi raštu informuoti Aplinkos apsaugos departamentą prie Aplinkos ministerijos ir per 18 mėnesių nuo šios informacijos pateikimo, vadovaudamasis Žemės gelmių registro nuostatų ir kitų teisės aktų nustatyta tvarka, pateikti Lietuvos geologijos tarnybai prie Aplinkos ministerijos reikalingus dokumentus savininko duomenų įrašymui Žemės gelmių registre.</text:p>
      <text:p text:style-name="P84"/>
      <text:p text:style-name="P85"><text:span text:style-name="T86">5</text:span><text:span text:style-name="T87"><text:s/>straipsnis.<text:s/></text:span><text:span text:style-name="T88">Įteisinto Žemės gelmių registre gręžinio tolesnis naudojimas</text:span></text:p>
      <text:p text:style-name="P89">1. Šio įstatymo nustatytais atvejais Žemės gelmių registre įregistravus gręžinį arba įrašius gręžinio savininko duomenis Žemės gelmių registre, asmuo, kuriam priklauso arba kuris valdo ir (arba) naudoja iki šio įstatymo įsigaliojimo įrengtą ir Žemės gelmių registre neregistruotą gręžinį, įgyja teisę naudoti požeminio vandens išteklius neturėdamas leidimo naudoti požeminio vandens išteklius, kai pagal Žemės gelmių įstatymą toks leidimas privalomas, iki 2024 m. spalio 30 d., bet ne ilgiau kaip 12 mėnesių, skaičiuojant nuo gręžinio įregistravimo Žemės gelmių registre dienos arba skaičiuojant nuo gręžinio savininko duomenų įrašymo Žemės gelmių registre dienos. Leidime naudoti požeminio vandens išteklius, išskyrus viešąjį vandens tiekėją, skiriamas naudoti požeminio vandens išteklių kiekis nustatomas pagal sumokėtos vienkartinės įmokos dydį.</text:p>
      <text:p text:style-name="P90"/>
      <text:p text:style-name="P91"><text:span text:style-name="T92">6</text:span><text:span text:style-name="T93"><text:s/>straipsnis.<text:s/></text:span><text:span text:style-name="T94">Vienkartinės įmokos sumokėjimas ir įskaitymas<text:s/></text:span></text:p>
      <text:p text:style-name="P95">1.<text:tab/>Asmuo, išskyrus viešąjį vandens tiekėją, kuris šio įstatymo 3 ir 4 straipsnių nustatyta tvarka kreipėsi į savivaldybę ar informavo Aplinkos apsaugos departamentą nuo kreipimosi ar informavimo dienos per 30 kalendorinių dienų turi sumokėti vienkartinę įmoką, jei pagal Žemės gelmių įstatymą privalo gauti leidimą naudoti požeminio vandens išteklius.</text:p>
      <text:p text:style-name="P96"><text:span text:style-name="T97">2</text:span><text:span text:style-name="T98">.</text:span><text:span text:style-name="T99"><text:tab/></text:span>Vienkartinė įmoka mokama pagal planuojamą išgauti išteklių kiekį: nuo iki 10 m<text:span text:style-name="T100">3</text:span><text:s/>per parą – 500 eur; nuo 10 - 100 m<text:span text:style-name="T101">3</text:span><text:s/>per parą– 1000 eur; 100 ir daugiau m<text:span text:style-name="T102">3</text:span><text:s/>per parą – 5000 eur.</text:p>
      <text:p text:style-name="P103"><text:span text:style-name="T104">3</text:span><text:span text:style-name="T105">.</text:span><text:span text:style-name="T106"><text:tab/></text:span><text:span text:style-name="T107">Vienkartinė įmoka mokama į Valstybinės mokesčių inspekcijos prie Lietuvos Respublikos finansų ministerijos biudžeto pajamų surenkamąją sąskaitą ir įskaitoma į valstybės iždo sąskaitą, kurioje kaupiamos Aplinkos apsaugos rėmimo programos lėšos</text:span>.</text:p>
      <text:p text:style-name="P108"/>
      <text:p text:style-name="P109"><text:span text:style-name="T110">7</text:span><text:span text:style-name="T111"><text:s/>straipsnis.<text:s/></text:span><text:span text:style-name="T112">Požeminio vandens išteklių naudojimas iš neįregistruoto Žemės gelmių registre ar savininko neturinčio gręžinio</text:span></text:p>
      <text:p text:style-name="P113"><text:span text:style-name="T114">1</text:span><text:span text:style-name="T115">. Asmens</text:span>, kuriam priklauso arba kuris valdo ir (arba) naudoja iki šio įstatymo įsigaliojimo įrengtą ir Žemės gelmių registre neregistruotą gręžinį,<text:span text:style-name="T116"><text:s/></text:span>iš šio<text:s/><text:span text:style-name="T117">gręžinio</text:span><text:s/>iki 2024 m. spalio 30 d.<text:s/><text:span text:style-name="T118">išgauti<text:s/></text:span>požeminio vandens ištekliai nelaikomi išgautais neteisėtai, jeigu asmuo iki šio įstatymo įsigaliojimo likvidavo Žemės gelmių registre neregistruotą gręžinį arba jeigu<text:s/><text:span text:style-name="T119">asmuo,<text:s/></text:span>kuriam priklauso arba kuris valdo ir (arba) naudoja iki šio įstatymo įsigaliojimo įrengtą ir Žemės gelmių registre neregistruotą gręžinį,<text:span text:style-name="T120"><text:s/>šio įstatymo<text:s/></text:span>3 straipsnio<text:s/><text:span text:style-name="T121">nustatyta tvarka<text:s/></text:span>savivaldybės vykdomajai institucijai pateikė paraišką dėl savivaldybės pritarimo naudoti gręžinį, arba jeigu asmuo, kuriam priklauso arba kuris valdo ir (arba) naudoja iki šio įstatymo įsigaliojimo įrengtą ir Žemės gelmių registre neregistruotą gręžinį, šio įstatymo galiojimo laikotarpiu savo noru nusprendžia likviduoti priklausantį arba valdomą ir (arba) naudojamą iki šio įstatymo įsigaliojimo įrengtą ir Žemės gelmių registre neregistruotą gręžinį ir apie tai šio įstatymo 3 straipsnio 7 dalies nustatyta tvarka informavo Aplinkos apsaugos departamentą prie Aplinkos ministerijos.<text:s/></text:p>
      <text:p text:style-name="P122">2.<text:s/><text:span text:style-name="T123">Asmens,</text:span><text:s/>kuriam priklauso arba kuris valdo ir (arba) naudoja iki šio įstatymo įsigaliojimo įrengtą ir Žemės gelmių registre registruotą, tačiau Žemės gelmių registre neturintį<text:s/>nurodyto savininko,</text:p>
      <text:soft-page-break/>
      <text:p text:style-name="P124"><text:span text:style-name="T125">gręžinį,<text:s/></text:span><text:s/>iki 2024 m. spalio 30 d.<text:s/><text:span text:style-name="T126">išgauti<text:s/></text:span>požeminio vandens ištekliai nelaikomi išgautais neteisėtai, jeigu asmuo šio įstatymo galiojimo laikotarpiu nusprendžia įrašyti savininko duomenis į Žemės gelmių registrą apie jam priklausantį<text:s/>arba jo valdomą ir (arba) naudojamą iki šio įstatymo įsigaliojimo įrengtą, Žemės gelmių registre registruotą, tačiau Žemės gelmių registre neturintį nurodyto savininko gręžinį ir apie tai šio įstatymo 4 straipsnio nustatyta tvarka informavo Aplinkos apsaugos departamentą prie Aplinkos ministerijos.<text:s/></text:p>
      <text:p text:style-name="P127"/>
      <text:p text:style-name="P128"><text:span text:style-name="T129">8</text:span><text:span text:style-name="T130"><text:s/>straipsnis.<text:s/></text:span><text:span text:style-name="T131">Įstatymo įsigaliojimas, galiojimas, įgyvendinimas ir taikymas</text:span></text:p>
      <text:p text:style-name="P132">1.<text:tab/>Šis įstatymas, išskyrus šio straipsnio 2 dalį, įsigalioja 2021 m. lapkričio 1 d. ir galioja iki 2024 m. spalio 30 d.</text:p>
      <text:p text:style-name="P133">2.<text:tab/>Aplinkos ministras ir Lietuvos geologijos tarnybos prie Aplinkos ministerijos direktorius iki 2021 m. spalio 30 d. priima šio įstatymo įgyvendinamuosius teisės aktus.</text:p>
      <text:p text:style-name="P134">3.<text:tab/>Šio<text:s/><text:span text:style-name="T135">įstatymo 2 straipsnis taikomas ir iki šio įstatymo įsigaliojimo pradėtai, b</text:span><text:span text:style-name="T136">et neužbaigtai administracinių nusižengimų teisenai už Administracinių nusižengimų kodekso 262 straipsnio 19, 20 ir 21 dalyse numatytas veikas ir<text:s/></text:span><text:span text:style-name="T137">pradėtai, bet neužbaigtai ekonominės sankcijos skyrimo teisenai</text:span><text:span text:style-name="T138"><text:s/>už Aplinkos apsaugos įstatymo<text:s/></text:span><text:span text:style-name="T139">123</text:span><text:span text:style-name="T140">1</text:span><text:span text:style-name="T141"><text:s/>straipsnio<text:s/></text:span><text:span text:style-name="T142">8 dalyje</text:span><text:span text:style-name="T143"><text:s/>numatytą veiką.</text:span></text:p>
      <text:p text:style-name="P144">4.<text:tab/>Šio įstatymo nuostatos gręžinio legalizavimo laikotarpiu neatleidžia asmens, kuriam pagal Žemės gelmių įstatymą, požeminio vandens išteklių išgavimui reikalingas leidimas, nuo mokesčio už išgautus požeminio vandens išteklius<text:s/>mokėjimo kaip nurodyta Mokesčių už valstybinius gamtos išteklius įstatyme.</text:p>
      <text:p text:style-name="P145"/>
      <text:p text:style-name="P146"/>
      <text:p text:style-name="P147"><text:span text:style-name="T148">Skelbiu šį Lietuvos Respublikos Seimo priimtą įstatymą.</text:span></text:p>
      <text:p text:style-name="P149">Respublikos Prezidentas</text:p>
      <text:p text:style-name="P150"/>
      <text:p text:style-name="P151">Teikia Seimo nariai: <text:s text:c="30"/>Simonas Gentvilas</text:p>
      <text:p text:style-name="P152">Kęstutis Mažeika</text:p>
      <text:p text:style-name="P153">Kazys Starkevičius</text:p>
      <text:p text:style-name="P154">Valius Ąžuolas</text:p>
      <text:p text:style-name="P155">Aidas Gedvilas</text:p>
      <text:p text:style-name="P156"/>
      <text:p text:style-name="P157"><text:span text:style-name="T1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Tuskenytė</meta:initial-creator>
    <dc:creator>adlibuser</dc:creator>
    <meta:creation-date>2021-04-14T13:56:00Z</meta:creation-date>
    <dc:date>2021-04-14T13:56:00Z</dc:date>
    <meta:print-date>2020-09-25T05:22:00Z</meta:print-date>
    <meta:template xlink:href="Normal.dotm" xlink:type="simple"/>
    <meta:editing-cycles>2</meta:editing-cycles>
    <meta:editing-duration>PT0S</meta:editing-duration>
    <meta:user-defined meta:name="AppVersion">14.0000</meta:user-defined>
    <meta:user-defined meta:name="ContentTypeId">0x010100E739E8A376493A45B2A8EAF974D87DC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2" meta:word-count="2195" meta:character-count="17399" meta:row-count="464" meta:non-whitespace-character-count="15326"/>
  </office:meta>
</office:document-meta>
</file>