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2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590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1550(2)<text:s/></text:span></text:p>
      <text:p text:style-name="P3"/>
      <text:p text:style-name="P4">LIETUVOS RESPUBLIKOS</text:p>
      <text:p text:style-name="P5"><text:span text:style-name="T6">SAUGAUS EISMO AUTOMOBILIŲ KELIAIS</text:span><text:span text:style-name="T7"><text:s/></text:span><text:span text:style-name="T8">ĮSTATYMO NR. VIII-2043 2 STRAIPSNIO PAKEITIMO</text:span></text:p>
      <text:p text:style-name="P9">ĮSTATYMAS</text:p>
      <text:p text:style-name="P10"/>
      <text:p text:style-name="P11">2022 m. <text:s text:c="19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Pakeisti 2 straipsnio 65<text:s/></text:span><text:span text:style-name="T20">dalį ir ją išdėstyti taip:</text:span></text:p>
      <text:p text:style-name="P21"><text:span text:style-name="T22">„</text:span><text:span text:style-name="T23">65</text:span><text:span text:style-name="T24">.<text:s/></text:span><text:span text:style-name="T25">Specialioji transporto priemonė</text:span><text:span text:style-name="T26"><text:s/>– policijos, greitosios medicinos pagalbos, priešgaisrinės apsaugos ir gelbėjimo tarnybos, dujų įmonės avarinės tarnybos, aplinkos apsaugos valstybinės kontrolės institucijos motorinė transp</text:span><text:span text:style-name="T27">orto priemonė su specialiaisiais šviesos ir garso signalais arba tik su specialiaisiais šviesos signalais, laisvės atėmimo vietų įstaig</text:span><text:span text:style-name="T28">os</text:span><text:span text:style-name="T29"><text:s/></text:span><text:span text:style-name="T30">transporto priemonė su specialiaisiais šviesos ir garso signalais arba tik su specialiaisiais šviesos signalais, prita</text:span><text:span text:style-name="T31">ikyta suimtiesiems ir nuteistiesiems konvojuoti į gydymo įstaigas, vidaus reikalų ministro valdymo srities statutinės įstaigos, prokuratūros, Lietuvos Respublikos valstybės saugumo departamento, Lietuvos Respublikos specialiųjų tyrimų tarnybos, Antrojo ope</text:span><text:span text:style-name="T32">ratyvinių tarnybų departamento prie Krašto apsaugos ministerijos, Lietuvos Respublikos vadovybės apsaugos tarnybos, Lietuvos kariuomenės Specialiųjų operacijų pajėgų, Karo policijos, muitinės, Lietuvos transporto saugos administracijos specialiomis spalvom</text:span><text:span text:style-name="T33">is nudažyta ar nenudažyta motorinė transporto priemonė su specialiaisiais šviesos ir garso signalais arba tik su specialiaisiais šviesos signalais.</text:span><text:span text:style-name="T34">“</text:span></text:p>
      <text:p text:style-name="Normal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3 m. sausio 1 d.</text:span></text:p>
      <text:p text:style-name="P41"/>
      <text:p text:style-name="P42"/>
      <text:p text:style-name="P43"><text:span text:style-name="T44">Skelb</text:span><text:span text:style-name="T45">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06-17T14:51:00Z</meta:creation-date>
    <dc:date>2022-06-17T14:51:00Z</dc:date>
    <meta:template xlink:href="Normal.dotm" xlink:type="simple"/>
    <meta:editing-cycles>2</meta:editing-cycles>
    <meta:editing-duration>PT0S</meta:editing-duration>
    <meta:document-statistic meta:page-count="2" meta:paragraph-count="17" meta:word-count="210" meta:character-count="1598" meta:row-count="61" meta:non-whitespace-character-count="1405"/>
  </office:meta>
</office:document-meta>
</file>