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fo:text-transform="uppercase" style:font-size-complex="12pt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PRITARIMO SKIRTI<text:s/></text:span><text:span text:style-name="T21">jūratę jakubonienę</text:span><text:span text:style-name="T22"><text:s/>LIETUVOS APELIACINIO TEISMO TEISĖJ</text:span><text:span text:style-name="T23">a</text:span></text:p>
      <text:p text:style-name="P24"/>
      <text:p text:style-name="P25">2021<text:s/>m.<text:s text:c="14"/><text:s/><text:s text:c="2"/><text:s/>d. Nr. XIV-</text:p>
      <text:p text:style-name="P26"/>
      <text:p text:style-name="P27"><text:span text:style-name="T28">Vilnius</text:span></text:p>
      <text:p text:style-name="P29"/>
      <text:p text:style-name="P30"><text:span text:style-name="T31">Lietuvos Respublikos Seimas, vadovaudamasis Lietuvos Respublikos Konstitucijos 112 straipsnio trečiąja dalimi ir atsižvelgdamas į Lietuvos Respublikos Prezidento 20</text:span><text:span text:style-name="T32">21</text:span><text:span text:style-name="T33"><text:s/>m.<text:s/></text:span><text:span text:style-name="T34">lapkričio</text:span><text:span text:style-name="T35"><text:s/></text:span><text:span text:style-name="T36">24<text:s/></text:span><text:span text:style-name="T37">d. dekretą Nr. 1K-</text:span><text:span text:style-name="T38">768<text:s/></text:span><text:span text:style-name="T39">„Dėl teikimo Lietuvos Respublikos Seimui pritarti Lietuvos apeliacinio teismo teisėj</text:span><text:span text:style-name="T40">o<text:s/></text:span><text:span text:style-name="T41">skyrim</text:span><text:span text:style-name="T42">ui</text:span><text:span text:style-name="T43">“,<text:s/></text:span><text:span text:style-name="T44">nutari</text:span><text:span text:style-name="T45">a:</text:span><text:span text:style-name="T46"><text:s/></text:span></text:p>
      <text:p text:style-name="P47"><text:span text:style-name="T48">1</text:span><text:span text:style-name="T49"><text:s/>straipsnis.</text:span></text:p>
      <text:p text:style-name="P50"><text:span text:style-name="T51">Pritarti<text:s/></text:span><text:span text:style-name="T52">Jūratės Jakubonienės</text:span><text:span text:style-name="T53"><text:s/>skyrimui Lietuvos apeliacinio teismo teisėj</text:span><text:span text:style-name="T54">a</text:span><text:span text:style-name="T55">.</text:span></text:p>
      <text:p text:style-name="P56"><text:span text:style-name="T57"><text:s text:c="5"/></text:span></text:p>
      <text:p text:style-name="P58"/>
      <text:p text:style-name="P59"/>
      <text:p text:style-name="P60"/>
      <text:p text:style-name="Normal"/>
      <text:p text:style-name="P61">Seimo Pirmininkas<text:span text:style-name="T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prastas_B" style:display-name="Paprastas_B" style:family="text">
      <style:text-properties style:font-name="Times New Roman Bold" fo:font-weight="bold" style:font-weight-asian="bold" style:font-weight-complex="bold" fo:font-style="normal" style:font-style-asian="normal" fo:text-transform="uppercase" style:text-position="0% 100%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1-12-15T10:51:00Z</meta:creation-date>
    <dc:date>2021-12-15T10:51:00Z</dc:date>
    <meta:print-date>2019-07-18T12:1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6" meta:character-count="608" meta:row-count="22" meta:non-whitespace-character-count="528"/>
  </office:meta>
</office:document-meta>
</file>