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keep-with-next="always" fo:text-align="end" fo:line-height="12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20%" fo:margin-left="-0.0159in">
        <style:tab-stops/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20%" fo:margin-left="-0.0159in" fo:text-indent="0.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line-height="115%" fo:margin-left="-0.0159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left="-0.0159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 fo:margin-left="-0.0159in" fo:text-indent="0.043in">
        <style:tab-stops/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 fo:margin-left="-0.0159in">
        <style:tab-stops/>
      </style:paragraph-properties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15%" fo:margin-left="-0.0159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margin-left="-0.0159in">
        <style:tab-stops/>
      </style:paragraph-properties>
      <style:text-properties fo:text-transform="uppercase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 fo:margin-left="-0.0159in" fo:text-indent="0.5in">
        <style:tab-stops/>
      </style:paragraph-properties>
    </style:style>
    <style:style style:name="P76" style:parent-style-name="Normal" style:family="paragraph">
      <style:paragraph-properties fo:text-align="justify" fo:line-height="120%" fo:margin-left="-0.0159in">
        <style:tab-stops/>
      </style:paragraph-properties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8" text:outline-level="4">Projektas</text:h>
      <text:p text:style-name="P9">PRIENŲ RAJONO savivaldybės TARYBA</text:p>
      <text:p text:style-name="P10"/>
      <text:p text:style-name="P11">SPRENDIMAS</text:p>
      <text:p text:style-name="P12"><text:span text:style-name="T13">DĖL KREIPIMOSI Į NACIONALINĖS ŽEMĖS TARNYBOS PRIE ŽEMĖS ŪKIO MINISTERIJOS PRIENŲ IR BIRŠTONO SKYRIŲ DĖL KITOS PASKIRTIES VALSTYBINĖS ŽEMĖS SKLYPŲ PERDAVIMO PRIENŲ RAJONO SAVIVALDYBEI VALDYTI,<text:s/></text:span><text:span text:style-name="T14">NAUDOTI IR DISPONUOTI JAIS PATIKĖJIMO TEISE</text:span></text:p>
      <text:p text:style-name="P15"/>
      <text:p text:style-name="P16"><text:span text:style-name="T17">2022<text:s/></text:span><text:span text:style-name="T18">m. sausio <text:s text:c="9"/>d. Nr.<text:s/></text:span></text:p>
      <text:p text:style-name="P19">Prienai</text:p>
      <text:p text:style-name="P20"/>
      <text:p text:style-name="P21"><text:span text:style-name="T22">Vadovaudamasi<text:s/></text:span><text:span text:style-name="T23">Lietuvos Respublikos žemės įstatymo 7 straipsnio 2 dalies 1 punkto a, b ir d papunkčiais, Lietuvos Respublikos Vyriausybės 2002 m. rugsėjo 10 d. nutarimu Nr</text:span><text:span text:style-name="T24">. 1418 „Dėl Valstybinės žemės sklypų perdavimo valdyti, naudoti ir disponuoti jais patikėjimo teise savivaldybėms taisyklių patvirtinimo“ patvirtintų Valstybinės žemės sklypų perdavimo valdyti, naudoti ir disponuoti jais patikėjimo teise savivaldybėms tais</text:span><text:span text:style-name="T25">yklių 6 punktu,<text:s/></text:span><text:span text:style-name="T26">Prienų rajono savivaldybės taryba <text:s/>n u s p r e n d ž i a:</text:span></text:p>
      <text:p text:style-name="P27"><text:span text:style-name="T28">1</text:span><text:span text:style-name="T29">. Kreiptis į Nacionalinės žemės tarnybos prie Žemės ūkio ministerijos Prienų ir Birštono skyrių dėl šių kitos paskirties valstybinės žemės sklypų, patikėjimo teise valdomų Nacio</text:span><text:span text:style-name="T30">nalinės<text:s/></text:span><text:soft-page-break/><text:span text:style-name="T31">žemės tarnybos prie Žemės ūkio ministerijos, perdavimo Prienų rajono savivaldybei valdyti, naudoti ir jais disponuoti patikėjimo teise:</text:span></text:p>
      <text:p text:style-name="P32"><text:span text:style-name="T33">1.1</text:span><text:span text:style-name="T34">. valstybinės žemės sklypo, esančio Prienų mieste, kurio plotas – 0,0425 ha, kadastro <text:s text:c="3"/>Nr. 6943/0010:206,</text:span><text:span text:style-name="T35"><text:s/>unikalus Nr. 4400-5583-5311;</text:span></text:p>
      <text:p text:style-name="P36"><text:span text:style-name="T37">1.2</text:span><text:span text:style-name="T38">. valstybinės žemės sklypo, esančio Prienų mieste, kurio plotas – 0,5624 ha, kadastro <text:s text:c="10"/>Nr. 6943/0014:73, unikalus Nr. 4400-5600-6472;</text:span></text:p>
      <text:p text:style-name="P39"><text:span text:style-name="T40">1.3</text:span><text:span text:style-name="T41">. valstybinės žemės sklypo, esančio Prienų mieste, kurio plotas – 1,2544 ha, kadastro <text:s text:c="10"/>Nr. 6943/0010:204, unikalus Nr. 4400-5582-8294;</text:span></text:p>
      <text:p text:style-name="P42"><text:span text:style-name="T43">1.4</text:span><text:span text:style-name="T44">. valstybinės žemės sklypo, esančio Prienų mieste, kurio plotas – 0,7496 ha, kadastro <text:s text:c="10"/>Nr. 6943/</text:span><text:span text:style-name="T45">0010:207, unikalus Nr. 4400-5569-1853.</text:span></text:p>
      <text:p text:style-name="P46"><text:span text:style-name="T47">2</text:span><text:span text:style-name="T48">. Nustatyti, kad žemės sklypai, perduoti Prienų rajono savivaldybei patikėjimo teise, bus naudojami šioms reikmėms:</text:span></text:p>
      <text:p text:style-name="P49"><text:span text:style-name="T50">2.1</text:span><text:span text:style-name="T51">.<text:s/></text:span><text:span text:style-name="T52">komunaliniams inžineriniams tinklams tiesti ir (ar) eksploatuoti (t. y. automobilių aik</text:span><text:span text:style-name="T53">štelei)</text:span><text:span text:style-name="T54"><text:s/>– 1.1 papunktyje nurodytas žemės sklypas;</text:span></text:p>
      <text:p text:style-name="P55"><text:span text:style-name="T56">2.2</text:span><text:span text:style-name="T57">. viešojo naudojimo poilsiui, viešosios paskirties rekreacijai ir poilsiui (t. y.<text:s/></text:span><text:span text:style-name="T58">pėsčiųjų takams, dviračių takams, lauko suoliukams ir kitiems poilsiui skirtiems objektams</text:span><text:span text:style-name="T59">) – 1.2, 1.3 ir 1.4 papunkč</text:span><text:span text:style-name="T60">iuose nurodyti žemės sklypai.</text:span></text:p>
      <text:p text:style-name="P61"><text:span text:style-name="T62">Šis sprendimas<text:s/></text:span><text:span text:style-name="T63">per vieną mėnesį nuo jo paskelbimo ar įteikimo dienos gali būti skundžiamas Lietuvos Respublikos administracinių bylų teisenos įstatymo nustatyta tvarka Lietuvos Respublikos administracinių ginčų komisijos Kauno</text:span><text:span text:style-name="T64"><text:s/>apygardos skyriui (</text:span><text:span text:style-name="T65">Laisvės al. 36, Kaunas</text:span><text:span text:style-name="T66">) arba Regionų apygardos administraciniam teismui bet kuriuose teismo rūmuose (Šiaulių rūmai,<text:s/></text:span><text:soft-page-break/><text:span text:style-name="T67">Dvaro g. 80, Šiauliai; Panevėžio rūmai,</text:span><text:span text:style-name="T68"><text:s/></text:span><text:span text:style-name="T69">Respublikos g. 62, Panevėžys; Klaipėdos rūmai,</text:span><text:span text:style-name="T70"><text:s/></text:span><text:span text:style-name="T71">Galinio Pylimo g. 9, Klaipėda; Ka</text:span><text:span text:style-name="T72">uno rūmai,</text:span><text:span text:style-name="T73"><text:s/></text:span><text:span text:style-name="T74">A. Mickevičiaus g. 8A, Kaunas).</text:span></text:p>
      <text:p text:style-name="P75"/>
      <text:p text:style-name="P76"><text:span text:style-name="T7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line-height="150%" fo:margin-left="-0.0159in" fo:text-indent="0.5in">
        <style:tab-stops>
          <style:tab-stop style:type="center" style:position="3.3625in"/>
          <style:tab-stop style:type="right" style:position="6.709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NŲ RAJONO SAVIVALDYBĖS TARYBA</dc:title>
    <meta:initial-creator>_</meta:initial-creator>
    <dc:creator>adlibuser</dc:creator>
    <meta:creation-date>2022-01-20T11:43:00Z</meta:creation-date>
    <dc:date>2022-01-20T11:43:00Z</dc:date>
    <meta:print-date>2019-09-05T12:4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1" meta:character-count="2791" meta:row-count="71" meta:non-whitespace-character-count="2440"/>
  </office:meta>
</office:document-meta>
</file>