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416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6437in">
        <style:tab-stops>
          <style:tab-stop style:type="left" style:position="0.643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ar" style:country-asian="SA"/>
    </style:style>
    <style:style style:name="P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ar" style:country-asian="SA"/>
    </style:style>
    <style:style style:name="P51" style:parent-style-name="Normal" style:family="paragraph">
      <style:paragraph-properties fo:widows="0" fo:orphans="0" fo:text-align="justify" fo:text-indent="0.7791in">
        <style:tab-stops>
          <style:tab-stop style:type="left" style:position="5.2291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ŠIAULIŲ MIESTO SAVIVALDYBĖS VIEŠOSIOS BIBLIOTEKOS NUOSTATŲ PATVIRTINIMO</text:p>
      <text:p text:style-name="P11"/>
      <text:p text:style-name="P12">2025 m. <text:s text:c="30"/>d. Nr. T-</text:p>
      <text:p text:style-name="P13">Šiauliai</text:p>
      <text:p text:style-name="P14"/>
      <text:p text:style-name="P15"><text:span text:style-name="T16">Vadovaudamasi Lietuvos Respublikos vietos savivaldos įstatymo 15 straipsnio 2 dalies 9 punktu ir Lietuvos Respublikos biudžetinių įstaigų įstatymo<text:s/></text:span><text:span text:style-name="T17">5 straipsnio 3 dalies 1 punktu</text:span><text:span text:style-name="T18">,<text:s/></text:span><text:span text:style-name="T19">4 dalimi,</text:span><text:span text:style-name="T20"><text:s/>Šiaulių miesto savivaldybės taryba<text:s/></text:span><text:span text:style-name="T21">nusprendži</text:span><text:span text:style-name="T22">a:</text:span></text:p>
      <text:p text:style-name="P23"><text:span text:style-name="T24">1</text:span><text:span text:style-name="T25">. Patvirtinti<text:s/></text:span><text:span text:style-name="T26">Šiaulių miesto savivaldybės viešosios bibliotekos nuostatus (pridedama).</text:span></text:p>
      <text:p text:style-name="P27"><text:span text:style-name="T28">2</text:span><text:span text:style-name="T29">. Pripažinti netekusiu galios Šiaulių miesto savivaldybės tarybos<text:s/></text:span><text:span text:style-name="T30">20</text:span><text:span text:style-name="T31">24</text:span><text:span text:style-name="T32"><text:s/>m. gegu</text:span><text:span text:style-name="T33">žės 2<text:s/></text:span><text:span text:style-name="T34">d.<text:s/></text:span><text:span text:style-name="T35">sprendimą<text:s/></text:span><text:span text:style-name="T36">Nr. T-171</text:span><text:span text:style-name="T37"><text:s/></text:span><text:span text:style-name="T38">„</text:span><text:span text:style-name="T39">Dėl</text:span><text:span text:style-name="T40"><text:s/>Šiaulių miesto savivaldybės viešosios bibliotekos<text:s/></text:span><text:span text:style-name="T41">nuostatų patvirt</text:span><text:span text:style-name="T42">inimo“</text:span><text:span text:style-name="T43">.</text:span></text:p>
      <text:p text:style-name="P44"><text:span text:style-name="T45">3</text:span><text:span text:style-name="T46">. Įgalioti Šiaulių miesto savivaldybės viešosios bibliotekos direktorių<text:s/></text:span><text:span text:style-name="T47">pateikti Juridinių asmenų registrui šio sprendimo identifikacinį kodą Teisės aktų registre per 30 dienų nuo šio sprendimo įsigaliojimo dienos.</text:span></text:p>
      <text:p text:style-name="P48"/>
      <text:p text:style-name="P49"/>
      <text:p text:style-name="P50"/>
      <text:p text:style-name="P51"/>
      <text:p text:style-name="P52"><text:span text:style-name="T53">Savivaldybės meras</text:span><text:span text:style-name="T54"><text:tab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5-04-01T15:02:00Z</meta:creation-date>
    <dc:date>2025-04-01T15:02:00Z</dc:date>
    <meta:print-date>2024-02-27T14:0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25" meta:character-count="977" meta:row-count="14" meta:non-whitespace-character-count="856"/>
  </office:meta>
</office:document-meta>
</file>