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.0979in" style:writing-mode="lr-tb"/>
    </style:style>
    <style:style style:name="P2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text-properties fo:font-style="italic" style:font-style-asian="italic" style:font-size-complex="12pt"/>
    </style:style>
    <style:style style:name="P79" style:parent-style-name="Normal" style:family="paragraph">
      <style:text-properties fo:font-style="italic" style:font-style-asian="italic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>Komiteto patobulintas įstatymo projektas<text:s/></text:p>
      <text:p text:style-name="P9"/>
      <text:p text:style-name="P10">LIETUVOS RESPUBLIKOS</text:p>
      <text:p text:style-name="P11"><text:span text:style-name="T12">VALSTYBĖS SKOLOS ĮSTATYMO NR. I-1508 4, 7 ir<text:s/></text:span><text:span text:style-name="T13">9<text:s/></text:span><text:span text:style-name="T14">STRAIPSNIų PAKEITIMO<text:s/></text:span></text:p>
      <text:p text:style-name="P15">įstatymas</text:p>
      <text:p text:style-name="P16"/>
      <text:p text:style-name="P17">2018 m.<text:s/><text:tab/><text:tab/>d. Nr.<text:s/>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1</text:span><text:span text:style-name="T24"><text:s/>straipsnis.</text:span><text:span text:style-name="T25"><text:s/></text:span><text:span text:style-name="T26">4 straipsnio pakeitimas</text:span></text:p>
        <text:p text:style-name="P27"><text:span text:style-name="T28">Papildyti 4 straipsnio 2 dalį 5 punktu:    </text:span></text:p>
        <text:p text:style-name="P29"><text:span text:style-name="T30">„</text:span><text:span text:style-name="T31">5</text:span><text:span text:style-name="T32">) paskolų, naudojamų Lietuvos Respublikos nacionaliniam saugumui užtikrinti svarbių objektų apsaugos<text:s/></text:span><text:span text:style-name="T33">įstatyme nurodytų nacionaliniam saugumui užtikrinti svarbių įmonių apyvartinėms lėšoms papildyti, kai šios lėšos naudojamos strateginiams Lietuvos Respublikos tikslams pasiekti.“</text:span></text:p>
        <text:p text:style-name="P34"/>
        <text:p text:style-name="P35"><text:span text:style-name="T36">2</text:span><text:span text:style-name="T37"><text:s/>straipsnis.<text:s/></text:span><text:span text:style-name="T38">7 straipsnio pakeitimas<text:s/></text:span></text:p>
        <text:p text:style-name="P39"><text:span text:style-name="T40">Pakeisti 7 straipsnio 1 d</text:span><text:span text:style-name="T41">alies 1 punktą ir jį išdėstyti taip: <text:s text:c="4"/></text:span></text:p>
        <text:p text:style-name="P42"><text:span text:style-name="T43">„</text:span><text:span text:style-name="T44">1</text:span><text:span text:style-name="T45">) perskolinamų paskolų teikimo valstybės investicijoms finansuoti, valstybės socialinės apsaugos fondų skoliniams įsipareigojimams dengti ir šių fondų pinigų srautams subalansuoti, valstybės nekilnojamajam turt</text:span><text:span text:style-name="T46">ui atnaujinti, Lietuvos Respublikos indėlių ir įsipareigojimų investuotojams draudimo įstatyme numatytų indėlių ir (ar) įsipareigojimų investuotojams draudimo išmokų mokėjimui finansuoti, Lietuvos Respublikos atitinkamų metų valstybės biudžeto ir savivaldy</text:span><text:span text:style-name="T47">bių biudžetų finansinių rodiklių patvirtinimo įstatyme nustatytiems tikslams finansuoti, valstybės garantijų, nurodytų šio įstatymo 4 straipsnio 2 dalies 1, 2, 4, 5 punktuose ir 3 dalyje, teikimo, taip pat tokių valstybės garantijų sąlygų keitimo;“.</text:span></text:p>
        <text:p text:style-name="P48"/>
        <text:p text:style-name="P49"><text:span text:style-name="T50">3</text:span><text:span text:style-name="T51"><text:s/>straipsnis.<text:s/></text:span><text:span text:style-name="T52">9 straipsnio pakeitimas</text:span></text:p>
        <text:p text:style-name="P53"><text:span text:style-name="T54">Pakeisti 9 straipsnio 1 dalį ir ją išdėstyti taip: <text:s text:c="4"/></text:span></text:p>
        <text:p text:style-name="P55"><text:span text:style-name="T56">„</text:span><text:span text:style-name="T57">1</text:span><text:span text:style-name="T58">. Asmenys, norintys gauti perskolinamą paskolą arba valstybės garantiją dėl gaunamos paskolos Finansų ministerijai privalo pateikti Vyriausybės nustaty</text:span><text:span text:style-name="T59">tus dokumentus.</text:span><text:span text:style-name="T60">“</text:span></text:p>
        <text:p text:style-name="P61"/>
        <text:p text:style-name="P62"><text:span text:style-name="T63">4</text:span><text:span text:style-name="T64"> straipsnis. </text:span><text:span text:style-name="T65">Įstatymo įsigaliojimas ir įgyvendinimas</text:span></text:p>
        <text:p text:style-name="P66"><text:span text:style-name="T67">1</text:span><text:span text:style-name="T68">. Šis įstatymas, išskyrus šio straipsnio 2 dalį, įsigalioja 2019 m. vasario 1 d.</text:span></text:p>
        <text:p text:style-name="P69"><text:span text:style-name="T70">2</text:span><text:span text:style-name="T71">. Lietuvos Respublikos Vyriausybė iki<text:s/></text:span>2019 m. sausio 31 d.<text:s/><text:span text:style-name="T72">priima šio įstatymo<text:s/></text:span><text:span text:style-name="T73">įgyvendinamuosius teisės aktus.</text:span></text:p>
        <text:p text:style-name="P74"/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Respublikos Prezidentas</text:p>
        <text:p text:style-name="P82"/>
        <text:p text:style-name="P83"/>
        <text:p text:style-name="P84"/>
        <text:p text:style-name="P85">Teikia:</text:p>
        <text:p text:style-name="P86">Ekonomikos komiteto pirmininkas<text:tab/><text:tab/><text:tab/><text:tab/><text:s text:c="18"/>Rimantas Sinkevičius</text:p>
        <text:p text:style-name="P87"><text:span text:style-name="T8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ry of Energy (LT)</meta:initial-creator>
    <dc:creator>adlibuser</dc:creator>
    <meta:creation-date>2018-12-19T11:33:00Z</meta:creation-date>
    <dc:date>2018-12-19T11:33:00Z</dc:date>
    <meta:print-date>2018-11-21T07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9" meta:character-count="2092" meta:row-count="54" meta:non-whitespace-character-count="1861"/>
  </office:meta>
</office:document-meta>
</file>