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 fo:text-indent="5.6111in">
        <style:tab-stops>
          <style:tab-stop style:type="left" style:position="5.6111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vertical-align="baseline" fo:text-indent="5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 fo:line-height="115%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 fo:line-height="115%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font-weight="bold" style:font-weight-asian="bold" style:font-weight-complex="bold" style:font-style-complex="italic" fo:color="#000000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684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baseline" fo:line-height="115%" fo:text-indent="0.5909in"/>
      <style:text-properties fo:hyphenate="false"/>
    </style:style>
    <style:style style:name="P3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baseline" fo:line-height="115%"/>
      <style:text-properties fo:hyphenate="false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4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<text:span text:style-name="T13">LIETUVOS RESPUBLIKOS</text:span></text:p>
      <text:p text:style-name="P14"><text:span text:style-name="T15">ADMINISTRACINIŲ NUSIŽENGIMŲ KODEKSO 589 STRAIPSNIO PAKEITIMO</text:span></text:p>
      <text:p text:style-name="P16"><text:span text:style-name="T17">ĮSTATYMAS</text:span></text:p>
      <text:p text:style-name="P18"/>
      <text:p text:style-name="P19"><text:span text:style-name="T20">2023 m. <text:s text:c="26"/>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589 straipsnio pakeitimas</text:span></text:p>
      <text:p text:style-name="P28"><text:span text:style-name="T29">Pripažinti netekusiu galios 589 straipsnio 74 punktą.</text:span></text:p>
      <text:p text:style-name="P30"/>
      <text:p text:style-name="P31"><text:span text:style-name="T32">2</text:span><text:span text:style-name="T33"><text:s/>straipsnis.<text:s/></text:span><text:span text:style-name="T34">Įstatymo įsigaliojimas ir taikymas</text:span></text:p>
      <text:p text:style-name="P35">1.<text:tab/><text:span text:style-name="T36">Šis įstatymas įsigalioja 2024 m. kovo 1 d.</text:span></text:p>
      <text:p text:style-name="P37"><text:span text:style-name="T38">2</text:span><text:span text:style-name="T39">.</text:span><text:span text:style-name="T40"><text:tab/>Iki šio įstatymo įsigaliojimo Viešojo saugumo tarnybos prie Vidaus reikalų ministerijos pareigūnų pradėtą ir nebaigtą Lietuvos Respublikos administ</text:span><text:span text:style-name="T41">racinių nusižengimų kodekso  45 straipsnio 4 dalyje, 46 straipsnio 3 dalyje, 506 straipsnio 4, 4</text:span><text:span text:style-name="T42">1</text:span><text:span text:style-name="T43"> dalyse, 507, 508 straipsniuose, 526 straipsnio 3 dalyje, 526</text:span><text:span text:style-name="T44">1</text:span><text:span text:style-name="T45"> straipsnyje numatytų administracinių nusižengimų tyrimą ir administracinių nusižengimų bylų nagr</text:span><text:span text:style-name="T46">inėjimą baigia </text:span><text:span text:style-name="T47">policijos pareigūnai</text:span><text:span text:style-name="T48">.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3-11-28T12:05:00Z</meta:creation-date>
    <dc:date>2023-11-28T12:05:00Z</dc:date>
    <meta:print-date>2021-02-01T08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11" meta:character-count="886" meta:row-count="28" meta:non-whitespace-character-count="787"/>
  </office:meta>
</office:document-meta>
</file>