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3743in" fo:margin-right="0.943in">
        <style:tab-stops>
          <style:tab-stop style:type="left" style:position="0.7444in"/>
          <style:tab-stop style:type="left" style:position="0.84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3743in">
        <style:tab-stops>
          <style:tab-stop style:type="left" style:position="0.84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justify" fo:margin-bottom="0.1111in" fo:text-indent="0.5in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letter-kerning="true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P50" style:parent-style-name="Normal" style:family="paragraph">
      <style:paragraph-properties fo:text-align="justify" fo:margin-left="0.25in">
        <style:tab-stops/>
      </style:paragraph-properties>
      <style:text-properties style:letter-kerning="true" style:font-size-complex="12pt"/>
    </style:style>
    <style:style style:name="P51" style:parent-style-name="Normal" style:family="paragraph">
      <style:paragraph-properties fo:margin-left="0.25in">
        <style:tab-stops/>
      </style:paragraph-properties>
      <style:text-properties fo:font-style="italic" style:font-style-asian="italic" style:font-style-complex="italic" style:letter-kerning="true" style:font-size-complex="12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margin-left="0.25in">
        <style:tab-stops/>
      </style:paragraph-properties>
      <style:text-properties fo:font-style="italic" style:font-style-asian="italic" style:font-style-complex="italic" style:letter-kerning="true"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margin-left="0.25in" fo:text-indent="0.043in">
        <style:tab-stops/>
      </style:paragraph-properties>
      <style:text-properties style:letter-kerning="true"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align="end" fo:line-height="107%" fo:margin-left="0.25in">
        <style:tab-stops/>
      </style:paragraph-properties>
      <style:text-properties style:letter-kerning="true"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end" fo:line-height="107%" fo:margin-left="0.25in">
        <style:tab-stops/>
      </style:paragraph-properties>
      <style:text-properties style:letter-kerning="true"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text-align="end" fo:line-height="107%" fo:margin-left="0.25in">
        <style:tab-stops/>
      </style:paragraph-properties>
      <style:text-properties style:letter-kerning="true"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text-align="end" fo:line-height="107%" fo:margin-left="0.25in">
        <style:tab-stops/>
      </style:paragraph-properties>
      <style:text-properties style:letter-kerning="true"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justify" fo:line-height="150%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CIVILINIO KODEKSO 2.66 STRAIPSNIO PAKEITIMO</text:p>
      <text:p text:style-name="P6">ĮSTATYMAS</text:p>
      <text:p text:style-name="P7"/>
      <text:p text:style-name="P8">2024 m. <text:s text:c="14"/>d. Nr.</text:p>
      <text:p text:style-name="P9">Vilnius</text:p>
      <text:p text:style-name="Normal"/>
      <text:p text:style-name="P10"><text:span text:style-name="T11">1</text:span><text:span text:style-name="T12"><text:s/>straipsnis.<text:s/></text:span><text:span text:style-name="T13">2.66 straipsnio pakeitimas</text:span></text:p>
      <text:p text:style-name="P14"><text:span text:style-name="T15">Pakeisti 2.66 straipsnio 4 dalį ir ją išdėstyti taip:</text:span></text:p>
      <text:p text:style-name="P16"><text:span text:style-name="T17">„</text:span><text:span text:style-name="T18">4</text:span><text:span text:style-name="T19">. Įstatymų nustatytais<text:s/></text:span><text:span text:style-name="T20">atvejais juridinių asmenų registrui pateikiamas juridinio asmens metinių finansinių ataskaitų rinkinys (metinių konsoliduotųjų finansinių ataskaitų rinkinys) ir (arba) vadovybės ataskaita (konsoliduotoji vadovybės ataskaita),</text:span><text:span text:style-name="T21"><text:s/>auditoriaus išvada (kai finans</text:span><text:span text:style-name="T22">inių ataskaitų (konsoliduotųjų finansinių ataskaitų) auditas<text:s/></text:span><text:span text:style-name="T23">privalomas pagal įstatymus</text:span><text:span text:style-name="T24">), tvarumo atskaitomybės užtikrinimo išvada (kai į vadovybės ataskaitą (konsoliduotąją vadovybės ataskaitą)<text:s/></text:span><text:span text:style-name="T25">pagal įstatymus<text:s/></text:span><text:span text:style-name="T26">privaloma įtraukti informaciją tvarumo klausi</text:span><text:span text:style-name="T27">mais (konsoliduotąją informaciją tvarumo klausimais)</text:span><text:span text:style-name="T28">,<text:s/></text:span><text:span text:style-name="T29">mokėjimų valdžios institucijoms ataskaita<text:s/></text:span><text:span text:style-name="T30">(</text:span><text:span text:style-name="T31">konsoliduotoji mokėjimų valdžios institucijoms ataskaita),<text:s/></text:span><text:span text:style-name="T32">pelno mokesčio informacijos ataskaita,<text:s/></text:span><text:span text:style-name="T33">atsakingų asmenų pareiškimas</text:span><text:span text:style-name="T34"><text:s/></text:span><text:span text:style-name="T35">ar veiklos ataskaita arba metinė</text:span><text:span text:style-name="T36"><text:s/>ataskaita kiekvienais metais per trisdešimt dienų nuo jų patvirtinimo momento, jei įstatymai nenumato kito termino.</text:span><text:span text:style-name="T37">“</text:span>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/text:span></text:p>
      <text:p text:style-name="P43"><text:span text:style-name="T44">1</text:span><text:span text:style-name="T45">. Šis įstatymas, išskyrus šio straipsnio 2 dalį, įsigalioja 2024 m.<text:s/></text:span><text:span text:style-name="T46">liepos 1 d.</text:span></text:p>
      <text:p text:style-name="P47"><text:span text:style-name="T48">2</text:span><text:span text:style-name="T49">. Lietuvos Respublikos Vyriausybė iki 2024 m. birželio 30 d. priima šio įstatymo įgyvendinamuosius teisės aktus.</text:span></text:p>
      <text:p text:style-name="P50"/>
      <text:p text:style-name="P51"/>
      <text:p text:style-name="Normal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<text:s/>Prezidentas                                                                         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Bielskytė</meta:initial-creator>
    <dc:creator>adlibuser</dc:creator>
    <meta:creation-date>2024-04-26T08:42:00Z</meta:creation-date>
    <dc:date>2024-04-26T08:42:00Z</dc:date>
    <meta:template xlink:href="Normal.dotm" xlink:type="simple"/>
    <meta:editing-cycles>2</meta:editing-cycles>
    <meta:editing-duration>PT0S</meta:editing-duration>
    <meta:document-statistic meta:page-count="2" meta:paragraph-count="14" meta:word-count="210" meta:character-count="1568" meta:row-count="35" meta:non-whitespace-character-count="1372"/>
  </office:meta>
</office:document-meta>
</file>