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name="TimesLT" fo:language="en" fo:country="US"/>
    </style:style>
    <style:style style:name="T11" style:parent-style-name="DefaultParagraphFont" style:family="text">
      <style:text-properties style:font-name="TimesLT" fo:language="en" fo:country="US"/>
    </style:style>
    <style:style style:name="T12" style:parent-style-name="DefaultParagraphFont" style:family="text">
      <style:text-properties style:font-name="TimesLT" fo:font-weight="bold" style:font-weight-asian="bold" fo:language="en" fo:country="US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FFFFFF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line-height="150%" fo:text-indent="0.5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text-indent="0.5in"/>
      <style:text-properties style:font-size-complex="12pt"/>
    </style:style>
    <style:style style:name="P4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10"><text:tab/></text:span><text:span text:style-name="T11"><text:tab/></text:span><text:span text:style-name="T12">Projektas</text:span></text:p>
      <text:p text:style-name="P13"/>
      <text:p text:style-name="P14"/>
      <text:p text:style-name="P15">LIETUVOS RESPUBLIKOS SEIMAS</text:p>
      <text:p text:style-name="P16"/>
      <text:p text:style-name="P17">NUTARIMAS</text:p>
      <text:p text:style-name="P18">DĖL PRITARIMO ATLEISTI ŽYDRŪNĄ BARTKŲ IŠ LIETUVOS RESPUBLIKOS SPECIALIŲJŲ TYRIMŲ TARNYBOS DIREKTORIAUS PAREIGŲ</text:p>
      <text:p text:style-name="P19"/>
      <text:p text:style-name="P20"/>
      <text:p text:style-name="P21">2023 m. <text:s text:c="8"/><text:span text:style-name="T22"><text:s text:c="4"/></text:span>d.<text:s/><text:span text:style-name="T23">Nr. XIV-</text:span></text:p>
      <text:p text:style-name="P24">Vilnius</text:p>
      <text:p text:style-name="P25"/>
      <text:p text:style-name="P26"/>
      <text:p text:style-name="P27"><text:span text:style-name="T28">Lietuvos Respublikos Seimas, vadovaudamasis</text:span><text:s/><text:span text:style-name="T29">Lietuvos Respublikos specialiųjų tyrimų tarnybos įstatymo 12 straipsnio 1 dalimi, 13 straipsnio 1 dalies 7 punktu</text:span><text:span text:style-name="T30"><text:s/>ir atsižvelgdamas į Lietuvos Respublikos Prezidento 2023 m. kovo 22 d. dekretą Nr. 1K- 1268 „Dėl teikimo Lietuvos Respublikos Seimui pritarti<text:s/></text:span><text:span text:style-name="T31">Žydrūno Bartkaus atleidimui iš Lietuvos Respublikos specialiųjų tyrimų tarnybos direktoriaus pareigų“, n u t a r i a:</text:span></text:p>
      <text:p text:style-name="P32"/>
      <text:p text:style-name="P33"><text:span text:style-name="T34">1</text:span><text:span text:style-name="T35"><text:s/>straipsnis.</text:span></text:p>
      <text:p text:style-name="P36">P r i t a r t i Žydrūno Bartkaus atleidimui iš<text:s/><text:span text:style-name="T37">Lietuvos Respublikos specialiųjų tyrimų tarnybos direktoriaus pareigų, p</text:span><text:span text:style-name="T38">asibaigus kadencijai.</text:span></text:p>
      <text:p text:style-name="P39"/>
      <text:p text:style-name="P40"/>
      <text:p text:style-name="P41"/>
      <text:p text:style-name="Normal"/>
      <text:p text:style-name="P42">Seimo Pirmininkas<text:span text:style-name="T4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3-03-23T05:42:00Z</meta:creation-date>
    <dc:date>2023-03-23T05:42:00Z</dc:date>
    <meta:print-date>2017-10-03T05:4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98" meta:character-count="815" meta:row-count="15" meta:non-whitespace-character-count="719"/>
  </office:meta>
</office:document-meta>
</file>