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line-height-at-least="0.25in" fo:text-indent="4.5284in"/>
    </style:style>
    <style:style style:name="T5" style:parent-style-name="DefaultParagraphFont" style:family="text">
      <style:text-properties fo:font-weight="bold" style:font-weight-asian="bold" fo:text-transform="uppercase"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line-height-at-least="0.25in"/>
      <style:text-properties fo:font-weight="bold" style:font-weight-asian="bold" style:font-weight-complex="bold" style:font-size-complex="12pt"/>
    </style:style>
    <style:style style:name="P8" style:parent-style-name="Normal" style:family="paragraph">
      <style:paragraph-properties fo:text-align="center" style:line-height-at-least="0.25in"/>
      <style:text-properties fo:font-weight="bold" style:font-weight-asian="bold" style:font-weight-complex="bold" style:font-size-complex="12pt"/>
    </style:style>
    <style:style style:name="P9" style:parent-style-name="Normal" style:family="paragraph">
      <style:paragraph-properties fo:widows="0" fo:orphans="0" fo:text-align="center" style:line-height-at-least="0.25in">
        <style:tab-stops>
          <style:tab-stop style:type="left" style:position="0in"/>
          <style:tab-stop style:type="left" style:position="0.4923in"/>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6.6%"/>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line-height-at-least="0.25in">
        <style:tab-stops>
          <style:tab-stop style:type="left" style:position="4.2333in"/>
          <style:tab-stop style:type="left" style:position="4.627in"/>
          <style:tab-stop style:type="left" style:position="5.9062in"/>
          <style:tab-stop style:type="left" style:position="6.0048in"/>
        </style:tab-stops>
      </style:paragraph-properties>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line-height-at-least="0.25in"/>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line-height-at-least="0.25in"/>
      <style:text-properties fo:font-weight="bold" style:font-weight-asian="bold" fo:text-transform="uppercase" style:font-size-complex="12pt"/>
    </style:style>
    <style:style style:name="P22" style:parent-style-name="Normal" style:family="paragraph">
      <style:paragraph-properties fo:text-align="center" style:line-height-at-least="0.25in"/>
    </style:style>
    <style:style style:name="T23" style:parent-style-name="DefaultParagraphFont" style:family="text">
      <style:text-properties style:font-size-complex="12pt"/>
    </style:style>
    <style:style style:name="T24" style:parent-style-name="DefaultParagraphFont" style:family="text">
      <style:text-properties style:font-name="HelveticaLT"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line-height-at-least="0.25in"/>
      <style:text-properties style:font-size-complex="12pt"/>
    </style:style>
    <style:style style:name="P27" style:parent-style-name="Normal" style:family="paragraph">
      <style:paragraph-properties fo:text-align="justify" style:line-height-at-least="0.25in"/>
      <style:text-properties style:font-size-complex="12pt"/>
    </style:style>
    <style:style style:name="P28" style:parent-style-name="Normal" style:family="paragraph">
      <style:paragraph-properties fo:text-align="justify" style:line-height-at-least="0.25in"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line-height-at-least="0.25in" fo:text-indent="0.3937in"/>
    </style:style>
    <style:style style:name="P33" style:parent-style-name="Normal" style:family="paragraph">
      <style:paragraph-properties fo:text-align="justify" style:line-height-at-least="0.25in"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3937in"/>
    </style:style>
    <style:style style:name="P43" style:parent-style-name="Normal" style:family="paragraph">
      <style:paragraph-properties fo:text-align="justify" style:line-height-at-least="0.25in"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line-height-at-least="0.25in" fo:text-indent="0.3937in"/>
    </style:style>
    <style:style style:name="P48" style:parent-style-name="Normal" style:family="paragraph">
      <style:paragraph-properties fo:text-align="justify" style:line-height-at-least="0.25in"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3937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3937in"/>
    </style:style>
    <style:style style:name="P75" style:parent-style-name="Normal" style:family="paragraph">
      <style:paragraph-properties fo:text-align="justify" style:line-height-at-least="0.25in"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text-position="super 66.6%"/>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line-height-at-least="0.25in" fo:text-indent="0.3937in"/>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P84" style:parent-style-name="Normal" style:family="paragraph">
      <style:paragraph-properties fo:text-align="justify" style:line-height-at-least="0.25in"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3937in"/>
    </style:style>
    <style:style style:name="P89" style:parent-style-name="Normal" style:family="paragraph">
      <style:paragraph-properties fo:text-align="justify" style:line-height-at-least="0.25in"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line-height-at-least="0.25in" fo:text-indent="0.3937in"/>
    </style:style>
    <style:style style:name="T95" style:parent-style-name="DefaultParagraphFont" style:family="text">
      <style:text-properties fo:color="#000000"/>
    </style:style>
    <style:style style:name="P96" style:parent-style-name="Normal" style:family="paragraph">
      <style:paragraph-properties fo:text-align="justify" style:line-height-at-least="0.25in" fo:text-indent="0.3937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line-height-at-least="0.25in" fo:text-indent="0.3937in"/>
    </style:style>
    <style:style style:name="P101" style:parent-style-name="Normal" style:family="paragraph">
      <style:paragraph-properties style:line-height-at-least="0.25in" fo:text-indent="0.3937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line-height-at-least="0.25in"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3937in"/>
    </style:style>
    <style:style style:name="P109" style:parent-style-name="Normal" style:family="paragraph">
      <style:paragraph-properties fo:text-align="justify" style:line-height-at-least="0.25in" fo:text-indent="0.3937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style:line-height-at-least="0.25in" fo:text-indent="0.3937in"/>
      <style:text-properties fo:font-style="italic" style:font-style-asian="italic"/>
    </style:style>
    <style:style style:name="P112" style:parent-style-name="Normal" style:family="paragraph">
      <style:paragraph-properties fo:text-align="justify" style:line-height-at-least="0.25in" fo:text-indent="0.3937in"/>
    </style:style>
    <style:style style:name="P113" style:parent-style-name="Normal" style:family="paragraph">
      <style:paragraph-properties fo:text-align="justify" style:line-height-at-least="0.25in" fo:text-indent="0.3937in"/>
    </style:style>
  </office:automatic-styles>
  <office:body>
    <office:text text:use-soft-page-breaks="true">
      <text:p text:style-name="P1"><text:span text:style-name="T5">P</text:span><text:span text:style-name="T6">rojektas<text:s/></text:span></text:p>
      <text:p text:style-name="P7"/>
      <text:p text:style-name="P8">LIETUVOS RESPUBLIKOS</text:p>
      <text:p text:style-name="P9"><text:span text:style-name="T10">LABDAROS IR PARAMOS<text:s/></text:span><text:span text:style-name="T11">įstatymo Nr.<text:s/></text:span><text:span text:style-name="T12">I-172<text:s/></text:span><text:span text:style-name="T13">5, 7,<text:s/></text:span><text:span text:style-name="T14">9</text:span><text:span text:style-name="T15">1<text:s/></text:span><text:span text:style-name="T16">IR 10<text:s/></text:span><text:span text:style-name="T17">straipsniŲ pakeitimo<text:s/></text:span></text:p>
      <text:p text:style-name="P18"><text:span text:style-name="T19">ĮSTATYMAS</text:span></text:p>
      <text:p text:style-name="P20"/>
      <text:p text:style-name="P21"/>
      <text:p text:style-name="P22"><text:span text:style-name="T23">2022 m.<text:s/></text:span><text:span text:style-name="T24"><text:s text:c="6"/></text:span><text:span text:style-name="T25"><text:s/>d. Nr. <text:s text:c="4"/></text:span></text:p>
      <text:p text:style-name="P26">Vilnius</text:p>
      <text:p text:style-name="P27"/>
      <text:p text:style-name="P28"><text:span text:style-name="T29">1</text:span><text:span text:style-name="T30"><text:s/>straipsnis.<text:s/></text:span><text:span text:style-name="T31">5 straipsnio pakeitimas</text:span></text:p>
      <text:p text:style-name="P32">Pakeisti 5 straipsnio 2 dalies 1 punktą ir jį išdėstyti<text:s/>taip:</text:p>
      <text:p text:style-name="P33">„<text:span text:style-name="T34">1</text:span><text:span text:style-name="T35">) Lietuvos Respublikos fiziniai ir juridiniai asmenys, išskyrus politines organizacijas ir analitinius centrus, valstybės ir savivaldybių įmones, biudžetines įstaigas, valstybės ir savivaldybių institucijas bei Lietuvos banką. Įmonių, kuriose val</text:span><text:span text:style-name="T36">stybei ir (ar) savivaldybei nuosavybės teise priklausančios akcijos visuotiniame akcininkų susirinkime suteikia daugiau kaip 50 procentų balsų, jų patronuojamųjų akcinių bendrovių ir uždarųjų akcinių bendrovių, kaip jos suprantamos Lietuvos Respublikos akc</text:span><text:span text:style-name="T37">inių bendrovių įstatymo 5 straipsnio 1 dalyje, bei visų kitų su valstybės ir (ar) savivaldybės valdomomis bendrovėmis per patronuojamąsias bendroves susijusių paskesnių eilių patronuojamųjų bendrovių, kaip jos suprantamos Akcinių bendrovių įstatymo 5 strai</text:span><text:span text:style-name="T38">psnio 3 dalyje, (toliau – valstybės ir (ar) savivaldybės bendrovės) parama pagal šį įstatymą yra pripažįstama, jeigu jos neturi mokestinių nepriemokų Lietuvos Respublikos valstybės biudžetui, savivaldybių biudžetams ar fondams, į kuriuos mokamus mokesčius<text:s/></text:span><text:span text:style-name="T39">administruoja Valstybinė mokesčių inspekcija, taip pat įsiskolinimų su praleistais mokėjimo terminais Valstybinio socialinio draudimo<text:s/></text:span><text:soft-page-break/><text:span text:style-name="T40">fondo biudžetui bei laiku neįvykdytų skolinių įsipareigojimų pagal paskolos sutartis ir kitus įsipareigojamuosius skolos d</text:span><text:span text:style-name="T41">okumentus, pasirašytus su Lietuvos Respublikos finansų ministerija, arba pagal sutartis su valstybės garantija;“.</text:span></text:p>
      <text:p text:style-name="P42"/>
      <text:p text:style-name="P43"><text:span text:style-name="T44">2</text:span><text:span text:style-name="T45"><text:s/>straipsnis.<text:s/></text:span><text:span text:style-name="T46">7 straipsnio pakeitimas</text:span></text:p>
      <text:p text:style-name="P47">Pakeisti 7straipsnio 1 dalį ir ją išdėstyti taip:</text:p>
      <text:p text:style-name="P48">„<text:span text:style-name="T49">1</text:span><text:span text:style-name="T50">. Paramos gavėjais gali būti Lietuvos</text:span><text:span text:style-name="T51"><text:s/>Respublikoje įregistruoti:</text:span></text:p>
      <text:p text:style-name="P52"><text:span text:style-name="T53">1</text:span><text:span text:style-name="T54">) labdaros ir paramos fondai;</text:span></text:p>
      <text:p text:style-name="P55"><text:span text:style-name="T56">2</text:span><text:span text:style-name="T57">) biudžetinės įstaigos;</text:span></text:p>
      <text:p text:style-name="P58"><text:span text:style-name="T59">3</text:span><text:span text:style-name="T60">) asociacijos;</text:span></text:p>
      <text:p text:style-name="P61"><text:span text:style-name="T62">4</text:span><text:span text:style-name="T63">) viešosios įstaigos;</text:span></text:p>
      <text:p text:style-name="P64"><text:span text:style-name="T65">5</text:span><text:span text:style-name="T66">) religinės bendruomenės, bendrijos ir religiniai centrai;</text:span></text:p>
      <text:p text:style-name="P67"><text:span text:style-name="T68">6</text:span><text:span text:style-name="T69">) tarptautinių visuomeninių organizacijų skyriai<text:s/></text:span><text:span text:style-name="T70">(padaliniai);</text:span></text:p>
      <text:p text:style-name="P71"><text:span text:style-name="T72">7</text:span><text:span text:style-name="T73">) kiti juridiniai asmenys (išskyrus politines organizacijas ir analitinius centrus), kurių veiklą reglamentuoja specialūs įstatymai ir kurių veiklos tikslas nėra pelno siekimas, o gautas pelnas negali būti skiriamas jų dalyviams.“</text:span></text:p>
      <text:p text:style-name="P74"/>
      <text:p text:style-name="P75"><text:span text:style-name="T76">3</text:span><text:span text:style-name="T77"><text:s/>straipsnis.<text:s/></text:span><text:span text:style-name="T78">9</text:span><text:span text:style-name="T79">1</text:span><text:span text:style-name="T80"><text:s/>straipsnio pakeitimas</text:span></text:p>
      <text:p text:style-name="P81">Pakeisti<text:s/><text:span text:style-name="T82">9</text:span><text:span text:style-name="T83">1</text:span>straipsnio 7 dalį ir ją išdėstyti taip:</text:p>
      <text:p text:style-name="P84">„7.<text:s/><text:span text:style-name="T85">Valstybės ir (ar) savivaldybės bendrovės negali teikti paramos politinio (asmeninio) pasitikėjimo valstybės tarnautojų, Lietuvos Respublikos Seimo,<text:s/></text:span><text:span text:style-name="T86">Vyriausybės, savivaldybių tarybų narių ir politinių organizacijų ir analitinių centrų, vienasmenių ir kolegialių valdymo organų narių, jų artimųjų giminaičių, sutuoktinių, sugyventinių, partnerių, kai partnerystė įregistruota įstatymų nustatyta tvarka, įst</text:span><text:span text:style-name="T87">eigtiems fondams ir įstaigoms. Šiame punkte nurodyti asmenys negali dalyvauti vertinant paraiškas gauti paramą ir priimant sprendimus dėl paramos teikimo.“</text:span></text:p>
      <text:p text:style-name="P88"/>
      <text:p text:style-name="P89"><text:span text:style-name="T90">4</text:span><text:span text:style-name="T91"><text:s/>straipsnis.<text:s/></text:span><text:span text:style-name="T92">10</text:span><text:span text:style-name="T93"><text:s/>straipsnio pakeitimas</text:span></text:p>
      <text:p text:style-name="P94">Pakeisti<text:s/><text:span text:style-name="T95">10<text:s/></text:span>straipsnio 2 dalį ir ją išdėstyti taip:</text:p>
      <text:p text:style-name="P96">„<text:span text:style-name="T97">2</text:span><text:span text:style-name="T98">. Pagal šį įstatymą kaip parama gauti šio įstatymo 4 straipsnio 1 ir 2 dalyse nurodyti labdaros ir paramos dalykai negali būti naudojami politinėms organizacijoms ir analitiniams centrams, valstybės politikams, politinei reklamai ar politinėms kamp</text:span><text:span text:style-name="T99">anijoms finansuoti ir politinių kampanijų dalyvių politinių kampanijų laikotarpiu atsiradusiems ar su politinėmis kampanijomis susijusiems skolos įsipareigojimams padengti.</text:span>“</text:p>
      <text:p text:style-name="P100"/>
      <text:p text:style-name="P101"><text:span text:style-name="T102">5</text:span><text:span text:style-name="T103"><text:s/>straipsnis.<text:s/></text:span><text:span text:style-name="T104">Įstatymo įsigaliojimas</text:span></text:p>
      <text:p text:style-name="P105"><text:span text:style-name="T106">Šis įstatymas įsigalioja 2022 m.</text:span><text:span text:style-name="T107"><text:s/>rugsėjo 1 d.</text:span></text:p>
      <text:p text:style-name="P108"/>
      <text:p text:style-name="P109"><text:span text:style-name="T110">Skelbiu šį Lietuvos Respublikos Seimo priimtą įstatymą.</text:span></text:p>
      <text:p text:style-name="P111"/>
      <text:p text:style-name="P112">Respublikos Prezidentas</text:p>
      <text:p text:style-name="P113"/>
      <text:p text:style-name="Normal"/>
      <text:p text:style-name="Normal">Teikia:</text:p>
      <text:p text:style-name="Normal"/>
      <text:p text:style-name="Normal">Seimo narys<text:tab/>Stasys Šedba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2-05-30T11:43:00Z</meta:creation-date>
    <dc:date>2022-05-30T11:43:00Z</dc:date>
    <meta:template xlink:href="Normal.dotm" xlink:type="simple"/>
    <meta:editing-cycles>2</meta:editing-cycles>
    <meta:editing-duration>PT0S</meta:editing-duration>
    <meta:document-statistic meta:page-count="3" meta:paragraph-count="39" meta:word-count="451" meta:character-count="3687" meta:row-count="79" meta:non-whitespace-character-count="3275"/>
  </office:meta>
</office:document-meta>
</file>