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/>
      <text:p text:style-name="P13">SPRENDIMAS</text:p>
      <text:p text:style-name="P14"><text:span text:style-name="T15">DĖL SAVIVALDYBĖS TURTO<text:s/></text:span><text:span text:style-name="T16">PANAUDOS</text:span><text:span text:style-name="T17"><text:s/>SUTARTIES <text:s/>NUTRAUKIMO</text:span></text:p>
      <text:p text:style-name="P18"/>
      <text:p text:style-name="P19"><text:span text:style-name="T20">2015<text:s/></text:span><text:span text:style-name="T21">m. lapkričio 18 d</text:span><text:span text:style-name="T22">. N</text:span><text:span text:style-name="T23">r. (1.3)-T1-248<text:s/></text:span></text:p>
      <text:p text:style-name="P24">Prienai</text:p>
      <text:p text:style-name="P25"/>
      <text:p text:style-name="P26"/>
      <text:p text:style-name="P27">Vadovaudamasi Lietuvos Respublikos valstybės ir savivaldybių turto valdymo, naudojimo ir disponavimo juo įstatymo 12 straipsnio 1 dalimi ir atsižvelgdama į uždarosios akcinės bendrovės „Prienų butų ūkis“ 2015-10-29 raštą Nr. 364, Prienų rajono savivaldybės<text:s/>taryba <text:s text:c="27"/><text:span text:style-name="T28">n u s p r e n d ž i a</text:span>:<text:s/></text:p>
      <text:p text:style-name="P29">1. Nutraukti 2014 m. kovo 3 d. Turto panaudos sutartį Nr. (9.28)-D1-2014/136, <text:s/>sudarytą su uždarąja akcine bendrove „Prienų butų ūkis“.</text:p>
      <text:p text:style-name="P30">2. Įgalioti Prienų rajono savivaldybės administracijos<text:s/>direktorių pasirašyti sprendimo 1 punkte nurodytos panaudos sutarties nutraukimo dokumentus ir perdavimo ir priėmimo aktą.</text:p>
      <text:p text:style-name="P31">Šis sprendimas gali būti skundžiamas Lietuvos Respublikos administracinių bylų teisenos įstatymo nustatyta tvarka.</text:p>
      <text:p text:style-name="P32"/>
      <text:p text:style-name="P33"/>
      <text:p text:style-name="P34">Savivaldybės<text:s/>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5-11-19T14:25:00Z</meta:creation-date>
    <dc:date>2015-11-19T14:25:00Z</dc:date>
    <meta:print-date>2015-06-09T14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934" meta:row-count="37" meta:non-whitespace-character-count="819"/>
  </office:meta>
</office:document-meta>
</file>