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 style:language-asian="lt" style:country-asian="LT"/>
    </style:style>
    <style:style style:name="P34" style:parent-style-name="Normal" style:family="paragraph">
      <style:paragraph-properties fo:text-align="justify" style:line-height-at-least="0.25in"/>
    </style:style>
    <style:style style:name="P35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<text:s/></text:span><text:span text:style-name="T15">PRITARIMO IRMANTO JARUKAIČIO KANDIDATŪROS SIŪLYMUI Į EUROPOS SĄJUNGOS TEISINGUMO TEISMO TEISĖJUS<text:s/></text:span></text:p>
      <text:p text:style-name="P16"/>
      <text:p text:style-name="P17">2023 m.<text:tab/><text:tab/>d. Nr.<text:s/><text:line-break/>Vilnius</text:p>
      <text:p text:style-name="P18"/>
      <text:p text:style-name="P19"><text:span text:style-name="T20">Lietuvos Respublikos Seimas, vadovaudamasis  Lietuvos Respublikos Seimo statuto 180</text:span><text:span text:style-name="T21">20</text:span><text:span text:style-name="T22"> straipsnio 1 dalies 2 punktu, </text:span><text:span text:style-name="T23">nutari</text:span><text:span text:style-name="T24">a:</text:span></text:p>
      <text:p text:style-name="P25"/>
      <text:p text:style-name="P26"><text:span text:style-name="T27">1</text:span><text:span text:style-name="T28"><text:tab/></text:span><text:span text:style-name="T29">straipsnis.</text:span></text:p>
      <text:p text:style-name="P30"><text:span text:style-name="T31">Pritarti<text:s/></text:span><text:span text:style-name="T32">Irmanto Jarukaičio kandidatūros siūlymui į Europos Sąjungos Teisingumo Teismo teisėjus.</text:span></text:p>
      <text:p text:style-name="P33"/>
      <text:p text:style-name="P34"/>
      <text:p text:style-name="P35"><text:span text:style-name="T36">Seimo<text:s/></text:span><text:span text:style-name="T37">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4-02-23T11:51:00Z</meta:creation-date>
    <dc:date>2024-02-23T11:51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46" meta:row-count="14" meta:non-whitespace-character-count="394"/>
  </office:meta>
</office:document-meta>
</file>