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Tahoma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B05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0.0312in" fo:text-indent="0.5944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0.0298in" fo:text-indent="0.5937in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NEFORMALIOJO VAIKŲ ŠVIETIMO IR FORMALŲJĮ ŠVIETIMĄ PAPILDANČIO UGDYMO ĮSTAIGŲ VEIKLOS ORGANIZAVIMO TVARKOS APRAŠO PATVIRTINIMO</text:p>
      <text:p text:style-name="P16"/>
      <text:p text:style-name="P17">2021 m. lapkričio <text:s text:c="5"/>d. Nr. T1-</text:p>
      <text:p text:style-name="P18">Prienai</text:p>
      <text:p text:style-name="P19"/>
      <text:p text:style-name="P20"><text:span text:style-name="T21">Vadovaudamasi<text:s/></text:span><text:span text:style-name="T22">Lietuvos Respublikos vietos savivaldos įstatymo 6 straipsnio 8 punktu, 16 straipsnio 4 dalimi ir Lietuvos Respublikos švietimo įstatymo 15 straipsnio 4 dalimi, 29 straipsnio 6 dalimi, 43 straipsnio 6 dalimi</text:span><text:span text:style-name="T23">,</text:span><text:span text:style-name="T24"><text:s/>Prienų rajono savivaldybė</text:span><text:span text:style-name="T25">s taryba n u s p r e n d ž i a:</text:span></text:p>
      <text:p text:style-name="P26"><text:span text:style-name="T27">1</text:span><text:span text:style-name="T28">. Patvirtinti Prienų rajono savivaldybės neformaliojo vaikų</text:span><text:span text:style-name="T29"><text:s/></text:span><text:span text:style-name="T30">švietimo ir formalųjį švietimą papildančio ugdymo įstaigų veiklos organizavimo tvarkos aprašą (pridedama)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Prienų ra</text:span><text:span text:style-name="T37">jono savivaldybės tarybos 2006 m. spalio 19 d. sprendimą Nr. T3-235 „Dėl mokslo metų pradžios ir trukmės nustatymo neformaliojo švietimo mokyklose“;</text:span></text:p>
      <text:p text:style-name="P38"><text:span text:style-name="T39">2.2</text:span><text:span text:style-name="T40">. Prienų rajono savivaldybės tarybos 2014 m. rugsėjo 25 d. sprendimą Nr. T3-157 „Dėl Priėmimo į Prie</text:span><text:span text:style-name="T41">nų rajono savivaldybės meno ir muzikos mokyklas tvarkos aprašo patvirtinimo“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text:s text:c="5"/></text:span><text:span text:style-name="T5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rginija</meta:initial-creator>
    <dc:creator>adlibuser</dc:creator>
    <meta:creation-date>2021-11-17T12:07:00Z</meta:creation-date>
    <dc:date>2021-11-17T12:07:00Z</dc:date>
    <meta:print-date>2020-06-09T09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129" meta:row-count="32" meta:non-whitespace-character-count="1002"/>
  </office:meta>
</office:document-meta>
</file>