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background-color="#00FF00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5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fo:background-color="#00FF00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ĮGYVENDINTI PROJEKTĄ „TANKIAI APGYVENDINTOS ŠIAULIŲ URBANIZUOTOS TERITORIJOS ATGAIVINIMAS, ŽALINIMAS IR FUNKCIONALUMO DIDINIMAS: KVARTALO, KURĮ RIBOJA RASOS G. IR AUKŠTABALIO G.<text:s/></text:span><text:span text:style-name="T10">KONVERSIJA IR PRITAIKYMAS BENDRUOMENĖS POREIKIAMS“</text:span></text:p>
      <text:p text:style-name="P11"/>
      <text:p text:style-name="P12">2024 m. ...................... d. Nr.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4 dalimi,<text:s/></text:span><text:span text:style-name="T18"><text:s/>Lietuvos<text:s/></text:span><text:span text:style-name="T19">Respublikos vidaus reikalų ministro 2023 m. balandžio 7 d.</text:span><text:span text:style-name="T20"><text:s/>įsakymu Nr. 1V-199 „</text:span><text:span text:style-name="T21">Dėl Regioninės pažangos priemonės 01-004-07-02-01 (RE</text:span><text:span text:style-name="T22">) „Pagerinti viešųjų paslaugų prieinamumą, darbo vietų pasiekiamumą ir tam reikalingų išteklių naudojimo efektyvumą“ finansavimo gairių patvirtinimo</text:span><text:span text:style-name="T23">“, 2024–2029 m. Šiaulių miesto tva</text:span><text:span text:style-name="T24">rios plėtros strategija, patvirtinta 2024 m. vasario 1 d. Šiaulių miesto savivaldybės tarybos sprendimu Nr. T-21 „Dėl 2024–2029 m. Šiaulių miesto tvarios plėtros strategijos patvirtinimo“, Šiaulių miesto savivaldybės taryba <text:s/></text:span><text:span text:style-name="T25">nusprendžia:</text:span></text:p>
      <text:p text:style-name="P26"><text:span text:style-name="T27">1</text:span><text:span text:style-name="T28">.</text:span><text:span text:style-name="T29"><text:tab/>Įpareigoti<text:s/></text:span><text:span text:style-name="T30">Šiaulių miesto savivaldybės administraciją (toliau – Administracija) rengti ir teikti projekto „Tankiai apgyvendintos Šiaulių urbanizuotos teritorijos atgaivinimas, žalinimas ir funkcionalumo didinimas: kvartalo, kurį riboja Rasos g. ir Aukštabalio g. konv</text:span><text:span text:style-name="T31">ersija ir<text:s/></text:span><text:soft-page-break/><text:span text:style-name="T32">pritaikymas bendruomenės poreikiams“ (toliau – Projektas) įgyvendinimo planą finansavimui gauti.<text:s/></text:span></text:p>
      <text:p text:style-name="P33"><text:span text:style-name="T34">2</text:span><text:span text:style-name="T35">.</text:span><text:span text:style-name="T36"><text:tab/>Pritarti, kad gavus finansavimą Projektas būtų įgyvendintas.</text:span></text:p>
      <text:p text:style-name="P37"><text:span text:style-name="T38">3</text:span><text:span text:style-name="T39">.</text:span><text:span text:style-name="T40"><text:tab/></text:span><text:span text:style-name="T41">Pavesti Administracijai atlikti Projekto veiklų (darbų) užsakovo<text:s/></text:span><text:span text:style-name="T42">funkcijas.</text:span></text:p>
      <text:p text:style-name="P43"><text:span text:style-name="T44">4</text:span><text:span text:style-name="T45">.</text:span><text:span text:style-name="T46"><text:tab/>Projekto įgyvendinimui numatyti 15 procentų patvirtintų Projekto biudžeto lėšų ir nenumatytų ar netinkamų finansuoti, tačiau Projektui įgyvendinti būtinų išlaidų dalį ir tinkamų išlaidų dalį, kurios nepadengs Projektui skirtas finansavima</text:span><text:span text:style-name="T47">s.</text:span></text:p>
      <text:p text:style-name="P48"><text:span text:style-name="T49">Šis sprendimas ne vėliau kaip per vieną mėnesį nuo jo įteikimo dienos<text:s/></text:span><text:span text:style-name="T50">gali būti skundžiamas paduodant skundą Lietuvos administracinių ginčų komisijos Šiaulių apygardos skyriui adresu: Dvaro g. 81, Šiauliai, arba Regionų administraciniam teismui bet kuri</text:span><text:span text:style-name="T51">uose šio teismo rūmuose.</text:span></text:p>
      <text:p text:style-name="P52"/>
      <text:p text:style-name="Normal"/>
      <text:p text:style-name="P53"><text:span text:style-name="T54">Savivaldybės meras                                                                                    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02-13T12:46:00Z</meta:creation-date>
    <dc:date>2024-02-13T12:46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69" meta:character-count="2126" meta:row-count="54" meta:non-whitespace-character-count="1904"/>
  </office:meta>
</office:document-meta>
</file>