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4.5in"/>
    </style:style>
    <style:style style:name="T4" style:parent-style-name="DefaultParagraphFont" style:family="text">
      <style:text-properties style:font-weight-complex="bold" fo:font-style="italic" style:font-style-asian="italic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left="0.5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5in" fo:text-indent="0.5in">
        <style:tab-stops/>
      </style:paragraph-properties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5in" fo:text-indent="0.5in">
        <style:tab-stops/>
      </style:paragraph-properties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5in" fo:text-indent="0.5in">
        <style:tab-stops/>
      </style:paragraph-properties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5in" fo:text-indent="0.5in">
        <style:tab-stops/>
      </style:paragraph-properties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5in" fo:text-indent="0.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1in"/>
      <style:text-properties style:font-size-complex="12pt"/>
    </style:style>
    <style:style style:name="P4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text-indent="0.4736in"/>
      <style:text-properties style:font-size-complex="12pt"/>
    </style:style>
    <style:style style:name="P50" style:parent-style-name="Normal" style:family="paragraph">
      <style:paragraph-properties fo:text-align="justify" fo:text-indent="0.4736in"/>
      <style:text-properties style:font-size-complex="12pt"/>
    </style:style>
    <style:style style:name="P51" style:parent-style-name="Normal" style:family="paragraph">
      <style:paragraph-properties fo:text-align="justify" fo:text-indent="0.4736in"/>
      <style:text-properties style:font-size-complex="12pt"/>
    </style:style>
    <style:style style:name="P52" style:parent-style-name="Normal" style:family="paragraph">
      <style:paragraph-properties fo:text-align="justify" fo:text-indent="0.4736in"/>
      <style:text-properties style:font-size-complex="12pt"/>
    </style:style>
    <style:style style:name="P53" style:parent-style-name="Normal" style:family="paragraph">
      <style:paragraph-properties fo:text-align="justify" fo:text-indent="0.4736in"/>
      <style:text-properties style:font-size-complex="12pt"/>
    </style:style>
    <style:style style:name="P54" style:parent-style-name="Normal" style:family="paragraph">
      <style:paragraph-properties fo:text-align="justify" fo:text-indent="0.4736in"/>
      <style:text-properties style:font-size-complex="12pt"/>
    </style:style>
    <style:style style:name="P55" style:parent-style-name="Normal" style:family="paragraph">
      <style:paragraph-properties fo:text-align="justify" fo:text-indent="0.4736in"/>
      <style:text-properties style:font-size-complex="12pt"/>
    </style:style>
    <style:style style:name="P56" style:parent-style-name="Normal" style:family="paragraph">
      <style:paragraph-properties fo:text-align="justify" fo:text-indent="0.4736in"/>
      <style:text-properties style:font-size-complex="12pt"/>
    </style:style>
    <style:style style:name="P57" style:parent-style-name="Normal" style:family="paragraph">
      <style:paragraph-properties fo:text-align="justify" fo:text-indent="0.4736in"/>
      <style:text-properties style:font-size-complex="12pt"/>
    </style:style>
    <style:style style:name="P58" style:parent-style-name="Normal" style:family="paragraph">
      <style:paragraph-properties fo:text-align="justify" fo:text-indent="0.4736in"/>
      <style:text-properties style:font-size-complex="12pt"/>
    </style:style>
    <style:style style:name="P59" style:parent-style-name="Normal" style:family="paragraph">
      <style:paragraph-properties fo:text-align="justify" fo:text-indent="0.4736in"/>
      <style:text-properties style:font-size-complex="12pt"/>
    </style:style>
    <style:style style:name="P60" style:parent-style-name="Normal" style:family="paragraph">
      <style:paragraph-properties fo:text-align="justify" fo:text-indent="0.4736in"/>
      <style:text-properties style:font-size-complex="12pt"/>
    </style:style>
    <style:style style:name="P61" style:parent-style-name="Normal" style:family="paragraph">
      <style:paragraph-properties fo:text-align="justify" fo:text-indent="0.4736in"/>
      <style:text-properties style:font-size-complex="12pt"/>
    </style:style>
    <style:style style:name="P62" style:parent-style-name="Normal" style:family="paragraph">
      <style:paragraph-properties fo:text-align="justify" fo:text-indent="0.4736in"/>
      <style:text-properties style:font-size-complex="12pt"/>
    </style:style>
    <style:style style:name="P63" style:parent-style-name="Normal" style:family="paragraph">
      <style:paragraph-properties fo:text-align="justify" fo:text-indent="0.4736in"/>
      <style:text-properties style:font-size-complex="12pt"/>
    </style:style>
    <style:style style:name="P64" style:parent-style-name="Normal" style:family="paragraph">
      <style:paragraph-properties fo:text-align="justify" fo:text-indent="0.4736in"/>
      <style:text-properties style:font-size-complex="12pt"/>
    </style:style>
    <style:style style:name="P65" style:parent-style-name="Normal" style:family="paragraph">
      <style:paragraph-properties fo:text-align="justify" fo:text-indent="0.4736in"/>
      <style:text-properties style:font-size-complex="12pt"/>
    </style:style>
    <style:style style:name="P66" style:parent-style-name="Normal" style:family="paragraph">
      <style:paragraph-properties fo:text-align="justify" fo:text-indent="0.4736in"/>
      <style:text-properties style:font-size-complex="12pt"/>
    </style:style>
    <style:style style:name="P67" style:parent-style-name="Normal" style:family="paragraph">
      <style:paragraph-properties fo:text-align="justify" fo:text-indent="0.4736in"/>
      <style:text-properties style:font-size-complex="12pt"/>
    </style:style>
    <style:style style:name="P68" style:parent-style-name="Normal" style:family="paragraph">
      <style:paragraph-properties fo:text-align="justify" fo:text-indent="0.4736in"/>
      <style:text-properties style:font-size-complex="12pt"/>
    </style:style>
    <style:style style:name="P69" style:parent-style-name="Normal" style:family="paragraph">
      <style:paragraph-properties fo:text-align="justify" fo:text-indent="0.4736in"/>
      <style:text-properties style:font-size-complex="12pt"/>
    </style:style>
    <style:style style:name="P70" style:parent-style-name="Normal" style:family="paragraph">
      <style:paragraph-properties fo:text-align="justify" fo:text-indent="0.4736in"/>
      <style:text-properties style:font-size-complex="12pt"/>
    </style:style>
    <style:style style:name="P71" style:parent-style-name="Normal" style:family="paragraph">
      <style:paragraph-properties fo:text-align="justify" fo:text-indent="0.4736in"/>
      <style:text-properties style:font-size-complex="12pt"/>
    </style:style>
    <style:style style:name="P72" style:parent-style-name="Normal" style:family="paragraph">
      <style:paragraph-properties fo:text-align="justify" fo:text-indent="0.4736in"/>
      <style:text-properties style:font-size-complex="12pt"/>
    </style:style>
    <style:style style:name="P73" style:parent-style-name="Normal" style:family="paragraph">
      <style:paragraph-properties fo:text-align="justify" fo:text-indent="0.4736in"/>
      <style:text-properties style:font-size-complex="12pt"/>
    </style:style>
    <style:style style:name="P74" style:parent-style-name="Normal" style:family="paragraph">
      <style:paragraph-properties fo:text-align="justify" fo:text-indent="0.4736in"/>
      <style:text-properties style:font-size-complex="12pt"/>
    </style:style>
    <style:style style:name="P75" style:parent-style-name="Normal" style:family="paragraph">
      <style:paragraph-properties fo:text-align="justify" fo:text-indent="0.4736in"/>
      <style:text-properties style:font-size-complex="12pt"/>
    </style:style>
    <style:style style:name="P76" style:parent-style-name="Normal" style:family="paragraph">
      <style:paragraph-properties fo:text-align="justify" fo:text-indent="0.4736in"/>
      <style:text-properties style:font-size-complex="12pt"/>
    </style:style>
    <style:style style:name="P77" style:parent-style-name="Normal" style:family="paragraph">
      <style:paragraph-properties fo:text-align="justify" fo:text-indent="0.4736in"/>
      <style:text-properties style:font-size-complex="12pt"/>
    </style:style>
    <style:style style:name="P78" style:parent-style-name="Normal" style:family="paragraph">
      <style:paragraph-properties fo:text-align="justify" fo:text-indent="0.4736in"/>
      <style:text-properties style:font-size-complex="12pt"/>
    </style:style>
    <style:style style:name="P79" style:parent-style-name="Normal" style:family="paragraph">
      <style:paragraph-properties fo:text-align="justify" fo:text-indent="0.4736in"/>
      <style:text-properties style:font-size-complex="12pt"/>
    </style:style>
    <style:style style:name="P80" style:parent-style-name="Normal" style:family="paragraph">
      <style:paragraph-properties fo:text-align="justify" fo:text-indent="0.4736in"/>
      <style:text-properties style:font-size-complex="12pt"/>
    </style:style>
    <style:style style:name="P81" style:parent-style-name="Normal" style:family="paragraph">
      <style:paragraph-properties fo:text-align="justify" fo:text-indent="0.4736in"/>
      <style:text-properties style:font-size-complex="12pt"/>
    </style:style>
    <style:style style:name="P82" style:parent-style-name="Normal" style:family="paragraph">
      <style:paragraph-properties fo:text-align="justify" fo:text-indent="0.4736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h text:style-name="P1" text:outline-level="2"><text:span text:style-name="T4">Projektas<text:s/></text:span></text:h>
      <text:p text:style-name="P5"/>
      <text:p text:style-name="P6"/>
      <text:p text:style-name="P7">LIETUVOS <text:s/>RESPUBLIKOS SEIMAS</text:p>
      <text:p text:style-name="P8"/>
      <text:p text:style-name="P9"/>
      <text:p text:style-name="P10">NUTARIMAS</text:p>
      <text:h text:style-name="P11" text:outline-level="3">DĖL PIRMALAIKIŲ LIETUVOS RESPUBLIKOS SEIMO RINKIMŲ</text:h>
      <text:p text:style-name="P12"/>
      <text:p text:style-name="P13"/>
      <text:p text:style-name="P14">2023 m. <text:s text:c="17"/>d. Nr.<text:s/></text:p>
      <text:p text:style-name="P15"/>
      <text:p text:style-name="P16">Vilnius</text:p>
      <text:p text:style-name="P17"/>
      <text:p text:style-name="P18"/>
      <text:p text:style-name="P19"/>
      <text:p text:style-name="P20">Lietuvos Respublikos Seimas,<text:s/></text:p>
      <text:p text:style-name="P21"><text:span text:style-name="T22">konstatuodamas</text:span><text:span text:style-name="T23">, kad visuomenei kyla abejonių dėl savivaldybių tarybų narių veiklos vykdymui skiriamų lėšų panaudojimo bei galiojančios tvarkos teisinio reglamentavimo skaidrumo ir pagrįstumo, o tai neigiamai veikia pasitikėjimą visomis parlamentinėmis partijomis ir viso</text:span><text:span text:style-name="T24">mis politinėmis valdžios institucijomis,<text:s/></text:span></text:p>
      <text:p text:style-name="P25"><text:span text:style-name="T26">neigiamai vertindamas</text:span><text:span text:style-name="T27"><text:s/>tai, kad ši ydinga sistema sudaro prielaidas kvestionuoti Seimo, Vyriausybės ir politinės sistemos legitimumą,<text:s/></text:span></text:p>
      <text:p text:style-name="P28"><text:span text:style-name="T29">atsižvelgdamas</text:span><text:span text:style-name="T30"><text:s/>į tai, kad suverenitetas priklauso Tautai ir siekdamas aukščiausi</text:span><text:span text:style-name="T31">o skaidrumo ir politinės atskaitomybės standarto bei piliečių pasitikėjimo mandato atnaujinimo,</text:span></text:p>
      <text:soft-page-break/>
      <text:p text:style-name="P32"><text:span text:style-name="T33">vadovaudamasis</text:span><text:span text:style-name="T34"><text:s/>Lietuvos Respublikos Konstitucijos 58 straipsnio 1 ir 4 dalimis, Lietuvos Respublikos Rinkimų kodekso<text:s/></text:span><text:span text:style-name="T35">13</text:span><text:span text:style-name="T36"><text:s/>straipsnio 1 dalimi, <text:s text:c="2"/>n u t a r i a:</text:span></text:p>
      <text:p text:style-name="P37"/>
      <text:p text:style-name="P38"><text:span text:style-name="T39">1</text:span><text:span text:style-name="T40"><text:s/>straipsnis</text:span><text:span text:style-name="T41">.</text:span></text:p>
      <text:p text:style-name="P42"><text:span text:style-name="T43">Paskelbti pirmalaikius Lietuvos Respublikos Seimo rinkimus 2023 m. rugsėjo<text:s/></text:span><text:span text:style-name="T44">10</text:span><text:span text:style-name="T45"><text:s/>d.</text:span></text:p>
      <text:p text:style-name="P46"/>
      <text:p text:style-name="P47"/>
      <text:p text:style-name="P48"/>
      <text:p text:style-name="P49">Seimo Pirmininkė</text:p>
      <text:p text:style-name="P50"/>
      <text:p text:style-name="P51">Teikia Seimo nariai:</text:p>
      <text:p text:style-name="P52"/>
      <text:p text:style-name="P53">Gabrielius Landsbergis</text:p>
      <text:p text:style-name="P54">Ingrida Šimonytė</text:p>
      <text:p text:style-name="P55">Radvilė Morkūnaitė-Mikulėnienė</text:p>
      <text:p text:style-name="P56">Justas Džiugelis</text:p>
      <text:p text:style-name="P57">Andrius Navickas</text:p>
      <text:p text:style-name="P58">Liuda Pociūnienė</text:p>
      <text:p text:style-name="P59">Jurgita Šiugždinienė</text:p>
      <text:p text:style-name="P60">Jurgita Sejonienė</text:p>
      <text:p text:style-name="P61">Andrius Vyšniauskas</text:p>
      <text:p text:style-name="P62">Sergejus Jovaiša</text:p>
      <text:p text:style-name="P63">Jonas Gudauskas</text:p>
      <text:p text:style-name="P64">Paulė Kuzmickienė</text:p>
      <text:p text:style-name="P65">Vytautas Kernagis</text:p>
      <text:p text:style-name="P66">Paulius Saudargas</text:p>
      <text:soft-page-break/>
      <text:p text:style-name="P67">Irena Haase</text:p>
      <text:p text:style-name="P68">Dalia Asanavičiūtė</text:p>
      <text:p text:style-name="P69">Linas Slušnys</text:p>
      <text:p text:style-name="P70">Vytautas Juozapaitis</text:p>
      <text:p text:style-name="P71">Mindaugas Lingė</text:p>
      <text:p text:style-name="P72">Kęstutis Navickas</text:p>
      <text:p text:style-name="P73">Gintarė Skaistė</text:p>
      <text:p text:style-name="P74">Arūnas Valinskas</text:p>
      <text:p text:style-name="P75">Matas Maldeikis</text:p>
      <text:p text:style-name="P76">Bronislovas Matelis</text:p>
      <text:p text:style-name="P77">Kęstutis Masiulis</text:p>
      <text:p text:style-name="P78">Agnė Bilotaitė</text:p>
      <text:p text:style-name="P79">Audrius Petrošius</text:p>
      <text:p text:style-name="P80">Aistė Gedvilienė</text:p>
      <text:p text:style-name="P81">Monika Navickienė</text:p>
      <text:p text:style-name="P82">Arvydas Pocius</text:p>
      <text:p text:style-name="P83"/>
      <text:p text:style-name="P84"/>
      <text:p text:style-name="P85"/>
      <text:p text:style-name="P86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</meta:initial-creator>
    <dc:creator>adlibuser</dc:creator>
    <meta:creation-date>2023-05-26T12:20:00Z</meta:creation-date>
    <dc:date>2023-05-26T12:20:00Z</dc:date>
    <meta:print-date>2023-05-25T11:5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06" meta:character-count="1640" meta:row-count="51" meta:non-whitespace-character-count="1448"/>
  </office:meta>
</office:document-meta>
</file>