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fo:text-indent="0.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olumn63" style:family="table-column">
      <style:table-column-properties style:column-width="0.618in"/>
    </style:style>
    <style:style style:name="TableColumn64" style:family="table-column">
      <style:table-column-properties style:column-width="2.025in"/>
    </style:style>
    <style:style style:name="TableColumn65" style:family="table-column">
      <style:table-column-properties style:column-width="2.025in"/>
    </style:style>
    <style:style style:name="TableColumn66" style:family="table-column">
      <style:table-column-properties style:column-width="2.025in"/>
    </style:style>
    <style:style style:name="Table62" style:family="table">
      <style:table-properties style:width="6.6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tab-stops>
          <style:tab-stop style:type="left" style:position="2.177in"/>
        </style:tab-stops>
      </style:paragraph-properties>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tab-stops>
          <style:tab-stop style:type="left" style:position="2.177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2.177in"/>
        </style:tab-stops>
      </style:paragraph-properties>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left" style:position="2.177in"/>
        </style:tab-stops>
      </style:paragraph-properties>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left" style:position="2.177in"/>
        </style:tab-stops>
      </style:paragraph-properties>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2.177in"/>
        </style:tab-stops>
      </style:paragraph-properties>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DARBO KODEKSO 112 STRAIPSNIO PAKEITIMO</text:p>
      <text:p text:style-name="P6">ĮSTATYMAS</text:p>
      <text:p text:style-name="P7"/>
      <text:p text:style-name="P8">2021 m. <text:s text:c="30"/>d. <text:s text:c="2"/>Nr.</text:p>
      <text:p text:style-name="P9">Vilnius</text:p>
      <text:p text:style-name="P10"/>
      <text:p text:style-name="P11"><text:span text:style-name="T12">1</text:span><text:span text:style-name="T13"><text:s/>straipsnis.<text:s/></text:span><text:span text:style-name="T14">112 straipsnio pakeitimas</text:span></text:p>
      <text:p text:style-name="P15"><text:span text:style-name="T16">Pakeisti 112 straipsnio 4 dalį ir ją išdėstyti taip</text:span><text:span text:style-name="T17">:</text:span></text:p>
      <text:p text:style-name="P18"><text:span text:style-name="T19">„</text:span><text:span text:style-name="T20">4</text:span><text:span text:style-name="T21">. Lietuvos<text:s/></text:span><text:span text:style-name="T22">Respublikos Vyriausybė nustato sutrumpintas darbo laiko normas asmenims, kurių darbo pobūdis yra susijęs su didesne protine, emocine įtampa, ir šių darbų, profesijų ir pareigybių sąrašą, ir sutrumpintas darbo laiko normas darbuotojams, dirbantiems darbo ap</text:span><text:span text:style-name="T23">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24">veikatai nekenksmingų dydžių neįmanoma, ir jų darbo apmokėjimo tvarką</text:span><text:span text:style-name="T25">. Valstybės ir savivaldybių įmonėse, įstaigose ir organizacijose darbuotojams, kurie grįžta į darbą nepasibaigus atostogoms vaikui prižiūrėti, nustatoma sutrumpinta 32 valandų per savaitę</text:span><text:span text:style-name="T26"><text:s/>darbo norma, mokant darbuotojui jo vidutinį darbo užmokestį. Ši sutrumpinta darbo norma taikoma vienam iš tėvų (įtėvių) ar globėjų jų pasirinkimu iki vaikui sukanka treji metai.“</text:span></text:p>
      <text:p text:style-name="P27"/>
      <text:p text:style-name="P28"><text:span text:style-name="T29">2</text:span><text:span text:style-name="T30"><text:s/></text:span><text:span text:style-name="T31">straipsnis.<text:s/></text:span><text:span text:style-name="T32">Įstatymo įsigaliojimas ir įgyvendinimas</text:span></text:p>
      <text:p text:style-name="P33"><text:span text:style-name="T34">1</text:span><text:span text:style-name="T35">. Šis<text:s/></text:span><text:span text:style-name="T36">įstatymas, išskyrus šio straipsnio 2 dalis, įsigalioja 2022 m. sausio 1 d.<text:s/></text:span></text:p>
      <text:p text:style-name="P37"><text:span text:style-name="T38">2</text:span><text:span text:style-name="T39">. Vyriausybė iki 2021 m. gruodžio 31 d. parengia ir priima šiam įstatymui įgyvendinti reikalingus teisės aktus.</text:span></text:p>
      <text:p text:style-name="P40"/>
      <text:p text:style-name="P41"/>
      <text:p text:style-name="P42"><text:span text:style-name="T43">Skelbiu šį Lietuvos Respublikos Seimo priimtą įstatymą</text:span></text:p>
      <text:p text:style-name="P44"/>
      <text:p text:style-name="P45"/>
      <text:p text:style-name="P46">Respublikos Prezidentas<text:s/></text:p>
      <text:p text:style-name="P47"/>
      <text:p text:style-name="P48"/>
      <text:p text:style-name="P49">Teikia:</text:p>
      <text:p text:style-name="P50">Viktorija Čmilytė-Nielsen</text:p>
      <text:p text:style-name="P51">Simonas Gentvilas</text:p>
      <text:p text:style-name="P52">Edita Rudelienė</text:p>
      <text:p text:style-name="P53">Andrius Bagdonas</text:p>
      <text:p text:style-name="P54">Romualdas Vaitkus</text:p>
      <text:p text:style-name="P55">Eugenijus Gentvilas</text:p>
      <text:p text:style-name="P56">Virgilijus Alekna</text:p>
      <text:p text:style-name="P57">Raimundas Lopata</text:p>
      <text:p text:style-name="P58">Arminas Lydeka<text:tab/><text:tab/><text:tab/><text:tab/><text:tab/></text:p>
      <text:p text:style-name="P59">Ričardas Juška<text:tab/><text:tab/><text:tab/><text:tab/><text:tab/></text:p>
      <text:p text:style-name="P60">Viktoras Pranckietis<text:tab/><text:tab/><text:tab/><text:tab/><text:tab/></text:p>
      <text:p text:style-name="P61">Jonas<text:s/>Varkalys</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ČENKO Aleksandr</meta:initial-creator>
    <dc:creator>adlibuser</dc:creator>
    <meta:creation-date>2021-09-17T09:45:00Z</meta:creation-date>
    <dc:date>2021-09-17T09:45:00Z</dc:date>
    <meta:print-date>2021-09-10T10:54:00Z</meta:print-date>
    <meta:template xlink:href="Normal.dotm" xlink:type="simple"/>
    <meta:editing-cycles>2</meta:editing-cycles>
    <meta:editing-duration>PT0S</meta:editing-duration>
    <meta:document-statistic meta:page-count="2" meta:paragraph-count="24" meta:word-count="229" meta:character-count="1787" meta:row-count="54" meta:non-whitespace-character-count="1582"/>
  </office:meta>
</office:document-meta>
</file>