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vertical-align="middle" fo:margin-left="4.5284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style:text-properties style:font-weight-complex="bold" fo:color="#000000" style:font-size-complex="12pt" style:language-asian="lt" style:country-asian="LT"/>
    </style:style>
    <style:style style:name="P10" style:parent-style-name="Normal" style:family="paragraph">
      <style:paragraph-properties fo:text-align="justify" style:vertical-align="middle"/>
      <style:text-properties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margin-left="0.5in">
        <style:tab-stops/>
      </style:paragraph-properties>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margin-left="0.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style:tab-stops/>
      </style:paragraph-propertie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style:tab-stops/>
      </style:paragraph-properties>
      <style:text-properties fo:hyphenate="false"/>
    </style:style>
    <style:style style:name="P69" style:parent-style-name="Normal" style:family="paragraph">
      <style:paragraph-properties fo:text-align="justify" fo:margin-left="0.5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6.6%"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6.6%"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margin-left="1.575in" fo:text-indent="-1.0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text-position="super 66.6%"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6.6%"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margin-left="1.575in" fo:text-indent="-1.0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text-position="super 66.6%"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tab-stops>
          <style:tab-stop style:type="left" style:position="0.3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tab-stops>
          <style:tab-stop style:type="left" style:position="0.356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margin-left="1.575in" fo:text-indent="-1.075in">
        <style:tab-stops>
          <style:tab-stop style:type="left" style:position="-1.22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6.6%"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in">
        <style:tab-stops>
          <style:tab-stop style:type="left" style:position="0.3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3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ab-stops>
          <style:tab-stop style:type="left" style:position="0.3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font-weight="bold" style:font-weight-asian="bold" style:text-position="super 66.6%"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3569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3569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0.3569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in">
        <style:tab-stops>
          <style:tab-stop style:type="left" style:position="0.356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356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3569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3569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5in">
        <style:tab-stops>
          <style:tab-stop style:type="left" style:position="0.3569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ab-stops>
          <style:tab-stop style:type="left" style:position="0.3569in"/>
        </style:tab-stops>
      </style:paragraph-properties>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356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tab-stops>
          <style:tab-stop style:type="left" style:position="0.3569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tab-stops>
          <style:tab-stop style:type="left" style:position="0.356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356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4402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4402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ab-stops>
          <style:tab-stop style:type="left" style:position="0.4402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tab-stops>
          <style:tab-stop style:type="left" style:position="0.4402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4402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in">
        <style:tab-stops>
          <style:tab-stop style:type="left" style:position="0.4402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4402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4402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4402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6.6%"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text-position="super 66.6%"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6.6%"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fo:font-weight="bold" style:font-weight-asian="bold"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text-position="super 66.6%"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text-position="super 66.6%"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fo:font-style="italic" style:font-style-asian="italic" style:font-style-complex="italic"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office:automatic-styles>
  <office:body>
    <office:text text:use-soft-page-breaks="true">
      <text:p text:style-name="P1"><text:span text:style-name="T8">Projektas Nr. XIVP-3660(2)</text:span></text:p>
      <text:p text:style-name="P9"/>
      <text:p text:style-name="P10"/>
      <text:p text:style-name="P11">LIETUVOS RESPUBLIKOS</text:p>
      <text:p text:style-name="P12"><text:span text:style-name="T13">INVESTICIJŲ ĮSTATYMO NR. VIII-1312 2, 4, 13, 15</text:span><text:span text:style-name="T14">6</text:span><text:span text:style-name="T15">, 15</text:span><text:span text:style-name="T16">8</text:span><text:span text:style-name="T17"><text:s/>STRAIPSNIŲ IR KETVIRTOJO</text:span><text:span text:style-name="T18">1</text:span><text:span text:style-name="T19"><text:s/>SKIRSNIO PAKEITIMO<text:s/></text:span></text:p>
      <text:p text:style-name="P20"><text:span text:style-name="T21">ĮSTATYMAS</text:span></text:p>
      <text:p text:style-name="P22"/>
      <text:p text:style-name="P23"/>
      <text:p text:style-name="P24">2024 m. <text:s text:c="11"/>d. Nr.<text:s/></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Pripažinti netekusiomis galios 2 straipsnio 15, 16 ir 17 dalis.<text:s/></text:span></text:p>
      <text:p text:style-name="P33"/>
      <text:p text:style-name="P34"><text:span text:style-name="T35">2</text:span><text:span text:style-name="T36"><text:s/>straipsnis.<text:s/></text:span><text:span text:style-name="T37">4 straipsnio pakeitimas</text:span></text:p>
      <text:p text:style-name="P38"><text:span text:style-name="T39">Pakeisti 4 straipsnio 5 punktą ir jį išdėstyti taip:</text:span></text:p>
      <text:p text:style-name="P40"><text:span text:style-name="T41">„</text:span><text:span text:style-name="T42">5</text:span><text:span text:style-name="T43">)<text:s/></text:span><text:span text:style-name="T44">vykdydami viešojo ir privataus sektorių partnerystės – koncesijos</text:span><text:span text:style-name="T45"><text:s/>bei valdžios ir privataus subjektų partnerystės – sutartis.“</text:span></text:p>
      <text:p text:style-name="P46"/>
      <text:p text:style-name="P47"><text:span text:style-name="T48">3</text:span><text:span text:style-name="T49"><text:s/>straipsnis.<text:s/></text:span><text:span text:style-name="T50">13 straipsnio pakeitimas</text:span></text:p>
      <text:p text:style-name="P51"><text:span text:style-name="T52">1</text:span><text:span text:style-name="T53">. Pripažinti netekusiu galios 13 straipsnio 1 dalies 10 punktą.</text:span></text:p>
      <text:p text:style-name="P54"><text:span text:style-name="T55">2</text:span><text:span text:style-name="T56">. Pakeisti 13 straipsnio 1 dalies 13 punktą ir jį išdėstyti taip:</text:span></text:p>
      <text:p text:style-name="P57"><text:span text:style-name="T58">„</text:span><text:span text:style-name="T59">13</text:span><text:span text:style-name="T60">)<text:s/></text:span><text:span text:style-name="T61">laisvųjų</text:span><text:span text:style-name="T62"><text:s/></text:span><text:span text:style-name="T63">ekonominių zonų įmonėms</text:span><text:span text:style-name="T64"><text:s/>taikomos šio įstatymo 15</text:span><text:span text:style-name="T65">7</text:span><text:span text:style-name="T66"><text:s/></text:span><text:span text:style-name="T67">straipsnio 3 dalyje numatytos specialios investavimo ir verslo sąlygos;“.</text:span></text:p>
      <text:p text:style-name="P68"/>
      <text:p text:style-name="P69"><text:span text:style-name="T70">4</text:span><text:span text:style-name="T71"><text:s/>straipsnis.<text:s/></text:span><text:span text:style-name="T72">Ketvirtojo</text:span><text:span text:style-name="T73">1</text:span><text:span text:style-name="T74"><text:s/>skirsnio pakeitimas</text:span></text:p>
      <text:p text:style-name="P75"><text:span text:style-name="T76">Pakeisti ketvirtąjį</text:span><text:span text:style-name="T77">1</text:span><text:span text:style-name="T78"><text:s/>skirsnį ir jį išdėstyti taip:</text:span></text:p>
      <text:p text:style-name="P79"><text:span text:style-name="T80">„</text:span><text:span text:style-name="T81">KETVIRTAS</text:span><text:span text:style-name="T82">IS</text:span><text:span text:style-name="T83">1</text:span><text:span text:style-name="T84"><text:s/>SKIRSNIS</text:span></text:p>
      <text:p text:style-name="P85"><text:span text:style-name="T86">INVESTAVIMAS VIEŠOJO IR PRIVATAUS SEKTORIŲ PARTNERYSTĖS</text:span><text:span text:style-name="T87"><text:s/></text:span><text:span text:style-name="T88">BŪDAIS</text:span></text:p>
      <text:p text:style-name="P89"/>
      <text:p text:style-name="P90"><text:span text:style-name="T91">15</text:span><text:span text:style-name="T92">1</text:span><text:span text:style-name="T93"><text:s/>straipsnis.</text:span><text:span text:style-name="T94"><text:s/></text:span><text:span text:style-name="T95">Viešojo ir privataus sektorių partnerystės samprata, būdai ir taikymo principai</text:span></text:p>
      <text:p text:style-name="P96"><text:span text:style-name="T97">1</text:span><text:span text:style-name="T98">. Viešojo ir privataus sektorių partnerystė suprantama kaip įstatymuose nustatytas viešojo sektoriaus subjekto (toliau – viešasis subjektas) ir privataus sektoriaus subjekto (toliau – privatus subjektas) ilgalaikis bendradarbiavimas, kai viešojo ir privata</text:span><text:span text:style-name="T99">us sektorių partnerystės sutartimis:<text:s/></text:span></text:p>
      <text:p text:style-name="P100"><text:span text:style-name="T101">1</text:span><text:span text:style-name="T102">) viešasis subjektas suteikia privačiam subjektui teisę vykdyti viešojo subjekto funkcijoms priskirtą veiklą ir (ar) teisę vykdyti ekonominę veiklą (toliau kartu – vykdoma veikla), kai vykdomos veiklos rezultato nau</text:span><text:span text:style-name="T103">dotojai yra visuomenė ar jos grupės arba viešasis subjektas;<text:s/></text:span></text:p>
      <text:p text:style-name="P104"><text:span text:style-name="T105">2</text:span><text:span text:style-name="T106">) privatus subjektas privačias lėšas investuoja į vykdomą veiklą ir (ar) jai vykdyti reikalingą turtą, prisiimdamas su perduodamos veiklos vykdymu susijusią riziką, už šios veiklos vykdymą<text:s/></text:span><text:span text:style-name="T107">iš viešojo subjekto gaudamas atlygį ir (ar) gaudamas ekonominės veiklos pajamų.</text:span></text:p>
      <text:p text:style-name="P108"><text:span text:style-name="T109">2</text:span><text:span text:style-name="T110">. Viešojo ir privataus sektorių partnerystės būdai:</text:span></text:p>
      <text:p text:style-name="P111"><text:span text:style-name="T112">1</text:span><text:span text:style-name="T113">) koncesija, kaip tai apibrėžta Lietuvos Respublikos koncesijų įstatyme;</text:span></text:p>
      <text:p text:style-name="P114"><text:span text:style-name="T115">2</text:span><text:span text:style-name="T116">) valdžios ir privataus subjektų par</text:span><text:span text:style-name="T117">tnerystė, kaip tai apibrėžta šio įstatymo 15</text:span><text:span text:style-name="T118">3</text:span><text:span text:style-name="T119"> straipsnyje.</text:span></text:p>
      <text:p text:style-name="P120"><text:span text:style-name="T121">3</text:span><text:span text:style-name="T122">. Viešasis subjektas:</text:span></text:p>
      <text:p text:style-name="P123"><text:span text:style-name="T124">1</text:span><text:span text:style-name="T125">) įgyvendinant valdžios ir privataus subjektų partnerystę – valdžios subjektas, nurodytas šio įstatymo 15</text:span><text:span text:style-name="T126">3</text:span><text:span text:style-name="T127"><text:s/>straipsnio 2 dalies 1 punkte;</text:span></text:p>
      <text:p text:style-name="P128"><text:span text:style-name="T129">2</text:span><text:span text:style-name="T130">) suteikiant koncesiją<text:s/></text:span><text:span text:style-name="T131">– atitinkamai Lietuvos Respublikos Vyriausybės arba savivaldybės tarybos įgaliota suteikiančioji institucija, kaip ji suprantama pagal Koncesijų įstatymą.</text:span></text:p>
      <text:p text:style-name="P132"><text:span text:style-name="T133">4</text:span><text:span text:style-name="T134">. Privatus subjektas:</text:span></text:p>
      <text:p text:style-name="P135"><text:span text:style-name="T136">1</text:span><text:span text:style-name="T137">) įgyvendinant valdžios ir privataus subjektų partnerystę – privatus<text:s/></text:span><text:span text:style-name="T138">subjektas, nurodytas šio įstatymo 15</text:span><text:span text:style-name="T139">3</text:span><text:span text:style-name="T140"><text:s/>straipsnio 2 dalies 2 punkte;</text:span></text:p>
      <text:p text:style-name="P141"><text:span text:style-name="T142">2</text:span><text:span text:style-name="T143">) suteikiant koncesiją – koncesininkas, kaip jis apibrėžtas Koncesijų įstatyme, arba koncesijos sutartiniams įsipareigojimams vykdyti koncesininko įsteigtas juridinis asmuo, jeigu<text:s/></text:span><text:span text:style-name="T144">reikalavimas įsteigti tokį asmenį nustatytas koncesininko atrankos dokumentuose.</text:span></text:p>
      <text:p text:style-name="P145"><text:span text:style-name="T146">5</text:span><text:span text:style-name="T147">. Viešojo ir privataus sektorių partnerystei taikomi viešųjų finansų valdymą ir kontrolę reglamentuojantys teisės aktai.<text:s/></text:span></text:p>
      <text:p text:style-name="P148"><text:span text:style-name="T149">6</text:span><text:span text:style-name="T150">. Viešojo ir privataus sektorių partnerys</text:span><text:span text:style-name="T151">tė planuojama strateginio valdymo sistemą reglamentuojančiuose teisės aktuose nustatyta tvarka. Jei šių teisės aktų nustatyta tvarka rengiamas investicijų projektas, kurį planuojama įgyvendinti viešojo ir privataus sektorių partnerystės būdais, viešasis su</text:span><text:span text:style-name="T152">bjektas Lietuvos Respublikos Vyriausybės nustatyta viešojo ir privataus sektorių partnerystės projektų rengimo ir įgyvendinimo tvarka rengia viešojo ir privataus sektorių partnerystės – koncesijos arba valdžios ir privataus subjektų partnerystės – projektą</text:span><text:span text:style-name="T153">.</text:span></text:p>
      <text:p text:style-name="P154"><text:span text:style-name="T155">7</text:span><text:span text:style-name="T156">. Viešieji subjektai, atlikdami privataus subjekto atrankos procedūras ir vykdydami sudarytas viešojo ir privataus sektorių partnerystės sutartis, turi užtikrinti, kad būtų laikomasi lygiateisiškumo, nediskriminavimo, abipusio pripažinimo, proporcin</text:span><text:span text:style-name="T157">gumo, efektyvumo ir skaidrumo principų.<text:s/></text:span></text:p>
      <text:p text:style-name="P158"/>
      <text:p text:style-name="P159"><text:span text:style-name="T160">15</text:span><text:span text:style-name="T161">2</text:span><text:span text:style-name="T162"><text:s/>straipsnis.</text:span><text:span text:style-name="T163"><text:s/></text:span><text:span text:style-name="T164">Viešojo ir privataus sektorių partnerystės institucinės sistemos dalyviai</text:span></text:p>
      <text:p text:style-name="P165"><text:span text:style-name="T166">1</text:span><text:span text:style-name="T167">. Įgyvendinant viešojo ir privataus sektorių partnerystę pagal šį ir Koncesijų įstatymus dalyvauja:</text:span></text:p>
      <text:p text:style-name="P168"><text:span text:style-name="T169">1</text:span><text:span text:style-name="T170">) Lietuvos</text:span><text:span text:style-name="T171"><text:s/>Respublikos Vyriausybė, kuri nustato viešojo ir privataus sektorių partnerystės projektų rengimo ir įgyvendinimo tvarką ir priima sprendimus dėl viešojo ir privataus sektorių partnerystės projektų įgyvendinimo tikslingumo, kai viešojo ir privataus sektori</text:span><text:span text:style-name="T172">ų partnerystės projektą įgyvendina Lietuvos Respublikos Vyriausybės įgaliotas viešasis subjektas;</text:span></text:p>
      <text:p text:style-name="P173"><text:span text:style-name="T174">2</text:span><text:span text:style-name="T175">) savivaldybės taryba, kuri priima sprendimus dėl viešojo ir privataus sektorių partnerystės projektų įgyvendinimo tikslingumo, taip pat sprendimus dėl g</text:span><text:span text:style-name="T176">alutinių viešojo ir privataus sektorių partnerystės sutarties sąlygų, jeigu jos skiriasi nuo sprendime dėl viešojo ir privataus sektorių partnerystės projektų įgyvendinimo tikslingumo nurodytų partnerystės projekto sąlygų,<text:s/></text:span><text:span text:style-name="T177">kai<text:s/></text:span><text:span text:style-name="T178">viešojo ir privataus sektorių</text:span><text:span text:style-name="T179"><text:s/>partnerystės projektą įgyvendina savivaldybės tarybos įgaliotas viešasis subjektas;</text:span></text:p>
      <text:p text:style-name="P180"><text:span text:style-name="T181">3</text:span><text:span text:style-name="T182">) Lietuvos Respublikos finansų ministerija, kuri formuodama valstybės politiką viešųjų finansų valdymo srityje, organizuodama, koordinuodama ir kontroliuodama jos įgy</text:span><text:span text:style-name="T183">vendinimą rengia<text:s/></text:span><text:span text:style-name="T184">viešojo ir privataus sektorių partnerystę reglamentuojančių teisės aktų projektus<text:s/></text:span><text:span text:style-name="T185">ir atlieka kitas teisės aktuose nustatytas funkcijas, susijusias su viešojo ir privataus sektorių partnerystės įgyvendinimu</text:span><text:span text:style-name="T186">;</text:span></text:p>
      <text:p text:style-name="P187"><text:span text:style-name="T188">4</text:span><text:span text:style-name="T189">) Lietuvos Respublikos Vyri</text:span><text:span text:style-name="T190">ausybės įgaliotas viešasis juridinis asmuo, kuris veikia kaip viešojo ir privataus sektorių partnerystės metodinės ir konsultacinės pagalbos kompetencijų centras, vykdantis Lietuvos Respublikos Vyriausybės nustatytas veiklas;</text:span></text:p>
      <text:p text:style-name="P191"><text:span text:style-name="T192">5</text:span><text:span text:style-name="T193">) valstybės ir savivaldyb</text:span><text:span text:style-name="T194">ių institucijos ir įstaigos, kurios atlieka su viešojo ir privataus sektorių partnerystės įgyvendinimu susijusias funkcijas (Viešųjų pirkimų tarnyba, Lietuvos Respublikos konkurencijos taryba, Lietuvos Respublikos valstybės kontrolė, Valstybės duomenų agen</text:span><text:span text:style-name="T195">tūra, Europos Sąjungos ar kitą tarptautinę finansinę paramą administruojantys viešieji juridiniai asmenys, kuriems įgaliojimai suteikti vadovaujantis Lietuvos Respublikos viešojo administravimo įstatymu, savivaldybių<text:s/></text:span><text:span text:style-name="T196">kontrolės ir audito tarnybos);</text:span></text:p>
      <text:p text:style-name="P197"><text:span text:style-name="T198">6</text:span><text:span text:style-name="T199">)<text:s/></text:span><text:span text:style-name="T200">kiti subjektai, išskyrus nurodytus šios dalies 1–5 punktuose, kurie įgyvendina viešojo ir privataus sektorių partnerystės projektus ir vykdo viešojo ir privataus sektorių partnerystės sutartis arba dalyvauja vykdant šias sutartis.</text:span></text:p>
      <text:p text:style-name="P201"><text:span text:style-name="T202">2</text:span><text:span text:style-name="T203">. Šio straipsnio 1</text:span><text:span text:style-name="T204"><text:s/>dalies 4 punkte nurodyto Lietuvos Respublikos Vyriausybės įgalioto viešojo juridinio asmens veiklos finansuojamos iš Finansų ministerijai skirtų valstybės biudžeto asignavimų ir (ar) kitų lėšų.</text:span></text:p>
      <text:p text:style-name="P205"><text:span text:style-name="T206">3</text:span><text:span text:style-name="T207">. Viešieji subjektai, rengiantys viešojo ir privataus se</text:span><text:span text:style-name="T208">ktorių partnerystės projektus ir vykdantys viešojo ir privataus sektorių partnerystės sutartis, finansų ministro nustatyta<text:s/></text:span><text:span text:style-name="T209">viešojo ir privataus sektorių partnerystės projektų įgyvendinimo ir viešojo ir privataus sektorių partnerystės<text:s/></text:span><text:span text:style-name="T210">sutarčių<text:s/></text:span><text:span text:style-name="T211">vykdymo atask</text:span><text:span text:style-name="T212">aitų rengimo<text:s/></text:span><text:span text:style-name="T213">tvarka šio straipsnio 1 dalies 4 punkte nurodytam<text:s/></text:span><text:span text:style-name="T214">Lietuvos Respublikos Vyriausybės įgaliotam</text:span><text:span text:style-name="T215"><text:s/>viešajam juridiniam asmeniui privalo teikti informaciją, reikalingą<text:s/></text:span><text:span text:style-name="T216">viešojo ir privataus sektorių partnerystės projektų įgyvendinimo ir<text:s/></text:span><text:span text:style-name="T217">viešojo ir pri</text:span><text:span text:style-name="T218">vataus sektorių partnerystės sutarčių<text:s/></text:span><text:span text:style-name="T219">vykdymo ataskaitoms parengti.</text:span></text:p>
      <text:p text:style-name="P220"/>
      <text:p text:style-name="P221"><text:span text:style-name="T222">15³ straipsnis. Valdžios ir privataus subjektų</text:span><text:span text:style-name="T223"><text:s/></text:span><text:span text:style-name="T224">partnerystė</text:span></text:p>
      <text:p text:style-name="P225"><text:span text:style-name="T226">1</text:span><text:span text:style-name="T227">. Valdžios ir privataus subjektų partnerystė yra viešojo ir privataus sektorių partnerystės būdas, kai valdžios ir priv</text:span><text:span text:style-name="T228">ataus subjektų partnerystės sutartyje nustatytomis sąlygomis privatus subjektas vykdo valdžios subjekto funkcijoms priskirtas veiklas ir investuoja į šioms veikloms vykdyti reikalingą valstybės, savivaldybės ar jų kontroliuojamo juridinio asmens turtą, pri</text:span><text:span text:style-name="T229">siimdamas visą arba didžiąją dalį su tokiomis veiklomis susijusios rizikos ir gaudamas už veiklų vykdymą atlygį, mokamą valdžios subjekto.<text:s/></text:span></text:p>
      <text:p text:style-name="P230"><text:span text:style-name="T231">2</text:span><text:span text:style-name="T232">. Valdžios ir privataus subjektų partnerystės sutarties šalys:</text:span></text:p>
      <text:p text:style-name="P233"><text:span text:style-name="T234">1</text:span><text:span text:style-name="T235">) valdžios subjektas – Lietuvos Respublikos V</text:span><text:span text:style-name="T236">yriausybės arba savivaldybės tarybos įgaliota atitinkamai valstybės arba savivaldybės institucija ar įstaiga arba valstybės arba savivaldybės kontroliuojamas juridinis asmuo. Šiame punkte nurodyta juridinio asmens kontrole laikomi atvejai, kai vienas asmuo</text:span><text:span text:style-name="T237"><text:s/>kontroliuoja kitą asmenį, tai yra kai jis tiesiogiai ar netiesiogiai:</text:span></text:p>
      <text:p text:style-name="P238"><text:span text:style-name="T239">a</text:span><text:span text:style-name="T240">) turi daugumą tokio kontroliuojamo asmens išleistų akcijų ar kitokių nuosavybės vertybinių popierių arba</text:span></text:p>
      <text:p text:style-name="P241"><text:span text:style-name="T242">b</text:span><text:span text:style-name="T243">) turi daugumą visų balsų, kuriuos suteikia kontroliuojamo asmens išlei</text:span><text:span text:style-name="T244">stos akcijos ar kitokie nuosavybės vertybiniai popieriai, arba</text:span></text:p>
      <text:p text:style-name="P245"><text:span text:style-name="T246">c</text:span><text:span text:style-name="T247">) turi teisę paskirti ar išrinkti daugiau kaip pusę tokio kontroliuojamo asmens valdymo ar kito organo (išskyrus dalyvių susirinkimą) narių;</text:span></text:p>
      <text:p text:style-name="P248"><text:span text:style-name="T249">2</text:span><text:span text:style-name="T250">) privatus subjektas – investuotojas arb</text:span><text:span text:style-name="T251">a valdžios ir privataus subjektų partnerystės sutarčiai vykdyti investuotojo įsteigtas juridinis asmuo, jeigu reikalavimas įsteigti tokį asmenį nustatytas privataus subjekto atrankos dokumentuose.</text:span></text:p>
      <text:p text:style-name="P252"><text:span text:style-name="T253">3</text:span><text:span text:style-name="T254">. Valdžios ir privataus subjektų partnerystės projek</text:span><text:span text:style-name="T255">tai gali būti konsoliduojami, jeigu įvertinus valdžios ir privataus subjektų partnerystės projektų konsolidavimo poreikį ir galimybes nustatoma, kad planavimo dokumentuose nustatytiems tikslams pasiekti ir uždaviniams įvykdyti konsoliduojant valdžios ir pr</text:span><text:span text:style-name="T256">ivataus subjektų partnerystės projektus pasiekiama didesnė valdžios ir privataus subjektų partnerystės taikymo socialinė ir ekonominė nauda, negu įgyvendinant pavienius valdžios ir privataus subjektų partnerystės projektus. Iki priimant šio straipsnio 5 da</text:span><text:span text:style-name="T257">lyje nurodytą sprendimą, valdžios ir privataus subjektų partnerystės projektus konsoliduojantys valdžios subjektai turi pasirašyti bendradarbiavimo sutartį, kurioje turi būti nurodoma:</text:span></text:p>
      <text:p text:style-name="P258"><text:span text:style-name="T259">1</text:span><text:span text:style-name="T260">) valdžios subjektas, kuris bus atsakingas už konsoliduoto valdžios<text:s/></text:span><text:span text:style-name="T261">ir privataus subjektų partnerystės projekto ir (ar) privataus subjekto atrankos dokumentų rengimą ir atrankos procedūros įvykdymą;</text:span></text:p>
      <text:p text:style-name="P262"><text:span text:style-name="T263">2</text:span><text:span text:style-name="T264">) sprendimų, susijusių su konsoliduoto valdžios ir privataus subjektų partnerystės projekto parengimu ir įgyvendinimu, p</text:span><text:span text:style-name="T265">riėmimo tvarka, jeigu reikalingas bendras valdžios subjektų ar jų atstovų sprendimas;</text:span></text:p>
      <text:p text:style-name="P266"><text:span text:style-name="T267">3</text:span><text:span text:style-name="T268">) sprendimų dėl konsoliduoto valdžios ir privataus subjektų partnerystės projekto įgyvendinimo derinimo tvarka, jeigu reikalingas individualus kiekvieno valdžios sub</text:span><text:span text:style-name="T269">jekto sprendimas;<text:s/></text:span></text:p>
      <text:p text:style-name="P270"><text:span text:style-name="T271">4</text:span><text:span text:style-name="T272">) privataus subjekto atrankos komisijos sudarymo, jos sprendimų derinimo ir priėmimo tvarka;</text:span></text:p>
      <text:p text:style-name="P273"><text:span text:style-name="T274">5</text:span><text:span text:style-name="T275">) valdžios subjektų teisės ir pareigos vykdant valdžios ir privataus subjektų partnerystės sutartį;</text:span></text:p>
      <text:p text:style-name="P276"><text:span text:style-name="T277">6</text:span><text:span text:style-name="T278">) ginčų sprendimo tvarka;</text:span></text:p>
      <text:p text:style-name="P279"><text:span text:style-name="T280">7</text:span><text:span text:style-name="T281">) bendradarbiavimo sutarties pabaiga.</text:span></text:p>
      <text:p text:style-name="P282"><text:span text:style-name="T283">4</text:span><text:span text:style-name="T284">. Valdžios ir privataus subjektų partnerystės sutarties trukmė negali būti trumpesnė negu 5 metai, skaičiuojant nuo jos įsigaliojimo sutartyje nustatytomis sąlygomis dienos, o ilgiau negu 5 metus trunkančios p</text:span><text:span text:style-name="T285">artnerystės sutarties maksimali trukmė neturi viršyti laikotarpio, kurio galėtų pagrįstai prireikti privačiam subjektui, kad būtų<text:s/></text:span><text:span text:style-name="T286">gauta investuoto kapitalo grąža</text:span><text:span text:style-name="T287"><text:s/>ir atgautos investicijos</text:span><text:span text:style-name="T288">, nustatytos valdžios ir privataus subjektų partnerystės sutartyje.</text:span></text:p>
      <text:p text:style-name="P289"><text:span text:style-name="T290">5</text:span><text:span text:style-name="T291">. Sprendimą dėl valdžios ir privataus subjektų partnerystės projekto įgyvendinimo tikslingumo Lietuvos Respublikos Vyriausybės nustatyta viešojo ir privataus sektorių partnerystės projektų rengimo ir įgyvendinimo tvarka priima Lietuvos Respublikos Vyria</text:span><text:span text:style-name="T292">usybė, kai valdžios ir privataus subjektų partnerystės projektą įgyvendina Lietuvos Respublikos Vyriausybės įgaliotas valdžios subjektas, arba savivaldybės taryba, kai valdžios ir privataus subjektų partnerystės projektą įgyvendina savivaldybės tarybos įga</text:span><text:span text:style-name="T293">liotas valdžios subjektas.<text:s/></text:span></text:p>
      <text:p text:style-name="P294"><text:span text:style-name="T295">6</text:span><text:span text:style-name="T296">. Valdžios subjektai, vadovaudamiesi Lietuvos Respublikos Vyriausybės nustatyta viešojo ir privataus sektorių partnerystės projektų rengimo ir įgyvendinimo tvarka, privalo gauti Lietuvos Respublikos Vyriausybės įgaliotos in</text:span><text:span text:style-name="T297">stitucijos išvadą dėl valdžios ir privataus subjektų partnerystės sutarties poveikio<text:s/></text:span><text:span text:style-name="T298">valdžios sektoriaus deficitui ir skolai, taip pat šio įstatymo<text:s/></text:span><text:span text:style-name="T299">15² straipsnio 1 dalies 4 punkte nurodyto Lietuvos Respublikos Vyriausybės įgalioto<text:s/></text:span><text:span text:style-name="T300">viešojo juridinio asmens</text:span><text:span text:style-name="T301"><text:s/>išvadą<text:s/></text:span><text:span text:style-name="T302">dėl valdžios ir privataus subjektų partnerystės<text:s/></text:span><text:span text:style-name="T303">taikymo tikslingumo ir privataus subjekto atrankos dokumentų atitikties reikalavimams, nustatytiems šio viešojo juridinio asmens patvirtintuose viešojo ir privataus sektorių partnerystės projektų reng</text:span><text:span text:style-name="T304">imo ir įgyvendinimo metodiniuose dokumentuose</text:span><text:span text:style-name="T305">.</text:span></text:p>
      <text:p text:style-name="P306"><text:span text:style-name="T307">7</text:span><text:span text:style-name="T308">. Privataus subjekto atranka vykdoma bei valdžios ir privataus subjektų partnerystės sutartis sudaroma vadovaujantis šiuo įstatymu, Lietuvos Respublikos viešųjų pirkimų įstatymu, Lietuvos Respublikos vieš</text:span><text:span text:style-name="T309">ųjų pirkimų, atliekamų gynybos ir saugumo srityje, įstatymu arba Lietuvos Respublikos pirkimų, atliekamų vandentvarkos, energetikos, transporto ar pašto paslaugų srities perkančiųjų subjektų, įstatymu.</text:span></text:p>
      <text:p text:style-name="P310"/>
      <text:p text:style-name="P311"><text:span text:style-name="T312">15</text:span><text:span text:style-name="T313">4</text:span><text:span text:style-name="T314"><text:s/>straipsnis.<text:s/></text:span><text:span text:style-name="T315">Turto sukūrimas, perdavimas, vald</text:span><text:span text:style-name="T316">ymas ir grąžinimas vykdant valdžios ir privataus subjektų partnerystės sutartį</text:span></text:p>
      <text:p text:style-name="P317"><text:span text:style-name="T318">1</text:span><text:span text:style-name="T319">. Valdžios ir privataus subjektų partnerystės sutarties galiojimo laikotarpiu valdžios subjektas privačiam subjektui gali perduoti patikėjimo teise pagal patikėjimo sutartį</text:span><text:span text:style-name="T320"><text:s/>valdyti, naudoti ir disponuoti valstybei, savivaldybei ar valstybės arba savivaldybės kontroliuojamam juridiniam asmeniui nuosavybės teise priklausantį turtą, reikalingą valdžios ir privataus subjektų partnerystės sutartyje nurodytai veiklai vykdyti. Priv</text:span><text:span text:style-name="T321">atus subjektas perduotą turtą gali naudoti tik valdžios ir privataus subjektų partnerystės sutartyje nurodytai veiklai vykdyti.</text:span></text:p>
      <text:p text:style-name="P322"><text:span text:style-name="T323">2</text:span><text:span text:style-name="T324">. Jeigu valdžios ir privataus subjektų partnerystės sutartyje nurodytai veiklai vykdyti reikalinga valstybinė ar savivaldybės žemė, valstybinės ar savivaldybės žemės sklypai privačiam subjektui išnuomojami valstybinės ir savivaldybės žemės sandorių sudarym</text:span><text:span text:style-name="T325">ą reglamentuojančių teisės aktų nustatyta tvarka valdžios ir privataus subjektų partnerystės sutarties galiojimo laikotarpiui. Valstybinė arba savivaldybės žemė, reikalinga pagal valdžios ir privataus subjektų partnerystės sutartį naujam turtui sukurti arb</text:span><text:span text:style-name="T326">a užstatyta pagal šią sutartį naujai sukurtu turtu, valdžios ir privataus subjektų partnerystės sutarties<text:s/></text:span><text:span text:style-name="T327">galiojimo</text:span><text:span text:style-name="T328"><text:s/>laikotarpiu privačiam subjektui negali būti parduodama ar kitaip perleidžiama nuosavybėn.</text:span></text:p>
      <text:p text:style-name="P329"><text:span text:style-name="T330">3</text:span><text:span text:style-name="T331">. Privatus subjektas perduoto valstybės, savi</text:span><text:span text:style-name="T332">valdybės ir (ar) valstybės arba savivaldybės kontroliuojamam juridiniam asmeniui nuosavybės teise priklausančio turto negali parduoti ar kitaip perleisti kitų asmenų nuosavybėn, jo įkeisti ar kitaip suvaržyti daiktinių teisių į jį, juo garantuoti, laiduoti</text:span><text:span text:style-name="T333"><text:s/>ar kitu būdu juo užtikrinti savo ir kitų asmenų</text:span><text:span text:style-name="T334"><text:s/></text:span><text:span text:style-name="T335">prievolių įvykdymo. Privačiam subjektui negali būti perduodama nuosavybės teisė į valstybės, savivaldybės ar valstybės arba savivaldybės kontroliuojamo juridinio asmens perduotą turtą.<text:s/></text:span></text:p>
      <text:p text:style-name="P336"><text:span text:style-name="T337">4</text:span><text:span text:style-name="T338">. Sprendimą dėl<text:s/></text:span><text:span text:style-name="T339">valstybei ar savivaldybei nuosavybės teise priklausančio turto perdavimo privačiam subjektui patikėjimo teise pagal patikėjimo sutartį priima Lietuvos Respublikos Vyriausybė arba savivaldybės taryba valstybės ir savivaldybių turto valdymą, naudojimą ir dis</text:span><text:span text:style-name="T340">ponavimą juo reglamentuojančių teisės aktų nustatyta tvarka. Valstybei arba savivaldybei nuosavybės teise priklausantis turtas, perduodamas privačiam subjektui, nustatomas Lietuvos Respublikos Vyriausybės arba savivaldybės tarybos sprendime dėl valdžios ir</text:span><text:span text:style-name="T341"><text:s/>privataus subjektų partnerystės projekto įgyvendinimo tikslingumo. Kai privačiam subjektui perduodamas valstybės arba savivaldybės kontroliuojamam juridiniam asmeniui nuosavybės teise priklausantis turtas, iki Lietuvos Respublikos Vyriausybės arba savival</text:span><text:span text:style-name="T342">dybės tarybos sprendimo dėl valdžios ir privataus subjektų partnerystės projekto įgyvendinimo tikslingumo priėmimo dienos turi būti priimtas šio juridinio asmens sprendimas dėl dalyvavimo įgyvendinant valdžios ir privataus subjektų partnerystės projektą ir</text:span><text:span text:style-name="T343"><text:s/>nuosavybės teise priklausančio turto perdavimo privačiam subjektui.<text:s/></text:span></text:p>
      <text:p text:style-name="P344"><text:span text:style-name="T345">5</text:span><text:span text:style-name="T346">. Valdžios ir privataus subjektų partnerystės sutartyje gali būti nurodytas privataus subjekto įsipareigojimas sukurti naują turtą, kuris valdžios ir privataus subjektų partnerystės</text:span><text:span text:style-name="T347"><text:s/>sutarties galiojimo laikotarpiu nuosavybės teise gali priklausyti privačiam subjektui, jeigu tai neprieštarauja įstatymams, kuriuose nustatyta išimtinė valstybės nuosavybės teisė.</text:span></text:p>
      <text:p text:style-name="P348"><text:span text:style-name="T349">6</text:span><text:span text:style-name="T350">. Valdžios ir privataus subjektų partnerystės sutarčiai pasibaigus, pr</text:span><text:span text:style-name="T351">ivataus subjekto naujai sukurtas, taip pat perduotas valstybės ar savivaldybės turtas perduodamas arba grąžinamas atitinkamai valstybei arba savivaldybei, o valstybės arba savivaldybės kontroliuojamam juridiniam asmeniui nuosavybės teise priklausantis turt</text:span><text:span text:style-name="T352">as grąžinamas šiam juridiniam asmeniui.<text:s/></text:span></text:p>
      <text:p text:style-name="P353"><text:span text:style-name="T354">7</text:span><text:span text:style-name="T355">. Privataus subjekto naujai sukurtas arba perimtas valstybei, savivaldybei ar valstybės arba savivaldybės kontroliuojamam juridiniam asmeniui nuosavybės teise priklausantis turtas, išskyrus žemę ar kitą turtą,<text:s/></text:span><text:span text:style-name="T356">kuris nėra turto draudimo objektas, visam valdžios ir privataus subjektų partnerystės sutarties galiojimo laikotarpiui turi būti apdraustas nuo visų galimų drausti draudžiamųjų įvykių valdžios ir privataus subjektų partnerystės sutartyje nustatytomis sąlyg</text:span><text:span text:style-name="T357">omis.</text:span></text:p>
      <text:p text:style-name="P358"/>
      <text:p text:style-name="P359"><text:span text:style-name="T360">15</text:span><text:span text:style-name="T361">5</text:span><text:span text:style-name="T362"><text:s/></text:span><text:span text:style-name="T363">straipsnis.<text:s/></text:span><text:span text:style-name="T364">Valdžios ir privataus subjektų partnerystės sutarties turinys</text:span></text:p>
      <text:p text:style-name="P365"><text:span text:style-name="T366">Valdžios ir privataus subjektų partnerystės sutartyje turi būti nurodyta:</text:span></text:p>
      <text:p text:style-name="P367"><text:span text:style-name="T368">1</text:span><text:span text:style-name="T369">) privataus subjekto atliekamų darbų ir (arba) teikiamų paslaugų pobūdis, mastas ir ki</text:span><text:span text:style-name="T370">tos sąlygos, apibūdinančios sutarties dalyką;</text:span></text:p>
      <text:p text:style-name="P371"><text:span text:style-name="T372">2</text:span><text:span text:style-name="T373">) išankstinės sutarties įsigaliojimo sąlygos, jeigu tokių yra;</text:span></text:p>
      <text:p text:style-name="P374"><text:span text:style-name="T375">3</text:span><text:span text:style-name="T376">)<text:s/></text:span><text:span text:style-name="T377">sutarties šalių teisės ir pareigos;</text:span></text:p>
      <text:p text:style-name="P378"><text:span text:style-name="T379">4</text:span><text:span text:style-name="T380">) investicijų dydis, investicijų ir valdžios subjekto įsipareigojimų finansavimo šaltiniai;</text:span></text:p>
      <text:p text:style-name="P381"><text:span text:style-name="T382">5</text:span><text:span text:style-name="T383">) sutarties terminas ir jo pratęsimo sąlygos, jeigu dėl jų buvo susitarta;</text:span></text:p>
      <text:p text:style-name="P384"><text:span text:style-name="T385">6</text:span><text:span text:style-name="T386">) sutartyje nurodytų darbų atlikimo terminai, paslaugų teikimo pradžios terminas ir jų pratęsimo sąlygos, jeigu dėl jų buvo susitarta;</text:span></text:p>
      <text:p text:style-name="P387"><text:span text:style-name="T388">7</text:span><text:span text:style-name="T389">) subtiekėjai, jeigu vykdant<text:s/></text:span><text:span text:style-name="T390">sutartį jie pasitelkiami, ir jų keitimo tvarka;</text:span></text:p>
      <text:p text:style-name="P391"><text:span text:style-name="T392">8</text:span><text:span text:style-name="T393">) privataus subjekto atsakomybė už subtiekėjų ar kitų trečiųjų asmenų prievolių įvykdymą, jeigu privatus subjektas įsipareigojimams pagal sutartį vykdyti pasitelkia subtiekėjus arba trečiuosius asmenis;</text:span></text:p>
      <text:p text:style-name="P394"><text:span text:style-name="T395">9</text:span><text:span text:style-name="T396">) aplinkybės ir sąlygos, kurioms esant valdžios subjektas, siekdamas užtikrinti nenutrūkstamą darbų atlikimą ir (arba) paslaugų teikimą, gali (laikinai ar kitaip) perimti ir (arba) perduoti tretiesiems asmenims kurios nors privataus subjekto prievolės</text:span><text:span text:style-name="T397"><text:s/>įgyvendinimą tuo atveju,<text:s/></text:span><text:span text:style-name="T398">kai privatus subjektas padaro esminį savo prievolių pagal sutartį pažeidimą, jeigu tai numatoma;</text:span></text:p>
      <text:p text:style-name="P399"><text:span text:style-name="T400">10</text:span><text:span text:style-name="T401">) reikalavimas privačiam subjektui įsteigti juridinį asmenį valdžios ir privataus subjektų partnerystės sutartiniams įsipareigo</text:span><text:span text:style-name="T402">jimams vykdyti, jeigu tai numatoma privataus subjekto atrankos dokumentuose;</text:span></text:p>
      <text:p text:style-name="P403"><text:span text:style-name="T404">11</text:span><text:span text:style-name="T405">) privataus subjekto prievolių įvykdymo užtikrinimo būdai;</text:span></text:p>
      <text:p text:style-name="P406"><text:span text:style-name="T407">12</text:span><text:span text:style-name="T408">) šalių teisės į turtą, kuris bus sukuriamas, perduodamas, valdomas, prižiūrimas, jo naudojimo sąlygos ir dė</text:span><text:span text:style-name="T409">l to atsirandančios pareigos;</text:span></text:p>
      <text:p text:style-name="P410"><text:span text:style-name="T411">13</text:span><text:span text:style-name="T412">) reikalavimas privačiam subjektui sudaryti jam perduoto valdyti ir naudoti valstybei, savivaldybei ar valstybės arba savivaldybės</text:span><text:span text:style-name="T413"><text:s/></text:span><text:span text:style-name="T414">kontroliuojamam juridiniam asmeniui nuosavybės teise priklausančio turto arba naujai suku</text:span><text:span text:style-name="T415">rto turto draudimo sutartis;</text:span></text:p>
      <text:p text:style-name="P416"><text:span text:style-name="T417">14</text:span><text:span text:style-name="T418">) sutartyje nurodomiems turtui ir teikiamoms paslaugoms taikomi kokybiniai ir kiekybiniai (tinkamumo) reikalavimai;</text:span></text:p>
      <text:p text:style-name="P419"><text:span text:style-name="T420">15</text:span><text:span text:style-name="T421">) rizikos, susijusios su valdžios ir privataus subjektų partnerystės sutartyje nustatytais šalių įs</text:span><text:span text:style-name="T422">ipareigojimais, pasidalijimas tarp sutarties šalių;</text:span></text:p>
      <text:p text:style-name="P423"><text:span text:style-name="T424">16</text:span><text:span text:style-name="T425">) teisių, pareigų ir rizikos pasidalijimas, kai įgyvendinami konsoliduoti valdžios ir privataus subjektų partnerystės projektai;</text:span></text:p>
      <text:p text:style-name="P426"><text:span text:style-name="T427">17</text:span><text:span text:style-name="T428">) sutarties šalių atsiskaitymų ir mokėjimų, taip pat baudų ir i</text:span><text:span text:style-name="T429">šskaitų taikymo tvarka ir sąlygos;</text:span></text:p>
      <text:p text:style-name="P430"><text:span text:style-name="T431">18</text:span><text:span text:style-name="T432">) sutarties sąlygų peržiūros sąlygos ar pasirinkimo galimybės, jeigu tai numatoma;</text:span></text:p>
      <text:p text:style-name="P433"><text:span text:style-name="T434">19</text:span><text:span text:style-name="T435">) sutarties šalių civilinė atsakomybė už privalomųjų sutarties sąlygų nevykdymą;</text:span></text:p>
      <text:p text:style-name="P436"><text:span text:style-name="T437">20</text:span><text:span text:style-name="T438">) valdžios subjekto teisė kontroliuoti<text:s/></text:span><text:span text:style-name="T439">privataus subjekto įsipareigojimų vykdymą, susitarimas dėl įsipareigojimų vykdymo vertinimo ir informacijos teikimo tvarka;</text:span></text:p>
      <text:p text:style-name="P440"><text:span text:style-name="T441">21</text:span><text:span text:style-name="T442">) sutarties galiojimo laikotarpiu nenumatytų aplinkybių sprendimo tvarka;</text:span></text:p>
      <text:p text:style-name="P443"><text:span text:style-name="T444">22</text:span><text:span text:style-name="T445">) sutarties nutraukimo sąlygos;</text:span></text:p>
      <text:p text:style-name="P446"><text:span text:style-name="T447">23</text:span><text:span text:style-name="T448">) ginčų<text:s/></text:span><text:span text:style-name="T449">sprendimo tvarka;</text:span></text:p>
      <text:p text:style-name="P450"><text:span text:style-name="T451">24</text:span><text:span text:style-name="T452">) sutarties stebėsena ir ataskaitų teikimo tvarka;</text:span></text:p>
      <text:p text:style-name="P453"><text:span text:style-name="T454">25</text:span><text:span text:style-name="T455">) informacijos apie sutarties sudarymą ir vykdymą viešinimo tvarka;</text:span></text:p>
      <text:p text:style-name="P456"><text:span text:style-name="T457">26</text:span><text:span text:style-name="T458">) kitos Viešųjų pirkimų įstatyme, Viešųjų pirkimų, atliekamų gynybos ir saugumo srityje, įstatyme arb</text:span><text:span text:style-name="T459">a Pirkimų, atliekamų vandentvarkos, energetikos, transporto ar pašto paslaugų srities perkančiųjų subjektų, įstatyme nurodytos sutarčių sąlygos.“</text:span></text:p>
      <text:p text:style-name="P460"/>
      <text:p text:style-name="P461"><text:span text:style-name="T462">5</text:span><text:span text:style-name="T463"><text:s/>straipsnis.<text:s/></text:span><text:span text:style-name="T464">Įstatymo ketvirtojo</text:span><text:span text:style-name="T465">2</text:span><text:span text:style-name="T466"><text:s/>skirsnio 15</text:span><text:span text:style-name="T467">4</text:span><text:span text:style-name="T468">–15</text:span><text:span text:style-name="T469">6</text:span><text:span text:style-name="T470"><text:s/>straipsnių pernumeravimas</text:span></text:p>
      <text:p text:style-name="P471"><text:span text:style-name="T472">Buvusius<text:s/></text:span><text:span text:style-name="T473">Įstatymo ketvirtojo</text:span><text:span text:style-name="T474">2</text:span><text:span text:style-name="T475"><text:s/>skirsnio 15</text:span><text:span text:style-name="T476">4</text:span><text:span text:style-name="T477">–</text:span><text:span text:style-name="T478">15</text:span><text:span text:style-name="T479">6</text:span><text:span text:style-name="T480"><text:s/>straipsnius laikyti atitinkamai 15</text:span><text:span text:style-name="T481">6</text:span><text:span text:style-name="T482">–</text:span><text:span text:style-name="T483">15</text:span><text:span text:style-name="T484">8 </text:span><text:span text:style-name="T485">straipsniais.</text:span></text:p>
      <text:p text:style-name="Normal"/>
      <text:p text:style-name="P486"><text:span text:style-name="T487">6</text:span><text:span text:style-name="T488"><text:s/>straipsnis.<text:s/></text:span><text:span text:style-name="T489">15</text:span><text:span text:style-name="T490">6</text:span><text:span text:style-name="T491"><text:s/>straipsnio pakeitimas</text:span></text:p>
      <text:p text:style-name="P492"><text:span text:style-name="T493">1</text:span><text:span text:style-name="T494">. Pakeisti 15</text:span><text:span text:style-name="T495">6</text:span><text:span text:style-name="T496"><text:s/>straipsnio 1 dalį ir ją išdėstyti taip:</text:span></text:p>
      <text:p text:style-name="P497"><text:span text:style-name="T498">„</text:span><text:span text:style-name="T499">1</text:span><text:span text:style-name="T500">. Paraiška dėl stambaus projekto investicijų<text:s/></text:span><text:span text:style-name="T501">sutarties sudarymo teikiama, šio straipsnio 3 dalyje nustatytų sąlygų pagrindimas ir šių sąlygų pagrindimo, taip pat šio straipsnio 5 dalyje nurodytų interesų vertinimas atliekamas, Lietuvos Respublikos Vyriausybės įgaliotos institucijos veiksmai užtikrina</text:span><text:span text:style-name="T502">nt stambaus projekto atitikties viešajai tvarkai, nacionaliniam saugumui, visuomenės saugumui ir (ar) sveikatos interesams vertinimą, rengiant, derinant, sudarant ar vykdant stambaus projekto investicijų sutartį, stambaus projekto investicijų sutarties vyk</text:span><text:span text:style-name="T503">dymo priežiūra atliekama, taip pat šio įstatymo 15</text:span><text:span text:style-name="T504">7</text:span><text:span text:style-name="T505"><text:s/>straipsnyje nustatytos specialios investavimo ir verslo sąlygos stambaus projekto investicijų sutartyje nurodytiems stambiems projektams įgyvendinti taikomos Lietuvos Respublikos Vyriausybės nustatyta tva</text:span><text:span text:style-name="T506">rka.“</text:span></text:p>
      <text:p text:style-name="P507"><text:span text:style-name="T508">2</text:span><text:span text:style-name="T509">.</text:span><text:span text:style-name="T510"><text:s/>Pakeisti 15</text:span><text:span text:style-name="T511">6</text:span><text:span text:style-name="T512"><text:s/>straipsnio 4 dalies 4 punktą ir jį išdėstyti taip:</text:span></text:p>
      <text:p text:style-name="P513"><text:span text:style-name="T514">„</text:span><text:span text:style-name="T515">4</text:span><text:span text:style-name="T516">) stambaus projekto įgyvendinimo metu numatomos taikyti šio įstatymo 15</text:span><text:span text:style-name="T517">7</text:span><text:span text:style-name="T518"><text:s/></text:span><text:span text:style-name="T519">straipsnyje nustatytos specialios investavimo ir verslo sąlygos bei valstybės pagalbos teikimo sąl</text:span><text:span text:style-name="T520">ygos;“.</text:span></text:p>
      <text:p text:style-name="P521"/>
      <text:p text:style-name="P522"><text:span text:style-name="T523">7</text:span><text:span text:style-name="T524"><text:s/>straipsnis.<text:s/></text:span><text:span text:style-name="T525">15</text:span><text:span text:style-name="T526">8</text:span><text:span text:style-name="T527"><text:s/>straipsnio pakeitimas</text:span></text:p>
      <text:p text:style-name="P528"><text:span text:style-name="T529">1</text:span><text:span text:style-name="T530">. Pakeisti 15</text:span><text:span text:style-name="T531">8</text:span><text:span text:style-name="T532"><text:s/>straipsnio 3 dalies 1 punktą ir jį išdėstyti taip:</text:span></text:p>
      <text:p text:style-name="P533"><text:span text:style-name="T534">„</text:span><text:span text:style-name="T535">1</text:span><text:span text:style-name="T536">) organizuoja šio įstatymo 15</text:span><text:span text:style-name="T537">6</text:span><text:span text:style-name="T538"><text:s/>straipsnio 3 dalyje ir 15</text:span><text:span text:style-name="T539">6<text:s/></text:span><text:span text:style-name="T540">straipsnio 5 dalyje nurodytų sąlygų vertinimą, teikia informacij</text:span><text:span text:style-name="T541">ą ir konsultuoja investuotoją stambaus projekto investicijų sutarties sudarymo ir vykdymo klausimais;“.</text:span></text:p>
      <text:p text:style-name="P542"><text:span text:style-name="T543">2</text:span><text:span text:style-name="T544">. Pakeisti 15</text:span><text:span text:style-name="T545">8</text:span><text:span text:style-name="T546"><text:s/>straipsnio 7 dalies 1 punktą ir jį išdėstyti taip:</text:span></text:p>
      <text:p text:style-name="P547"><text:span text:style-name="T548">„</text:span><text:span text:style-name="T549">1</text:span><text:span text:style-name="T550">) kai viešojo administravimo subjektas nesilaiko terminų, nurodytų šio įs</text:span><text:span text:style-name="T551">tatymo<text:s/></text:span><text:span text:style-name="T552">15</text:span><text:span text:style-name="T553">7</text:span><text:span text:style-name="T554"><text:s/>straipsnio 3 dalyje, ir (ar) vilkina administracinės paslaugos suteikimą ar individualaus administracinio akto, reikalingo stambiems projektams įgyvendinti, priėmimą;“.</text:span></text:p>
      <text:p text:style-name="Normal"/>
      <text:p text:style-name="P555"><text:span text:style-name="T556">8</text:span><text:span text:style-name="T557"><text:s/>straipsnis.<text:s/></text:span><text:span text:style-name="T558">Įstatymo įsigaliojimas ir įgyvendinimas</text:span></text:p>
      <text:p text:style-name="P559"><text:span text:style-name="T560">1</text:span><text:span text:style-name="T561">. Šis<text:s/></text:span><text:span text:style-name="T562">įstatymas, išskyrus šio straipsnio 2 dalį, įsigalioja 2024 m. gruodžio 1 d.</text:span></text:p>
      <text:p text:style-name="P563"><text:span text:style-name="T564">2</text:span><text:span text:style-name="T565">. Lietuvos Respublikos Vyriausybė ir finansų ministras iki 2024 m. lapkričio 30 d. priima šio įstatymo įgyvendinamuosius teisės aktus.</text:span></text:p>
      <text:p text:style-name="P566"><text:span text:style-name="T567">3</text:span><text:span text:style-name="T568">.<text:s/></text:span><text:span text:style-name="T569">Iki šio įstatymo įsigaliojimo die</text:span><text:span text:style-name="T570">nos<text:s/></text:span><text:span text:style-name="T571">teisės aktų, reglamentuojančių viešojo ir privataus sektorių partnerystės projektų rengimą ir įgyvendinimą, nustatyta tvarka</text:span><text:span text:style-name="T572"><text:s/>pradėti rengti arba įgyvendinti valdžios ir privataus subjektų partnerystės projektai rengiami ir<text:s/></text:span><text:span text:style-name="T573">įgyvendinami pagal teisės akt</text:span><text:span text:style-name="T574">ų, reglamentuojančių viešojo ir privataus sektorių partnerystės projektų rengimą ir įgyvendinimą, nuostatas, galiojusias iki šio įstatymo įsigaliojimo dienos.</text:span></text:p>
      <text:p text:style-name="P575"/>
      <text:p text:style-name="P576"/>
      <text:p text:style-name="P577"><text:span text:style-name="T578">Skelbiu šį Lietuvos Respublikos Seimo priimtą įstatymą.</text:span></text:p>
      <text:p text:style-name="P579"/>
      <text:p text:style-name="P580"/>
      <text:p text:style-name="Normal"><text:span text:style-name="T5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8T06:24:00Z</meta:creation-date>
    <dc:date>2024-10-18T06:24:00Z</dc:date>
    <meta:print-date>2019-08-06T06:44:00Z</meta:print-date>
    <meta:template xlink:href="Normal.dotm" xlink:type="simple"/>
    <meta:editing-cycles>2</meta:editing-cycles>
    <meta:editing-duration>PT0S</meta:editing-duration>
    <meta:user-defined meta:name="ContentTypeId">0x010100B92560517C0AE2438E9D2EC31A9AC0EE</meta:user-defined>
    <meta:document-statistic meta:page-count="3" meta:paragraph-count="406" meta:word-count="3066" meta:character-count="23148" meta:row-count="1463" meta:non-whitespace-character-count="20488"/>
  </office:meta>
</office:document-meta>
</file>