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fo:margin-left="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fo:margin-left="0.5in">
        <style:tab-stops/>
      </style:paragraph-properties>
      <style:text-properties style:language-asian="lt" style:country-asian="LT"/>
    </style:style>
    <style:style style:name="P19" style:parent-style-name="Normal" style:family="paragraph">
      <style:paragraph-properties fo:text-align="center" fo:margin-left="0.5in">
        <style:tab-stops/>
      </style:paragraph-properties>
      <style:text-properties style:language-asian="lt" style:country-asian="LT"/>
    </style:style>
    <style:style style:name="P20" style:parent-style-name="Normal" style:family="paragraph">
      <style:paragraph-properties fo:text-align="center" fo:margin-left="0.5in">
        <style:tab-stops/>
      </style:paragraph-properties>
      <style:text-properties style:language-asian="lt" style:country-asian="LT"/>
    </style:style>
    <style:style style:name="P21" style:parent-style-name="Normal" style:family="paragraph">
      <style:paragraph-properties fo:text-align="justify" fo:margin-left="0.5in">
        <style:tab-stops/>
      </style:paragraph-properties>
      <style:text-properties style:language-asian="lt" style:country-asian="LT"/>
    </style:style>
    <style:style style:name="P22" style:parent-style-name="Normal" style:family="paragraph">
      <style:paragraph-properties fo:text-align="justify" fo:margin-left="0.5in">
        <style:tab-stops/>
      </style:paragraph-properties>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fo:letter-spacing="-0.0041in" style:language-asian="lt" style:country-asian="LT"/>
    </style:style>
    <style:style style:name="T45" style:parent-style-name="DefaultParagraphFont" style:family="text">
      <style:text-properties fo:letter-spacing="-0.0041in" style:language-asian="lt" style:country-asian="LT"/>
    </style:style>
    <style:style style:name="T46" style:parent-style-name="DefaultParagraphFont" style:family="text">
      <style:text-properties fo:letter-spacing="-0.0041in" style:language-asian="lt" style:country-asian="LT"/>
    </style:style>
    <style:style style:name="T47" style:parent-style-name="DefaultParagraphFont" style:family="text">
      <style:text-properties fo:letter-spacing="-0.0041in" style:language-asian="lt" style:country-asian="LT"/>
    </style:style>
    <style:style style:name="P48" style:parent-style-name="Normal" style:family="paragraph">
      <style:paragraph-properties fo:text-align="justify" fo:line-height="150%">
        <style:tab-stops>
          <style:tab-stop style:type="left" style:position="0.5909in"/>
        </style:tab-stops>
      </style:paragraph-properties>
      <style:text-properties style:language-asian="lt" style:country-asian="LT"/>
    </style:style>
    <style:style style:name="P49" style:parent-style-name="Normal" style:family="paragraph">
      <style:paragraph-properties fo:text-align="justify" fo:line-height="150%">
        <style:tab-stops>
          <style:tab-stop style:type="left" style:position="0.5909in"/>
        </style:tab-stops>
      </style:paragraph-properties>
    </style:style>
    <style:style style:name="P50" style:parent-style-name="Normal" style:family="paragraph">
      <style:paragraph-properties fo:text-align="justify" fo:line-height="150%">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4pt" style:font-size-asian="14pt" style:font-size-complex="14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fo:text-indent="0.5909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line-height="150%" fo:text-indent="0.5909in"/>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name="TimesLT" fo:font-size="13pt" style:font-size-asian="13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94"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0.5909in">
        <style:tab-stops>
          <style:tab-stop style:type="left" style:position="0.19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TimesLT" fo:font-weight="bold" style:font-weight-asian="bold" fo:font-size="13pt" style:font-size-asian="13pt" style:font-size-complex="12pt" style:language-asian="lt" style:country-asian="LT"/>
    </style:style>
    <style:style style:name="T281" style:parent-style-name="DefaultParagraphFont" style:family="text">
      <style:text-properties style:font-name="TimesLT" fo:font-weight="bold" style:font-weight-asian="bold" fo:font-size="13pt" style:font-size-asian="13pt"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
      <text:p text:style-name="P16">SPRENDIMAS</text:p>
      <text:p text:style-name="P17">DĖL KAUNO RAJONO SAVIVALDYBĖS TARYBOS 2019 M. SAUSIO 31 D. SPRENDIMO NR. TS-2 „DĖL KAUNO RAJONO SAVIVALDYBĖS 2019 M. BIUDŽETO<text:s/>PATVIRTINIMO“ PAKEITIMO</text:p>
      <text:p text:style-name="P18"/>
      <text:p text:style-name="P19">2019 m. birželio 27 d. Nr. TS-</text:p>
      <text:p text:style-name="P20">Kaunas</text:p>
      <text:p text:style-name="P21"/>
      <text:p text:style-name="P22"/>
      <text:p text:style-name="P23"><text:span text:style-name="T24">Vadovaudamasi Lietuvos Respublikos vietos savivaldos įstatymo 16 straipsnio 2 dalies 15 punktu ir 18 straipsnio 1 dalimi, Kauno rajono savivaldybės biudžeto sudarymo ir vykdymo taisyklėmis, patvirtintomis Kauno rajono savivaldybės tarybos 2015 m. spalio 22</text:span><text:span text:style-name="T25"><text:s/>d. sprendimu Nr. TS-319 „Dėl Kauno rajono savivaldybės biudžeto sudarymo ir vykdymo taisyklių patvirtinimo“, Kauno rajono savivaldybės taryba <text:s/></text:span><text:span text:style-name="T26">nusprendžia:</text:span></text:p>
      <text:p text:style-name="P27"><text:span text:style-name="T28">Pakeisti Kauno rajono savivaldybės tarybos 2019 m. sausio 31 d. sprendimą<text:s/></text:span><text:span text:style-name="T29"><text:line-break/>Nr. TS-2 „Dėl Kauno ra</text:span><text:span text:style-name="T30">jono savivaldybės 2019 m. biudžeto patvirtinimo“:</text:span></text:p>
      <text:p text:style-name="P31"><text:span text:style-name="T32">1</text:span><text:span text:style-name="T33">.<text:s/></text:span><text:span text:style-name="T34">Pakeisti 1 punktą ir jį išdėstyti taip:</text:span></text:p>
      <text:p text:style-name="P35"><text:span text:style-name="T36">„</text:span><text:span text:style-name="T37">1</text:span><text:span text:style-name="T38">. Kauno rajono savivaldybės 2019 m. biudžetą – 87 672,2 tūkst. Eur pajamų ir jų paskirstymą pagal pajamų rūšis (1 priedas);“<text:s/></text:span></text:p>
      <text:p text:style-name="P39"><text:span text:style-name="T40">2</text:span><text:span text:style-name="T41">. Pakeisti 2 punktą<text:s/></text:span><text:span text:style-name="T42">ir jį išdėstyti taip:<text:s/></text:span></text:p>
      <text:p text:style-name="P43"><text:span text:style-name="T44">„</text:span><text:span text:style-name="T45">2</text:span><text:span text:style-name="T46">. 91 481,6 tūkst. Eur išlaidų ir jų paskirstymą asignavimų valdytojams (skolintos lėšos investicijų projektams finansuoti viršija pajamas 1 700,0 tūkst. Eur; asignavimai iš laisvo biudžeto lėšų likučio viršija pajamas 1 008,1<text:s/></text:span><text:span text:style-name="T47">tūkst. Eur; asignavimai iš Europos Sąjungos finansinės paramos lėšų likučio viršija pajamas 1 101,3 tūkst. Eur) (2, 2.1, 2.2, 3, 4, 5, 6, 7  ir 8 priedai).“</text:span></text:p>
      <text:p text:style-name="P48"/>
      <text:p text:style-name="P49"/>
      <text:p text:style-name="P50"><text:span text:style-name="T51">Savivaldybės meras</text:span></text:p>
      <text:p text:style-name="P52"/>
      <text:p text:style-name="P53"/>
      <text:p text:style-name="P54"/>
      <text:p text:style-name="P55"/>
      <text:p text:style-name="P56"/>
      <text:p text:style-name="P57"/>
      <text:p text:style-name="P58"/>
      <text:p text:style-name="P59"/>
      <text:p text:style-name="P60"/>
      <text:p text:style-name="Normal"/>
      <text:p text:style-name="Normal"><text:span text:style-name="T61">Dalia Kupratienė, tel. (8 37) <text:s/>305 527, el. p.<text:s/></text:span><text:span text:style-name="T62">dalia.kupratien</text:span><text:span text:style-name="T63">e</text:span><text:span text:style-name="T64">@krs.lt<text:s/></text:span></text:p>
      <text:p text:style-name="P65"><text:span text:style-name="T66">KAUNO RAJONO SAVIVALDYBĖS ADMINISTRACIJOS<text:s/></text:span></text:p>
      <text:p text:style-name="P67"><text:span text:style-name="T68">BIUDŽETO IR FINANSŲ SKYRIUS</text:span></text:p>
      <text:p text:style-name="P69"/>
      <text:p text:style-name="P70"><text:span text:style-name="T71">SAVIVALDYBĖS TARYBOS SPRENDIMO „DĖL KAUNO RAJONO SAVIVALDYBĖS TARYBOS 2019 M. SAUSIO 31 D. SPRENDIMO NR. TS-2 „DĖL KAUNO RAJONO SAVIVALDYBĖS 2019 M. BIUDŽETO PATVIRTI</text:span><text:span text:style-name="T72">NIMO“ PAKEITIMO“ PROJEKTO AIŠKINAMASIS RAŠTAS</text:span></text:p>
      <text:p text:style-name="P73"/>
      <text:p text:style-name="P74">2019 m. birželio 13 d.</text:p>
      <text:p text:style-name="P75">Kaunas</text:p>
      <text:p text:style-name="P76"/>
      <text:p text:style-name="P77"><text:span text:style-name="T78">1</text:span><text:span text:style-name="T79">.</text:span><text:span text:style-name="T80"><text:tab/>Sprendimo projekto rengimą paskatinusios priežastys, tikslai.</text:span></text:p>
      <text:p text:style-name="P81"><text:span text:style-name="T82">Sprendimo projektu siūloma keisti Kauno rajono savivaldybės tarybos 2019 m. <text:s text:c="3"/>sausio 31 d. sprendimą Nr. TS-2 „Dėl Kauno rajono savivaldybės 2019 m. biudžeto patvirtinimo“, siekiant padidinti biudžetą specialios tikslinės dotacijos lėšomis, skirtomis Savi</text:span><text:span text:style-name="T83">valdybei vietinės reikšmės keliams (gatvėms) tiesti, taisyti, prižiūrėti ir saugaus eismo sąlygoms užtikrinti (tikslinis finansavimas), iš įvairių ministerijų pagal teisės aktus gautomis lėšomis, taip pat padidinti asignavimus kai kurioms programoms vykdyt</text:span><text:span text:style-name="T84">i, mažinant nepanaudotus asignavimus.</text:span></text:p>
      <text:p text:style-name="P85"><text:span text:style-name="T86">2</text:span><text:span text:style-name="T87">.</text:span><text:span text:style-name="T88"><text:tab/>Teisinis reglamentavimas (kaip šiuo metu reglamentuojami sprendimo projekte aptariami klausimai).</text:span></text:p>
      <text:p text:style-name="P89"><text:span text:style-name="T90">Lietuvos Respublikos vietos savivaldos įstatymo 16 straipsnio 2 dalies 16 punktas nustato išimtinę savivaldybės t</text:span><text:span text:style-name="T91">arybos kompetenciją – prireikus tikslinti savivaldybės biudžetą. To paties įstatymo 18 straipsnio 1 dalis numato, kad savivaldybės tarybos priimtus teisės aktus gali sustabdyti, pakeisti ar panaikinti pati savivaldybės taryba.</text:span></text:p>
      <text:p text:style-name="P92"><text:span text:style-name="T93">3</text:span><text:span text:style-name="T94">.</text:span><text:span text:style-name="T95"><text:tab/>Galimi sprendimo priėm</text:span><text:span text:style-name="T96">imo padariniai (teigiami ir (ar) neigiami.</text:span></text:p>
      <text:p text:style-name="P97"><text:span text:style-name="T98">Neigiamų sprendimo padarinių nenumatoma. Teigiami sprendimo padariniai – tinkamai paskirsčius asignavimus, asignavimų valdytojai galės nenutrūkstamai vykdyti numatytas programas.</text:span></text:p>
      <text:p text:style-name="P99"><text:span text:style-name="T100">4</text:span><text:span text:style-name="T101">.</text:span><text:span text:style-name="T102"><text:tab/>Keičiamo ar pripažįstamo<text:s/></text:span><text:span text:style-name="T103">netekusiu galios Savivaldybės tarybos sprendimo pakeitimų sąrašas.</text:span></text:p>
      <text:p text:style-name="P104"><text:span text:style-name="T105">Keičiamas Kauno rajono savivaldybės tarybos 2019 m. sausio 31 d. sprendimas<text:s/></text:span><text:span text:style-name="T106"><text:line-break/>Nr. TS-2 „Dėl Kauno rajono savivaldybės 2019 m. biudžeto patvirtinimo“.</text:span></text:p>
      <text:p text:style-name="P107"><text:span text:style-name="T108">5</text:span><text:span text:style-name="T109">.</text:span><text:span text:style-name="T110"><text:tab/>Lėšos sprendimui įgyvendinti, jų<text:s/></text:span><text:span text:style-name="T111">šaltiniai.</text:span></text:p>
      <text:p text:style-name="P112"><text:span text:style-name="T113">Patikslinus biudžetą, asignavimai padidės 4 474,6 tūkst. Eur.<text:s/></text:span></text:p>
      <text:p text:style-name="P114"><text:span text:style-name="T115">6</text:span><text:span text:style-name="T116">.</text:span><text:span text:style-name="T117"><text:tab/>Būtinumas skelbti sprendimą Teisės aktų ir kituose registruose. Viešinimas.</text:span></text:p>
      <text:soft-page-break/>
      <text:p text:style-name="P118"><text:span text:style-name="T119">Būtina skelbti Teisės aktų registre ir Kauno rajono savivaldybės interneto svetainėje www.krs.lt.</text:span></text:p>
      <text:p text:style-name="P120"><text:span text:style-name="T121">7</text:span><text:span text:style-name="T122">.</text:span><text:span text:style-name="T123"><text:tab/>Antikorupcinis vertinimas.</text:span></text:p>
      <text:p text:style-name="P124"><text:span text:style-name="T125">Antikorupcinio vertinimo atlikti nereikia.</text:span></text:p>
      <text:p text:style-name="P126"><text:span text:style-name="T127">8</text:span><text:span text:style-name="T128">.</text:span><text:span text:style-name="T129"><text:tab/>Numatomo teisinio reguliavimo poveikio vertinimo rezultatai.<text:s/></text:span></text:p>
      <text:p text:style-name="P130"><text:span text:style-name="T131">Vertinti nereikia.</text:span></text:p>
      <text:p text:style-name="P132"><text:span text:style-name="T133">9</text:span><text:span text:style-name="T134">.</text:span><text:span text:style-name="T135"><text:tab/>Kiti, sprendimo iniciatorių nuomone, reikalingi pagrindimai ir paaiškinimai.</text:span></text:p>
      <text:p text:style-name="P136"><text:span text:style-name="T137">Pajamos</text:span></text:p>
      <text:p text:style-name="P138"><text:span text:style-name="T139">1</text:span><text:span text:style-name="T140">.</text:span><text:span text:style-name="T141"><text:tab/>Kauno rajono savivaldybės biudžeto pajamų planas didinamas:</text:span></text:p>
      <text:p text:style-name="P142"><text:span text:style-name="T143">1.1</text:span><text:span text:style-name="T144">. 149,1 tūkst. Eur – kelių priežiūros ir plėtros programos finansavimas valstybės reikmėms, susijusioms su keliais, pagal Lietuvos Respublikos Vyriausybės 2019 m. gegužės 15 d.<text:s/></text:span><text:span text:style-name="T145">nutarimą Nr. 484 „Dėl 2019 metų kelių priežiūros ir plėtros programos finansavimo lėšų rezervo valstybės reikmėms, susijusioms su keliais, finansuoti paskirstymo“;</text:span></text:p>
      <text:p text:style-name="P146"><text:span text:style-name="T147">1.2</text:span><text:span text:style-name="T148">. 262,5 tūkst. Eur – vietinės reikšmės keliams su žvyro danga asfaltuoti pagal <text:s text:c="4"/>20</text:span><text:span text:style-name="T149">19 m. birželio 13 d. Lietuvos Respublikos susisiekimo ministro įsakymą Nr. 3-283 „Dėl kelių priežiūros ir plėtros programos finansavimo lėšų vietinės reikšmės keliams su žvyro danga asfaltuoti paskirstymo 2019 metais“;</text:span></text:p>
      <text:p text:style-name="P150"><text:span text:style-name="T151">1.3</text:span><text:span text:style-name="T152">. 3 302,6 tūkst. Eur – Kelių p</text:span><text:span text:style-name="T153">riežiūros ir plėtros programos lėšos vietinės reikšmės viešiesiems ir vidaus keliams tiesti, taisyti (remontuoti), rekonstruoti, prižiūrėti, saugaus eismo sąlygoms užtikrinti, šiems keliams inventorizuoti savivaldybėms 2019 m. pagal Lietuvos automobilių ke</text:span><text:span text:style-name="T154">lių direkcijos prie Susisiekimo ministerijos direktoriaus 2019 m. kovo 29 d. įsakymą Nr. V-66 „Dėl kelių priežiūros ir plėtros programos finansavimo lėšų savivaldybių institucijų valdomiems vietinės reikšmės viešiesiems ir vidaus keliams tiesti, taisyti (r</text:span><text:span text:style-name="T155">emontuoti), rekonstruoti, prižiūrėti, saugaus eismo sąlygoms užtikrinti, šiems keliams inventorizuoti paskirstymo 2019 metais“;</text:span></text:p>
      <text:p text:style-name="P156"><text:span text:style-name="T157">1.4</text:span><text:span text:style-name="T158">. 17,0 tūkst. Eur – valstybės biudžeto lėšos, skirtos tarpinstitucinio bendradarbiavimo koordinatorių pareigybėms išlaiky</text:span><text:span text:style-name="T159">ti pagal 2019 m. kovo 12 d. Lietuvos Respublikos švietimo, mokslo ir sporto ministro įsakymą Nr. V-200 „Dėl Lietuvos Respublikos valstybės biudžeto lėšų, skirtų tarpinstitucinio bendradarbiavimo koordinatorių pareigybėms išlaikyti, 2019 metais paskirstymo<text:s/></text:span><text:span text:style-name="T160">pagal savivaldybes patvirtinimo“;</text:span></text:p>
      <text:p text:style-name="P161"><text:span text:style-name="T162">1.5</text:span><text:span text:style-name="T163">. 126,8 tūkst. Eur – Atliekų tvarkymo programos lėšos, skirtos dotacijoms pakuočių atliekų surinkimo iš gyvenamųjų namų priemonių (konteinerių) įsigijimui finansuoti pagal 2018 m. sausio 12 d. Dotacijos teikimo suta</text:span><text:span text:style-name="T164">rtį Nr. S-26;</text:span></text:p>
      <text:p text:style-name="P165"><text:span text:style-name="T166">1.6</text:span><text:span text:style-name="T167">. 31,0 tūkst. Eur – biudžetinių įstaigų pajamos;</text:span></text:p>
      <text:p text:style-name="P168"><text:span text:style-name="T169">1.7</text:span><text:span text:style-name="T170">. 168,7 tūkst. Eur – Europos Sąjungos finansinės paramos lėšos;</text:span></text:p>
      <text:p text:style-name="P171"><text:span text:style-name="T172">1.8</text:span><text:span text:style-name="T173">. 520,0 tūkst. Eur – per 5 mėn. gyventojų pajamų mokesčio surinkta daugiau nei planuota, ir planuojama iki<text:s/></text:span><text:span text:style-name="T174">metų pabaigos padidintą pajamų planą įvykdyti.</text:span></text:p>
      <text:p text:style-name="P175"><text:span text:style-name="T176">2</text:span><text:span text:style-name="T177">.</text:span><text:span text:style-name="T178"><text:tab/>Kauno rajono savivaldybės biudžeto pajamų planas mažinamas:</text:span></text:p>
      <text:p text:style-name="P179"><text:span text:style-name="T180">2.1</text:span><text:span text:style-name="T181">. 34,4 tūkst. Eur – socialinei paramai mokiniams pagal<text:s/></text:span><text:span text:style-name="T182">Lietuvos Respublikos socialinės apsaugos ir darbo ministro 2019 m. kovo 22 d. įs</text:span><text:span text:style-name="T183">akymą Nr. A1-161 „Dėl Lietuvos Respublikos socialinės apsaugos ir darbo ministro 2018 m. gruodžio 20 d. įsakymo Nr. A1-741 „Dėl valstybės biudžeto specialių tikslinių dotacijų savivaldybių biudžetams 2019 metais paskirstymo savivaldybių administracijoms pa</text:span><text:span text:style-name="T184">tvirtinimo“ pakeitimo“;</text:span></text:p>
      <text:p text:style-name="P185"><text:span text:style-name="T186">2.2</text:span><text:span text:style-name="T187">. 12,6 tūkst. Eur –<text:s/></text:span><text:span text:style-name="T188">Europos Sąjungos finansinės paramos lėšos.</text:span></text:p>
      <text:p text:style-name="P189"><text:span text:style-name="T190">Patikslinus Kauno rajono savivaldybės biudžetą, Savivaldybės pajamos sudarys <text:s text:c="15"/>87 672,2</text:span><text:span text:style-name="T191"> </text:span><text:span text:style-name="T192">tūkst. Eur (1 priedas).</text:span></text:p>
      <text:p text:style-name="P193"/>
      <text:p text:style-name="P194">Asignavimai</text:p>
      <text:p text:style-name="P195"><text:span text:style-name="T196">Pagal asignavimų valdyto</text:span><text:span text:style-name="T197">jų pateiktus prašymus siūloma paskirstyti nepanaudotus asignavimus tarp asignavimų valdytojų ir programų, siekiant papildomai skirti asignavimus toms reikmėms, kurioms jie šiuo metu reikalingiausi, ir patikslinti skirtus asignavimus pagal funkcinę ir ekono</text:span><text:span text:style-name="T198">minę klasifikaciją.</text:span></text:p>
      <text:p text:style-name="P199"><text:span text:style-name="T200">1</text:span><text:span text:style-name="T201">.</text:span><text:span text:style-name="T202"><text:tab/>Kauno rajono savivaldybės asignavimų valdytojų asignavimų planai didinami:</text:span></text:p>
      <text:p text:style-name="P203"><text:span text:style-name="T204">1.1</text:span><text:span text:style-name="T205">. 3 714,2 tūkst. Eur – Kelių ir transporto skyriui<text:s/></text:span><text:span text:style-name="T206">Kelių priežiūros ir plėtros programos lėšos vietinės reikšmės viešiesiems ir vidaus keliams ties</text:span><text:span text:style-name="T207">ti, taisyti (remontuoti), rekonstruoti, prižiūrėti, saugaus eismo sąlygoms užtikrinti, šiems keliams inventorizuoti savivaldybėms 2019 m. pagal Lietuvos automobilių kelių direkcijos prie Susisiekimo ministerijos direktoriaus 2019 m. kovo 29 d. įsakymą Nr.<text:s/></text:span><text:span text:style-name="T208">V-66 „Dėl kelių priežiūros ir plėtros programos finansavimo lėšų savivaldybių institucijų valdomiems vietinės reikšmės viešiesiems ir vidaus keliams tiesti, taisyti (remontuoti), rekonstruoti, prižiūrėti, saugaus eismo sąlygoms užtikrinti, šiems keliams in</text:span><text:span text:style-name="T209">ventorizuoti paskirstymo 2019 metais“</text:span><text:span text:style-name="T210">,<text:s/></text:span><text:span text:style-name="T211">vietinės reikšmės keliams su žvyro danga asfaltuoti pagal 2019 m. birželio 13 d. Lietuvos Respublikos susisiekimo ministro įsakymą Nr. 3-283 „Dėl kelių priežiūros ir plėtros programos finansavimo lėšų vietinės reikšmė</text:span><text:span text:style-name="T212">s keliams su žvyro danga asfaltuoti paskirstymo 2019 metais“<text:s/></text:span><text:span text:style-name="T213">(finansuojama per Savivaldybės administraciją);</text:span></text:p>
      <text:p text:style-name="P214"><text:span text:style-name="T215">1.2</text:span><text:span text:style-name="T216">. 17,0 tūkst. Eur –<text:s/></text:span><text:span text:style-name="T217">Savivaldybės administracijai, valstybės biudžeto lėšos, skirtos tarpinstitucinio bendradarbiavimo koordinatorių pareigyb</text:span><text:span text:style-name="T218">ėms išlaikyti pagal 2019 m. kovo <text:s text:c="5"/>12 d. Lietuvos Respublikos švietimo, mokslo ir sporto ministro įsakymą Nr. V-200 „Dėl Lietuvos Respublikos valstybės biudžeto lėšų, skirtų tarpinstitucinio bendradarbiavimo<text:s/></text:span><text:soft-page-break/><text:span text:style-name="T219">koordinatorių pareigybėms išlaikyti, 2019 met</text:span><text:span text:style-name="T220">ais paskirstymo pagal savivaldybes patvirtinimo“;</text:span></text:p>
      <text:p text:style-name="P221"><text:span text:style-name="T222">1.3</text:span><text:span text:style-name="T223">. 126,8 tūkst. Eur – Aplinkos skyriui, Atliekų tvarkymo programos lėšos, skirtos dotacijoms pakuočių atliekų surinkimo iš gyvenamųjų namų priemonių (konteinerių) įsigijimui finansuoti pagal 2018 m. s</text:span><text:span text:style-name="T224">ausio 12 d. Dotacijos teikimo sutartį Nr. S-26;</text:span><text:span text:style-name="T225"><text:s/>(finansuojama per Savivaldybės administraciją);</text:span></text:p>
      <text:p text:style-name="P226"><text:span text:style-name="T227">1.4</text:span><text:span text:style-name="T228">. 31,0 tūkst. Eur – didinamas asignavimų planas asignavimų valdytojams pagal specialiąsias programas:</text:span></text:p>
      <text:p text:style-name="P229"><text:span text:style-name="T230">1.4.1</text:span><text:span text:style-name="T231">. 31,0 tūkst. Eur – Kultūros, švietimo ir sp</text:span><text:span text:style-name="T232">orto skyriui, aptarnaujančiam biudžetines įstaigas – asignavimų valdytojus;</text:span></text:p>
      <text:p text:style-name="P233"><text:span text:style-name="T234">1.5</text:span><text:span text:style-name="T235">. 168,7 tūkst. Eur – Europos Sąjungos finansinės paramos lėšos:</text:span></text:p>
      <text:p text:style-name="P236"><text:span text:style-name="T237">1.5.1</text:span><text:span text:style-name="T238">. 3,1 tūkst. Eur – Savivaldybės administracijos projektams;</text:span></text:p>
      <text:p text:style-name="P239"><text:span text:style-name="T240">1.5.2</text:span><text:span text:style-name="T241">. 52,7 tūkst. Eur – Kultūros,<text:s/></text:span><text:span text:style-name="T242">švietimo ir sporto skyriaus administracijos projektams (finansuojama per Savivaldybės administraciją);</text:span></text:p>
      <text:p text:style-name="P243"><text:span text:style-name="T244">1.5.3</text:span><text:span text:style-name="T245">. 20,8 tūkst. Eur – Kultūros, švietimo ir sporto skyriaus, aptarnaujančio biudžetines įstaigas – asignavimų valdytojus projektams;</text:span></text:p>
      <text:p text:style-name="P246"><text:span text:style-name="T247">1.5.4</text:span><text:span text:style-name="T248">.<text:s/></text:span><text:span text:style-name="T249">8,3 tūkst. Eur – Švietimo centro projektams;</text:span></text:p>
      <text:p text:style-name="P250"><text:span text:style-name="T251">1.5.5</text:span><text:span text:style-name="T252">. 83,8 tūkst. Eur – Vaiko gerovės centro „Gynia“ projektams;</text:span></text:p>
      <text:p text:style-name="P253"><text:span text:style-name="T254">1.6</text:span><text:span text:style-name="T255">. 520,0 tūkst. Eur – Savivaldybės administracijos projektams;</text:span></text:p>
      <text:p text:style-name="P256"><text:span text:style-name="T257">1.7</text:span><text:span text:style-name="T258">. 100,0 tūkst. Eur – didinama paskola Savivaldybės administraci</text:span><text:span text:style-name="T259">jos projektams;</text:span></text:p>
      <text:p text:style-name="P260"><text:span text:style-name="T261">2</text:span><text:span text:style-name="T262">. Kauno rajono savivaldybės asignavimų valdytojų asignavimų planai mažinami:</text:span></text:p>
      <text:p text:style-name="P263"><text:span text:style-name="T264">2.1</text:span><text:span text:style-name="T265">. 34,4 tūkst. Eur –<text:s/></text:span><text:span text:style-name="T266">Kultūros, švietimo ir sporto skyriaus administracijos, socialinė parama mokiniams<text:s/></text:span><text:span text:style-name="T267">pagal<text:s/></text:span><text:span text:style-name="T268">Lietuvos Respublikos socialinės apsaugos ir</text:span><text:span text:style-name="T269"><text:s/>darbo ministro 2019 m. kovo 22 d. įsakymą Nr. A1-161 „Dėl Lietuvos Respublikos socialinės apsaugos ir darbo ministro 2018 m. gruodžio 20 d. įsakymo Nr. A1-741 „Dėl valstybės biudžeto specialių tikslinių dotacijų savivaldybių biudžetams 2019 metais paskirs</text:span><text:span text:style-name="T270">tymo savivaldybių administracijoms patvirtinimo“ pakeitimo“;</text:span></text:p>
      <text:p text:style-name="P271"><text:span text:style-name="T272">2.2</text:span><text:span text:style-name="T273">. 12,6 tūkst. Eur – Socialinės paramos skyriaus Europos Sąjungos finansinės paramos lėšos.</text:span></text:p>
      <text:p text:style-name="P274"><text:span text:style-name="T275">Patikslinus biudžetą, Savivaldybės asignavimai sudarys 91 481,6 tūkst. Eur.</text:span></text:p>
      <text:p text:style-name="P276"><text:span text:style-name="T277">10</text:span><text:span text:style-name="T278">.</text:span><text:span text:style-name="T279"><text:tab/></text:span><text:span text:style-name="T280">Sprendimo p</text:span><text:span text:style-name="T281">rojekto rengėjai. Asmuo, atsakingas už sprendimo įvykdymą.</text:span></text:p>
      <text:p text:style-name="P282"><text:span text:style-name="T283">Sprendimo projektą parengė Savivaldybės administracijos Biudžeto ir finansų skyriaus vedėja D. Kupratienė ir specialistai. Už sprendimo vykdymą atsakinga Biudžeto ir finansų skyriaus vyriausioji sp</text:span><text:span text:style-name="T284">ecialistė Zita Riševičienė.</text:span></text:p>
      <text:p text:style-name="P285"/>
      <text:p text:style-name="P286"/>
      <text:p text:style-name="P287"><text:span text:style-name="T288">Biudžeto ir finansų skyriaus vedėja</text:span><text:span text:style-name="T289"><text:tab/></text:span><text:span text:style-name="T290"><text:tab/></text:span><text:span text:style-name="T291"><text:tab/></text:span><text:span text:style-name="T292"><text:tab/></text:span><text:span text:style-name="T293"><text:tab/></text:span><text:span text:style-name="T294"><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8T07:15:00Z</meta:creation-date>
    <dc:date>2019-06-18T07:15:00Z</dc:date>
    <meta:print-date>2019-06-17T12:46:00Z</meta:print-date>
    <meta:template xlink:href="Normal.dotm" xlink:type="simple"/>
    <meta:editing-cycles>2</meta:editing-cycles>
    <meta:editing-duration>PT0S</meta:editing-duration>
    <meta:user-defined meta:name="LabbisDVSAttachmentId">424a307b-a931-4ad3-86bb-4550d8aff741</meta:user-defined>
    <meta:document-statistic meta:page-count="6" meta:paragraph-count="83" meta:word-count="1414" meta:character-count="11146" meta:row-count="188" meta:non-whitespace-character-count="9815"/>
  </office:meta>
</office:document-meta>
</file>