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gegužės 4 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 n u s p r e n d ž i a:</text:span></text:p>
      <text:p text:style-name="P30"><text:span text:style-name="T31">P</text:span><text:span text:style-name="T32">ak</text:span><text:span text:style-name="T33">eisti Šiaulių miesto savivaldybės 2023</text:span><text:span text:style-name="T34">–</text:span><text:span text:style-name="T35">2025 metų strateginio veiklos plano, patvirtinto Šiaulių miesto savivaldybės tarybos 2023 m. vasario 2 d. sprendimo Nr. T-1 „Dėl Šiaulių miesto savivaldybės<text:s/></text:span><text:span text:style-name="T36">2023</text:span><text:span text:style-name="T37">–</text:span><text:span text:style-name="T38">2025 metų<text:s/></text:span><text:span text:style-name="T39">strateginio veiklos plano patvirtinimo“ 1 pun</text:span><text:span text:style-name="T40">ktu, 3 priedą 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4-18T11:47:00Z</meta:creation-date>
    <dc:date>2023-04-18T11:4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776" meta:row-count="37" meta:non-whitespace-character-count="670"/>
  </office:meta>
</office:document-meta>
</file>