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6722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6722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text-indent="0.6291in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11">ŠIAULIŲ MIESTO SAVIVALDYBĖS TARYBA</text:p>
      <text:p text:style-name="P12"/>
      <text:p text:style-name="P13"><text:tab/>SPRENDIMAS</text:p>
      <text:p text:style-name="P14">DĖL ŠIAULIŲ MIESTO SAVIVALDYBĖS TARYBOS 2016 M. VASARIO 25 D. SPRENDIMO NR. T-53 „DĖL ŠIAULIŲ DAILĖS GALERIJOS TEIKIAMŲ ATLYGINTINŲ PASLAUGŲ SĄRAŠO PATVIRTINIMO“ PAKEITIMO</text:p>
      <text:p text:style-name="P15"><text:tab/></text:p>
      <text:p text:style-name="P16">2023 m. kovo <text:s text:c="4"/>d. Nr. T-</text:p>
      <text:p text:style-name="P17">Šiauliai</text:p>
      <text:p text:style-name="P18"/>
      <text:p text:style-name="P19"><text:span text:style-name="T20">Vadovaudamasi Lietuvos Respublikos vietos savivaldos įstatymo 16 straipsnio 2 dalies 37 punktu, 18 straipsnio 1<text:s/></text:span><text:span text:style-name="T21">dalimi</text:span><text:span text:style-name="T22"><text:s/>ir atsižvelgdama į<text:s/></text:span><text:span text:style-name="T23">Šiaulių miesto savivaldybės administracijos įgyvendinto projekto „Gyventojų kortelės integravimas į teikiamų</text:span><text:span text:style-name="T24"><text:s/>paslaugų valdymą Jelgavos ir Šiaulių savivaldybėse“ (e-Card, LLI-152) rezultatus</text:span><text:span text:style-name="T25">, Šiaulių miesto savivaldybės taryba<text:s/></text:span><text:span text:style-name="T26">nusprendžia:</text:span></text:p>
      <text:p text:style-name="P27"><text:span text:style-name="T28">Pakeisti Šiaulių dailės galerijos teikiamų atlygintinų paslaugų sąrašą, patvirtintą<text:s/></text:span><text:span text:style-name="T29">Šiaulių miesto savivaldybės tarybos 201</text:span><text:span text:style-name="T30">6 m. vasario 25 d. sprendimo Nr. T-53 „Dėl Šiaulių dailės galerijos<text:s/></text:span><text:span text:style-name="T31">teikiamų atlygintinų paslaugų sąrašo patvirtinimo“ 1 punktu:</text:span></text:p>
      <text:p text:style-name="P32"><text:span text:style-name="T33">1</text:span><text:span text:style-name="T34">. Pakeisti 2.1.1 papunktį ir jį išdėstyti taip:</text:span></text:p>
      <text:p text:style-name="P35"><text:span text:style-name="T36">„</text:span><text:span text:style-name="T37">2.1.1</text:span><text:span text:style-name="T38">. suaugusiesiems <text:s text:c="25"/>1 asmeniui <text:s text:c="13"/></text:span><text:span text:style-name="T39"><text:s text:c="12"/>1,5/1,2***</text:span><text:span text:style-name="T40">“</text:span><text:span text:style-name="T41">.</text:span></text:p>
      <text:p text:style-name="P42"><text:span text:style-name="T43">2</text:span><text:span text:style-name="T44">. Papildyti ketvirtąja pastraipa:</text:span></text:p>
      <text:p text:style-name="P45"><text:span text:style-name="T46">„*** Nuolaida taikoma<text:s/></text:span><text:span text:style-name="T47">Š</text:span><text:span text:style-name="T48">iauli</text:span><text:span text:style-name="T49">ų</text:span><text:span text:style-name="T50"><text:s/>miesto savivaldyb</text:span><text:span text:style-name="T51">ė</text:span><text:span text:style-name="T52">je gyvenam</text:span><text:span text:style-name="T53">ą</text:span><text:span text:style-name="T54">j</text:span><text:span text:style-name="T55">ą</text:span><text:span text:style-name="T56"><text:s/>viet</text:span><text:span text:style-name="T57">ą</text:span><text:span text:style-name="T58"><text:s/>deklaravusiam asmeniui, kuris, naudodamasis mobili</text:span><text:span text:style-name="T59">ą</text:span><text:span text:style-name="T60">ja programėle<text:s/></text:span><text:span text:style-name="T61">„</text:span><text:span text:style-name="T62">Šiauliai</text:span><text:span text:style-name="T63">“</text:span><text:span text:style-name="T64">, pateikia virtualiąją šiaulie</text:span><text:span text:style-name="T65">č</text:span><text:span text:style-name="T66">io kortel</text:span><text:span text:style-name="T67">ę</text:span><text:span text:style-name="T68">.“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Savivaldybės meras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00" style:language-asian="lt" style:country-asian="LT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fo:background-color="#FFFF00" style:language-asian="lt" style:country-asian="LT"/>
    </style:style>
    <style:style style:name="T8" style:parent-style-name="DefaultParagraphFont" style:family="text">
      <style:text-properties style:font-name-asian="HG Mincho Light J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00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 text:c="133"/>Projektas</text:span><text:span text:style-name="T4"><text:line-break/></text:span><text:span text:style-name="T5"><text:s text:c="113"/></text:span><text:span text:style-name="T6"><text:s text:c="18"/></text:span><text:span text:style-name="T7"><text:s/></text:span><text:span text:style-name="T8"><text:s/>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10T20:23:00Z</meta:creation-date>
    <dc:date>2023-02-10T20:23:00Z</dc:date>
    <meta:print-date>2023-01-31T12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1" meta:character-count="1305" meta:row-count="72" meta:non-whitespace-character-count="1158"/>
  </office:meta>
</office:document-meta>
</file>