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keep-with-next="always" fo:text-align="end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name-complex="Arial Unicode MS" fo:font-weight="bold" style:font-weight-asian="bold" style:font-weight-complex="bold" fo:text-transform="uppercase" fo:font-size="11pt" style:font-size-asian="11pt" style:font-size-complex="11pt" style:language-asian="lt" style:country-asian="LT" style:language-complex="lo" style:country-complex="LA"/>
    </style:style>
    <style:style style:name="T8" style:parent-style-name="DefaultParagraphFont" style:family="text">
      <style:text-properties style:font-name-complex="Arial Unicode MS" fo:font-weight="bold" style:font-weight-asian="bold" style:font-weight-complex="bold" fo:font-size="11pt" style:font-size-asian="11pt" style:font-size-complex="11pt" style:language-asian="lt" style:country-asian="LT" style:language-complex="lo" style:country-complex="LA"/>
    </style:style>
    <style:style style:name="TableColumn10" style:family="table-column">
      <style:table-column-properties style:column-width="6.6937in" style:use-optimal-column-width="false"/>
    </style:style>
    <style:style style:name="Table9" style:family="table">
      <style:table-properties style:width="6.6937in" fo:margin-left="0.173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S1" style:family="section">
      <style:section-properties fo:margin-left="0.1965in" fo:margin-right="-0.0986in" style:writing-mode="lr-tb"/>
    </style:style>
    <style:style style:name="P3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3944in"/>
          <style:tab-stop style:type="left" style:position="0.493in"/>
          <style:tab-stop style:type="left" style:position="0.6895in"/>
          <style:tab-stop style:type="left" style:position="0.8868in"/>
          <style:tab-stop style:type="left" style:position="0.9847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3944in"/>
          <style:tab-stop style:type="left" style:position="0.493in"/>
          <style:tab-stop style:type="left" style:position="0.6895in"/>
          <style:tab-stop style:type="left" style:position="0.8868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3944in"/>
          <style:tab-stop style:type="left" style:position="0.493in"/>
          <style:tab-stop style:type="left" style:position="0.6895in"/>
          <style:tab-stop style:type="left" style:position="0.8868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2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5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3944in"/>
          <style:tab-stop style:type="left" style:position="0.493in"/>
          <style:tab-stop style:type="left" style:position="0.6895in"/>
          <style:tab-stop style:type="left" style:position="0.8868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8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0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52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3944in"/>
          <style:tab-stop style:type="left" style:position="0.493in"/>
          <style:tab-stop style:type="left" style:position="0.6895in"/>
          <style:tab-stop style:type="left" style:position="0.8868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5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5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7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5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0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3944in"/>
          <style:tab-stop style:type="left" style:position="0.493in"/>
          <style:tab-stop style:type="left" style:position="0.6895in"/>
          <style:tab-stop style:type="left" style:position="0.8868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6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5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7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3944in"/>
          <style:tab-stop style:type="left" style:position="0.493in"/>
          <style:tab-stop style:type="left" style:position="0.6895in"/>
          <style:tab-stop style:type="left" style:position="0.8868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0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2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493in"/>
          <style:tab-stop style:type="left" style:position="0.8868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6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8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0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493in"/>
          <style:tab-stop style:type="left" style:position="0.8868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3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8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5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87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493in"/>
          <style:tab-stop style:type="left" style:position="0.8868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8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0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2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5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493in"/>
          <style:tab-stop style:type="left" style:position="0.8868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8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02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5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0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7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0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2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2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23" style:parent-style-name="DefaultParagraphFont" style:family="text">
      <style:text-properties style:font-name="TimesLT" style:font-name-complex="Arial Unicode MS" fo:color="#A6A6A6" fo:font-size="11pt" style:font-size-asian="11pt" style:font-size-complex="11pt" style:language-asian="lt" style:country-asian="LT" style:language-complex="lo" style:country-complex="LA"/>
    </style:style>
    <style:style style:name="T1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25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29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1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32" style:parent-style-name="DefaultParagraphFont" style:family="text">
      <style:text-properties style:font-name="TimesLT" style:font-name-complex="Arial Unicode MS" fo:color="#A6A6A6" fo:font-size="11pt" style:font-size-asian="11pt" style:font-size-complex="11pt" style:language-asian="lt" style:country-asian="LT" style:language-complex="lo" style:country-complex="LA"/>
    </style:style>
    <style:style style:name="T1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34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7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3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39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40" style:parent-style-name="DefaultParagraphFont" style:family="text">
      <style:text-properties style:font-name="TimesLT" style:font-name-complex="Arial Unicode MS" fo:color="#A6A6A6" fo:font-size="11pt" style:font-size-asian="11pt" style:font-size-complex="11pt" style:language-asian="lt" style:country-asian="LT" style:language-complex="lo" style:country-complex="LA"/>
    </style:style>
    <style:style style:name="T14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42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5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4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47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48" style:parent-style-name="DefaultParagraphFont" style:family="text">
      <style:text-properties style:font-name="TimesLT" style:font-name-complex="Arial Unicode MS" fo:color="#A6A6A6" fo:font-size="11pt" style:font-size-asian="11pt" style:font-size-complex="11pt" style:language-asian="lt" style:country-asian="LT" style:language-complex="lo" style:country-complex="LA"/>
    </style:style>
    <style:style style:name="T14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0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3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5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55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56" style:parent-style-name="DefaultParagraphFont" style:family="text">
      <style:text-properties style:font-name="TimesLT" style:font-name-complex="Arial Unicode MS" fo:color="#A6A6A6" fo:font-size="11pt" style:font-size-asian="11pt" style:font-size-complex="11pt" style:language-asian="lt" style:country-asian="LT" style:language-complex="lo" style:country-complex="LA"/>
    </style:style>
    <style:style style:name="T15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58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1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3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64" style:parent-style-name="DefaultParagraphFont" style:family="text">
      <style:text-properties style:font-name="TimesLT" style:font-name-complex="Arial Unicode MS" fo:color="#A6A6A6" fo:font-size="11pt" style:font-size-asian="11pt" style:font-size-complex="11pt" style:language-asian="lt" style:country-asian="LT" style:language-complex="lo" style:country-complex="LA"/>
    </style:style>
    <style:style style:name="T1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67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6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0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7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2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73" style:parent-style-name="DefaultParagraphFont" style:family="text">
      <style:text-properties style:font-name="TimesLT" style:font-name-complex="Arial Unicode MS" fo:color="#A6A6A6" fo:font-size="11pt" style:font-size-asian="11pt" style:font-size-complex="11pt" style:language-asian="lt" style:country-asian="LT" style:language-complex="lo" style:country-complex="LA"/>
    </style:style>
    <style:style style:name="T17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75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78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7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0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81" style:parent-style-name="DefaultParagraphFont" style:family="text">
      <style:text-properties style:font-name="TimesLT" style:font-name-complex="Arial Unicode MS" fo:color="#A6A6A6" fo:font-size="11pt" style:font-size-asian="11pt" style:font-size-complex="11pt" style:language-asian="lt" style:country-asian="LT" style:language-complex="lo" style:country-complex="LA"/>
    </style:style>
    <style:style style:name="T18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84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7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8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89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90" style:parent-style-name="DefaultParagraphFont" style:family="text">
      <style:text-properties style:font-name="TimesLT" style:font-name-complex="Arial Unicode MS" fo:color="#A6A6A6" fo:font-size="11pt" style:font-size-asian="11pt" style:font-size-complex="11pt" style:language-asian="lt" style:country-asian="LT" style:language-complex="lo" style:country-complex="LA"/>
    </style:style>
    <style:style style:name="T19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2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5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97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198" style:parent-style-name="DefaultParagraphFont" style:family="text">
      <style:text-properties style:font-name="TimesLT" style:font-name-complex="Arial Unicode MS" fo:color="#A6A6A6" fo:font-size="11pt" style:font-size-asian="11pt" style:font-size-complex="11pt" style:language-asian="lt" style:country-asian="LT" style:language-complex="lo" style:country-complex="LA"/>
    </style:style>
    <style:style style:name="T1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0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3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2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05" style:parent-style-name="DefaultParagraphFont" style:family="text">
      <style:text-properties fo:color="#A6A6A6" style:font-size-complex="12pt" style:language-asian="lt" style:country-asian="LT" style:language-complex="lo" style:country-complex="LA"/>
    </style:style>
    <style:style style:name="T206" style:parent-style-name="DefaultParagraphFont" style:family="text">
      <style:text-properties style:font-name="TimesLT" style:font-name-complex="Arial Unicode MS" fo:color="#A6A6A6" fo:font-size="11pt" style:font-size-asian="11pt" style:font-size-complex="11pt" style:language-asian="lt" style:country-asian="LT" style:language-complex="lo" style:country-complex="LA"/>
    </style:style>
    <style:style style:name="T2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08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493in"/>
        </style:tab-stops>
      </style:paragraph-properties>
    </style:style>
    <style:style style:name="T2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1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1" style:parent-style-name="Normal" style:family="paragraph">
      <style:paragraph-properties fo:text-align="justify" fo:line-height="150%" fo:margin-left="-0.1972in" fo:text-indent="0.7875in">
        <style:tab-stops>
          <style:tab-stop style:type="left" style:position="0in"/>
          <style:tab-stop style:type="left" style:position="0.493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TableColumn213" style:family="table-column">
      <style:table-column-properties style:column-width="3.2958in"/>
    </style:style>
    <style:style style:name="TableColumn214" style:family="table-column">
      <style:table-column-properties style:column-width="3.2763in"/>
    </style:style>
    <style:style style:name="Table212" style:family="table">
      <style:table-properties style:width="6.5722in" fo:margin-left="0.075in" table:align="left"/>
    </style:style>
    <style:style style:name="TableRow215" style:family="table-row">
      <style:table-row-properties style:min-row-height="0.3777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22" style:parent-style-name="Normal" style:family="paragraph">
      <style:paragraph-properties fo:text-align="justify" fo:line-height="13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 style:language-complex="lo" style:country-complex="LA"/>
    </style:style>
    <style:style style:name="TableColumn224" style:family="table-column">
      <style:table-column-properties style:column-width="2.2645in"/>
    </style:style>
    <style:style style:name="TableColumn225" style:family="table-column">
      <style:table-column-properties style:column-width="0.4263in"/>
    </style:style>
    <style:style style:name="TableColumn226" style:family="table-column">
      <style:table-column-properties style:column-width="1.7388in"/>
    </style:style>
    <style:style style:name="TableColumn227" style:family="table-column">
      <style:table-column-properties style:column-width="2.0437in"/>
    </style:style>
    <style:style style:name="TableColumn228" style:family="table-column">
      <style:table-column-properties style:column-width="0.159in"/>
    </style:style>
    <style:style style:name="TableColumn229" style:family="table-column">
      <style:table-column-properties style:column-width="0.1638in"/>
    </style:style>
    <style:style style:name="Table223" style:family="table">
      <style:table-properties style:width="6.7965in" fo:margin-left="0.075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2.2187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TableRow235" style:family="table-row">
      <style:table-row-properties style:min-row-height="0.3256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 style:language-complex="lo" style:country-complex="LA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margin-righ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43" style:parent-style-name="Normal" style:family="paragraph">
      <style:paragraph-properties fo:margin-righ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44" style:parent-style-name="Normal" style:family="paragraph">
      <style:paragraph-properties fo:margin-righ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45" style:parent-style-name="Normal" style:family="paragraph">
      <style:paragraph-properties fo:margin-righ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46" style:parent-style-name="Normal" style:family="paragraph">
      <style:paragraph-properties fo:margin-righ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margin-righ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49" style:parent-style-name="Normal" style:family="paragraph">
      <style:paragraph-properties fo:margin-righ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50" style:parent-style-name="Normal" style:family="paragraph">
      <style:paragraph-properties fo:margin-righ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51" style:parent-style-name="Normal" style:family="paragraph">
      <style:paragraph-properties fo:margin-righ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52" style:parent-style-name="Normal" style:family="paragraph">
      <style:paragraph-properties fo:margin-righ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5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5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5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59" style:parent-style-name="Normal" style:family="paragraph">
      <style:paragraph-properties fo:margin-right="0.0236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6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6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62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6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2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2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273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274" style:parent-style-name="Normal" style:family="paragraph">
      <style:paragraph-properties fo:text-align="justify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2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280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style:language-complex="lo" style:country-complex="LA"/>
    </style:style>
    <style:style style:name="P282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28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8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87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8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89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90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9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size-complex="12pt" style:language-asian="lt" style:country-asian="LT" style:language-complex="lo" style:country-complex="LA"/>
    </style:style>
    <style:style style:name="P292" style:parent-style-name="Normal" style:family="paragraph">
      <style:paragraph-properties fo:margin-left="0.7916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293" style:parent-style-name="Normal" style:family="paragraph">
      <style:paragraph-properties fo:line-height="150%" fo:margin-left="0.7916in">
        <style:tab-stops/>
      </style:paragraph-properties>
      <style:text-properties style:font-size-complex="12pt" style:language-asian="lt" style:country-asian="LT" style:language-complex="lo" style:country-complex="LA"/>
    </style:style>
    <style:style style:name="P294" style:parent-style-name="Normal" style:family="paragraph">
      <style:paragraph-properties fo:line-height="150%"/>
    </style:style>
    <style:style style:name="P295" style:parent-style-name="Normal" style:family="paragraph">
      <style:paragraph-properties fo:text-align="justify" fo:line-height="150%"/>
    </style:style>
    <style:style style:name="T2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97" style:parent-style-name="Normal" style:family="paragraph">
      <style:paragraph-properties fo:text-align="justify" fo:line-height="150%"/>
      <style:text-properties style:font-size-complex="12pt" style:language-asian="lt" style:country-asian="LT" style:language-complex="lo" style:country-complex="LA"/>
    </style:style>
    <style:style style:name="P298" style:parent-style-name="Normal" style:family="paragraph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9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>     </text:span><text:span text:style-name="T8">Projektas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BIRŠTONO SAVIVALDYBĖS <text:s/>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SPRENDIMAS</text:span></text:p>
      <text:p text:style-name="P25"><text:span text:style-name="T26">DĖL BIRŠTONO SAVIVALDYBĖS STUDIJŲ RĖMIMO FONDO VIENKARTINIŲ STIPENDIJŲ SKYRIMO</text:span></text:p>
      <text:p text:style-name="P27"/>
      <text:p text:style-name="P28">2014 m. balandžio 16 d. Nr. TSP-75<text:s/></text:p>
      <text:p text:style-name="P29">Birštonas</text:p>
      <text:p text:style-name="P30"/>
      <text:p text:style-name="P31"/>
      <text:section text:name="Sect1" text:style-name="S1">
        <text:p text:style-name="P32"/>
        <text:p text:style-name="P33">Vadovaudamasi Lietuvos Respublikos vietos savivaldos įstatymo 16 straipsnio 2 dalies 17 punktu ir atsižvelgdama į Birštono savivaldybės studijų rėmimo<text:s/>fondo tarybos 2014 m. balandžio 10 d. posėdžio rekomendacijas, Birštono savivaldybės taryba <text:s/>n u s p r e n d ž i a:</text:p>
        <text:p text:style-name="P34"><text:span text:style-name="T35">1</text:span><text:span text:style-name="T36">. Skirti vienkartines stipendijas iš Birštono savivaldybės studijų rėmimo fondo:</text:span></text:p>
        <text:p text:style-name="P37"><text:span text:style-name="T38">1.1</text:span><text:span text:style-name="T39">.<text:s/></text:span><text:span text:style-name="T40">[vardas, pavardė]</text:span><text:span text:style-name="T41">, gyv.<text:s/></text:span><text:span text:style-name="T42">[gyvenamoji vieta]</text:span><text:span text:style-name="T43">, besim</text:span><text:span text:style-name="T44">okančiam Kauno technologijos universitete, – 350 Lt;</text:span></text:p>
        <text:p text:style-name="P45"><text:span text:style-name="T46">1.2</text:span><text:span text:style-name="T47">. <text:s/></text:span><text:span text:style-name="T48">[vardas, pavardė]</text:span><text:span text:style-name="T49">, gyv.<text:s/></text:span><text:span text:style-name="T50">[gyvenamoji vieta]</text:span><text:span text:style-name="T51">, besimokančiam Kauno technologijos universitete – 400 Lt;<text:s/></text:span></text:p>
        <text:p text:style-name="P52"><text:span text:style-name="T53">1.3</text:span><text:span text:style-name="T54">.<text:s/></text:span><text:span text:style-name="T55">[vardas, pavardė]</text:span><text:span text:style-name="T56">, gyv.<text:s/></text:span><text:span text:style-name="T57">[gyvenamoji vieta]</text:span><text:span text:style-name="T58">, besimokančiai Lietuvos sveikatos moksl</text:span><text:span text:style-name="T59">ų universitete, – 200 Lt;</text:span></text:p>
        <text:p text:style-name="P60"><text:span text:style-name="T61">1.4</text:span><text:span text:style-name="T62">.<text:s/></text:span><text:span text:style-name="T63">[vardas, pavardė]</text:span><text:span text:style-name="T64">, gyv.<text:s/></text:span><text:span text:style-name="T65">[gyvenamoji vieta]</text:span><text:span text:style-name="T66">, besimokančiam Vilniaus dailės akademijoje, –350 lt;</text:span></text:p>
        <text:p text:style-name="P67"><text:span text:style-name="T68">1.5</text:span><text:span text:style-name="T69">.<text:s/></text:span><text:span text:style-name="T70">[vardas, pavardė]</text:span><text:span text:style-name="T71">, gyv.<text:s/></text:span><text:span text:style-name="T72">[gyvenamoji vieta]</text:span><text:span text:style-name="T73">, besimokančiai Vytauto Didžiojo universitete, – 300 Lt;</text:span></text:p>
        <text:p text:style-name="P74"><text:span text:style-name="T75">1.6</text:span><text:span text:style-name="T76"><text:s/>[vardas, pavardė]</text:span><text:span text:style-name="T77">, gyv.<text:s/></text:span><text:span text:style-name="T78">[gyvenamoji vieta]</text:span><text:span text:style-name="T79">, besimokančiai Vilniaus universitete, – <text:s text:c="4"/>250 Lt;</text:span></text:p>
        <text:p text:style-name="P80"><text:span text:style-name="T81">1.7</text:span><text:span text:style-name="T82">.<text:s/></text:span><text:span text:style-name="T83">[vardas, pavardė]</text:span><text:span text:style-name="T84">, gyv.<text:s/></text:span><text:span text:style-name="T85">[gyvenamoji vieta]</text:span><text:span text:style-name="T86">, besimokančiai Kauno kolegijoje, – 200 Lt;</text:span></text:p>
        <text:p text:style-name="P87"><text:span text:style-name="T88">1.8</text:span><text:span text:style-name="T89">.<text:s/></text:span><text:span text:style-name="T90">[vardas, pavardė]</text:span><text:span text:style-name="T91">, gyv.<text:s/></text:span><text:span text:style-name="T92">[gyvenamoji vieta]</text:span><text:span text:style-name="T93">, besimokančia</text:span><text:span text:style-name="T94">m Vilniaus Gedimino technikos universitete, – 200 Lt (išimties tvarka);</text:span></text:p>
        <text:p text:style-name="P95"><text:span text:style-name="T96">1.9</text:span><text:span text:style-name="T97"><text:s/></text:span><text:span text:style-name="T98">[vardas, pavardė]</text:span><text:span text:style-name="T99">, gyv.<text:s/></text:span><text:span text:style-name="T100">[gyvenamoji vieta]</text:span><text:span text:style-name="T101">, besimokančiai Vilniaus Gedimino technikos universitete, <text:s/>– 300 Lt;</text:span></text:p>
        <text:p text:style-name="P102"><text:span text:style-name="T103">1.10</text:span><text:span text:style-name="T104">.<text:s/></text:span><text:span text:style-name="T105">[vardas, pavardė]</text:span><text:span text:style-name="T106">, gyv.<text:s/></text:span><text:span text:style-name="T107">[gyvenamoji vieta]</text:span><text:span text:style-name="T108">, besimokanči</text:span><text:span text:style-name="T109">ai Mykolo Romerio universitete, – 300 Lt;</text:span></text:p>
        <text:p text:style-name="P110"><text:span text:style-name="T111">1.11</text:span><text:span text:style-name="T112">.<text:s/></text:span><text:span text:style-name="T113">[vardas, pavardė]</text:span><text:span text:style-name="T114">, gyv.<text:s/></text:span><text:span text:style-name="T115">[gyvenamoji vieta]</text:span><text:span text:style-name="T116">, besimokančiai Kauno kolegijoje, – 200 Lt;</text:span></text:p>
        <text:p text:style-name="P117"><text:span text:style-name="T118">1.12</text:span><text:span text:style-name="T119">.<text:s/></text:span><text:span text:style-name="T120">[vardas, pavardė]</text:span><text:span text:style-name="T121">, gyv.<text:s/></text:span><text:span text:style-name="T122">[gyvenamoji vieta</text:span><text:span text:style-name="T123">]</text:span><text:span text:style-name="T124">, besimokančiai Vytauto Didžiojo universitete, – 300 Lt;</text:span></text:p>
        <text:p text:style-name="P125"><text:span text:style-name="T126">1.13</text:span><text:span text:style-name="T127">.</text:span><text:span text:style-name="T128"><text:s/></text:span><text:span text:style-name="T129">[vardas, pavardė]</text:span><text:span text:style-name="T130">, gyv.<text:s/></text:span><text:span text:style-name="T131">[gyvenamoji vieta</text:span><text:span text:style-name="T132">]</text:span><text:span text:style-name="T133">, besimokančiai Kauno technologijos universitete, – 250 Lt;</text:span></text:p>
        <text:p text:style-name="P134"><text:span text:style-name="T135">1.14</text:span><text:span text:style-name="T136">.<text:s/></text:span><text:span text:style-name="T137">[vardas, pavardė]</text:span><text:span text:style-name="T138">, gyv.<text:s/></text:span><text:span text:style-name="T139">[gyvenamoji vieta</text:span><text:span text:style-name="T140">]</text:span><text:span text:style-name="T141">, besimokančiai Lietuvos sveikatos mokslų universitete, – 350 Lt;</text:span></text:p>
        <text:p text:style-name="P142"><text:span text:style-name="T143">1.15</text:span><text:span text:style-name="T144">.<text:s/></text:span><text:span text:style-name="T145">[vardas, pavardė]</text:span><text:span text:style-name="T146">, gyv.<text:s/></text:span><text:span text:style-name="T147">[gyvenamoji vieta</text:span><text:span text:style-name="T148">]</text:span><text:span text:style-name="T149">, besimokančiai Kauno kolegijoje, <text:s/>200 Lt;</text:span></text:p>
        <text:p text:style-name="P150"><text:span text:style-name="T151">1.16</text:span><text:span text:style-name="T152">.<text:s/></text:span><text:span text:style-name="T153">[vardas, pavardė]</text:span><text:span text:style-name="T154">, gyv.<text:s/></text:span><text:span text:style-name="T155">[gyvenamoji vieta</text:span><text:span text:style-name="T156">]</text:span><text:span text:style-name="T157">, besimokančiai Lietuvos sveikatos mokslų universitete, – 350 Lt;</text:span></text:p>
        <text:p text:style-name="P158"><text:span text:style-name="T159">1.17</text:span><text:span text:style-name="T160">.<text:s/></text:span><text:span text:style-name="T161">[vardas, pavardė]</text:span><text:span text:style-name="T162">, gyv.<text:s/></text:span><text:span text:style-name="T163">[gyvenamoji vieta</text:span><text:span text:style-name="T164">]</text:span><text:span text:style-name="T165">, besimokančiai Alytaus k</text:span><text:span text:style-name="T166">olegijoje, <text:s text:c="4"/>200 Lt (išimties tvarka);</text:span></text:p>
        <text:p text:style-name="P167"><text:span text:style-name="T168">1.18</text:span><text:span text:style-name="T169">.<text:s/></text:span><text:span text:style-name="T170">[vardas, pavardė]</text:span><text:span text:style-name="T171">, gyv.<text:s/></text:span><text:span text:style-name="T172">[gyvenamoji vieta</text:span><text:span text:style-name="T173">]</text:span><text:span text:style-name="T174">, besimokančiai Vytauto Didžiojo universitete, – 300 Lt;</text:span></text:p>
        <text:p text:style-name="P175"><text:span text:style-name="T176">1.19</text:span><text:span text:style-name="T177"><text:s/></text:span><text:span text:style-name="T178">[vardas, pavardė]</text:span><text:span text:style-name="T179">, gyv.<text:s/></text:span><text:span text:style-name="T180">[gyvenamoji vieta</text:span><text:span text:style-name="T181">]</text:span><text:span text:style-name="T182">, besimokančiam Kauno technologijos universitete, – 350</text:span><text:span text:style-name="T183"><text:s/>lt; <text:s text:c="5"/></text:span></text:p>
        <text:p text:style-name="P184"><text:span text:style-name="T185">1.20</text:span><text:span text:style-name="T186">.<text:s/></text:span><text:span text:style-name="T187">[vardas, pavardė]</text:span><text:span text:style-name="T188">, gyv.<text:s/></text:span><text:span text:style-name="T189">[gyvenamoji vieta</text:span><text:span text:style-name="T190">]</text:span><text:span text:style-name="T191">, besimokančiai Kauno technologijos universitete, – 350 lt;</text:span></text:p>
        <text:p text:style-name="P192"><text:span text:style-name="T193">1.21</text:span><text:span text:style-name="T194">.<text:s/></text:span><text:span text:style-name="T195">[vardas, pavardė]</text:span><text:span text:style-name="T196">, gyv.<text:s/></text:span><text:span text:style-name="T197">[gyvenamoji vieta</text:span><text:span text:style-name="T198">]</text:span><text:span text:style-name="T199">, besimokančiai Kauno miškų ir aplinkos inžinerijos kolegijoje, – 250 Lt;</text:span></text:p>
        <text:p text:style-name="P200"><text:span text:style-name="T201">1.22</text:span><text:span text:style-name="T202">.<text:s/></text:span><text:span text:style-name="T203">[vardas, pavardė]</text:span><text:span text:style-name="T204">, gyv.<text:s/></text:span><text:span text:style-name="T205">[gyvenamoji vieta</text:span><text:span text:style-name="T206">]</text:span><text:span text:style-name="T207">, besimokančiai Vytauto Didžiojo universitete, – 300 Lt;</text:span></text:p>
        <text:p text:style-name="P208"><text:span text:style-name="T209">2</text:span><text:span text:style-name="T210">. Pavesti Birštono savivaldybės administracijos Apskaitos skyriui išmokėti skirtas lėšas pareiškėjams.</text:span></text:p>
        <text:p text:style-name="P211">Sprendimas gali būti skundžiamas Administracinių bylų teisenos įstatymo nustatyta tvarka.</text:p>
        <table:table table:style-name="Table212">
          <table:table-columns>
            <table:table-column table:style-name="TableColumn213"/>
            <table:table-column table:style-name="TableColumn214"/>
          </table:table-columns>
          <table:table-row table:style-name="TableRow215">
            <table:table-cell table:style-name="TableCell216">
              <text:p text:style-name="P217"/>
              <text:p text:style-name="P218">Savivaldybės meras</text:p>
            </table:table-cell>
            <table:table-cell table:style-name="TableCell219">
              <text:p text:style-name="P220"/>
              <text:p text:style-name="P221"/>
            </table:table-cell>
          </table:table-row>
        </table:table>
        <text:p text:style-name="P222"/>
        <table:table table:style-name="Table223">
          <table:table-columns>
            <table:table-column table:style-name="TableColumn224"/>
            <table:table-column table:style-name="TableColumn225"/>
            <table:table-column table:style-name="TableColumn226"/>
            <table:table-column table:style-name="TableColumn227"/>
            <table:table-column table:style-name="TableColumn228"/>
            <table:table-column table:style-name="TableColumn229"/>
          </table:table-columns>
          <table:table-row table:style-name="TableRow230">
            <table:table-cell table:style-name="TableCell231" table:number-columns-spanned="2">
              <text:p text:style-name="P232"/>
            </table:table-cell>
            <table:covered-table-cell/>
            <table:table-cell table:style-name="TableCell233" table:number-columns-spanned="2">
              <text:p text:style-name="P234"/>
            </table:table-cell>
            <table:covered-table-cell/>
            <table:table-cell>
              <text:p text:style-name="P234"/>
            </table:table-cell>
            <table:table-cell>
              <text:p text:style-name="P234"/>
            </table:table-cell>
          </table:table-row>
          <table:table-row table:style-name="TableRow235">
            <table:table-cell table:style-name="TableCell236" table:number-columns-spanned="5">
              <text:p text:style-name="P237"/>
            </table:table-cell>
            <table:covered-table-cell/>
            <table:covered-table-cell/>
            <table:covered-table-cell/>
            <table:covered-table-cell/>
            <table:table-cell table:style-name="TableCell238">
              <text:p text:style-name="P239"/>
            </table:table-cell>
          </table:table-row>
          <table:table-row table:style-name="TableRow240">
            <table:table-cell table:style-name="TableCell241">
              <text:p text:style-name="P242">SUDERINTA</text:p>
              <text:p text:style-name="P243">Birštono savivaldybės administracijos vyriausioji kalbos tvarkytoja</text:p>
              <text:p text:style-name="P244"/>
              <text:p text:style-name="P245">Rimantė Kurkauskaitė</text:p>
              <text:p text:style-name="P246">2014-04-15</text:p>
            </table:table-cell>
            <table:table-cell table:style-name="TableCell247" table:number-columns-spanned="2">
              <text:p text:style-name="P248">SUDERINTA</text:p>
              <text:p text:style-name="P249">Birštono savivaldybės administracijos teisės ir personalo skyriaus vedėja<text:s/></text:p>
              <text:p text:style-name="P250"/>
              <text:p text:style-name="P251">Aušra Slavinskienė</text:p>
              <text:p text:style-name="P252">2014-04-15</text:p>
            </table:table-cell>
            <table:covered-table-cell/>
            <table:table-cell table:style-name="TableCell253" table:number-columns-spanned="2">
              <text:p text:style-name="P254">SUDERINTA</text:p>
              <text:p text:style-name="P255">Birštono savivaldybės administracijos direktorius</text:p>
              <text:p text:style-name="P256"/>
              <text:p text:style-name="P257"/>
              <text:p text:style-name="P258">Valentinas Vincas revuckas</text:p>
              <text:p text:style-name="P259">2014-04-15</text:p>
            </table:table-cell>
            <table:covered-table-cell/>
            <table:table-cell>
              <text:p text:style-name="P259"/>
            </table:table-cell>
          </table:table-row>
        </table:table>
        <text:p text:style-name="P260">Parengė</text:p>
        <text:p text:style-name="P261">Inga Šiugždinienė</text:p>
        <text:p text:style-name="P262">2014-04-15</text:p>
        <text:p text:style-name="P263"/>
        <text:p text:style-name="P264"><text:span text:style-name="T265">INGA<text:s/></text:span><text:span text:style-name="T266">ŠIUGŽDINIENĖ</text:span></text:p>
        <text:p text:style-name="P267">BIRŠTONO SAVIVALDYBĖS ADMINISTRACIJOS</text:p>
        <text:p text:style-name="P268">ŠVIETIMO, KULTŪROS IR SPORTO SKYRIAUS</text:p>
        <text:p text:style-name="P269"><text:span text:style-name="T270">VYRIAUSIOJI JAUNIMO REIKALŲ SPECIALISTĖ</text:span></text:p>
        <text:p text:style-name="P271"/>
        <text:p text:style-name="P272"/>
        <text:p text:style-name="P273">Birštono savivaldybės tarybai</text:p>
        <text:p text:style-name="P274"/>
        <text:p text:style-name="P275"><text:span text:style-name="T276">AIŠKINAMASIS RAŠTAS</text:span></text:p>
        <text:p text:style-name="P277">PRIE TARYBOS SPRENDIMO PROJEKTO „DĖL BIRŠTONO SAVIVALDYBĖS<text:s/></text:p>
        <text:p text:style-name="P278"><text:span text:style-name="T279">STUDIJŲ<text:s/></text:span><text:span text:style-name="T280">RĖMIMO FONDO VIENKARTINIŲ STIPENDIJŲ SKYRIMO“</text:span></text:p>
        <text:p text:style-name="P281"/>
        <text:p text:style-name="P282">2014-04-15</text:p>
        <text:p text:style-name="P283">Birštonas</text:p>
        <text:p text:style-name="P284"/>
        <text:p text:style-name="P285">Parengto projekto tikslas – paremti Birštono savivaldybėje gyvenamąją vietą deklaravusius asmenis iki 29 metų amžiaus, kurie pirmą kartą Lietuvos aukštųjų mokyklų pirmojoje pakopoje<text:s/>siekia bakalauro kvalifikacinio laipsnio.</text:p>
        <text:p text:style-name="P286">Šiuo metu projekte aptarti klausimai sprendžiami vadovaujantis Birštono savivaldybės studijų rėmimo fondo nuostatais.</text:p>
        <text:p text:style-name="P287">Projekto iniciatoriai ir jo autoriai ar autorių grupė:</text:p>
        <text:p text:style-name="P288">iniciatoriai – Studijų rėmimo fondo tarybos pirmininkė Kristina Justinavičienė, Švietimo, kultūros ir sporto skyriaus vyr. jaunimo reikalų specialistė Inga Šiugždinienė;<text:s/></text:p>
        <text:p text:style-name="P289">autorius – Inga šiugždinienė.</text:p>
        <text:p text:style-name="P290">Lėšų poreikis teisės aktui įgyvendinti – 6300 Lt.<text:s/></text:p>
        <text:p text:style-name="P291"/>
        <text:p text:style-name="P292"/>
        <text:p text:style-name="P293"/>
        <text:p text:style-name="P294"/>
        <text:p text:style-name="P295"><text:span text:style-name="T296">Švietimo, kultūros ir sporto skyriaus<text:s/></text:span></text:p>
        <text:p text:style-name="P297">vyriausioji jaunimo reikalų specialistė <text:s text:c="59"/>Inga Šiugždinienė <text:s text:c="10"/><text:tab/><text:s text:c="11"/></text:p>
        <text:p text:style-name="P298"/>
        <text:p text:style-name="P2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.420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s</meta:initial-creator>
    <dc:creator>SYSTEM</dc:creator>
    <meta:creation-date>2014-04-18T15:58:00Z</meta:creation-date>
    <dc:date>2014-04-18T15:58:00Z</dc:date>
    <meta:print-date>2014-04-15T07:20:00Z</meta:print-date>
    <meta:template xlink:href="Normal" xlink:type="simple"/>
    <meta:editing-cycles>2</meta:editing-cycles>
    <meta:editing-duration>PT0S</meta:editing-duration>
    <meta:document-statistic meta:page-count="3" meta:paragraph-count="78" meta:word-count="557" meta:character-count="4690" meta:row-count="210" meta:non-whitespace-character-count="4211"/>
  </office:meta>
</office:document-meta>
</file>