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ilgalaikio materialiojo turto perdavimo patikėjimo teise pagal patikėjimo sutartį</text:p>
      <text:p text:style-name="P14"/>
      <text:p text:style-name="P15"><text:span text:style-name="T16">2021<text:s/></text:span><text:span text:style-name="T17">m. kovo <text:s text:c="8"/>d</text:span><text:span text:style-name="T18">. N</text:span><text:span text:style-name="T19">r.<text:s/></text:span><text:span text:style-name="T20"><text:s/></text:span></text:p>
      <text:p text:style-name="P21">Prienai</text:p>
      <text:p text:style-name="P22"/>
      <text:p text:style-name="P23"/>
      <text:p text:style-name="P24">Vadovaudamasi Lietuvos Respublikos vietos savivaldos įstatymo 6 straipsnio <text:s text:c="22"/>17 ir 18 punktais, 16 straipsnio 2 dalies 26 punktu, Lietuvos Respublikos valstybės ir savivaldybių turto valdymo, naudojimo ir disponavimo juo įstatymo 12 straipsnio 1 ir 3 dalimis,<text:span text:style-name="T25"><text:s/></text:span><text:span text:style-name="T26">Lietuvos Respublikos sveikatos priežiūros įstaigų įstatymo 36 straipsnio 3 dalimi, Prienų</text:span><text:s/>rajono savivaldybės turto perdavimo patikėjimo teise valdyti, naudoti ir disponuoti juo tvarkos aprašo, patvirtinto Prienų rajono savivaldybės<text:s/>tarybos 2020 m. vasario 27 d. sprendimu Nr. T3-28 „Dėl Prienų rajono savivaldybės turto perdavimo valdyti, naudoti ir disponuoti juo patikėjimo teise tvarkos aprašo patvirtinimo“, 5.2 ir 6.2.1 papunkčiais, Prienų rajono savivaldybės taryba <text:s/>n<text:s/><text:span text:style-name="T27">u s p r e n<text:s/></text:span><text:span text:style-name="T28">d ž i a:<text:s/></text:span></text:p>
      <text:p text:style-name="P29">1.<text:tab/>Perduoti<text:s/><text:span text:style-name="T30">VšĮ Prienų rajono pirminės sveikatos priežiūros centrui (į. k. 190882171)<text:s/></text:span>valdyti, naudoti ir disponuoti patikėjimo teise pagal patikėjimo sutartį 20 metų<text:s/><text:span text:style-name="T31">savarankiškosioms funkcijoms (</text:span><text:span text:style-name="T32">pirminė asmens ir visuomenės sveikatos priežiūr</text:span><text:span text:style-name="T33">a,</text:span><text:span text:style-name="T34"> savivaldybių sveikatinimo priemonių planavimas ir įgyvendinimas; parama savivaldybės gyventojų sveikatos priežiūrai</text:span><text:span text:style-name="T35">) vykdyti<text:s/></text:span>Prienų rajono savivaldybei<text:s/><text:span text:style-name="T36">nuosavybės teise priklausantį ir šiuo metu Prienų rajono savivaldybės administracijos patikėjimo teis</text:span><text:span text:style-name="T37">e valdomą ilgalaikį materialųjį turtą – eilių valdymo sistemą. Pradinė įsigijimo vertė – 4 876,30 Eur, nusidėvėjimas – 0,00 Eur, likutinė vertė – 4 876,30 Eur.</text:span></text:p>
      <text:p text:style-name="P38"><text:span text:style-name="T39">2</text:span><text:span text:style-name="T40">. Įgalioti Prienų rajono savivaldybės administracijos direktorių pasirašyti sprendimo <text:s text:c="5"/></text:span><text:span text:style-name="T41"><text:s text:c="10"/>1 punkte nurodyto turto patikėjimo sutartį ir perdavimo–priėmimo aktą.</text:span></text:p>
      <text:p text:style-name="P42"><text:span text:style-name="T43">Šis sprendimas per vieną mėnesį nuo jo paskelbimo ar įteikimo dienos gali būti skundžiamas Lietuvos Respublikos administracinių bylų teisenos įstatymo nustatyta tvarka Lietuvo</text:span><text:span text:style-name="T44">s Respublikos administracinių ginčų komisijos Kauno apygardos skyriui (</text:span><text:span text:style-name="T45">Laisvės al. 36, Kaunas</text:span><text:span text:style-name="T46">) arba Regionų apygardos administraciniam teismui bet kuriuose teismo rūmuose (Šiaulių rūmai, Dvaro g. 80, Šiauliai; Panevėžio rūmai,</text:span><text:span text:style-name="T47"><text:s/></text:span><text:span text:style-name="T48">Respublikos g. 62, Panevėžys;</text:span><text:span text:style-name="T49"><text:s/>Klaipėdos rūmai,</text:span><text:span text:style-name="T50"><text:s/></text:span><text:span text:style-name="T51">Galinio Pylimo g. 9, Klaipėda; Kauno rūmai,</text:span><text:span text:style-name="T52"><text:s/></text:span><text:span text:style-name="T53">A. Mickevičiaus g. 8A, Kaunas).</text:span></text:p>
      <text:p text:style-name="P54"/>
      <text:p text:style-name="P55"/>
      <text:p text:style-name="P56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03-18T11:55:00Z</meta:creation-date>
    <dc:date>2021-03-18T11:55:00Z</dc:date>
    <meta:print-date>2020-08-10T07:24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05" meta:character-count="2297" meta:row-count="102" meta:non-whitespace-character-count="2049"/>
  </office:meta>
</office:document-meta>
</file>