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text-properties fo:font-weight="bold" style:font-weight-asian="bold" style:font-size-complex="12pt" style:language-asian="lt" style:country-asian="LT"/>
    </style:style>
    <style:style style:name="P10" style:parent-style-name="Normal" style:family="paragraph">
      <style:paragraph-properties fo:text-align="center" fo:text-indent="0.4923in"/>
      <style:text-properties fo:font-weight="bold" style:font-weight-asian="bold"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fo:text-indent="0.4923in"/>
      <style:text-properties fo:font-weight="bold" style:font-weight-asian="bold" style:font-weight-complex="bold" fo:text-transform="uppercase" fo:font-size="14pt" style:font-size-asian="14pt" style:font-size-complex="14pt" style:language-asian="lt" style:country-asian="LT"/>
    </style:style>
    <style:style style:name="P6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text-align="center" fo:text-indent="1.7979in">
        <style:tab-stops>
          <style:tab-stop style:type="left" style:position="4.3312in"/>
          <style:tab-stop style:type="left" style:position="4.725in"/>
        </style:tab-stops>
      </style:paragraph-properties>
    </style:style>
    <style:style style:name="T73" style:parent-style-name="DefaultParagraphFont" style:family="text">
      <style:text-properties fo:text-transform="uppercase"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indent="0.4923in"/>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fo:text-indent="0.4923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P145" style:parent-style-name="Normal" style:family="paragraph">
      <style:paragraph-properties fo:text-align="center" fo:text-indent="0.4923in">
        <style:tab-stops>
          <style:tab-stop style:type="left" style:position="0.6895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4923in">
        <style:tab-stops>
          <style:tab-stop style:type="left" style:position="0.6895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P212" style:parent-style-name="Normal" style:family="paragraph">
      <style:paragraph-properties fo:text-align="center" fo:text-indent="0.4923in">
        <style:tab-stops>
          <style:tab-stop style:type="left" style:position="0.6895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text-indent="0.4923in">
        <style:tab-stops>
          <style:tab-stop style:type="left" style:position="0.689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margin-left="0.492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fo:text-indent="0.4923in"/>
    </style:style>
  </office:automatic-styles>
  <office:body>
    <office:text text:use-soft-page-breaks="true">
      <text:p text:style-name="P1"/>
      <text:p text:style-name="P9">Projektas</text:p>
      <text:p text:style-name="P10"/>
      <text:p text:style-name="P11">LIETUVOS RESPUBLIKOS VYRIAUSYBĖ</text:p>
      <text:p text:style-name="P12"/>
      <text:p text:style-name="P13">NUTARIMAS</text:p>
      <text:p text:style-name="P14">DĖL MOKINIŲ, KURIE MOKOSI PAGAL PROFESINIO MOKYMO PROGRAMAS SIEKDAMI ĮGYTI PIRMĄJĄ KVALIFIKACIJĄ, STIPENDIJŲ MOKĖJIMO IR KITOS<text:s/>MATERIALINĖS PARAMOS TEIKIMO TVARKOS APRAŠO PATVIRTINIMO</text:p>
      <text:p text:style-name="P15"/>
      <text:p text:style-name="P16">2020 m. <text:s text:c="21"/>d. Nr.<text:s/></text:p>
      <text:p text:style-name="P17"><text:span text:style-name="T18">Vilnius</text:span></text:p>
      <text:p text:style-name="P19"/>
      <text:p text:style-name="P20"/>
      <text:p text:style-name="P21"><text:span text:style-name="T22">Vadovaudamasi Lietuvos Respublikos švietimo įstatymo 69 straipsnio 1 dalimi ir Lietuvos Respublikos profesinio mokymo įstatymo 38 straipsnio 1 dalimi,<text:s/></text:span><text:span text:style-name="T23">Lietuvos Respublikos Vyriausybė</text:span><text:span text:style-name="T24"><text:s/>nutaria</text:span><text:span text:style-name="T25">:</text:span></text:p>
      <text:p text:style-name="P26"><text:span text:style-name="T27">1</text:span><text:span text:style-name="T28">.</text:span><text:span text:style-name="T29"><text:tab/>Patvirtinti Mokinių, kurie mokosi pagal profesinio mokymo programas siekdami įgyti pirmąją kvalifikaciją, stipendijų mokėjimo ir kitos materialinės paramos teikimo tvarkos aprašą (pridedama).</text:span></text:p>
      <text:p text:style-name="P30"><text:span text:style-name="T31">2</text:span><text:span text:style-name="T32">.</text:span><text:span text:style-name="T33"><text:tab/>Pripažint</text:span><text:span text:style-name="T34">i netekusiu galios Lietuvos Respublikos Vyriausybės 2005 m. rugpjūčio 10 d. nutarimą Nr. 876 „Dėl<text:s/></text:span><text:span text:style-name="T35">Stipendijos mokėjimo ir materialinės paramos skyrimo mokiniui, kuris mokosi pagal profesinio mokymo programas siekdamas įgyti pirmąją kvalifikaciją, tvarkos a</text:span><text:span text:style-name="T36">prašo<text:s/></text:span><text:span text:style-name="T37">patvirtinimo“ su visais pakeitimais ir papildymais.<text:s/></text:span></text:p>
      <text:p text:style-name="P38"><text:span text:style-name="T39">3</text:span><text:span text:style-name="T40">.</text:span><text:span text:style-name="T41"><text:tab/>Šis nutarimas, išskyrus nutarimu tvirtinamo Mokinių, kurie mokosi pagal profesinio mokymo programas siekdami įgyti pirmąją kvalifikaciją, stipendijų mokėjimo ir kitos materialinės paramos te</text:span><text:span text:style-name="T42">ikimo tvarkos aprašo 6 punktą, įsigalioja nuo 2020 m. rugsėjo 1 d.</text:span></text:p>
      <text:p text:style-name="P43"><text:span text:style-name="T44">4</text:span><text:span text:style-name="T45">.</text:span><text:span text:style-name="T46"><text:tab/>Šiuo nutarimu tvirtinamo Mokinių, kurie mokosi pagal profesinio mokymo programas siekdami įgyti pirmąją kvalifikaciją, stipendijų mokėjimo ir kitos materialinės paramos teikimo<text:s/></text:span><text:span text:style-name="T47">tvarkos aprašo 6 punktas įsigalioja nuo 2021 m. sausio 1 d.</text:span></text:p>
      <text:p text:style-name="P48"><text:span text:style-name="T49">5</text:span><text:span text:style-name="T50">.</text:span><text:span text:style-name="T51"><text:tab/>Šiuo nutarimu tvirtinamo Mokinių, kurie mokosi pagal profesinio mokymo programas siekdami įgyti pirmąją kvalifikaciją, stipendijų mokėjimo ir kitos materialinės paramos teikimo tvarkos apra</text:span><text:span text:style-name="T52">šo 6</text:span><text:span text:style-name="T53">1</text:span><text:span text:style-name="T54"><text:s/>punktas galioja iki 2021 m. sausio 1 d.</text:span></text:p>
      <text:p text:style-name="P55"/>
      <text:p text:style-name="P56"/>
      <text:p text:style-name="P57"/>
      <text:p text:style-name="P58"/>
      <text:p text:style-name="P59">Ministras Pirmininkas<text:tab/></text:p>
      <text:p text:style-name="P60"/>
      <text:p text:style-name="P61"/>
      <text:p text:style-name="P62">Švietimo, mokslo ir sporto ministras<text:tab/><text:s text:c="3"/></text:p>
      <text:p text:style-name="P63"/>
      <text:p text:style-name="P64"/>
      <text:p text:style-name="P72"><text:span text:style-name="T73">Patvirtinta</text:span><text:span text:style-name="T74"><text:line-break/></text:span><text:span text:style-name="T75"><text:s text:c="71"/>Lietuvos Respublikos Vyriausybės</text:span><text:span text:style-name="T76"><text:line-break/></text:span><text:span text:style-name="T77"><text:s text:c="68"/>2020 m. <text:s text:c="14"/>d. nutarimu Nr.<text:s/></text:span><text:span text:style-name="T78"><text:line-break/></text:span></text:p>
      <text:p text:style-name="P79"><text:span text:style-name="T80">MOKINIŲ, KURIE MOKOSI PAGAL PROFESINIO MOK</text:span><text:span text:style-name="T81">YMO PROGRAMAS SIEKDAMI ĮGYTI PIRMĄJĄ KVALIFIKACIJĄ, STIPENDIJŲ MOKĖJIMO IR KITOS MATERIALINĖS PARAMOS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inių, kurie mokosi pagal profesinio mokymo programas siekdami įgyti pirmąją kvali</text:span><text:span text:style-name="T93">fikaciją, stipendijų mokėjimo ir kitos materialinės paramos teikimo tvarkos aprašas (toliau – Aprašas) nustato stipendijoms ir kitai materialinei paramai skiriamų lėšų apskaičiavimą,<text:s/></text:span><text:span text:style-name="T94">stipendijų ir kitos materialinės paramos dydžius,<text:s/></text:span><text:span text:style-name="T95">stipendijų ir materiali</text:span><text:span text:style-name="T96">nės paramos skyrimą, mokėjimą ir teikimą mokiniams, kurie mokosi va</text:span><text:span text:style-name="T97">lstybės finansuojamose vietose<text:s/></text:span><text:span text:style-name="T98">pagal profesinio mokymo programas ar jų modulius (toliau kartu – Programa) siekdami įgyti pirmąją kvalifikaciją.<text:s/></text:span></text:p>
      <text:p text:style-name="P99"><text:span text:style-name="T100">2</text:span><text:span text:style-name="T101">. Aprašu vadovaujasi valstybės finansuojamose vietose pagal Programas mokinius mokančios profesinio mokymo įstaigos ar kiti profesinio mokymo teikėjai (toliau kartu – teikėjai),<text:s/></text:span><text:span text:style-name="T102">išskyrus<text:s/></text:span><text:span text:style-name="T103">pataisos pareigūnų ir vidaus reikalų profesinio mokymo įstaigas, ir t</text:span><text:span text:style-name="T104">eikėjus, kurie profesinį mokymą vykdo pagal Lietuvos Respublikos užimtumo įstatymą ar Lietuvos Respublikos neįgaliųjų socialinės integracijos įstatymą</text:span><text:span text:style-name="T105">.<text:s/></text:span></text:p>
      <text:p text:style-name="P106"><text:span text:style-name="T107">3</text:span><text:span text:style-name="T108">. Pagal Aprašą skiriamų stipendijų tikslas yra skatinti<text:s/></text:span><text:span text:style-name="T109">mokinius, kurie mokosi pagal profesinio mo</text:span><text:span text:style-name="T110">kymo programas, siekdami įgyti pirmąją kvalifikaciją,</text:span><text:span text:style-name="T111"><text:s/>už jų<text:s/></text:span><text:span text:style-name="T112">mokymosi pasiekimų rezultatus, už dalyvavimą veiklose (visuomenei naudingoje veikloje, socialinėje-pilietinėje, kultūrinėje, sportinėje, projektinėje, teikėjo savivaldos, profesinio informavimo, t</text:span><text:span text:style-name="T113">eikiant mokymosi pagalbą bendramoksliams), profesinio meistriškumo konkursuose, dalykinėse olimpiadose bei konkursuose, už asmeninę mokymosi pažangą</text:span><text:span text:style-name="T114">. Materialinės paramos teikimo tikslas – didinti profesinio mokymo prieinamumą mokiniams ir sudaryti jiems p</text:span><text:span text:style-name="T115">alankesnes mokymosi sąlygas.<text:s/></text:span></text:p>
      <text:p text:style-name="P116"><text:span text:style-name="T117">4</text:span><text:span text:style-name="T118">. Apraše vartojamos sąvokos atitinka Lietuvos Respublikos švietimo įstatyme, Lietuvos Respublikos profesinio mokymo įstatyme vartojamas sąvokas.<text:s/></text:span></text:p>
      <text:p text:style-name="P119"/>
      <text:p text:style-name="P120"><text:span text:style-name="T121">II</text:span><text:span text:style-name="T122"><text:s/>SKYRIUS</text:span></text:p>
      <text:p text:style-name="P123"><text:span text:style-name="T124">STIPENDIJOMS IR MATERIALINEI PARAMAI SKIRIAMŲ LĖŠŲ APSKAI</text:span><text:span text:style-name="T125">ČIAVIMAS</text:span></text:p>
      <text:p text:style-name="P126"/>
      <text:p text:style-name="P127"><text:span text:style-name="T128">5</text:span><text:span text:style-name="T129">.</text:span><text:span text:style-name="T130"><text:s/></text:span><text:span text:style-name="T131">Lėšas stipendijoms ir materialinei paramai skaičiuoja ir skiria teikėjams<text:s/></text:span><text:span text:style-name="T132">savininko teises ir pareigas įgyvendinanti institucija</text:span><text:span text:style-name="T133"><text:s/>ar savininkas</text:span><text:span text:style-name="T134">.<text:s/></text:span></text:p>
      <text:p text:style-name="P135"><text:span text:style-name="T136">6</text:span><text:span text:style-name="T137">. Lėšos stipendijoms ir materialinei paramai skaičiuojamos taip: 70 procentų mokinių, bes</text:span><text:span text:style-name="T138">imokančių pagal Programas, skaičiuojama po 1 bazinės socialinės išmokos dydžio mokėjimą per mėnesį.<text:s/></text:span></text:p>
      <text:p text:style-name="P139"><text:span text:style-name="T140">6</text:span><text:span text:style-name="T141">1</text:span><text:span text:style-name="T142">. Lėšos stipendijoms ir materialinei paramai skaičiuojamos taip: 70 procentų mokinių, besimokančių pagal Programas, skaičiuojama po 0,76 bazinės soci</text:span><text:span text:style-name="T143">alinės išmokos dydžio mokėjimą per mėnesį.<text:s/></text:span></text:p>
      <text:p text:style-name="P144"/>
      <text:p text:style-name="P145"><text:span text:style-name="T146">III</text:span><text:span text:style-name="T147"><text:s/>SKYRIUS</text:span></text:p>
      <text:p text:style-name="P148"><text:span text:style-name="T149">STIPENDIJOS IR KITA MATERIALINĖ PARAMA IR JŲ DYDŽIAI</text:span></text:p>
      <text:p text:style-name="P150"/>
      <text:p text:style-name="P151"><text:span text:style-name="T152">7</text:span><text:span text:style-name="T153">.</text:span><text:span text:style-name="T154"><text:tab/></text:span><text:span text:style-name="T155">Stipendijos gali būti skiriamos:</text:span></text:p>
      <text:p text:style-name="P156"><text:span text:style-name="T157">7.1</text:span><text:span text:style-name="T158">.</text:span><text:span text:style-name="T159"><text:tab/>skatinti mokinius už mokymosi pasiekimų rezultatus (toliau – mokymosi stipendija);</text:span></text:p>
      <text:p text:style-name="P160"><text:span text:style-name="T161">7.2</text:span><text:span text:style-name="T162">.</text:span><text:span text:style-name="T163"><text:tab/></text:span><text:span text:style-name="T164">skatinti mokinius<text:s/></text:span><text:span text:style-name="T165">už dalyvavimą veiklose (visuomenei naudingoje veikloje, socialinėje-pilietinėje, kultūrinėje, sportinėje, projektinėje, teikėjo savivaldos, profesinio informavimo, teikiant mokymosi pagalbą bendramoksliams), profesinio meistriškumo konkur</text:span><text:span text:style-name="T166">suose, dalykinėse olimpiadose bei konkursuose ir už asmeninę mokymosi pažangą (toliau – skatinamoji stipendija).<text:s/></text:span></text:p>
      <text:p text:style-name="P167"><text:span text:style-name="T168">8</text:span><text:span text:style-name="T169">.</text:span><text:span text:style-name="T170"><text:tab/>Materialinė parama gali būti skiriama:<text:s/></text:span></text:p>
      <text:p text:style-name="P171"><text:span text:style-name="T172">8.1</text:span><text:span text:style-name="T173">.</text:span><text:span text:style-name="T174"><text:tab/>mokiniams iš šeimų arba vieniems gyvenantiems asmenims, turintiems teisę gauti arba ga</text:span><text:span text:style-name="T175">unantiems piniginę socialinę paramą pagal Lietuvos Respublikos socialinės paramos nepasiturintiems gyventojams įstatymą;</text:span></text:p>
      <text:p text:style-name="P176"><text:span text:style-name="T177">8.2</text:span><text:span text:style-name="T178">.</text:span><text:span text:style-name="T179"><text:tab/></text:span><text:span text:style-name="T180">mokiniams, netekusiems vieno iš tėvų (globėjų, rūpintojų) ar kitų šeimos narių mirties atveju;</text:span></text:p>
      <text:p text:style-name="P181"><text:span text:style-name="T182">8.3</text:span><text:span text:style-name="T183">.</text:span><text:span text:style-name="T184"><text:tab/></text:span><text:span text:style-name="T185">mokiniams, esantiems i</text:span><text:span text:style-name="T186">š šeimų, auginančių 3 ir daugiau vaikų iki 18 metų;</text:span></text:p>
      <text:p text:style-name="P187"><text:span text:style-name="T188">8.4</text:span><text:span text:style-name="T189">.</text:span><text:span text:style-name="T190"><text:tab/></text:span><text:span text:style-name="T191">kitais teikėjo vadovo nustatytais atvejais, kai materialinė parama būtina padidinti mokymosi prieinamumą ir<text:s/></text:span><text:span text:style-name="T192">sudaryti mokiniams palankesnes mokymosi sąlygas.</text:span></text:p>
      <text:p text:style-name="P193"><text:span text:style-name="T194">9</text:span><text:span text:style-name="T195">.</text:span><text:span text:style-name="T196"><text:tab/></text:span><text:span text:style-name="T197">Didžiausia mokiniui skiriama<text:s/></text:span><text:span text:style-name="T198">mokymosi stipendija yra 3 bazinių socialinių išmokų dydžio; didžiausia skatinamoji stipendija yra 5 bazinių socialinių išmokų dydžio, mažiausia<text:s/></text:span><text:span text:style-name="T199">mokymosi</text:span><text:span text:style-name="T200"><text:s/>stipendija – 0,5 bazinės socialinės išmokos dydžio.<text:s/></text:span></text:p>
      <text:p text:style-name="P201"><text:span text:style-name="T202">10</text:span><text:span text:style-name="T203">.</text:span><text:span text:style-name="T204"><text:tab/>Materialinė parama gali būti skiriama ne d</text:span><text:span text:style-name="T205">ažniau kaip kartą per mėnesį.<text:s/></text:span><text:span text:style-name="T206">Didžiausia mokiniui skiriama</text:span><text:span text:style-name="T207"><text:s/></text:span><text:span text:style-name="T208">materialinė parama</text:span><text:span text:style-name="T209"><text:s/></text:span><text:span text:style-name="T210">negali būti didesnė nei du didžiausi Aprašo 9 punkte nustatyti skatinamosios stipendijos dydžiai.<text:s/></text:span></text:p>
      <text:p text:style-name="P211"/>
      <text:p text:style-name="P212"><text:span text:style-name="T213">IV</text:span><text:span text:style-name="T214"><text:s/>SKYRIUS</text:span></text:p>
      <text:p text:style-name="P215"><text:span text:style-name="T216">STIPENDIJŲ IR MATERIALINĖS PARAMOS SKYRIMAS, MOKĖJIMAS IR<text:s/></text:span><text:span text:style-name="T217">TEIKIMAS</text:span></text:p>
      <text:p text:style-name="P218"/>
      <text:p text:style-name="P219"><text:span text:style-name="T220">11</text:span><text:span text:style-name="T221">.</text:span><text:span text:style-name="T222"><text:tab/></text:span><text:span text:style-name="T223">Stipendijos ir<text:s/></text:span><text:span text:style-name="T224">materialinė parama mokiniams skiriama neviršijant lėšų, apskaičiuotų vadovaujantis Aprašu ir skirtų teikėjui. Jas teikėjas pirmiausia paskirsto kas mėnesį mokamoms stipendijoms mokiniams skatinti už jų mokymosi pasiekimus. Likusios lėšos paskirstomos skati</text:span><text:span text:style-name="T225">namosioms stipendijoms ir kitai materialinei paramai, teikiamai teikėjo vadovo nustatytais atvejais. Šios stipendijos ar kita materialinė parama gali būti skiriama mokiniams kartą ar kelis kartus per mokslo metus, bet ne dažniau kaip kartą per mėnesį.<text:s/></text:span></text:p>
      <text:p text:style-name="P226"><text:span text:style-name="T227">1</text:span><text:span text:style-name="T228">2</text:span><text:span text:style-name="T229">.</text:span><text:span text:style-name="T230"><text:tab/></text:span><text:span text:style-name="T231">Teikėjo vadovas, atsižvelgdamas į teikėjo<text:s/></text:span><text:span text:style-name="T232">specifiką, mokinių socialinį ir ekonominį kontekstą, sveikatą, vadovaudamasis objektyvum</text:span><text:span text:style-name="T233">o, nešališkumo, viešumo ir skaidrumo principais, suderinęs su teikėjo taryba (savivaldos institucija), nustato ir interne</text:span><text:span text:style-name="T234">to svetainėje paskelbia:<text:s/></text:span></text:p>
      <text:p text:style-name="P235"><text:span text:style-name="T236">12.1</text:span><text:span text:style-name="T237">.</text:span><text:span text:style-name="T238"><text:tab/>teikėjo skiriamų mokomųjų ir skatinamųjų stipendijų dydžius, mokėjimo dažnumą pagal atvejus, kuriais mokama atitinkamo dydžio stipendija. Mokymosi stipendijų dydžiai nustatomi pagal jų mokymosi pasiekimų rezultatus. Skatin</text:span><text:span text:style-name="T239">amųjų stipendijų dydžiai nustatomi pagal mokinio dalyvavimo veiklose, nustatytose Aprašo 7.3 papunkčiu, intensyvumą ir / ar rezultatus bei lygmenį (tarptautinį, šalies, regiono, mokyklos) ar ženklią asmeninę mokymosi pažangą;</text:span></text:p>
      <text:p text:style-name="P240"><text:span text:style-name="T241">12.2</text:span><text:span text:style-name="T242">.</text:span><text:span text:style-name="T243"><text:tab/>teikėjo skiriamos ma</text:span><text:span text:style-name="T244">terialinės paramos dydžius ir mokėjimo dažnumą pagal teikėjo nustatytus atvejus, kuriais mokama atitinkamo dydžio parama;</text:span></text:p>
      <text:p text:style-name="P245"><text:span text:style-name="T246">12.3</text:span><text:span text:style-name="T247">.</text:span><text:span text:style-name="T248"><text:tab/></text:span><text:span text:style-name="T249">terminus, kuriais<text:s/></text:span><text:span text:style-name="T250">nustatomi ir skelbiami profesinio mokymo teikėjo interneto svetainėje minimalūs mokinio mokymosi pasiekimų</text:span><text:span text:style-name="T251"><text:s/>rezultatai stipendijai gauti;</text:span></text:p>
      <text:p text:style-name="P252"><text:span text:style-name="T253">12.4</text:span><text:span text:style-name="T254">.</text:span><text:span text:style-name="T255"><text:tab/>komisijos, svarstančios stipendijas ir materialinės paramos skyrimą, darbo reglamentą (toliau – komisija). <text:s/></text:span></text:p>
      <text:p text:style-name="P256"><text:span text:style-name="T257">13</text:span><text:span text:style-name="T258">.</text:span><text:span text:style-name="T259"><text:tab/>Stipendijas ir materialinę paramą paskirsto teikėjo vadovo įsakymu sudaryta komisija, kurios sud</text:span><text:span text:style-name="T260">ėtyje yra teikėjo administracijos, mokytojų ir / ar švietimo pagalbos specialistų, mokinių atstovai.</text:span><text:span text:style-name="T261"><text:s/>Komisijos posėdžiai vyksta ne rečiau nei kartą per du mėnesius, išskyrus vasaros atostogų laikotarpį.</text:span></text:p>
      <text:p text:style-name="P262"><text:span text:style-name="T263">14</text:span><text:span text:style-name="T264">.</text:span><text:span text:style-name="T265"><text:tab/>Materialinė parama skiriama mokinio prašymu.<text:s/></text:span><text:span text:style-name="T266">Kartu pateikiami dokumentai, pagrindžiantys,<text:s/></text:span><text:span text:style-name="T267">kad mokinys atitinka Aprašo 8 punktu nustatytus atvejus.</text:span><text:span text:style-name="T268"><text:s/>Dokumentų pateikti nereikia, jei teikėjas turi prieigą valstybės institucijų elektroninėse sistemose, registruose ir kt.</text:span></text:p>
      <text:p text:style-name="P269"><text:span text:style-name="T270">15</text:span><text:span text:style-name="T271">.</text:span><text:span text:style-name="T272"><text:tab/>Siūlymą mokiniui skirti s</text:span><text:span text:style-name="T273">katinamąją stipendiją komisijai teikia grupės vadovas, mokytojai ar teikėjo administracija ar pagal mokinio prašymą. Kartu pateikiami dokumentai, straipsnių kopijos ar nuorodos į informacijos šaltinius, pagrindžiančius mokinio pasiekimus ar asmeninę mokymo</text:span><text:span text:style-name="T274">si pažangą.<text:s/></text:span></text:p>
      <text:p text:style-name="P275"><text:span text:style-name="T276">16</text:span><text:span text:style-name="T277">.</text:span><text:span text:style-name="T278"><text:tab/></text:span><text:span text:style-name="T279">Skatinamoji stipendija už tuos pačius pasiekimus dar kartą neskiriama.</text:span></text:p>
      <text:p text:style-name="P280"><text:span text:style-name="T281">17</text:span><text:span text:style-name="T282">.</text:span><text:span text:style-name="T283"><text:tab/>Stipendijos ir materialinės paramos mokėjimas nutraukiamas:</text:span></text:p>
      <text:p text:style-name="P284"><text:span text:style-name="T285">17.1</text:span><text:span text:style-name="T286">.</text:span><text:span text:style-name="T287"><text:tab/>pasibaigus mokymo sutarties galiojimui;</text:span></text:p>
      <text:p text:style-name="P288"><text:span text:style-name="T289">17.2</text:span><text:span text:style-name="T290">.</text:span><text:span text:style-name="T291"><text:tab/></text:span><text:span text:style-name="T292">su mokiniu nutraukus profesinio mokymo</text:span><text:span text:style-name="T293"><text:s/>sutartį;</text:span></text:p>
      <text:p text:style-name="P294"><text:span text:style-name="T295">17.3</text:span><text:span text:style-name="T296">.</text:span><text:span text:style-name="T297"><text:tab/></text:span><text:span text:style-name="T298">mokiniui suteikus akademines atostogas;</text:span></text:p>
      <text:p text:style-name="P299"><text:span text:style-name="T300">17.4</text:span><text:span text:style-name="T301">.</text:span><text:span text:style-name="T302"><text:tab/></text:span><text:span text:style-name="T303">mokiniui, kuriam vykdoma laisvės apribojimo ar laisvės atėmimo bausmė;</text:span></text:p>
      <text:p text:style-name="P304"><text:span text:style-name="T305">17.5</text:span><text:span text:style-name="T306">.</text:span><text:span text:style-name="T307"><text:tab/>mokiniui, kurio mokymosi pasiekimų rezultatai žemesni nei teikėjo vadovo nustatyti reikalavimai stipendij</text:span><text:span text:style-name="T308">ai gauti (netaikoma materialinės paramos teikimui);</text:span></text:p>
      <text:p text:style-name="P309"><text:span text:style-name="T310">17.6</text:span><text:span text:style-name="T311">.</text:span><text:span text:style-name="T312"><text:tab/>mokiniui, nevykdančiam profesinio mokymo sutartyje įrašytų įsipareigojimų .<text:s/></text:span></text:p>
      <text:p text:style-name="P313"><text:span text:style-name="T314">18</text:span><text:span text:style-name="T315">.</text:span><text:span text:style-name="T316"><text:tab/></text:span><text:span text:style-name="T317">Tais atvejais, kai mokinys keičia teikėją, stipendiją ar materialinę paramą skiria teikėjas, pas kurį mokyt</text:span><text:span text:style-name="T318">is perėjo mokinys.<text:s/></text:span></text:p>
      <text:p text:style-name="P319"><text:span text:style-name="T320">19</text:span><text:span text:style-name="T321">.</text:span><text:span text:style-name="T322"><text:tab/></text:span><text:span text:style-name="T323"><text:s/></text:span><text:span text:style-name="T324">Stipendijos mokamos ir jų mokėjimas nutraukiamas, materialinė parama teikiama teikėjo vadovo įsakymu.</text:span></text:p>
      <text:p text:style-name="P325"><text:span text:style-name="T326">__________________</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3d97c33-5e43-4c55-8569-00e0ff864479</dc:title>
    <meta:initial-creator>lrvk</meta:initial-creator>
    <dc:creator>adlibuser</dc:creator>
    <meta:creation-date>2020-05-25T09:05:00Z</meta:creation-date>
    <dc:date>2020-05-25T09:05:00Z</dc:date>
    <meta:print-date>2005-08-11T09:38: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54" meta:word-count="1281" meta:character-count="9877" meta:row-count="240" meta:non-whitespace-character-count="8650"/>
  </office:meta>
</office:document-meta>
</file>