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4368in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VYTAUTO GAPŠIO <text:s/>LIETUVOS RESPUBLIKOS SEIMO NARIO mandato panaikinimo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pirmąja dalimi, Lietuvos Respublikos Seimo statuto 242 straipsnio 1 ir 2 dalimis, atsižvelgdamas į tai, kad Lietuvos apeliacinis teismas 2023 m. lapkričio<text:s/></text:span><text:span text:style-name="T18">22</text:span><text:span text:style-name="T19"><text:s/>d. <text:s/></text:span><text:span text:style-name="T20">n</text:span><text:span text:style-name="T21">uosprendžiu</text:span><text:span text:style-name="T22"><text:s text:c="2"/></text:span><text:span text:style-name="T23">baudžiamojoje byloje Nr. 1A-40-307/2023<text:s/></text:span><text:span text:style-name="T24">pripažino Vytautą Gapšį kaltu padarius<text:s/></text:span>nusikalstamą veiką, numatytą Lietuvos Respublikos baudžiamojo kodekso 225 straipsnio „Kyšininkavimas“ 3 dalyje (2011 m. birželio 21 d. įstatymo Nr. XI‑1472 redakcija) (dėl kyšio kaip 15 000 eurų paramos VšĮ „Meno ir sporto projektai“), ir paskyrė jam laisvės atėmimo bausmę 4 <text:s/>metams,<text:s/><text:span text:style-name="T25">kurią subendrino su už kitų nusikalstamų veikų padarymą paskirtomis laisvės atėmimo</text:span><text:s text:c="2"/>bausmėmis, <text:s text:c="2"/>n u t a r i a:<text:s/></text:p>
      <text:p text:style-name="P26"/>
      <text:p text:style-name="P27"><text:span text:style-name="T28">1</text:span><text:span text:style-name="T29"> straipsnis.</text:span></text:p>
      <text:p text:style-name="P30"><text:span text:style-name="T31">Pa</text:span><text:span text:style-name="T32">naikinti Vytauto Gapšio Lietuvos Respublikos Seimo nario mandatą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statyti, kad šis nutarimas įsigalioja nuo jo paskelbimo visuomenės informavimo priemonėse.</text:span></text:p>
      <text:p text:style-name="P39"/>
      <text:p text:style-name="P40"/>
      <text:p text:style-name="Normal"><text:span text:style-name="T41">Seimo Pirmininkas</text:span></text:p>
      <text:p text:style-name="P42"/>
      <text:p text:style-name="P43"/>
      <text:p text:style-name="P44"/>
      <text:p text:style-name="P45">Teikia<text:s/></text:p>
      <text:p text:style-name="P46">Seimo Pirmininko Pirmasis Pavaduotojas</text:p>
      <text:p text:style-name="P47">Jurgis Razma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3-12-21T07:52:00Z</meta:creation-date>
    <dc:date>2023-12-21T07:5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2" meta:character-count="1196" meta:row-count="61" meta:non-whitespace-character-count="1039"/>
  </office:meta>
</office:document-meta>
</file>