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Projektas</text:span></text:p>
      <text:p text:style-name="P12"/>
      <text:p text:style-name="P13"><text:span text:style-name="T14">LIETUVOS RESPUBLIKOS SEIMAS</text:span></text:p>
      <text:p text:style-name="P15"/>
      <text:p text:style-name="P16"/>
      <text:p text:style-name="P17"><text:span text:style-name="T18">NUTARIMAS</text:span></text:p>
      <text:p text:style-name="P19"><text:span text:style-name="T20">DĖL LIETUVOS RESPUBLIKOS SEIMO 2020 M. LAPKRIČIO 24 D. NUTARIMO NR. XIV-30 „DĖL LIETUVOS RESPUBLIKOS SEIMO KOMISIJŲ SUDARYMO“ PAKEITIMO</text:span></text:p>
      <text:p text:style-name="P21"/>
      <text:p text:style-name="P22">2021 m. <text:s/>spalio <text:s text:c="4"/>d. Nr. XIV-</text:p>
      <text:p text:style-name="P23">Vilnius</text:p>
      <text:p text:style-name="P24"/>
      <text:p text:style-name="P25"/>
      <text:p text:style-name="P26"><text:span text:style-name="T27">1</text:span><text:span text:style-name="T28"><text:s/>straipsnis.</text:span></text:p>
      <text:p text:style-name="P29"><text:span text:style-name="T30">Pakeisti 17</text:span><text:span text:style-name="T31"><text:s/></text:span><text:span text:style-name="T32">straipsnį ir jį išdėstyti taip:<text:s/></text:span></text:p>
      <text:p text:style-name="P33"><text:span text:style-name="T34">„</text:span><text:span text:style-name="T35">17</text:span><text:span text:style-name="T36"><text:s/>straipsnis.</text:span></text:p>
      <text:p text:style-name="P37"><text:span text:style-name="T38">Sudaryti Lietuvos Respublikos Seimo Savižudybių ir smurto prevencijos komisiją iš 8 narių.“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keisti 18 straipsnį ir jį išdėstyti taip:<text:s/></text:span></text:p>
      <text:p text:style-name="P45"><text:span text:style-name="T46">„</text:span><text:span text:style-name="T47">18</text:span><text:span text:style-name="T48"><text:s/>straipsnis.</text:span></text:p>
      <text:p text:style-name="P49"><text:span text:style-name="T50">Patvirtinti šios sudėties Lietuvos Respublikos Seimo Savižudybių ir smurto prevencijos komisiją:</text:span></text:p>
      <text:p text:style-name="P51"><text:span text:style-name="T52">1</text:span><text:span text:style-name="T53">) Ieva Kačinskaitė-Urbonienė;</text:span></text:p>
      <text:p text:style-name="P54"><text:span text:style-name="T55">2</text:span><text:span text:style-name="T56">) Andrius Navickas;</text:span></text:p>
      <text:p text:style-name="P57"><text:span text:style-name="T58">3</text:span><text:span text:style-name="T59">) Tomas Vytautas Raskevičius;</text:span></text:p>
      <text:p text:style-name="P60"><text:span text:style-name="T61">4</text:span><text:span text:style-name="T62">) Edita Rudelienė;</text:span></text:p>
      <text:p text:style-name="P63"><text:span text:style-name="T64">5</text:span><text:span text:style-name="T65">) Jurgita Sejonienė;</text:span></text:p>
      <text:p text:style-name="P66"><text:span text:style-name="T67">6</text:span><text:span text:style-name="T68">) Linas Slušnys;</text:span></text:p>
      <text:p text:style-name="P69"><text:span text:style-name="T70">7</text:span><text:span text:style-name="T71">) Dovilė Šakalienė;</text:span></text:p>
      <text:p text:style-name="P72"><text:span text:style-name="T73">8</text:span><text:span text:style-name="T74">) Robertas Šarknickas.“</text:span></text:p>
      <text:p text:style-name="P75"/>
      <text:p text:style-name="P76">Seimo Pirmininkas</text:p>
      <text:p text:style-name="P77"/>
      <text:p text:style-name="P78">Teikia: Seimo Pirmininko pirmasis pavaduotojas<text:s/><text:tab/><text:tab/><text:tab/><text:tab/><text:tab/>Jurgis Razma</text:p>
      <text:p text:style-name="P79"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0-19T09:51:00Z</meta:creation-date>
    <dc:date>2021-10-19T09:51:00Z</dc:date>
    <meta:print-date>2021-10-12T09:4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6" meta:character-count="912" meta:row-count="33" meta:non-whitespace-character-count="807"/>
  </office:meta>
</office:document-meta>
</file>