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justify" fo:margin-left="3.6in" fo:text-indent="2.4229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368in"/>
    </style:style>
    <style:style style:name="P85"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5194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5194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3937in">
        <style:tab-stops>
          <style:tab-stop style:type="left" style:position="0.5194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tab-stops>
          <style:tab-stop style:type="left" style:position="0.5194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tab-stops>
          <style:tab-stop style:type="left" style:position="0.5194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3937in">
        <style:tab-stops>
          <style:tab-stop style:type="left" style:position="0.5194in"/>
        </style:tab-stops>
      </style:paragraph-properties>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text-indent="0.3937in">
        <style:tab-stops>
          <style:tab-stop style:type="left" style:position="0.5194in"/>
        </style:tab-stops>
      </style:paragraph-properties>
    </style:style>
    <style:style style:name="P149" style:parent-style-name="Normal" style:family="paragraph">
      <style:paragraph-properties fo:text-align="justify" fo:text-indent="0.3937in">
        <style:tab-stops>
          <style:tab-stop style:type="left" style:position="0.5194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per 62.5%"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3937in">
        <style:tab-stops>
          <style:tab-stop style:type="left" style:position="0.5194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2.5%"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tab-stops>
          <style:tab-stop style:type="left" style:position="0.5194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text-position="super 62.5%"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3937in">
        <style:tab-stops>
          <style:tab-stop style:type="left" style:position="0.5194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tab-stops>
          <style:tab-stop style:type="left" style:position="0.5194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3937in">
        <style:tab-stops>
          <style:tab-stop style:type="left" style:position="0.5194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5194in"/>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5194in"/>
          <style:tab-stop style:type="left" style:position="0.689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5194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5194in"/>
          <style:tab-stop style:type="left" style:position="0.689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5194in"/>
          <style:tab-stop style:type="left" style:position="0.689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194in"/>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in"/>
          <style:tab-stop style:type="left" style:position="0.5194in"/>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3937in">
        <style:tab-stops>
          <style:tab-stop style:type="left" style:position="0in"/>
          <style:tab-stop style:type="left" style:position="0.5194in"/>
          <style:tab-stop style:type="left" style:position="0.6895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5194in"/>
          <style:tab-stop style:type="left" style:position="0.689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194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tab-stops>
          <style:tab-stop style:type="left" style:position="0.5194in"/>
        </style:tab-stops>
      </style:paragraph-properties>
    </style:style>
    <style:style style:name="P302" style:parent-style-name="Normal" style:family="paragraph">
      <style:paragraph-properties fo:text-align="justify" fo:text-indent="0.3937in">
        <style:tab-stops>
          <style:tab-stop style:type="left" style:position="0.5194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368in"/>
    </style:style>
    <style:style style:name="P317" style:parent-style-name="Normal" style:family="paragraph">
      <style:paragraph-properties fo:text-align="justify" fo:text-indent="0.3937in">
        <style:tab-stops>
          <style:tab-stop style:type="left" style:position="0.5194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3937in">
        <style:tab-stops>
          <style:tab-stop style:type="left" style:position="0.5194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3937in">
        <style:tab-stops>
          <style:tab-stop style:type="left" style:position="0.5194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tab-stops>
          <style:tab-stop style:type="left" style:position="0.5194in"/>
        </style:tab-stops>
      </style:paragraph-properties>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tab-stops>
          <style:tab-stop style:type="left" style:position="0.5194in"/>
        </style:tab-stops>
      </style:paragraph-properties>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fo:font-style="italic" style:font-style-asian="italic" style:font-style-complex="italic"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0.5194in"/>
        </style:tab-stops>
      </style:paragraph-properties>
      <style:text-properties style:font-name-asian="Calibri" style:font-size-complex="12pt"/>
    </style:style>
    <style:style style:name="P336" style:parent-style-name="Normal" style:family="paragraph">
      <style:paragraph-properties fo:text-align="justify">
        <style:tab-stops>
          <style:tab-stop style:type="left" style:position="0.5194in"/>
        </style:tab-stops>
      </style:paragraph-properties>
      <style:text-properties style:font-name-asian="Calibri" style:font-size-complex="12pt"/>
    </style:style>
    <style:style style:name="P337" style:parent-style-name="Normal" style:family="paragraph">
      <style:paragraph-properties fo:text-align="justify">
        <style:tab-stops>
          <style:tab-stop style:type="left" style:position="0.5194in"/>
        </style:tab-stops>
      </style:paragraph-properties>
      <style:text-properties style:font-name-asian="Calibri" style:font-size-complex="12pt"/>
    </style:style>
    <style:style style:name="P338" style:parent-style-name="Normal" style:family="paragraph">
      <style:paragraph-properties fo:margin-bottom="0.1388in" fo:line-height="115%"/>
    </style:style>
  </office:automatic-styles>
  <office:body>
    <office:text text:use-soft-page-breaks="true">
      <text:p text:style-name="P1"/>
      <text:p text:style-name="P9"/>
      <text:p text:style-name="P10">Projektas</text:p>
      <text:p text:style-name="P11"/>
      <text:p text:style-name="P12"/>
      <text:p text:style-name="P13"><text:span text:style-name="T14">LIETUVOS RESPUBLIKOS</text:span></text:p>
      <text:p text:style-name="P15"><text:span text:style-name="T16">SOCIALINIŲ PASLAUGŲ ĮSTATYMO NR. X-493 2, 9, 13, 18, 19, 34 STRAIPSNIŲ PAKEITIMO IR ĮSTATYMO PAPILDYMO 19</text:span><text:span text:style-name="T17">1</text:span><text:span text:style-name="T18"><text:s/>STRAIPSNIU</text:span></text:p>
      <text:p text:style-name="P19">ĮSTATYMAS</text:p>
      <text:p text:style-name="P20"/>
      <text:p text:style-name="P21">2017 m.<text:tab/><text:tab/>d. Nr.<text:s/></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text:s/></text:span><text:span text:style-name="T32">straipsnį 2 nauja dalimi:</text:span></text:p>
      <text:p text:style-name="P33"><text:span text:style-name="T34">„</text:span><text:span text:style-name="T35">2</text:span><text:span text:style-name="T36">. Globėjų centras –<text:s/></text:span><text:span text:style-name="T37">socialinių paslaugų įstaiga, kuri, įgyvendindama vaiko globėjo (rūpintojo) teises ir pareigas, pagal tarpusavio bendradarbiavimo ir paslaugų teikimo sutartį perduoda likusį be tėvų globos vaiką, socialinės<text:s/></text:span><text:span text:style-name="T38">rizikos vaiką prižiūrėti budintiems globėjams, teikia ir organizuoja socialines paslaugas bei kitą pagalbą pagal poreikį vaikui ir budintiems globėjams, taip pat šios įstaigos ir savivaldybės sudarytoje socialinių paslaugų teikimo sutartyje nustatytais atv</text:span><text:span text:style-name="T39">ejais ir tvarka teikia socialines paslaugas ir organizuoja kitokią pagalbą biologiniams vaiko tėvams, siekiant vaiką grąžinti į šeimą. Minėta savivaldybės ir globėjų centro socialinių paslaugų teikimo sutartis gali būti nesudaroma, jeigu globėjų centro ste</text:span><text:span text:style-name="T40">igėjas yra savivaldybė.“</text:span></text:p>
      <text:p text:style-name="P41"><text:span text:style-name="T42">2</text:span><text:span text:style-name="T43">. Papildyti 2 straipsnį nauja 3 dalimi:</text:span></text:p>
      <text:p text:style-name="P44"><text:span text:style-name="T45">„</text:span><text:span text:style-name="T46">3</text:span><text:span text:style-name="T47">. Budintis globėjas –<text:s/></text:span><text:span text:style-name="T48">fizinis asmuo, atitinkantis Lietuvos Respublikos civiliniame kodekse globėjui (rūpintojui) keliamus reikalavimus, išklausęs globėjų ir įtėvių mokymus ir kon</text:span><text:span text:style-name="T49">sultavimo kursus, skirtus budinčiam globėjui, įstatymų ir kitų teisės aktų nustatyta tvarka pagal su globėjų centru sudarytą tarpusavio bendradarbiavimo ir paslaugų teikimo sutartį prižiūrintis likusius be tėvų globos vaikus, socialinės rizikos vaikus, su<text:s/></text:span><text:span text:style-name="T50">kuriais nėra susietas giminystės ryšiais, arba šioje sutartyje nustatytais atvejais teikiantis kitokią pagalbą biologiniams vaiko tėvams, siekiant vaiką grąžinti į šeimą</text:span><text:span text:style-name="T51">.</text:span><text:span text:style-name="T52">“</text:span></text:p>
      <text:p text:style-name="P53"><text:span text:style-name="T54">3</text:span><text:span text:style-name="T55">. Buvusias 2, 3, 4, 5, 6, 7, 8, 9, 10, 11, 12 ir 13 dalis laikyti atitinkam</text:span><text:span text:style-name="T56">ai 4, 5, 6, 7, 8, 9, 10, 11, 12, 13, 14 ir 15 dalimis.</text:span></text:p>
      <text:p text:style-name="P57"><text:span text:style-name="T58">4</text:span><text:span text:style-name="T59">. Pakeisti 2 straipsnio 9 dalį ir ją išdėstyti taip:</text:span></text:p>
      <text:p text:style-name="P60"><text:span text:style-name="T61">„</text:span><text:span text:style-name="T62">9</text:span><text:span text:style-name="T63">.</text:span><text:span text:style-name="T64"><text:s/></text:span><text:span text:style-name="T65">Socialinės rizikos šeima –<text:s/></text:span><text:span text:style-name="T66">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67">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68">riskiriama ir šeima, kurios vaikui įstatymų nustatyta tvarka yra nustatyta laikinoji globa (rūpyba) arba (ir) laikinai apribota tėvų (tėvo ar motinos) valdžia.“<text:s/></text:span></text:p>
      <text:p text:style-name="P69"/>
      <text:p text:style-name="P70"><text:span text:style-name="T71">2</text:span><text:span text:style-name="T72"><text:s/>straipsnis.<text:s/></text:span><text:span text:style-name="T73">9 straipsnio pakeitimas</text:span></text:p>
      <text:p text:style-name="P74"><text:span text:style-name="T75">Pakeisti 9 straipsnio 1 dalį ir ją išdėstyt</text:span><text:span text:style-name="T76">i taip:</text:span></text:p>
      <text:p text:style-name="P77"><text:span text:style-name="T78">„</text:span><text:span text:style-name="T79">1</text:span><text:span text:style-name="T80">. Savivaldybės institucijos nustatytais atvejais, kai vaikus prižiūri ar juos globoja (jais rūpinasi) vaikus globojančios šeimos</text:span><text:span text:style-name="T81"><text:s/></text:span><text:span text:style-name="T82">budintys globėjai, bendradarbiaudami su globėjų centru, arba kai bendrąsias socialines paslaugas ir socialinę<text:s/></text:span><text:span text:style-name="T83">priežiūrą asmeniui (šeimai) yra veiksmingiau organizuoti pinigais, vaikus globojančiai šeimai, budintiems globėjams per globėjų centrą, arba asmeniui (šeimai) gali būti mokama piniginė išmoka – pagalbos pinigai.“</text:span></text:p>
      <text:p text:style-name="P84"/>
      <text:p text:style-name="P85"><text:span text:style-name="T86">3</text:span><text:span text:style-name="T87"><text:s/>straipsnis.<text:s/></text:span><text:span text:style-name="T88">13 straipsnio pake</text:span><text:span text:style-name="T89">itimas</text:span></text:p>
      <text:p text:style-name="P90"><text:span text:style-name="T91">1</text:span><text:span text:style-name="T92">. Papildyti 13 straipsnio 2 dalį 4 punktu:</text:span></text:p>
      <text:p text:style-name="P93"><text:span text:style-name="T94">„</text:span><text:span text:style-name="T95">4</text:span><text:span text:style-name="T96">) vertina ir nustato budinčių globėjų poreikį ir sudaro atlygintinas sutartis su globėjų centru dėl socialinių ir kitokių paslaugų teikimo.“</text:span></text:p>
      <text:p text:style-name="P97"><text:span text:style-name="T98">2</text:span><text:span text:style-name="T99">. Pakeisti 13 straipsnio 4 dalies 7 punktą ir j</text:span><text:span text:style-name="T100">į išdėstyti taip:</text:span></text:p>
      <text:p text:style-name="P101"><text:span text:style-name="T102">„</text:span><text:span text:style-name="T103">7</text:span><text:span text:style-name="T104">) parenka vaikus galinčias globoti šeimas,</text:span><text:span text:style-name="T105"><text:s/></text:span><text:span text:style-name="T106">budinčius globėjus ir prižiūri jų veiklą;“.</text:span></text:p>
      <text:p text:style-name="P107"/>
      <text:p text:style-name="P108"><text:span text:style-name="T109">4</text:span><text:span text:style-name="T110"><text:s/>straipsnis.<text:s/></text:span><text:span text:style-name="T111">18 straipsnio pakeitimas</text:span></text:p>
      <text:p text:style-name="P112"><text:span text:style-name="T113">1</text:span><text:span text:style-name="T114">. Pakeisti 18 straipsnio 8 dalį ir ją išdėstyti taip:</text:span></text:p>
      <text:p text:style-name="P115"><text:span text:style-name="T116">„</text:span><text:span text:style-name="T117">8</text:span><text:span text:style-name="T118">. Socialinės paslaugos socialinės<text:s/></text:span><text:span text:style-name="T119">rizikos šeimai teikiamos padedant ugdyti suaugusių šeimos narių,</text:span><text:span text:style-name="T120"><text:s/></text:span><text:span text:style-name="T121">įskaitant tuos šeimos narius, kuriems laikinai apribota tėvų valdžia, socialinius įgūdžius ir motyvaciją kurti saugią, sveiką ir darnią aplinką savo namuose, šeimoje, palaikyti socialinius ry</text:span><text:span text:style-name="T122">šius su visuomene ir užtikrinti šioje šeimoje augančių vaikų visapusį vystymąsi ir ugdymą, o jei tėvų valdžia apribota – sudaryti sąlygas tėvų (tėvo ar motinos) elgesio pokyčiams, kurie leistų grąžinti vaiką į šeimą. Teikiant socialines paslaugas socialinė</text:span><text:span text:style-name="T123">s rizikos šeimai, turi būti užtikrinamas socialinių paslaugų teikimas ir vaikams.“</text:span></text:p>
      <text:p text:style-name="P124"><text:span text:style-name="T125">2</text:span><text:span text:style-name="T126">. Pakeisti 18 straipsnio 9 dalį ir ją išdėstyti taip:</text:span></text:p>
      <text:p text:style-name="P127"><text:span text:style-name="T128">„</text:span><text:span text:style-name="T129">9</text:span><text:span text:style-name="T130">. Vaikus globojančiai šeimai, globėjams (rūpintojams),</text:span><text:span text:style-name="T131"><text:s/></text:span><text:span text:style-name="T132">budintiems globėjams, įtėviams ir šeimynų dalyviams</text:span><text:span text:style-name="T133"><text:s/>ar besirengiantiems jais tapti asmenims kiekvienoje savivaldybėje nuolat teikiama atestuotų socialinių darbuotojų ir kitų specialistų pagalba, užtikrinanti jų prižiūrimų, globojamų (rūpinamų) ar įvaikintų vaikų visapusį vystymąsi ir ugdymą.“</text:span></text:p>
      <text:p text:style-name="P134"/>
      <text:p text:style-name="P135"><text:span text:style-name="T136">5</text:span><text:span text:style-name="T137"><text:s/></text:span><text:span text:style-name="T138">straipsnis.<text:s/></text:span><text:span text:style-name="T139">19 straipsnio pakeitimas<text:s/></text:span></text:p>
      <text:p text:style-name="P140"><text:span text:style-name="T141">Pakeisti 19 straipsnio 3 dalį ir ją išdėstyti taip:</text:span></text:p>
      <text:p text:style-name="P142"><text:span text:style-name="T143">„</text:span><text:span text:style-name="T144">3</text:span><text:span text:style-name="T145">. Vaikus globojanti šeima, budintis globėjas turi atitikti teisės aktų nustatytus reikalavimus ir turėti savivaldybės Vaiko teisių apsaugos skyriaus išvadą apie</text:span><text:span text:style-name="T146"><text:s/>vaikus globojančios šeimos, budinčio globėjo tinkamumą globoti (rūpintis) vaikus (vaikais).“</text:span></text:p>
      <text:p text:style-name="P147"/>
      <text:p text:style-name="P148"/>
      <text:p text:style-name="P149"><text:span text:style-name="T150">6</text:span><text:span text:style-name="T151"><text:s/>straipsnis.<text:s/></text:span><text:span text:style-name="T152">Įstatymo papildymas 19</text:span><text:span text:style-name="T153">1</text:span><text:span text:style-name="T154"><text:s/>straipsniu</text:span></text:p>
      <text:p text:style-name="P155"><text:span text:style-name="T156">Papildyti Įstatymą 19</text:span><text:span text:style-name="T157">1</text:span><text:span text:style-name="T158"><text:s/>straipsniu:</text:span></text:p>
      <text:p text:style-name="P159"><text:span text:style-name="T160">„</text:span><text:span text:style-name="T161">19</text:span><text:span text:style-name="T162">1</text:span><text:span text:style-name="T163"><text:s/>straipsnis.<text:s/></text:span><text:span text:style-name="T164">Be tėvų globos likusių vaikų globa (rūpyba) b</text:span><text:span text:style-name="T165">udinčių globėjų šeimoje</text:span></text:p>
      <text:p text:style-name="P166"><text:span text:style-name="T167">1</text:span><text:span text:style-name="T168">. Budintis globėjas prižiūri likusį be tėvų globos vaiką pagal tarpusavio bendradarbiavimo ir paslaugų teikimo sutartį, kurioje turi būti sulygta bent dėl šių sąlygų: sutarties šalys; sutarties objektas ir tikslas; vaiko<text:s/></text:span><text:span text:style-name="T169">priežiūros vieta (kuri negali sutapti su globėjų centro registruotos buveinės ar socialinės globos įstaigos licencijoje nurodyta vieta); globojamų vaikų skaičius; lėšų, skirtų prižiūrimo vaiko išlaikymui ir priežiūrai, budinčio globėjo atlygis ir kitų pini</text:span><text:span text:style-name="T170">ginių lėšų dydis ir mokėjimų tvarka; trumpalaikės socialinės globos vaikui (laikino atokvėpio) budinčiam globėjui suteikimo tvarka; kitos budinčio globėjo ir globėjų centro teisės ir tarpusavio įsipareigojimai; pagalbos teikimo budinčiam globėjui ir vaikui</text:span><text:span text:style-name="T171"><text:s/>tvarka; sutarties nutraukimo sąlygos ir tvarka.</text:span></text:p>
      <text:p text:style-name="P172"><text:span text:style-name="T173">3</text:span><text:span text:style-name="T174">. Budinčių globėjų ir globos centrų apskaitą organizuoja Vyriausybės įgaliota institucija Vyriausybės ar jos įgaliotos institucijos nustatyta tvarka.</text:span></text:p>
      <text:p text:style-name="P175"><text:span text:style-name="T176">4</text:span><text:span text:style-name="T177">. Budinčio globėjo pareigos:<text:s/></text:span></text:p>
      <text:p text:style-name="P178"><text:span text:style-name="T179">1</text:span><text:span text:style-name="T180">)</text:span><text:span text:style-name="T181"><text:tab/>priimti<text:s/></text:span><text:span text:style-name="T182">vaiką nuosavybės teise priklausančiame būste ar kitame globėjų centro nurodytame būste ir užtikrinti emocinį bei fizinį vaiko saugumą, visavertį vaiko poreikius atitinkantį ugdymą, auklėjimą ir kasdieninę priežiūrą;</text:span></text:p>
      <text:p text:style-name="P183"><text:span text:style-name="T184">2</text:span><text:span text:style-name="T185">)</text:span><text:span text:style-name="T186"><text:tab/></text:span><text:span text:style-name="T187">bendradarbiauti su globėjų centru</text:span><text:span text:style-name="T188"><text:s/>ir jo paskirtais darbuotojais ar specialistais (socialiniais darbuotojais, psichologais ir kt.), užtikrinti galimybę vaikui bendrauti su savo biologiniais giminaičiais pagal numatytą ir su globėjų centru suderintą tvarką;</text:span></text:p>
      <text:p text:style-name="P189"><text:span text:style-name="T190">3</text:span><text:span text:style-name="T191">)</text:span><text:span text:style-name="T192"><text:tab/>dalyvauti rengiant individ</text:span><text:span text:style-name="T193">ualų vaiko vystymosi planą ir užtikrinti jo įgyvendinimą;</text:span></text:p>
      <text:p text:style-name="P194"><text:span text:style-name="T195">4</text:span><text:span text:style-name="T196">)</text:span><text:span text:style-name="T197"><text:tab/></text:span><text:span text:style-name="T198">nedelsiant informuoti globėjų centro paskirtus darbuotojus apie vaikui kylančius emocinius ir fiziologinius sunkumus, siekiant užtikrinti vaikui reikiamų specialistų pagalbą;</text:span></text:p>
      <text:p text:style-name="P199"><text:span text:style-name="T200">5</text:span><text:span text:style-name="T201">)</text:span><text:span text:style-name="T202"><text:tab/></text:span><text:span text:style-name="T203">atsakinga</text:span><text:span text:style-name="T204">i ir pagal paskirtį naudoti globėjų centro vaikui išlaikyti skiriamas pinigines lėšas;</text:span></text:p>
      <text:p text:style-name="P205"><text:span text:style-name="T206">6</text:span><text:span text:style-name="T207">)</text:span><text:span text:style-name="T208"><text:tab/></text:span><text:span text:style-name="T209">nedelsiant informuoti globėjų centrą apie atvejus, kuomet jis negali laikinai dėl objektyvių priežasčių vykdyti šiame įstatyme ir sutartyje numatytų įsipareigojim</text:span><text:span text:style-name="T210">ų;</text:span></text:p>
      <text:p text:style-name="P211"><text:span text:style-name="T212">7</text:span><text:span text:style-name="T213">)</text:span><text:span text:style-name="T214"><text:tab/></text:span><text:span text:style-name="T215">įgyvendinti kitas teisės aktuose ir sutartyse nustatytas pareigas.</text:span></text:p>
      <text:p text:style-name="P216"><text:span text:style-name="T217">5</text:span><text:span text:style-name="T218">. Budinčio globėjo teisės:</text:span></text:p>
      <text:p text:style-name="P219"><text:span text:style-name="T220">1</text:span><text:span text:style-name="T221">)<text:s/></text:span><text:span text:style-name="T222">gauti globėjų centro kas mėnesį mokamą atlygį (pagalbos pinigus ar kt.) už teikiamas paslaugas šio įstatymo ir sutarties nustatyta tvarka pr</text:span><text:span text:style-name="T223">ižiūrint vaiką (vaikus). Šis atlygis yra mokamas sutarties galiojimo metu net ir tais atvejais, kai globėjų centras neperkelia vaikų į budinčio globėjo šeimą. Tais atvejais, kai sutartį sudaro sutuoktiniai, atlygis mokamas tik vienam iš jų;</text:span></text:p>
      <text:p text:style-name="P224"><text:span text:style-name="T225">2</text:span><text:span text:style-name="T226">) gauti iš</text:span><text:span text:style-name="T227"><text:s/>globėjų centro kas mėnesį mokamą vaikui išlaikyti skirtą vaiko globos (rūpybos) išmoką pagal Išmokų vaikams įstatymą. Ši išmoka vaikui išlaikyti yra mokama tik tą laikotarpį, kol vaikas gyvena pas budintį globėją;</text:span></text:p>
      <text:p text:style-name="P228"><text:span text:style-name="T229">3</text:span><text:span text:style-name="T230">) gauti papildomų lėšų, jeigu tai nu</text:span><text:span text:style-name="T231">matyta sutartyje;</text:span></text:p>
      <text:p text:style-name="P232"><text:span text:style-name="T233">4</text:span><text:span text:style-name="T234">) ne rečiau nei kartą per kalendorinius metus naudotis 28 kalendorinių dienų vaiko trumpalaike socialine globa (laikino atokvėpio paslauga);<text:s/></text:span></text:p>
      <text:p text:style-name="P235"><text:span text:style-name="T236">5</text:span><text:span text:style-name="T237">) įgyvendinti kitas teisės aktuose ir sutartyse nustatytas teises.</text:span></text:p>
      <text:p text:style-name="P238"><text:span text:style-name="T239">6</text:span><text:span text:style-name="T240">.<text:s/></text:span><text:span text:style-name="T241">Globėjų ce</text:span><text:span text:style-name="T242">ntras veikia šio įstatymo ir<text:s/></text:span><text:span text:style-name="T243">Vyriausybės ar jos įgaliotos institucijos nustatyta tvarka ir turi šias pareigas:</text:span></text:p>
      <text:p text:style-name="P244"><text:span text:style-name="T245">1</text:span><text:span text:style-name="T246">)<text:s/></text:span><text:span text:style-name="T247">budinčio globėjo priežiūrai siųsti vaikus, kuriems jie gali užtikrinti emocinį ir fizinį saugumą bei visavertį poreikius atitinkantį ugdymą<text:s/></text:span><text:span text:style-name="T248">ir priežiūrą, teikti ar organizuoti tęstinę pagalbą budinčiam globėjui ir jo prižiūrimiems vaikams;</text:span></text:p>
      <text:p text:style-name="P249"><text:span text:style-name="T250">2</text:span><text:span text:style-name="T251">) skirti atsakingą darbuotoją (ar darbuotojus), kuris teiks reikiamą pagalbą budinčiam globėjui, ir užtikrinti, kad pagalba būtų teikiama laiku ir koky</text:span><text:span text:style-name="T252">biškai;</text:span><text:span text:style-name="T253"><text:s/>tarpininkauti budintiems globėjams dėl švietimo pagalbos, sveikatos priežiūros ar kitų paslaugų jų prižiūrimiems vaikams;</text:span></text:p>
      <text:p text:style-name="P254"><text:span text:style-name="T255">3</text:span><text:span text:style-name="T256">)<text:s/></text:span><text:span text:style-name="T257">paslaugos teikimo metu periodiškai (paprastai ne rečiau nei vieną kartą per šešis mėnesius) atlikti budinčio globėjo vy</text:span><text:span text:style-name="T258">kdomos vaiko priežiūros kokybės vertinimą;</text:span></text:p>
      <text:p text:style-name="P259"><text:span text:style-name="T260">4</text:span><text:span text:style-name="T261">) kiekvieną mėnesį skirti vaiko išlaikymui ir priežiūrai reikalingas pinigines lėšas ir užtikrinti, kad budintis globėjas laiku sutartyje nustatytais terminais gautų šiame straipsnyje ir sutartyje numatytą at</text:span><text:span text:style-name="T262">lygį;</text:span></text:p>
      <text:p text:style-name="P263"><text:span text:style-name="T264">5</text:span><text:span text:style-name="T265">) vykdyti budinčio globėjo finansinių lėšų panaudojimo kontrolę ir teikti pagalbą vedant apskaitą;</text:span></text:p>
      <text:p text:style-name="P266"><text:span text:style-name="T267">6</text:span><text:span text:style-name="T268">) užtikrinti, kad budintis globėjas nuolat tobulintų savo kompetenciją;</text:span></text:p>
      <text:p text:style-name="P269"><text:span text:style-name="T270">7</text:span><text:span text:style-name="T271">) v</text:span><text:span text:style-name="T272">ykdyti socialinių globėjų paiešką, atranką ir parengimą;</text:span></text:p>
      <text:p text:style-name="P273"><text:span text:style-name="T274">8</text:span><text:span text:style-name="T275">) dirbti su biologiniais tėvais, siekiant vaiką grąžinti į šeimą;</text:span></text:p>
      <text:p text:style-name="P276"><text:span text:style-name="T277">9</text:span><text:span text:style-name="T278">)<text:s/></text:span><text:span text:style-name="T279">įgyvendinti kitas teisės aktuose ir sutartyse nustatytas pareigas.</text:span></text:p>
      <text:p text:style-name="P280"><text:span text:style-name="T281">7</text:span><text:span text:style-name="T282">.<text:s/></text:span><text:span text:style-name="T283">Globėjų centras<text:s/></text:span><text:span text:style-name="T284">turi šias teises:</text:span></text:p>
      <text:p text:style-name="P285"><text:span text:style-name="T286">1</text:span><text:span text:style-name="T287">)<text:s/></text:span><text:span text:style-name="T288">sudaryti tarpusavio bendradarbiavimo ir paslaugų teikimo sutartį su</text:span><text:span text:style-name="T289"><text:s/>budinčiu globėju ar ją nutraukti;</text:span></text:p>
      <text:p text:style-name="P290"><text:span text:style-name="T291">2</text:span><text:span text:style-name="T292">) sudaryti socialinių paslaugų teikimo ir finansavimo sutartį su savivaldybe ar ją nutraukti;<text:s/></text:span></text:p>
      <text:p text:style-name="P293"><text:span text:style-name="T294">3</text:span><text:span text:style-name="T295">)<text:s/></text:span><text:span text:style-name="T296">įgyvendinti kitas teisės aktuose ir sutartyse nustatytas teises.</text:span></text:p>
      <text:p text:style-name="P297"><text:span text:style-name="T298">8</text:span><text:span text:style-name="T299">. <text:s/>Pavyzdines socialinių paslaugų teikimo<text:s/></text:span><text:span text:style-name="T300">ir finansavimo sutarties, sudaromos tarp globėjų centro ir savivaldybės, taip pat tarpusavio bendradarbiavimo ir paslaugų teikimo sutarties, sudaromos tarp globos centro ir budinčio globėjo, formas tvirtina Vyriausybė.“</text:span></text:p>
      <text:p text:style-name="P301"/>
      <text:p text:style-name="P302"><text:span text:style-name="T303">7</text:span><text:span text:style-name="T304"><text:s/>straipsnis.<text:s/></text:span><text:span text:style-name="T305">34<text:s/></text:span><text:span text:style-name="T306">straipsnio pakeitimas</text:span></text:p>
      <text:p text:style-name="P307"><text:span text:style-name="T308">Pakeisti 34 straipsnio 6 dalį ir ją išdėstyti taip:</text:span></text:p>
      <text:p text:style-name="P309"><text:span text:style-name="T310">„</text:span><text:span text:style-name="T311">6</text:span><text:span text:style-name="T312">. Vaikų priežiūra ar globa (rūpyba) vaikus globojančioje šeimoje, budinčių globėjų šeimoje, taip pat globėjų centro vykdoma vaikų globa (rūpyba) ir kitos teikiamos socialinės p</text:span><text:span text:style-name="T313">aslaugos<text:s/></text:span><text:soft-page-break/><text:span text:style-name="T314">(finansuojama iš savivaldybių biudžetų lėšų ir iš valstybės biudžeto lėšų, skirtų išmokoms vaikams, o kai vaikui nustatyta nuolatinė ar laikinoji globa (rūpyba), – ir vaikų globos (rūpybos) išmokoms, globos (rūpybos) tiksliniams priedams pagal Išm</text:span><text:span text:style-name="T315">okų vaikams įstatymą mokėti.“</text:span></text:p>
      <text:p text:style-name="P316"/>
      <text:p text:style-name="P317"><text:span text:style-name="T318">8</text:span><text:span text:style-name="T319"><text:s/>straipsnis.<text:s/></text:span><text:span text:style-name="T320">Įstatymo įsigaliojimas</text:span></text:p>
      <text:p text:style-name="P321"><text:span text:style-name="T322">1</text:span><text:span text:style-name="T323">. Šis įstatymas, išskyrus šio straipsnio 2 dalį, įsigalioja 2017 m. rugsėjo 1 d.</text:span></text:p>
      <text:p text:style-name="P324"><text:span text:style-name="T325">2</text:span><text:span text:style-name="T326">.<text:s/></text:span><text:span text:style-name="T327">Lietuvos Respublikos Vyriausybė ar jos įgaliota institucija iki 2017 m. rugpjūčio 31<text:s/></text:span><text:span text:style-name="T328">d. priima šio įstatymo įgyvendinamuosius teisės aktus</text:span><text:span text:style-name="T329">.</text:span></text:p>
      <text:p text:style-name="P330"/>
      <text:p text:style-name="P331"/>
      <text:p text:style-name="P332"><text:span text:style-name="T333">Skelbiu šį Lietuvos Respublikos Seimo priimtą įstatymą</text:span><text:span text:style-name="T334">.</text:span></text:p>
      <text:p text:style-name="P335"/>
      <text:p text:style-name="P336"/>
      <text:p text:style-name="P337">Respublikos Prezidentas</text:p>
      <text:p text:style-name="Normal"/>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Guobaitė-Kirslienė</meta:initial-creator>
    <dc:creator>adlibuser</dc:creator>
    <meta:creation-date>2017-01-11T08:06:00Z</meta:creation-date>
    <dc:date>2017-01-11T08:06:00Z</dc:date>
    <meta:template xlink:href="Normal.dotm" xlink:type="simple"/>
    <meta:editing-cycles>2</meta:editing-cycles>
    <meta:editing-duration>PT0S</meta:editing-duration>
    <meta:document-statistic meta:page-count="4" meta:paragraph-count="148" meta:word-count="1373" meta:character-count="11128" meta:row-count="412" meta:non-whitespace-character-count="9903"/>
  </office:meta>
</office:document-meta>
</file>