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horndale"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Arial Unicode MS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/text:span><text:span text:style-name="T10"><text:s/>ŠIAULIŲ MIESTO SAVIVALDYBĖS TARYBOS 2022 M. GEGUŽĖS 5 D. SPRENDIMO NR. T-194 „DĖL<text:s/></text:span><text:span text:style-name="T11">ŠIAULIŲ MIESTO STUDIJŲ PARAMOS SKYRIMO TVARKOS APRAŠO PATVIRTINIMO“<text:s/></text:span><text:span text:style-name="T12">PAKEITIMO</text:span></text:p>
      <text:p text:style-name="P13"/>
      <text:p text:style-name="P14">2023 m. <text:s text:c="23"/>d. Nr. T-<text:s/></text:p>
      <text:p text:style-name="P15">Šiauliai</text:p>
      <text:p text:style-name="P16"/>
      <text:p text:style-name="P17"/>
      <text:p text:style-name="P18"><text:span text:style-name="T19">Vadovaudamasi Lietuvos Respublikos vietos savivaldos<text:s/></text:span><text:span text:style-name="T20">į</text:span><text:span text:style-name="T21">statymo 18 straipsnio 1 dalimi, 2022 m. bir</text:span><text:span text:style-name="T22">ž</text:span><text:span text:style-name="T23">elio 30 d. Lietuvos Respublikos vietos savivaldos<text:s/></text:span><text:span text:style-name="T24">į</text:span><text:span text:style-name="T25">statymo Nr. I-533 pakeitimo<text:s/></text:span><text:span text:style-name="T26">į</text:span><text:span text:style-name="T27">statymo Nr. XIV-1268 2 straipsnio 1 ir 2 dalimis, 1 straipsniu pakeisto Lietuvos Respublikos vietos savivaldos<text:s/></text:span><text:span text:style-name="T28">į</text:span><text:span text:style-name="T29">statymo 3 straipsnio 3 dalimi, 25 straipsnio 5 dalimi, 27 straipsnio 2 dalies 3 ir 26 punktais,<text:s/></text:span><text:span text:style-name="T30">Š</text:span><text:span text:style-name="T31">iauli</text:span><text:span text:style-name="T32">ų</text:span><text:span text:style-name="T33"><text:s/>miesto savivaldyb</text:span><text:span text:style-name="T34">ė</text:span><text:span text:style-name="T35">s taryba n u s p r e n</text:span><text:span text:style-name="T36"><text:s/>d<text:s/></text:span><text:span text:style-name="T37">ž</text:span><text:span text:style-name="T38"><text:s/>i a:</text:span></text:p>
      <text:p text:style-name="P39"><text:span text:style-name="T40">1</text:span><text:span text:style-name="T41">.</text:span><text:span text:style-name="T42"><text:s/></text:span><text:span text:style-name="T43">Pakeisti<text:s/></text:span><text:span text:style-name="T44">Šiaulių miesto studijų paramos skyrimo tvarkos aprašą</text:span><text:span text:style-name="T45">,</text:span><text:span text:style-name="T46"><text:s/>patvirtintą<text:s/></text:span><text:span text:style-name="T47">Šiaulių miesto savivaldybės tarybos 2022 m. gegužės 5 d. sprendimu Nr. T-194<text:s/></text:span><text:span text:style-name="T48">„Dėl<text:s/></text:span><text:span text:style-name="T49">Šiaulių miesto studijų paramos skyrimo tvarkos aprašo</text:span><text:span text:style-name="T50"><text:s/>patvirtinimo</text:span><text:span text:style-name="T51">“</text:span><text:span text:style-name="T52">:</text:span></text:p>
      <text:p text:style-name="P53"><text:span text:style-name="T54">1.1</text:span><text:span text:style-name="T55">. Pakei</text:span><text:span text:style-name="T56">sti 11 punktą ir jį išdėstyti taip:</text:span></text:p>
      <text:p text:style-name="P57"><text:span text:style-name="T58">„</text:span><text:span text:style-name="T59">11</text:span><text:span text:style-name="T60">.<text:s/></text:span><text:span text:style-name="T61">Studij</text:span><text:span text:style-name="T62">ų</text:span><text:span text:style-name="T63"><text:s/>paramos l</text:span><text:span text:style-name="T64">ėšų</text:span><text:span text:style-name="T65"><text:s/>skyrim</text:span><text:span text:style-name="T66">ą</text:span><text:span text:style-name="T67"><text:s/>koordinuoja<text:s/></text:span><text:span text:style-name="T68">Š</text:span><text:span text:style-name="T69">iauli</text:span><text:span text:style-name="T70">ų</text:span><text:span text:style-name="T71"><text:s/>miesto savivaldyb</text:span><text:span text:style-name="T72">ė</text:span><text:span text:style-name="T73">s (toliau<text:s/></text:span><text:span text:style-name="T74">–</text:span><text:span text:style-name="T75">Savivaldyb</text:span><text:span text:style-name="T76">ė</text:span><text:span text:style-name="T77">) mero sudaryta Studij</text:span><text:span text:style-name="T78">ų</text:span><text:span text:style-name="T79"><text:s/>paramos skyrimo komisija (toliau<text:s/></text:span><text:span text:style-name="T80">–</text:span><text:span text:style-name="T81"><text:s/>komisija).“</text:span></text:p>
      <text:p text:style-name="P82"><text:span text:style-name="T83">1.2</text:span><text:span text:style-name="T84">.<text:s/></text:span><text:span text:style-name="T85">Pakeisti 12 punktą ir jį išdėstyti taip:</text:span></text:p>
      <text:p text:style-name="P86"><text:span text:style-name="T87">„</text:span><text:span text:style-name="T88">12</text:span><text:span text:style-name="T89">. Savivaldybės meras tvirtina Atrankos gauti studijų paramą konkurso organizavimo <text:s/>ir studijų paramos skyrimo komisijos darbo tvarkos aprašą ir Paraiškos gauti studijų paramą (toliau – Paraiška) formą.“</text:span></text:p>
      <text:p text:style-name="P90"><text:span text:style-name="T91">1.3</text:span><text:span text:style-name="T92">. Pakeisti 19 punktą ir jį išdėstyti</text:span><text:span text:style-name="T93"><text:s/>taip:</text:span></text:p>
      <text:p text:style-name="P94"><text:span text:style-name="T95">„</text:span><text:span text:style-name="T96">19</text:span><text:span text:style-name="T97">. Studijų parama, atsižvelgus į komisijos protokolinį sprendimą, skiriama Savivaldybės mero potvarkiu.“</text:span></text:p>
      <text:p text:style-name="P98"><text:span text:style-name="T99">1.4</text:span><text:span text:style-name="T100">. Pakeisti 20 punktą ir jį išdėstyti taip:</text:span></text:p>
      <text:p text:style-name="P101"><text:span text:style-name="T102">„</text:span><text:span text:style-name="T103">20</text:span><text:span text:style-name="T104">. Savivaldybės administracija ir studentas ar mokinys (toliau – studijų paramos gavėjas) sudaro Savivaldybės mero potvarkiu patvirtintos formos studijų <text:s/>paramos sutartį (toliau – Sutartis). Sutartis pasirašoma ne vėliau kaip per 15 darbo dienų nuo Savivald</text:span><text:span text:style-name="T105">ybės mero potvarkio įsigaliojimo. Sutartyje numatomi šalių įsipareigojimai, jų vykdymo terminai, atsakomybė ir kitos sąlygos.</text:span><text:span text:style-name="T106">“</text:span></text:p>
      <text:p text:style-name="P107"><text:span text:style-name="T108">2</text:span><text:span text:style-name="T109">. Nustatyti, kad šis sprendimas, išskyrus 3 punktą, įsigalioja 2023 m. balandžio 1 d., o jo nuostatos pradedamos taiky</text:span><text:span text:style-name="T110">ti, kai naujai išrinkta 2023–2027 metų kadencijos Šiaulių miesto savivaldybės taryba susirenka į pirmąjį posėdį.</text:span></text:p>
      <text:p text:style-name="P111"><text:span text:style-name="T112">3</text:span><text:span text:style-name="T113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14"/>
      <text:p text:style-name="P115"/>
      <text:p text:style-name="P116"/>
      <text:p text:style-name="P117"/>
      <text:p text:style-name="P118"><text:span text:style-name="T119">Savivaldybės meras <text:s text:c="28"/></text:span><text:span text:style-name="T120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7T17:45:00Z</meta:creation-date>
    <dc:date>2023-03-07T17:45:00Z</dc:date>
    <meta:print-date>2023-02-14T11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5" meta:character-count="2583" meta:row-count="49" meta:non-whitespace-character-count="2239"/>
  </office:meta>
</office:document-meta>
</file>