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IŠLAUŽO PAGRINDINĖS MOKYKLOS 2018 METŲ VEIKLOS ATASKAITAI</text:p>
      <text:p text:style-name="P38"/>
      <text:p text:style-name="P39">2019 m. vasario 26 d. Nr. T1-40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Išlaužo pagrindinės mokyklos 2018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07:00Z</meta:creation-date>
    <dc:date>2019-02-26T20:07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16" meta:row-count="15" meta:non-whitespace-character-count="714"/>
  </office:meta>
</office:document-meta>
</file>