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fo:text-indent="0.043in"/>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ext-properties style:font-name-asian="Calibri"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center"/>
      <style:text-properties style:font-name-asian="Calibri" fo:font-weight="bold" style:font-weight-asian="bold" style:font-size-complex="12pt"/>
    </style:style>
    <style:style style:name="P33" style:parent-style-name="Normal" style:family="paragraph">
      <style:paragraph-properties fo:text-align="center"/>
      <style:text-properties style:font-name-asian="Calibri" fo:font-weight="bold" style:font-weight-asian="bold" style:font-size-complex="12pt"/>
    </style:style>
    <style:style style:name="P34" style:parent-style-name="Normal" style:family="paragraph">
      <style:paragraph-properties fo:text-align="center"/>
      <style:text-properties style:font-name-asian="Calibri"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fo:margin-left="2.5236in" fo:margin-right="2.5333in">
        <style:tab-stops/>
      </style:paragraph-properties>
      <style:text-properties style:font-size-complex="12pt" style:language-asian="lt" style:country-asian="LT"/>
    </style:style>
    <style:style style:name="P41" style:parent-style-name="Normal" style:family="paragraph">
      <style:paragraph-properties fo:text-align="justify" fo:margin-left="1.6812in" fo:text-indent="-1.1812in">
        <style:tab-stops>
          <style:tab-stop style:type="left" style:position="-1.3513in"/>
        </style:tab-stops>
      </style:paragraph-properties>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text-indent="0.5in">
        <style:tab-stops>
          <style:tab-stop style:type="left" style:position="0.356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356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356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356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3298in"/>
        </style:tab-stops>
      </style:paragraph-properties>
    </style:style>
    <style:style style:name="P61" style:parent-style-name="Normal" style:family="paragraph">
      <style:paragraph-properties fo:text-align="justify" fo:margin-left="1.6812in" fo:text-indent="-1.1812in">
        <style:tab-stops>
          <style:tab-stop style:type="left" style:position="-1.3513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text-indent="0.5in">
        <style:tab-stops>
          <style:tab-stop style:type="left" style:position="0.346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346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346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346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3298in"/>
        </style:tab-stops>
      </style:paragraph-properties>
    </style:style>
    <style:style style:name="P81" style:parent-style-name="Normal" style:family="paragraph">
      <style:paragraph-properties fo:text-align="justify" fo:margin-left="1.6812in" fo:text-indent="-1.1812in">
        <style:tab-stops>
          <style:tab-stop style:type="left" style:position="-1.3513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text-indent="0.5in">
        <style:tab-stops>
          <style:tab-stop style:type="left" style:position="0.34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3402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3402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3402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in">
        <style:tab-stops>
          <style:tab-stop style:type="left" style:position="0.34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3736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3736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34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34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34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34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3798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3798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34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4298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4298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in">
        <style:tab-stops>
          <style:tab-stop style:type="left" style:position="0.4298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tab-stops>
          <style:tab-stop style:type="left" style:position="0.4298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in">
        <style:tab-stops>
          <style:tab-stop style:type="left" style:position="0.4298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4298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4298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4298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3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3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3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3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3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4298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4298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in">
        <style:tab-stops>
          <style:tab-stop style:type="left" style:position="0.4298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429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429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4298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3402in"/>
        </style:tab-stops>
      </style:paragraph-properties>
    </style:style>
    <style:style style:name="P279" style:parent-style-name="Normal" style:family="paragraph">
      <style:paragraph-properties fo:text-align="justify" fo:text-indent="0.5in">
        <style:tab-stops>
          <style:tab-stop style:type="left" style:position="0.3402in"/>
        </style:tab-stops>
      </style:paragraph-properties>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justify" fo:text-indent="0.5in">
        <style:tab-stops>
          <style:tab-stop style:type="left" style:position="0.363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363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style:text-properties fo:font-weight="bold" style:font-weight-asian="bold"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style:text-properties style:font-size-complex="12pt" style:language-asian="lt" style:country-asian="LT"/>
    </style:style>
    <style:style style:name="P305" style:parent-style-name="Normal" style:family="paragraph">
      <style:paragraph-properties fo:text-align="justify" fo:margin-left="1.6812in" fo:text-indent="-1.1812in">
        <style:tab-stops>
          <style:tab-stop style:type="left" style:position="-1.3409in"/>
        </style:tab-stops>
      </style:paragraph-properties>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justify" fo:text-indent="0.5in">
        <style:tab-stops>
          <style:tab-stop style:type="left" style:position="0.346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3798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3798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3798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3666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3666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346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346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3402in"/>
        </style:tab-stops>
      </style:paragraph-properties>
    </style:style>
    <style:style style:name="P339" style:parent-style-name="Normal" style:family="paragraph">
      <style:paragraph-properties fo:text-align="justify" fo:margin-left="1.6812in" fo:text-indent="-1.1812in">
        <style:tab-stops>
          <style:tab-stop style:type="left" style:position="-1.3409in"/>
        </style:tab-stops>
      </style:paragraph-properties>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justify" fo:text-indent="0.5in">
        <style:tab-stops>
          <style:tab-stop style:type="left" style:position="0.3569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3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383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3569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tyle="italic" style:font-style-asian="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3569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3569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style:text-properties style:font-size-complex="12pt" style:language-asian="lt" style:country-asian="LT"/>
    </style:style>
    <style:style style:name="P375" style:parent-style-name="Normal" style:family="paragraph">
      <style:paragraph-properties fo:text-align="justify" fo:margin-left="1.6812in" fo:text-indent="-1.1812in">
        <style:tab-stops>
          <style:tab-stop style:type="left" style:position="-1.3409in"/>
        </style:tab-stops>
      </style:paragraph-properties>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3798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3798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3798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3798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center" fo:margin-left="2.3631in" fo:margin-right="2.343in">
        <style:tab-stops/>
      </style:paragraph-properties>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center" fo:margin-left="2.3631in" fo:margin-right="2.343in">
        <style:tab-stops/>
      </style:paragraph-properties>
      <style:text-properties style:font-size-complex="12pt" style:language-asian="lt" style:country-asian="LT"/>
    </style:style>
    <style:style style:name="P403" style:parent-style-name="Normal" style:family="paragraph">
      <style:paragraph-properties fo:text-align="justify" fo:margin-left="1.6812in" fo:text-indent="-1.1812in">
        <style:tab-stops>
          <style:tab-stop style:type="left" style:position="-1.3409in"/>
        </style:tab-stops>
      </style:paragraph-properties>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justify" fo:text-indent="0.5in">
        <style:tab-stops>
          <style:tab-stop style:type="left" style:position="0.3534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in">
        <style:tab-stops>
          <style:tab-stop style:type="left" style:position="0.3534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3666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3666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3666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3666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3534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359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359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359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359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3534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3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P469" style:parent-style-name="Normal" style:family="paragraph">
      <style:paragraph-properties fo:text-align="justify" fo:margin-left="1.6812in" fo:text-indent="-1.1812in">
        <style:tab-stops/>
      </style:paragraph-properties>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fo:text-indent="0.5in">
        <style:tab-stops>
          <style:tab-stop style:type="left" style:position="0.3402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3402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34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370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370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370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3666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3666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370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370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343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34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0.34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3902in"/>
        </style:tab-stops>
      </style:paragraph-properties>
    </style:style>
    <style:style style:name="P524" style:parent-style-name="Normal" style:family="paragraph">
      <style:paragraph-properties fo:text-align="justify" fo:margin-left="1.6812in" fo:text-indent="-1.1812in">
        <style:tab-stops>
          <style:tab-stop style:type="left" style:position="-1.2909in"/>
        </style:tab-stops>
      </style:paragraph-properties>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justify" fo:text-indent="0.5in">
        <style:tab-stops>
          <style:tab-stop style:type="left" style:position="0.3368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3368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3368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tab-stops>
          <style:tab-stop style:type="left" style:position="0.3368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tab-stops>
          <style:tab-stop style:type="left" style:position="0.3902in"/>
        </style:tab-stops>
      </style:paragraph-properties>
    </style:style>
    <style:style style:name="P547" style:parent-style-name="Normal" style:family="paragraph">
      <style:paragraph-properties fo:text-align="justify" fo:margin-left="1.6812in" fo:text-indent="-1.1812in">
        <style:tab-stops>
          <style:tab-stop style:type="left" style:position="-1.2909in"/>
        </style:tab-stops>
      </style:paragraph-properties>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justify" fo:text-indent="0.5in">
        <style:tab-stops>
          <style:tab-stop style:type="left" style:position="0.3333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0.3333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tab-stops>
          <style:tab-stop style:type="left" style:position="0.333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3333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tab-stops>
          <style:tab-stop style:type="left" style:position="0.3333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tab-stops>
          <style:tab-stop style:type="left" style:position="0.3902in"/>
        </style:tab-stops>
      </style:paragraph-properties>
    </style:style>
    <style:style style:name="P573" style:parent-style-name="Normal" style:family="paragraph">
      <style:paragraph-properties fo:text-align="justify" fo:margin-left="1.6812in" fo:text-indent="-1.1812in">
        <style:tab-stops>
          <style:tab-stop style:type="left" style:position="-1.2909in"/>
        </style:tab-stops>
      </style:paragraph-properties>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justify" fo:text-indent="0.5in">
        <style:tab-stops>
          <style:tab-stop style:type="left" style:position="0.3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ab-stops>
          <style:tab-stop style:type="left" style:position="0.3701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tab-stops>
          <style:tab-stop style:type="left" style:position="0.3701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3701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ab-stops>
          <style:tab-stop style:type="left" style:position="0.3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tab-stops>
          <style:tab-stop style:type="left" style:position="0.359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tab-stops>
          <style:tab-stop style:type="left" style:position="0.359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tab-stops>
          <style:tab-stop style:type="left" style:position="0.393in"/>
        </style:tab-stops>
      </style:paragraph-properties>
    </style:style>
    <style:style style:name="P607" style:parent-style-name="Normal" style:family="paragraph">
      <style:paragraph-properties fo:text-align="justify" fo:margin-left="1.6812in" fo:text-indent="-1.1812in">
        <style:tab-stops>
          <style:tab-stop style:type="left" style:position="-1.2881in"/>
        </style:tab-stops>
      </style:paragraph-properties>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justify" fo:text-indent="0.5in">
        <style:tab-stops>
          <style:tab-stop style:type="left" style:position="0.3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style="italic" style:font-style-asian="italic"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0.3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393in"/>
        </style:tab-stops>
      </style:paragraph-properties>
    </style:style>
    <style:style style:name="P622" style:parent-style-name="Normal" style:family="paragraph">
      <style:paragraph-properties fo:text-align="justify" fo:text-indent="0.5in">
        <style:tab-stops>
          <style:tab-stop style:type="left" style:position="0.393in"/>
        </style:tab-stops>
      </style:paragraph-properties>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justify" fo:text-indent="0.5in">
        <style:tab-stops>
          <style:tab-stop style:type="left" style:position="0.3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tab-stops>
          <style:tab-stop style:type="left" style:position="0.3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tab-stops>
          <style:tab-stop style:type="left" style:position="0.3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style="italic" style:font-style-asian="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tab-stops>
          <style:tab-stop style:type="left" style:position="0.3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center" fo:margin-right="0.0166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center" fo:margin-right="0.0034in"/>
      <style:text-properties style:font-size-complex="12pt" style:language-asian="lt" style:country-asian="LT"/>
    </style:style>
    <style:style style:name="P654" style:parent-style-name="Normal" style:family="paragraph">
      <style:paragraph-properties fo:text-align="justify" fo:margin-left="1.6812in" fo:text-indent="-1.1812in">
        <style:tab-stops>
          <style:tab-stop style:type="left" style:position="-1.2881in"/>
        </style:tab-stops>
      </style:paragraph-properties>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justify" fo:text-indent="0.5in">
        <style:tab-stops>
          <style:tab-stop style:type="left" style:position="0.3666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tab-stops>
          <style:tab-stop style:type="left" style:position="0.3569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tab-stops>
          <style:tab-stop style:type="left" style:position="0.3569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tab-stops>
          <style:tab-stop style:type="left" style:position="0.3569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tab-stops>
          <style:tab-stop style:type="left" style:position="0.3569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ab-stops>
          <style:tab-stop style:type="left" style:position="0.3569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tab-stops>
          <style:tab-stop style:type="left" style:position="0.3569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tab-stops>
          <style:tab-stop style:type="left" style:position="0.3569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3666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tab-stops>
          <style:tab-stop style:type="left" style:position="0.3534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tab-stops>
          <style:tab-stop style:type="left" style:position="0.3534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tab-stops>
          <style:tab-stop style:type="left" style:position="0.3534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tab-stops>
          <style:tab-stop style:type="left" style:position="0.4097in"/>
        </style:tab-stops>
      </style:paragraph-properties>
    </style:style>
    <style:style style:name="P711" style:parent-style-name="Normal" style:family="paragraph">
      <style:paragraph-properties fo:text-align="justify" fo:margin-left="1.6812in" fo:text-indent="-1.1812in">
        <style:tab-stops>
          <style:tab-stop style:type="left" style:position="-1.2715in"/>
        </style:tab-stops>
      </style:paragraph-properties>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justify" fo:text-indent="0.5in">
        <style:tab-stops>
          <style:tab-stop style:type="left" style:position="0.346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tab-stops>
          <style:tab-stop style:type="left" style:position="0.3763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tab-stops>
          <style:tab-stop style:type="left" style:position="0.3763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tab-stops>
          <style:tab-stop style:type="left" style:position="0.3763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tab-stops>
          <style:tab-stop style:type="left" style:position="0.3763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tab-stops>
          <style:tab-stop style:type="left" style:position="0.346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tab-stops>
          <style:tab-stop style:type="left" style:position="0.359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0.346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center" fo:margin-left="1.9in" fo:margin-right="1.8868in">
        <style:tab-stops/>
      </style:paragraph-properties>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text-align="center" fo:margin-left="1.9in" fo:margin-right="1.8868in">
        <style:tab-stops/>
      </style:paragraph-properties>
      <style:text-properties style:font-size-complex="12pt" style:language-asian="lt" style:country-asian="LT"/>
    </style:style>
    <style:style style:name="P751" style:parent-style-name="Normal" style:family="paragraph">
      <style:paragraph-properties fo:text-align="justify" fo:margin-left="1.6812in" fo:text-indent="-1.1812in">
        <style:tab-stops>
          <style:tab-stop style:type="left" style:position="-1.2715in"/>
        </style:tab-stops>
      </style:paragraph-properties>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justify" fo:text-indent="0.5in">
        <style:tab-stops>
          <style:tab-stop style:type="left" style:position="0.343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tab-stops>
          <style:tab-stop style:type="left" style:position="0.343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tab-stops>
          <style:tab-stop style:type="left" style:position="0.3569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tab-stops>
          <style:tab-stop style:type="left" style:position="0.343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tab-stops>
          <style:tab-stop style:type="left" style:position="0.4097in"/>
        </style:tab-stops>
      </style:paragraph-properties>
    </style:style>
    <style:style style:name="P771" style:parent-style-name="Normal" style:family="paragraph">
      <style:paragraph-properties fo:text-align="justify" fo:margin-left="1.6812in" fo:text-indent="-1.1812in">
        <style:tab-stops>
          <style:tab-stop style:type="left" style:position="-1.2715in"/>
        </style:tab-stops>
      </style:paragraph-properties>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tab-stops>
          <style:tab-stop style:type="left" style:position="0.3701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tab-stops>
          <style:tab-stop style:type="left" style:position="0.359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tab-stops>
          <style:tab-stop style:type="left" style:position="0.359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tab-stops>
          <style:tab-stop style:type="left" style:position="0.3701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tab-stops>
          <style:tab-stop style:type="left" style:position="0.3701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tab-stops>
          <style:tab-stop style:type="left" style:position="0.3701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tab-stops>
          <style:tab-stop style:type="left" style:position="0.359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tab-stops>
          <style:tab-stop style:type="left" style:position="0.359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tab-stops>
          <style:tab-stop style:type="left" style:position="0.359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ab-stops>
          <style:tab-stop style:type="left" style:position="0.4263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446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tab-stops>
          <style:tab-stop style:type="left" style:position="0.446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tab-stops>
          <style:tab-stop style:type="left" style:position="0.3798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tab-stops>
          <style:tab-stop style:type="left" style:position="0.3798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tab-stops>
          <style:tab-stop style:type="left" style:position="0.3798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tab-stops>
          <style:tab-stop style:type="left" style:position="0.3798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tab-stops>
          <style:tab-stop style:type="left" style:position="0.3798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tab-stops>
          <style:tab-stop style:type="left" style:position="0.3798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tab-stops>
          <style:tab-stop style:type="left" style:position="0.3798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tab-stops>
          <style:tab-stop style:type="left" style:position="0.3798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margin-left="1.6812in" fo:text-indent="-1.1812in">
        <style:tab-stops>
          <style:tab-stop style:type="left" style:position="-1.2715in"/>
        </style:tab-stops>
      </style:paragraph-properties>
    </style:style>
    <style:style style:name="P853" style:parent-style-name="Normal" style:family="paragraph">
      <style:paragraph-properties fo:text-align="justify" fo:margin-left="1.6812in" fo:text-indent="-1.1812in">
        <style:tab-stops>
          <style:tab-stop style:type="left" style:position="-1.2715in"/>
        </style:tab-stops>
      </style:paragraph-properties>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P858" style:parent-style-name="Normal" style:family="paragraph">
      <style:paragraph-properties fo:text-align="justify" fo:text-indent="0.5in">
        <style:tab-stops>
          <style:tab-stop style:type="left" style:position="0.346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tab-stops>
          <style:tab-stop style:type="left" style:position="0.346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tab-stops>
          <style:tab-stop style:type="left" style:position="0.3569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tab-stops>
          <style:tab-stop style:type="left" style:position="0.3666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tab-stops>
          <style:tab-stop style:type="left" style:position="0.3666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tab-stops>
          <style:tab-stop style:type="left" style:position="0.3666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tab-stops>
          <style:tab-stop style:type="left" style:position="0.3666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tab-stops>
          <style:tab-stop style:type="left" style:position="0.3666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tab-stops>
          <style:tab-stop style:type="left" style:position="0.3666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tab-stops>
          <style:tab-stop style:type="left" style:position="0.3666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tab-stops>
          <style:tab-stop style:type="left" style:position="0.3666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0.346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tab-stops>
          <style:tab-stop style:type="left" style:position="0.346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tab-stops>
          <style:tab-stop style:type="left" style:position="0.3569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tab-stops>
          <style:tab-stop style:type="left" style:position="0.346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tab-stops>
          <style:tab-stop style:type="left" style:position="0.346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tab-stops>
          <style:tab-stop style:type="left" style:position="0.346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tab-stops>
          <style:tab-stop style:type="left" style:position="0.446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tab-stops>
          <style:tab-stop style:type="left" style:position="0.4097in"/>
        </style:tab-stops>
      </style:paragraph-properties>
    </style:style>
    <style:style style:name="P928" style:parent-style-name="Normal" style:family="paragraph">
      <style:paragraph-properties fo:text-align="justify" fo:margin-left="1.6812in" fo:text-indent="-1.1812in">
        <style:tab-stops>
          <style:tab-stop style:type="left" style:position="-1.2715in"/>
        </style:tab-stops>
      </style:paragraph-properties>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tab-stops>
          <style:tab-stop style:type="left" style:position="0.3631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tab-stops>
          <style:tab-stop style:type="left" style:position="0.3631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tab-stops>
          <style:tab-stop style:type="left" style:position="0.3631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tab-stops>
          <style:tab-stop style:type="left" style:position="0.3631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tab-stops>
          <style:tab-stop style:type="left" style:position="0.3631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tab-stops>
          <style:tab-stop style:type="left" style:position="0.3631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tab-stops>
          <style:tab-stop style:type="left" style:position="0.346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tab-stops>
          <style:tab-stop style:type="left" style:position="0.346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tab-stops>
          <style:tab-stop style:type="left" style:position="0.346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tab-stops>
          <style:tab-stop style:type="left" style:position="0.3965in"/>
        </style:tab-stops>
      </style:paragraph-properties>
    </style:style>
    <style:style style:name="P968" style:parent-style-name="Normal" style:family="paragraph">
      <style:paragraph-properties fo:text-align="justify" fo:text-indent="0.5in">
        <style:tab-stops>
          <style:tab-stop style:type="left" style:position="0.3965in"/>
        </style:tab-stops>
      </style:paragraph-properties>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paragraph-properties fo:text-align="justify" fo:text-indent="0.5in">
        <style:tab-stops>
          <style:tab-stop style:type="left" style:position="0.3534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tab-stops>
          <style:tab-stop style:type="left" style:position="0.3534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tab-stops>
          <style:tab-stop style:type="left" style:position="0.3534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tab-stops>
          <style:tab-stop style:type="left" style:position="0.3534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tab-stops>
          <style:tab-stop style:type="left" style:position="0.3534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tab-stops>
          <style:tab-stop style:type="left" style:position="0.3534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name-asian="Calibri" style:font-weight-complex="bold" fo:color="#000000" style:font-size-complex="12pt"/>
    </style:style>
    <style:style style:name="T1000" style:parent-style-name="DefaultParagraphFont" style:family="text">
      <style:text-properties style:font-name-asian="Calibri" style:font-weight-complex="bold" fo:color="#000000"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name-asian="Calibri" style:font-weight-complex="bold" fo:color="#000000" style:font-size-complex="12pt"/>
    </style:style>
    <style:style style:name="P1003" style:parent-style-name="Normal" style:family="paragraph">
      <style:paragraph-properties fo:text-align="justify" fo:text-indent="0.5in">
        <style:tab-stops>
          <style:tab-stop style:type="left" style:position="0.3534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5in">
        <style:tab-stops>
          <style:tab-stop style:type="left" style:position="0.3534in"/>
        </style:tab-stops>
      </style:paragraph-properties>
    </style:style>
    <style:style style:name="T1063" style:parent-style-name="DefaultParagraphFont" style:family="text">
      <style:text-properties style:font-name-asian="Calibri" style:font-weight-complex="bold" style:font-style-complex="italic" style:font-size-complex="12pt"/>
    </style:style>
    <style:style style:name="T1064" style:parent-style-name="DefaultParagraphFont" style:family="text">
      <style:text-properties style:font-name-asian="Calibri" style:font-weight-complex="bold" style:font-style-complex="italic" style:font-size-complex="12pt"/>
    </style:style>
    <style:style style:name="T1065" style:parent-style-name="DefaultParagraphFont" style:family="text">
      <style:text-properties style:font-name-asian="Calibri" style:font-weight-complex="bold" style:font-style-complex="italic" style:font-size-complex="12pt"/>
    </style:style>
    <style:style style:name="T1066" style:parent-style-name="DefaultParagraphFont" style:family="text">
      <style:text-properties style:font-name-asian="Calibri" style:font-weight-complex="bold" style:font-style-complex="italic" style:font-size-complex="12pt"/>
    </style:style>
    <style:style style:name="P1067" style:parent-style-name="Normal" style:family="paragraph">
      <style:paragraph-properties fo:text-align="justify" fo:text-indent="0.5in">
        <style:tab-stops>
          <style:tab-stop style:type="left" style:position="0.3534in"/>
        </style:tab-stops>
      </style:paragraph-properties>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paragraph-properties fo:text-align="center"/>
      <style:text-properties fo:font-weight="bold" style:font-weight-asian="bold" style:font-size-complex="12pt" style:language-asian="lt" style:country-asian="L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P1080" style:parent-style-name="Normal" style:family="paragraph">
      <style:paragraph-properties fo:text-align="center" fo:margin-right="0.0131in"/>
      <style:text-properties style:font-size-complex="12pt" style:language-asian="lt" style:country-asian="LT"/>
    </style:style>
    <style:style style:name="P1081" style:parent-style-name="Normal" style:family="paragraph">
      <style:paragraph-properties fo:text-align="justify" fo:margin-left="1.6812in" fo:text-indent="-1.1812in">
        <style:tab-stops>
          <style:tab-stop style:type="left" style:position="-1.2847in"/>
        </style:tab-stops>
      </style:paragraph-properties>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tab-stops>
          <style:tab-stop style:type="left" style:position="0.3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tab-stops>
          <style:tab-stop style:type="left" style:position="0.3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tab-stops>
          <style:tab-stop style:type="left" style:position="0.3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tab-stops>
          <style:tab-stop style:type="left" style:position="0.346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tab-stops>
          <style:tab-stop style:type="left" style:position="0.3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tab-stops>
          <style:tab-stop style:type="left" style:position="0.346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tab-stops>
          <style:tab-stop style:type="left" style:position="0.3402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tab-stops>
          <style:tab-stop style:type="left" style:position="0.3402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tab-stops>
          <style:tab-stop style:type="left" style:position="0.3402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tab-stops>
          <style:tab-stop style:type="left" style:position="0.3402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tab-stops>
          <style:tab-stop style:type="left" style:position="0.4097in"/>
        </style:tab-stops>
      </style:paragraph-properties>
    </style:style>
    <style:style style:name="P1129" style:parent-style-name="Normal" style:family="paragraph">
      <style:paragraph-properties fo:text-align="justify" fo:margin-left="1.6812in" fo:text-indent="-1.1812in">
        <style:tab-stops>
          <style:tab-stop style:type="left" style:position="-1.2715in"/>
        </style:tab-stops>
      </style:paragraph-properties>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paragraph-properties fo:text-align="justify" fo:text-indent="0.5in">
        <style:tab-stops>
          <style:tab-stop style:type="left" style:position="0.3597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tab-stops>
          <style:tab-stop style:type="left" style:position="0.3763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tab-stops>
          <style:tab-stop style:type="left" style:position="0.3763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tab-stops>
          <style:tab-stop style:type="left" style:position="0.3763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tab-stops>
          <style:tab-stop style:type="left" style:position="0.3597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tab-stops>
          <style:tab-stop style:type="left" style:position="0.3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tab-stops>
          <style:tab-stop style:type="left" style:position="0.3597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tab-stops>
          <style:tab-stop style:type="left" style:position="0.3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tab-stops>
          <style:tab-stop style:type="left" style:position="0.4097in"/>
        </style:tab-stops>
      </style:paragraph-properties>
    </style:style>
    <style:style style:name="P1162" style:parent-style-name="Normal" style:family="paragraph">
      <style:paragraph-properties fo:text-align="justify" fo:margin-left="1.6812in" fo:text-indent="-1.1812in">
        <style:tab-stops>
          <style:tab-stop style:type="left" style:position="-1.2715in"/>
        </style:tab-stops>
      </style:paragraph-properties>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paragraph-properties fo:text-align="justify" fo:text-indent="0.5in">
        <style:tab-stops>
          <style:tab-stop style:type="left" style:position="0.346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tab-stops>
          <style:tab-stop style:type="left" style:position="0.346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tab-stops>
          <style:tab-stop style:type="left" style:position="0.346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tab-stops>
          <style:tab-stop style:type="left" style:position="0.3597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tab-stops>
          <style:tab-stop style:type="left" style:position="0.3736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tab-stops>
          <style:tab-stop style:type="left" style:position="0.3736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tab-stops>
          <style:tab-stop style:type="left" style:position="0.3569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tab-stops>
          <style:tab-stop style:type="left" style:position="0.3736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tab-stops>
          <style:tab-stop style:type="left" style:position="0.3736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tab-stops>
          <style:tab-stop style:type="left" style:position="0.3569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tab-stops>
          <style:tab-stop style:type="left" style:position="0.3736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tab-stops>
          <style:tab-stop style:type="left" style:position="0.3736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tab-stops>
          <style:tab-stop style:type="left" style:position="0.4097in"/>
        </style:tab-stops>
      </style:paragraph-properties>
    </style:style>
    <style:style style:name="P1209" style:parent-style-name="Normal" style:family="paragraph">
      <style:paragraph-properties fo:text-align="justify" fo:text-indent="0.5in">
        <style:tab-stops>
          <style:tab-stop style:type="left" style:position="0.4097in"/>
        </style:tab-stops>
      </style:paragraph-properties>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tab-stops>
          <style:tab-stop style:type="left" style:position="0.3666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tab-stops>
          <style:tab-stop style:type="left" style:position="0.3666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tab-stops>
          <style:tab-stop style:type="left" style:position="0.3666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tab-stops>
          <style:tab-stop style:type="left" style:position="0.3666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tab-stops>
          <style:tab-stop style:type="left" style:position="0.3631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tab-stops>
          <style:tab-stop style:type="left" style:position="0.3631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tab-stops>
          <style:tab-stop style:type="left" style:position="0.3763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tab-stops>
          <style:tab-stop style:type="left" style:position="0.3763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tab-stops>
          <style:tab-stop style:type="left" style:position="0.3631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tab-stops>
          <style:tab-stop style:type="left" style:position="0.4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tab-stops>
          <style:tab-stop style:type="left" style:position="0.4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tab-stops>
          <style:tab-stop style:type="left" style:position="0.4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tab-stops>
          <style:tab-stop style:type="left" style:position="0.4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tab-stops>
          <style:tab-stop style:type="left" style:position="0.3597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tab-stops>
          <style:tab-stop style:type="left" style:position="0.3597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tab-stops>
          <style:tab-stop style:type="left" style:position="0.3465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tab-stops>
          <style:tab-stop style:type="left" style:position="0.346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tab-stops>
          <style:tab-stop style:type="left" style:position="0.346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tab-stops>
          <style:tab-stop style:type="left" style:position="0.346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in">
        <style:tab-stops>
          <style:tab-stop style:type="left" style:position="0.4097in"/>
        </style:tab-stops>
      </style:paragraph-properties>
    </style:style>
    <style:style style:name="P1287" style:parent-style-name="Normal" style:family="paragraph">
      <style:paragraph-properties fo:text-align="justify" fo:margin-left="1.6812in" fo:text-indent="-1.1812in">
        <style:tab-stops>
          <style:tab-stop style:type="left" style:position="-1.2715in"/>
        </style:tab-stops>
      </style:paragraph-properties>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text-align="justify" fo:text-indent="0.5in">
        <style:tab-stops>
          <style:tab-stop style:type="left" style:position="0.3402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tab-stops>
          <style:tab-stop style:type="left" style:position="0.3402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tab-stops>
          <style:tab-stop style:type="left" style:position="0.3736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tab-stops>
          <style:tab-stop style:type="left" style:position="0.3569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tab-stops>
          <style:tab-stop style:type="left" style:position="0.3402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tab-stops>
          <style:tab-stop style:type="left" style:position="0.3402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tab-stops>
          <style:tab-stop style:type="left" style:position="0.4097in"/>
        </style:tab-stops>
      </style:paragraph-properties>
    </style:style>
    <style:style style:name="P1316" style:parent-style-name="Normal" style:family="paragraph">
      <style:paragraph-properties fo:text-align="justify" fo:text-indent="0.5in">
        <style:tab-stops>
          <style:tab-stop style:type="left" style:position="0.4097in"/>
        </style:tab-stops>
      </style:paragraph-properties>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P1321" style:parent-style-name="Normal" style:family="paragraph">
      <style:paragraph-properties fo:text-align="justify" fo:text-indent="0.5in">
        <style:tab-stops>
          <style:tab-stop style:type="left" style:position="0.3534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in">
        <style:tab-stops>
          <style:tab-stop style:type="left" style:position="0.3534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tab-stops>
          <style:tab-stop style:type="left" style:position="0.3534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in">
        <style:tab-stops>
          <style:tab-stop style:type="left" style:position="0.3534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tab-stops>
          <style:tab-stop style:type="left" style:position="0.3534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tab-stops>
          <style:tab-stop style:type="left" style:position="0.3534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tab-stops>
          <style:tab-stop style:type="left" style:position="0.3534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tab-stops>
          <style:tab-stop style:type="left" style:position="0.3534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tab-stops>
          <style:tab-stop style:type="left" style:position="0.3534in"/>
        </style:tab-stops>
      </style:paragraph-properties>
    </style:style>
    <style:style style:name="P1354" style:parent-style-name="Normal" style:family="paragraph">
      <style:paragraph-properties fo:text-align="justify" fo:text-indent="0.5in"/>
    </style:style>
    <style:style style:name="T1355" style:parent-style-name="DefaultParagraphFont" style:family="text">
      <style:text-properties fo:font-weight="bold" style:font-weight-asian="bold" style:font-weight-complex="bold" fo:color="#000000" style:font-size-complex="12pt" style:language-asian="lt" style:country-asian="LT"/>
    </style:style>
    <style:style style:name="T1356" style:parent-style-name="DefaultParagraphFont" style:family="text">
      <style:text-properties fo:font-weight="bold" style:font-weight-asian="bold" style:font-weight-complex="bold" fo:color="#000000" style:font-size-complex="12pt" style:language-asian="lt" style:country-asian="LT"/>
    </style:style>
    <style:style style:name="T1357" style:parent-style-name="DefaultParagraphFont" style:family="text">
      <style:text-properties fo:font-weight="bold" style:font-weight-asian="bold" style:font-weight-complex="bold" fo:color="#000000" style:font-size-complex="12pt" style:language-asian="lt" style:country-asian="LT"/>
    </style:style>
    <style:style style:name="T1358" style:parent-style-name="DefaultParagraphFont" style:family="text">
      <style:text-properties fo:font-weight="bold" style:font-weight-asian="bold" style:font-weight-complex="bold" fo:color="#000000"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font-weight="bold" style:font-weight-asian="bold" style:font-weight-complex="bold" fo:color="#000000" style:font-size-complex="12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font-weight="bold" style:font-weight-asian="bold" style:font-weight-complex="bold"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margin-right="0.0131in" fo:text-indent="0.4923in">
        <style:tab-stops>
          <style:tab-stop style:type="left" style:position="0.4923in"/>
          <style:tab-stop style:type="left" style:position="1.2798in"/>
        </style:tab-stops>
      </style:paragraph-properties>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fo:font-weight="bold" style:font-weight-asian="bold" style:font-size-complex="12pt" style:language-asian="lt" style:country-asian="L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P1403" style:parent-style-name="Normal" style:family="paragraph">
      <style:paragraph-properties fo:text-align="center" fo:margin-left="0.3166in">
        <style:tab-stops/>
      </style:paragraph-properties>
      <style:text-properties style:font-size-complex="12pt" style:language-asian="lt" style:country-asian="LT"/>
    </style:style>
    <style:style style:name="P1404" style:parent-style-name="Normal" style:family="paragraph">
      <style:paragraph-properties fo:text-align="justify" fo:margin-left="1.6812in" fo:text-indent="-1.1812in">
        <style:tab-stops>
          <style:tab-stop style:type="left" style:position="-1.2812in"/>
        </style:tab-stops>
      </style:paragraph-properties>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P1408" style:parent-style-name="Normal" style:family="paragraph">
      <style:paragraph-properties fo:text-align="justify" fo:text-indent="0.5in">
        <style:tab-stops>
          <style:tab-stop style:type="left" style:position="0.3402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in">
        <style:tab-stops>
          <style:tab-stop style:type="left" style:position="0.3402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tab-stops>
          <style:tab-stop style:type="left" style:position="0.3402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tab-stops>
          <style:tab-stop style:type="left" style:position="0.3402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tab-stops>
          <style:tab-stop style:type="left" style:position="0.3402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margin-left="1.6812in" fo:text-indent="-1.1812in">
        <style:tab-stops>
          <style:tab-stop style:type="left" style:position="-1.2812in"/>
        </style:tab-stops>
      </style:paragraph-properties>
    </style:style>
    <style:style style:name="P1433" style:parent-style-name="Normal" style:family="paragraph">
      <style:paragraph-properties fo:text-align="justify" fo:margin-left="1.6812in" fo:text-indent="-1.1812in">
        <style:tab-stops>
          <style:tab-stop style:type="left" style:position="-1.2812in"/>
        </style:tab-stops>
      </style:paragraph-properties>
    </style:style>
    <style:style style:name="T1434" style:parent-style-name="DefaultParagraphFont" style:family="text">
      <style:text-properties fo:font-weight="bold" style:font-weight-asian="bold" style:font-size-complex="12pt" style:language-asian="lt" style:country-asian="LT"/>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P1437" style:parent-style-name="Normal" style:family="paragraph">
      <style:paragraph-properties fo:text-align="justify" fo:text-indent="0.5in">
        <style:tab-stops>
          <style:tab-stop style:type="left" style:position="0.3368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tab-stops>
          <style:tab-stop style:type="left" style:position="0.3569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tab-stops>
          <style:tab-stop style:type="left" style:position="0.3569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tab-stops>
          <style:tab-stop style:type="left" style:position="0.3569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tab-stops>
          <style:tab-stop style:type="left" style:position="0.3569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tab-stops>
          <style:tab-stop style:type="left" style:position="0.3298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tab-stops>
          <style:tab-stop style:type="left" style:position="0.3298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in">
        <style:tab-stops>
          <style:tab-stop style:type="left" style:position="0.3298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tab-stops>
          <style:tab-stop style:type="left" style:position="0.4in"/>
        </style:tab-stops>
      </style:paragraph-properties>
    </style:style>
    <style:style style:name="P1466" style:parent-style-name="Normal" style:family="paragraph">
      <style:paragraph-properties fo:text-align="justify" fo:margin-left="1.6812in" fo:text-indent="-1.1812in">
        <style:tab-stops>
          <style:tab-stop style:type="left" style:position="-1.2812in"/>
        </style:tab-stops>
      </style:paragraph-properties>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fo:font-weight="bold" style:font-weight-asian="bold" style:font-size-complex="12pt" style:language-asian="lt" style:country-asian="LT"/>
    </style:style>
    <style:style style:name="P1471" style:parent-style-name="Normal" style:family="paragraph">
      <style:paragraph-properties fo:text-align="justify" fo:text-indent="0.5in">
        <style:tab-stops>
          <style:tab-stop style:type="left" style:position="0.3402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tab-stops>
          <style:tab-stop style:type="left" style:position="0.3402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fo:font-weight="bold" style:font-weight-asian="bold" style:font-size-complex="12pt" style:language-asian="lt" style:country-asian="LT"/>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size-complex="12pt" style:language-asian="lt" style:country-asian="LT"/>
    </style:style>
    <style:style style:name="P1483" style:parent-style-name="Normal" style:family="paragraph">
      <style:paragraph-properties fo:text-align="justify" fo:text-indent="0.5in"/>
      <style:text-properties style:font-size-complex="12pt" style:language-asian="lt" style:country-asian="LT"/>
    </style:style>
    <style:style style:name="P1484" style:parent-style-name="Normal" style:family="paragraph">
      <style:paragraph-properties fo:text-align="justify" fo:text-indent="0.5in">
        <style:tab-stops>
          <style:tab-stop style:type="left" style:position="0.3833in"/>
        </style:tab-stops>
      </style:paragraph-properties>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T1487" style:parent-style-name="DefaultParagraphFont" style:family="text">
      <style:text-properties fo:font-weight="bold" style:font-weight-asian="bold" style:font-size-complex="12pt" style:language-asian="lt" style:country-asian="LT"/>
    </style:style>
    <style:style style:name="P1488" style:parent-style-name="Normal" style:family="paragraph">
      <style:paragraph-properties fo:text-align="justify" fo:text-indent="0.5in">
        <style:tab-stops>
          <style:tab-stop style:type="left" style:position="0.3534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tab-stops>
          <style:tab-stop style:type="left" style:position="0.3534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in">
        <style:tab-stops>
          <style:tab-stop style:type="left" style:position="0.3534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in">
        <style:tab-stops>
          <style:tab-stop style:type="left" style:position="0.3534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font-style="italic" style:font-style-asian="italic"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margin-left="1.6812in" fo:text-indent="-1.1812in">
        <style:tab-stops>
          <style:tab-stop style:type="left" style:position="-1.2979in"/>
        </style:tab-stops>
      </style:paragraph-properties>
    </style:style>
    <style:style style:name="P1510" style:parent-style-name="Normal" style:family="paragraph">
      <style:paragraph-properties fo:text-align="justify" fo:margin-left="1.6812in" fo:text-indent="-1.1812in">
        <style:tab-stops>
          <style:tab-stop style:type="left" style:position="-1.2979in"/>
        </style:tab-stops>
      </style:paragraph-properties>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P1514" style:parent-style-name="Normal" style:family="paragraph">
      <style:paragraph-properties fo:text-align="justify" fo:text-indent="0.5in">
        <style:tab-stops>
          <style:tab-stop style:type="left" style:position="0.3666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in">
        <style:tab-stops>
          <style:tab-stop style:type="left" style:position="0.3666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tab-stops>
          <style:tab-stop style:type="left" style:position="0.3666in"/>
        </style:tab-stops>
      </style:paragraph-properties>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weight-complex="bold" style:font-size-complex="12pt"/>
    </style:style>
    <style:style style:name="T1527" style:parent-style-name="DefaultParagraphFont" style:family="text">
      <style:text-properties style:font-name-asian="Calibri" style:font-weight-complex="bold"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text-indent="0.5in">
        <style:tab-stops>
          <style:tab-stop style:type="left" style:position="0.3833in"/>
        </style:tab-stops>
      </style:paragraph-properties>
    </style:style>
    <style:style style:name="P1530" style:parent-style-name="Normal" style:family="paragraph">
      <style:paragraph-properties fo:text-align="justify" fo:margin-left="1.6812in" fo:text-indent="-1.1812in">
        <style:tab-stops>
          <style:tab-stop style:type="left" style:position="-1.2979in"/>
        </style:tab-stops>
      </style:paragraph-properties>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fo:font-weight="bold" style:font-weight-asian="bold" style:font-size-complex="12pt" style:language-asian="lt" style:country-asian="LT"/>
    </style:style>
    <style:style style:name="T1533" style:parent-style-name="DefaultParagraphFont" style:family="text">
      <style:text-properties fo:font-weight="bold" style:font-weight-asian="bold" style:font-size-complex="12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in">
        <style:tab-stops>
          <style:tab-stop style:type="left" style:position="0.3666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in">
        <style:tab-stops>
          <style:tab-stop style:type="left" style:position="0.3666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in">
        <style:tab-stops>
          <style:tab-stop style:type="left" style:position="0.3666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in">
        <style:tab-stops>
          <style:tab-stop style:type="left" style:position="0.3666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center" fo:margin-left="1.8166in" fo:margin-right="1.8298in">
        <style:tab-stops/>
      </style:paragraph-properties>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size-complex="12pt" style:language-asian="lt" style:country-asian="LT"/>
    </style:style>
    <style:style style:name="T1552" style:parent-style-name="DefaultParagraphFont" style:family="text">
      <style:text-properties fo:font-weight="bold" style:font-weight-asian="bold" style:font-size-complex="12pt" style:language-asian="lt" style:country-asian="L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size-complex="12pt" style:language-asian="lt" style:country-asian="LT"/>
    </style:style>
    <style:style style:name="P1555" style:parent-style-name="Normal" style:family="paragraph">
      <style:paragraph-properties fo:text-align="center"/>
      <style:text-properties style:font-size-complex="12pt" style:language-asian="lt" style:country-asian="LT"/>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size-complex="12pt" style:language-asian="lt" style:country-asian="LT"/>
    </style:style>
    <style:style style:name="P1561" style:parent-style-name="Normal" style:family="paragraph">
      <style:paragraph-properties fo:text-align="justify" fo:margin-left="1.6812in" fo:text-indent="-1.1812in">
        <style:tab-stops>
          <style:tab-stop style:type="left" style:position="-1.2979in"/>
        </style:tab-stops>
      </style:paragraph-properties>
      <style:text-properties fo:font-weight="bold" style:font-weight-asian="bold" style:font-size-complex="12pt" style:language-asian="lt" style:country-asian="LT"/>
    </style:style>
    <style:style style:name="P1562" style:parent-style-name="Normal" style:family="paragraph">
      <style:paragraph-properties fo:text-align="justify" fo:margin-left="1.6812in" fo:text-indent="-1.1812in">
        <style:tab-stops>
          <style:tab-stop style:type="left" style:position="-1.2979in"/>
        </style:tab-stops>
      </style:paragraph-properties>
    </style:style>
    <style:style style:name="T1563" style:parent-style-name="DefaultParagraphFont" style:family="text">
      <style:text-properties fo:font-weight="bold" style:font-weight-asian="bold" style:font-size-complex="12pt" style:language-asian="lt" style:country-asian="LT"/>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fo:font-weight="bold" style:font-weight-asian="bold" style:font-size-complex="12pt" style:language-asian="lt" style:country-asian="LT"/>
    </style:style>
    <style:style style:name="T1566" style:parent-style-name="DefaultParagraphFont" style:family="text">
      <style:text-properties fo:font-weight="bold" style:font-weight-asian="bold" style:font-size-complex="12pt" style:language-asian="lt" style:country-asian="LT"/>
    </style:style>
    <style:style style:name="P1567" style:parent-style-name="Normal" style:family="paragraph">
      <style:paragraph-properties fo:text-align="justify" fo:text-indent="0.5in">
        <style:tab-stops>
          <style:tab-stop style:type="left" style:position="0.35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tab-stops>
          <style:tab-stop style:type="left" style:position="0.3736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tab-stops>
          <style:tab-stop style:type="left" style:position="0.3736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tab-stops>
          <style:tab-stop style:type="left" style:position="0.3736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in">
        <style:tab-stops>
          <style:tab-stop style:type="left" style:position="0.35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in">
        <style:tab-stops>
          <style:tab-stop style:type="left" style:position="0.35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in">
        <style:tab-stops>
          <style:tab-stop style:type="left" style:position="0.3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in">
        <style:tab-stops>
          <style:tab-stop style:type="left" style:position="0.3597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in">
        <style:tab-stops>
          <style:tab-stop style:type="left" style:position="0.3597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in">
        <style:tab-stops>
          <style:tab-stop style:type="left" style:position="0.3597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tab-stops>
          <style:tab-stop style:type="left" style:position="0.4097in"/>
        </style:tab-stops>
      </style:paragraph-properties>
    </style:style>
    <style:style style:name="P1609" style:parent-style-name="Normal" style:family="paragraph">
      <style:paragraph-properties fo:text-align="justify" fo:margin-left="1.6812in" fo:text-indent="-1.1812in">
        <style:tab-stops>
          <style:tab-stop style:type="left" style:position="-1.2715in"/>
        </style:tab-stops>
      </style:paragraph-properties>
    </style:style>
    <style:style style:name="T1610" style:parent-style-name="DefaultParagraphFont" style:family="text">
      <style:text-properties fo:font-weight="bold" style:font-weight-asian="bold" style:font-size-complex="12pt" style:language-asian="lt" style:country-asian="LT"/>
    </style:style>
    <style:style style:name="T1611" style:parent-style-name="DefaultParagraphFont" style:family="text">
      <style:text-properties fo:font-weight="bold" style:font-weight-asian="bold" style:font-size-complex="12pt" style:language-asian="lt" style:country-asian="LT"/>
    </style:style>
    <style:style style:name="T1612" style:parent-style-name="DefaultParagraphFont" style:family="text">
      <style:text-properties fo:font-weight="bold" style:font-weight-asian="bold" style:font-size-complex="12pt" style:language-asian="lt" style:country-asian="LT"/>
    </style:style>
    <style:style style:name="P1613" style:parent-style-name="Normal" style:family="paragraph">
      <style:paragraph-properties fo:text-align="justify" fo:text-indent="0.5in">
        <style:tab-stops>
          <style:tab-stop style:type="left" style:position="0.3465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in">
        <style:tab-stops>
          <style:tab-stop style:type="left" style:position="0.3465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in">
        <style:tab-stops>
          <style:tab-stop style:type="left" style:position="0.3465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in">
        <style:tab-stops>
          <style:tab-stop style:type="left" style:position="0.3465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in">
        <style:tab-stops>
          <style:tab-stop style:type="left" style:position="0.4097in"/>
        </style:tab-stops>
      </style:paragraph-properties>
    </style:style>
    <style:style style:name="P1634" style:parent-style-name="Normal" style:family="paragraph">
      <style:paragraph-properties fo:text-align="justify" fo:margin-left="1.6812in" fo:text-indent="-1.1812in">
        <style:tab-stops>
          <style:tab-stop style:type="left" style:position="-1.2715in"/>
        </style:tab-stops>
      </style:paragraph-properties>
    </style:style>
    <style:style style:name="T1635" style:parent-style-name="DefaultParagraphFont" style:family="text">
      <style:text-properties fo:font-weight="bold" style:font-weight-asian="bold" style:font-size-complex="12pt" style:language-asian="lt" style:country-asian="LT"/>
    </style:style>
    <style:style style:name="T1636" style:parent-style-name="DefaultParagraphFont" style:family="text">
      <style:text-properties fo:font-weight="bold" style:font-weight-asian="bold" style:font-size-complex="12pt" style:language-asian="lt" style:country-asian="LT"/>
    </style:style>
    <style:style style:name="T1637" style:parent-style-name="DefaultParagraphFont" style:family="text">
      <style:text-properties fo:font-weight="bold" style:font-weight-asian="bold" style:font-size-complex="12pt" style:language-asian="lt" style:country-asian="LT"/>
    </style:style>
    <style:style style:name="P1638" style:parent-style-name="Normal" style:family="paragraph">
      <style:paragraph-properties fo:text-align="justify" fo:text-indent="0.5in">
        <style:tab-stops>
          <style:tab-stop style:type="left" style:position="0.3569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tab-stops>
          <style:tab-stop style:type="left" style:position="0.3798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in">
        <style:tab-stops>
          <style:tab-stop style:type="left" style:position="0.3798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in">
        <style:tab-stops>
          <style:tab-stop style:type="left" style:position="0.3798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in">
        <style:tab-stops>
          <style:tab-stop style:type="left" style:position="0.3798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in">
        <style:tab-stops>
          <style:tab-stop style:type="left" style:position="0.3798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in">
        <style:tab-stops>
          <style:tab-stop style:type="left" style:position="0.343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in">
        <style:tab-stops>
          <style:tab-stop style:type="left" style:position="0.343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margin-right="0.0131in" fo:text-indent="0.4923in">
        <style:tab-stops>
          <style:tab-stop style:type="left" style:position="0.4923in"/>
          <style:tab-stop style:type="left" style:position="1.2798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margin-right="0.0131in">
        <style:tab-stops>
          <style:tab-stop style:type="left" style:position="0.4923in"/>
          <style:tab-stop style:type="left" style:position="1.2798in"/>
        </style:tab-stops>
      </style:paragraph-properties>
    </style:style>
    <style:style style:name="P1672" style:parent-style-name="Normal" style:family="paragraph">
      <style:paragraph-properties fo:text-align="justify" fo:margin-left="1.6812in" fo:text-indent="-1.1812in">
        <style:tab-stops>
          <style:tab-stop style:type="left" style:position="-1.2715in"/>
        </style:tab-stops>
      </style:paragraph-properties>
    </style:style>
    <style:style style:name="T1673" style:parent-style-name="DefaultParagraphFont" style:family="text">
      <style:text-properties fo:font-weight="bold" style:font-weight-asian="bold" style:font-size-complex="12pt" style:language-asian="lt" style:country-asian="LT"/>
    </style:style>
    <style:style style:name="T1674" style:parent-style-name="DefaultParagraphFont" style:family="text">
      <style:text-properties fo:font-weight="bold" style:font-weight-asian="bold"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font-weight="bold" style:font-weight-asian="bold" style:font-weight-complex="bold"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font-weight="bold" style:font-weight-asian="bold" style:font-weight-complex="bold"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text-indent="0.5in"/>
    </style:style>
    <style:style style:name="P1712" style:parent-style-name="Normal" style:family="paragraph">
      <style:paragraph-properties fo:text-align="justify" fo:text-indent="0.5in"/>
    </style:style>
    <style:style style:name="T1713" style:parent-style-name="DefaultParagraphFont" style:family="text">
      <style:text-properties style:font-name-asian="Calibri" fo:font-weight="bold" style:font-weight-asian="bold" style:font-size-complex="12pt" style:language-asian="lt" style:country-asian="LT"/>
    </style:style>
    <style:style style:name="T1714" style:parent-style-name="DefaultParagraphFont" style:family="text">
      <style:text-properties style:font-name-asian="Calibri" fo:font-weight="bold" style:font-weight-asian="bold" style:font-size-complex="12pt" style:language-asian="lt" style:country-asian="LT"/>
    </style:style>
    <style:style style:name="T1715" style:parent-style-name="DefaultParagraphFont" style:family="text">
      <style:text-properties style:font-name-asian="Calibri" fo:font-weight="bold" style:font-weight-asian="bold" style:font-weight-complex="bold" fo:color="#000000" style:font-size-complex="12pt"/>
    </style:style>
    <style:style style:name="T1716" style:parent-style-name="DefaultParagraphFont" style:family="text">
      <style:text-properties style:font-name-asian="Calibri" fo:font-weight="bold" style:font-weight-asian="bold" style:font-weight-complex="bold" fo:color="#000000"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name-asian="Calibri" style:font-size-complex="12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style:font-name-asian="Calibri" style:font-weight-complex="bold" style:font-size-complex="12pt" style:language-asian="lt" style:country-asian="LT"/>
    </style:style>
    <style:style style:name="T1722" style:parent-style-name="DefaultParagraphFont" style:family="text">
      <style:text-properties style:font-name-asian="Calibri" style:font-weight-complex="bold" style:font-size-complex="12pt" style:language-asian="lt" style:country-asian="LT"/>
    </style:style>
    <style:style style:name="T1723" style:parent-style-name="DefaultParagraphFont" style:family="text">
      <style:text-properties style:font-name-asian="Calibri" style:font-weight-complex="bold" style:font-size-complex="12pt" style:language-asian="lt" style:country-asian="LT"/>
    </style:style>
    <style:style style:name="T1724" style:parent-style-name="DefaultParagraphFont" style:family="text">
      <style:text-properties style:font-name-asian="Calibri" style:font-weight-complex="bold" style:font-size-complex="12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name-asian="Calibri" style:font-weight-complex="bold" style:font-size-complex="12pt" style:language-asian="lt" style:country-asian="LT"/>
    </style:style>
    <style:style style:name="T1727" style:parent-style-name="DefaultParagraphFont" style:family="text">
      <style:text-properties style:font-name-asian="Calibri" style:font-weight-complex="bold" style:font-size-complex="12pt" style:language-asian="lt" style:country-asian="LT"/>
    </style:style>
    <style:style style:name="T1728" style:parent-style-name="DefaultParagraphFont" style:family="text">
      <style:text-properties style:font-name-asian="Calibri" style:font-weight-complex="bold" fo:color="#1F497D" style:font-size-complex="12pt" style:language-asian="lt" style:country-asian="LT"/>
    </style:style>
    <style:style style:name="T1729" style:parent-style-name="DefaultParagraphFont" style:family="text">
      <style:text-properties style:font-name-asian="Calibri" style:font-weight-complex="bold" style:font-size-complex="12pt" style:language-asian="lt" style:country-asian="LT"/>
    </style:style>
    <style:style style:name="T1730"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731" style:parent-style-name="DefaultParagraphFont" style:family="text">
      <style:text-properties style:font-name-asian="Calibri" style:font-weight-complex="bold" style:font-size-complex="12pt" style:language-asian="lt" style:country-asian="LT"/>
    </style:style>
    <style:style style:name="T1732" style:parent-style-name="DefaultParagraphFont" style:family="text">
      <style:text-properties style:font-name-asian="Calibri" style:font-weight-complex="bold" style:font-size-complex="12pt" style:language-asian="lt" style:country-asian="LT"/>
    </style:style>
    <style:style style:name="T1733" style:parent-style-name="DefaultParagraphFont" style:family="text">
      <style:text-properties style:font-name-asian="Calibri" style:font-size-complex="12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font-name-asian="Calibri" style:font-weight-complex="bold" style:font-size-complex="12pt" style:language-asian="lt" style:country-asian="LT"/>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style:font-size-complex="12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style:font-name-asian="Calibri" style:font-weight-complex="bold"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1744" style:parent-style-name="Normal" style:family="paragraph">
      <style:paragraph-properties fo:text-align="justify" fo:text-indent="0.5in">
        <style:tab-stops>
          <style:tab-stop style:type="left" style:position="0.3465in"/>
        </style:tab-stops>
      </style:paragraph-properties>
    </style:style>
    <style:style style:name="T1745" style:parent-style-name="DefaultParagraphFont" style:family="text">
      <style:text-properties style:font-name-asian="Calibri" style:font-weight-complex="bold" style:font-size-complex="12pt" style:language-asian="lt" style:country-asian="LT"/>
    </style:style>
    <style:style style:name="T1746" style:parent-style-name="DefaultParagraphFont" style:family="text">
      <style:text-properties style:font-name-asian="Calibri" style:font-weight-complex="bold" style:font-size-complex="12pt" style:language-asian="lt" style:country-asian="LT"/>
    </style:style>
    <style:style style:name="T1747" style:parent-style-name="DefaultParagraphFont" style:family="text">
      <style:text-properties style:font-name-asian="Calibri" style:font-weight-complex="bold" style:font-size-complex="12pt" style:language-asian="lt" style:country-asian="LT"/>
    </style:style>
    <style:style style:name="T1748" style:parent-style-name="DefaultParagraphFont" style:family="text">
      <style:text-properties style:font-name-asian="Calibri" style:font-weight-complex="bold"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P1750" style:parent-style-name="Normal" style:family="paragraph">
      <style:paragraph-properties fo:text-align="justify" fo:text-indent="0.5in">
        <style:tab-stops>
          <style:tab-stop style:type="left" style:position="0.4in"/>
        </style:tab-stops>
      </style:paragraph-properties>
    </style:style>
    <style:style style:name="P1751" style:parent-style-name="Normal" style:family="paragraph">
      <style:paragraph-properties fo:text-align="justify" fo:margin-left="1.6812in" fo:text-indent="-1.1812in">
        <style:tab-stops>
          <style:tab-stop style:type="left" style:position="-1.2812in"/>
        </style:tab-stops>
      </style:paragraph-properties>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fo:font-weight="bold" style:font-weight-asian="bold" style:font-size-complex="12pt" style:language-asian="lt" style:country-asian="LT"/>
    </style:style>
    <style:style style:name="T1754" style:parent-style-name="DefaultParagraphFont" style:family="text">
      <style:text-properties fo:font-weight="bold" style:font-weight-asian="bold" style:font-size-complex="12pt" style:language-asian="lt" style:country-asian="LT"/>
    </style:style>
    <style:style style:name="P1755" style:parent-style-name="Normal" style:family="paragraph">
      <style:paragraph-properties fo:text-align="justify" fo:text-indent="0.5in">
        <style:tab-stops>
          <style:tab-stop style:type="left" style:position="0.3465in"/>
        </style:tab-stops>
      </style:paragraph-properties>
    </style:style>
    <style:style style:name="T1756" style:parent-style-name="DefaultParagraphFont" style:family="text">
      <style:text-properties style:font-name-asian="Calibri" style:font-weight-complex="bold" style:font-size-complex="12pt"/>
    </style:style>
    <style:style style:name="T1757" style:parent-style-name="DefaultParagraphFont" style:family="text">
      <style:text-properties style:font-name-asian="Calibri" style:font-weight-complex="bold" style:font-size-complex="12pt"/>
    </style:style>
    <style:style style:name="T1758" style:parent-style-name="DefaultParagraphFont" style:family="text">
      <style:text-properties style:font-name-asian="Calibri" style:font-weight-complex="bold" style:font-size-complex="12pt"/>
    </style:style>
    <style:style style:name="T1759" style:parent-style-name="DefaultParagraphFont" style:family="text">
      <style:text-properties style:font-name-asian="Calibri" style:font-weight-complex="bold" style:font-size-complex="12pt"/>
    </style:style>
    <style:style style:name="P1760" style:parent-style-name="Normal" style:family="paragraph">
      <style:paragraph-properties fo:text-align="justify" fo:text-indent="0.5in">
        <style:tab-stops>
          <style:tab-stop style:type="left" style:position="0.3465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in">
        <style:tab-stops>
          <style:tab-stop style:type="left" style:position="0.3631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in">
        <style:tab-stops>
          <style:tab-stop style:type="left" style:position="0.3597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in">
        <style:tab-stops>
          <style:tab-stop style:type="left" style:position="0.3631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in">
        <style:tab-stops>
          <style:tab-stop style:type="left" style:position="0.3465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in">
        <style:tab-stops>
          <style:tab-stop style:type="left" style:position="0.3701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in">
        <style:tab-stops>
          <style:tab-stop style:type="left" style:position="0.3666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font-style="italic" style:font-style-asian="italic"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in">
        <style:tab-stops>
          <style:tab-stop style:type="left" style:position="0.3465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in">
        <style:tab-stops>
          <style:tab-stop style:type="left" style:position="0.3465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in">
        <style:tab-stops>
          <style:tab-stop style:type="left" style:position="0.3465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font-style="italic" style:font-style-asian="italic"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in">
        <style:tab-stops>
          <style:tab-stop style:type="left" style:position="0.4in"/>
        </style:tab-stops>
      </style:paragraph-properties>
      <style:text-properties style:font-size-complex="12pt" style:language-asian="lt" style:country-asian="LT"/>
    </style:style>
    <style:style style:name="P1802" style:parent-style-name="Normal" style:family="paragraph">
      <style:paragraph-properties fo:text-align="justify" fo:text-indent="0.5in">
        <style:tab-stops>
          <style:tab-stop style:type="left" style:position="0.4in"/>
        </style:tab-stops>
      </style:paragraph-properties>
      <style:text-properties style:font-size-complex="12pt" style:language-asian="lt" style:country-asian="LT"/>
    </style:style>
    <style:style style:name="P1803" style:parent-style-name="Normal" style:family="paragraph">
      <style:paragraph-properties fo:text-align="justify" fo:text-indent="0.5in">
        <style:tab-stops>
          <style:tab-stop style:type="left" style:position="0.4in"/>
        </style:tab-stops>
      </style:paragraph-properties>
      <style:text-properties style:font-size-complex="12pt" style:language-asian="lt" style:country-asian="LT"/>
    </style:style>
    <style:style style:name="P1804" style:parent-style-name="Normal" style:family="paragraph">
      <style:paragraph-properties fo:text-align="justify" fo:text-indent="0.5in">
        <style:tab-stops>
          <style:tab-stop style:type="left" style:position="0.4in"/>
        </style:tab-stops>
      </style:paragraph-properties>
    </style:style>
    <style:style style:name="P1805" style:parent-style-name="Normal" style:family="paragraph">
      <style:paragraph-properties fo:text-align="justify" fo:text-indent="0.5in">
        <style:tab-stops>
          <style:tab-stop style:type="left" style:position="0.4in"/>
        </style:tab-stops>
      </style:paragraph-properties>
    </style:style>
    <style:style style:name="T1806" style:parent-style-name="DefaultParagraphFont" style:family="text">
      <style:text-properties fo:font-weight="bold" style:font-weight-asian="bold" style:font-size-complex="12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fo:font-weight="bold" style:font-weight-asian="bold" style:font-size-complex="12pt" style:language-asian="lt" style:country-asian="LT"/>
    </style:style>
    <style:style style:name="P1809" style:parent-style-name="Normal" style:family="paragraph">
      <style:paragraph-properties fo:text-align="justify" fo:text-indent="0.5in">
        <style:tab-stops>
          <style:tab-stop style:type="left" style:position="0.35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in">
        <style:tab-stops>
          <style:tab-stop style:type="left" style:position="0.35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in">
        <style:tab-stops>
          <style:tab-stop style:type="left" style:position="0.35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in">
        <style:tab-stops>
          <style:tab-stop style:type="left" style:position="0.3701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in">
        <style:tab-stops>
          <style:tab-stop style:type="left" style:position="0.3701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in">
        <style:tab-stops>
          <style:tab-stop style:type="left" style:position="0.3534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in">
        <style:tab-stops>
          <style:tab-stop style:type="left" style:position="0.3701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in">
        <style:tab-stops>
          <style:tab-stop style:type="left" style:position="0.3701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in">
        <style:tab-stops>
          <style:tab-stop style:type="left" style:position="0.3402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5in">
        <style:tab-stops>
          <style:tab-stop style:type="left" style:position="0.3666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tab-stops>
          <style:tab-stop style:type="left" style:position="0.3666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in">
        <style:tab-stops>
          <style:tab-stop style:type="left" style:position="0.3666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in">
        <style:tab-stops>
          <style:tab-stop style:type="left" style:position="0.3666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in">
        <style:tab-stops>
          <style:tab-stop style:type="left" style:position="0.3666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in">
        <style:tab-stops>
          <style:tab-stop style:type="left" style:position="0.3402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in">
        <style:tab-stops>
          <style:tab-stop style:type="left" style:position="0.3402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in"/>
    </style:style>
    <style:style style:name="P1866" style:parent-style-name="Normal" style:family="paragraph">
      <style:paragraph-properties fo:text-align="justify" fo:margin-left="1.6812in" fo:text-indent="-1.1812in">
        <style:tab-stops>
          <style:tab-stop style:type="left" style:position="-1.2847in"/>
        </style:tab-stops>
      </style:paragraph-properties>
    </style:style>
    <style:style style:name="T1867" style:parent-style-name="DefaultParagraphFont" style:family="text">
      <style:text-properties fo:font-weight="bold" style:font-weight-asian="bold" style:font-size-complex="12pt" style:language-asian="lt" style:country-asian="LT"/>
    </style:style>
    <style:style style:name="T1868" style:parent-style-name="DefaultParagraphFont" style:family="text">
      <style:text-properties fo:font-weight="bold" style:font-weight-asian="bold" style:font-size-complex="12pt" style:language-asian="lt" style:country-asian="LT"/>
    </style:style>
    <style:style style:name="T1869" style:parent-style-name="DefaultParagraphFont" style:family="text">
      <style:text-properties fo:font-weight="bold" style:font-weight-asian="bold" style:font-size-complex="12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in"/>
    </style:style>
    <style:style style:name="P1874" style:parent-style-name="Normal" style:family="paragraph">
      <style:paragraph-properties fo:text-align="center" fo:text-indent="0.5in"/>
    </style:style>
    <style:style style:name="T1875" style:parent-style-name="DefaultParagraphFont" style:family="text">
      <style:text-properties fo:font-weight="bold" style:font-weight-asian="bold" style:font-size-complex="12pt" style:language-asian="lt" style:country-asian="LT"/>
    </style:style>
    <style:style style:name="T1876" style:parent-style-name="DefaultParagraphFont" style:family="text">
      <style:text-properties fo:font-weight="bold" style:font-weight-asian="bold" style:font-size-complex="12pt" style:language-asian="lt" style:country-asian="LT"/>
    </style:style>
    <style:style style:name="P1877" style:parent-style-name="Normal" style:family="paragraph">
      <style:paragraph-properties fo:text-align="center" fo:text-indent="0.5in"/>
    </style:style>
    <style:style style:name="T1878" style:parent-style-name="DefaultParagraphFont" style:family="text">
      <style:text-properties fo:font-weight="bold" style:font-weight-asian="bold" style:font-size-complex="12pt" style:language-asian="lt" style:country-asian="LT"/>
    </style:style>
    <style:style style:name="P1879" style:parent-style-name="Normal" style:family="paragraph">
      <style:paragraph-properties fo:text-align="center" fo:text-indent="0.5in"/>
      <style:text-properties fo:font-weight="bold" style:font-weight-asian="bold" style:font-size-complex="12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fo:font-weight="bold" style:font-weight-asian="bold" style:font-size-complex="12pt" style:language-asian="lt" style:country-asian="LT"/>
    </style:style>
    <style:style style:name="T1882" style:parent-style-name="DefaultParagraphFont" style:family="text">
      <style:text-properties fo:font-weight="bold" style:font-weight-asian="bold" style:font-size-complex="12pt" style:language-asian="lt" style:country-asian="LT"/>
    </style:style>
    <style:style style:name="T1883" style:parent-style-name="DefaultParagraphFont" style:family="text">
      <style:text-properties fo:font-weight="bold" style:font-weight-asian="bold" style:font-size-complex="12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text-indent="0.5in"/>
    </style:style>
    <style:style style:name="P1888" style:parent-style-name="Normal" style:family="paragraph">
      <style:paragraph-properties fo:text-align="justify" fo:margin-left="0.4923in" fo:text-indent="0.0076in">
        <style:tab-stops>
          <style:tab-stop style:type="left" style:position="-0.0958in"/>
        </style:tab-stops>
      </style:paragraph-properties>
    </style:style>
    <style:style style:name="T1889" style:parent-style-name="DefaultParagraphFont" style:family="text">
      <style:text-properties fo:font-weight="bold" style:font-weight-asian="bold"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font-weight="bold" style:font-weight-asian="bold" style:font-size-complex="12pt" style:language-asian="lt" style:country-asian="LT"/>
    </style:style>
    <style:style style:name="T1892" style:parent-style-name="DefaultParagraphFont" style:family="text">
      <style:text-properties fo:font-weight="bold" style:font-weight-asian="bold" style:font-size-complex="12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5in">
        <style:tab-stops>
          <style:tab-stop style:type="left" style:position="0.3965in"/>
        </style:tab-stops>
      </style:paragraph-properties>
    </style:style>
    <style:style style:name="P1916" style:parent-style-name="Normal" style:family="paragraph">
      <style:paragraph-properties fo:text-align="justify" fo:text-indent="0.5in"/>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fo:font-weight="bold" style:font-weight-asian="bold" style:font-size-complex="12pt" style:language-asian="lt" style:country-asian="LT"/>
    </style:style>
    <style:style style:name="T1919" style:parent-style-name="DefaultParagraphFont" style:family="text">
      <style:text-properties fo:font-weight="bold" style:font-weight-asian="bold" style:font-size-complex="12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font-style="italic" style:font-style-asian="italic"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in">
        <style:tab-stops>
          <style:tab-stop style:type="left" style:position="0.3465in"/>
        </style:tab-stops>
      </style:paragraph-properties>
    </style:style>
    <style:style style:name="P1969" style:parent-style-name="Normal" style:family="paragraph">
      <style:paragraph-properties fo:text-align="justify" fo:text-indent="0.5in">
        <style:tab-stops>
          <style:tab-stop style:type="left" style:position="0.3465in"/>
        </style:tab-stops>
      </style:paragraph-properties>
    </style:style>
    <style:style style:name="T1970" style:parent-style-name="DefaultParagraphFont" style:family="text">
      <style:text-properties fo:font-weight="bold" style:font-weight-asian="bold" style:font-size-complex="12pt" style:language-asian="lt" style:country-asian="LT"/>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style:font-name-asian="Calibri" fo:font-weight="bold" style:font-weight-asian="bold" style:font-size-complex="12pt"/>
    </style:style>
    <style:style style:name="T1973" style:parent-style-name="DefaultParagraphFont" style:family="text">
      <style:text-properties fo:font-weight="bold" style:font-weight-asian="bold" style:font-size-complex="12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text-indent="0.5in">
        <style:tab-stops>
          <style:tab-stop style:type="left" style:position="0.3465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name-asian="Calibri" fo:font-style="italic" style:font-style-asian="italic"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P1997" style:parent-style-name="Normal" style:family="paragraph">
      <style:paragraph-properties fo:text-align="justify" fo:text-indent="0.5in">
        <style:tab-stops>
          <style:tab-stop style:type="left" style:position="0.3465in"/>
        </style:tab-stops>
      </style:paragraph-properties>
    </style:style>
    <style:style style:name="P1998" style:parent-style-name="Normal" style:family="paragraph">
      <style:paragraph-properties fo:text-align="justify" fo:text-indent="0.5in">
        <style:tab-stops>
          <style:tab-stop style:type="left" style:position="0.3465in"/>
        </style:tab-stops>
      </style:paragraph-properties>
    </style:style>
    <style:style style:name="T1999" style:parent-style-name="DefaultParagraphFont" style:family="text">
      <style:text-properties fo:font-weight="bold" style:font-weight-asian="bold" style:font-size-complex="12pt" style:language-asian="lt" style:country-asian="LT"/>
    </style:style>
    <style:style style:name="T2000" style:parent-style-name="DefaultParagraphFont" style:family="text">
      <style:text-properties fo:font-weight="bold" style:font-weight-asian="bold" style:font-size-complex="12pt" style:language-asian="lt" style:country-asian="LT"/>
    </style:style>
    <style:style style:name="T2001" style:parent-style-name="DefaultParagraphFont" style:family="text">
      <style:text-properties fo:font-weight="bold" style:font-weight-asian="bold" style:font-size-complex="12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text-align="justify" fo:text-indent="0.5in">
        <style:tab-stops>
          <style:tab-stop style:type="left" style:position="0.3465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fo:text-indent="0.5in">
        <style:tab-stops>
          <style:tab-stop style:type="left" style:position="0.3465in"/>
        </style:tab-stops>
      </style:paragraph-properties>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text-indent="0.5in">
        <style:tab-stops>
          <style:tab-stop style:type="left" style:position="0.3465in"/>
        </style:tab-stops>
      </style:paragraph-properties>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text-align="justify" fo:text-indent="0.5in">
        <style:tab-stops>
          <style:tab-stop style:type="left" style:position="0.3465in"/>
        </style:tab-stops>
      </style:paragraph-properties>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fo:text-indent="0.5in">
        <style:tab-stops>
          <style:tab-stop style:type="left" style:position="0.3465in"/>
        </style:tab-stops>
      </style:paragraph-properties>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text-align="justify" fo:text-indent="0.5in">
        <style:tab-stops>
          <style:tab-stop style:type="left" style:position="0.3465in"/>
        </style:tab-stops>
      </style:paragraph-properties>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text-align="justify" fo:text-indent="0.5in">
        <style:tab-stops>
          <style:tab-stop style:type="left" style:position="0.3465in"/>
        </style:tab-stops>
      </style:paragraph-properties>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text-indent="0.5in">
        <style:tab-stops>
          <style:tab-stop style:type="left" style:position="0.3465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font-style="italic" style:font-style-asian="italic"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text-indent="0.5in">
        <style:tab-stops>
          <style:tab-stop style:type="left" style:position="0.3465in"/>
        </style:tab-stops>
      </style:paragraph-properties>
    </style:style>
    <style:style style:name="P2043" style:parent-style-name="Normal" style:family="paragraph">
      <style:paragraph-properties fo:text-align="justify" fo:text-indent="0.5in">
        <style:tab-stops>
          <style:tab-stop style:type="left" style:position="0.3465in"/>
        </style:tab-stops>
      </style:paragraph-properties>
    </style:style>
    <style:style style:name="T2044" style:parent-style-name="DefaultParagraphFont" style:family="text">
      <style:text-properties style:font-name-asian="Calibri" fo:font-weight="bold" style:font-weight-asian="bold" style:font-size-complex="12pt"/>
    </style:style>
    <style:style style:name="T2045" style:parent-style-name="DefaultParagraphFont" style:family="text">
      <style:text-properties style:font-name-asian="Calibri" fo:font-weight="bold" style:font-weight-asian="bold" style:font-size-complex="12pt"/>
    </style:style>
    <style:style style:name="T2046" style:parent-style-name="DefaultParagraphFont" style:family="text">
      <style:text-properties style:font-name-asian="Calibri" fo:font-weight="bold" style:font-weight-asian="bold" style:font-size-complex="12pt"/>
    </style:style>
    <style:style style:name="T2047" style:parent-style-name="DefaultParagraphFont" style:family="text">
      <style:text-properties style:font-name-asian="Calibri" fo:font-weight="bold" style:font-weight-asian="bold"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style:font-name-asian="Calibri" style:font-weight-complex="bold" style:font-size-complex="12pt"/>
    </style:style>
    <style:style style:name="T2050" style:parent-style-name="DefaultParagraphFont" style:family="text">
      <style:text-properties style:font-name-asian="Calibri" style:font-weight-complex="bold"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P2054" style:parent-style-name="Normal" style:family="paragraph">
      <style:paragraph-properties fo:text-align="justify" fo:text-indent="0.543in"/>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in"/>
    </style:style>
    <style:style style:name="P2068" style:parent-style-name="Normal" style:family="paragraph">
      <style:paragraph-properties fo:text-align="justify" fo:text-indent="0.5in"/>
    </style:style>
    <style:style style:name="T2069" style:parent-style-name="DefaultParagraphFont" style:family="text">
      <style:text-properties style:font-name-asian="Calibri" fo:font-weight="bold" style:font-weight-asian="bold" fo:color="#000000" style:font-size-complex="12pt"/>
    </style:style>
    <style:style style:name="T2070" style:parent-style-name="DefaultParagraphFont" style:family="text">
      <style:text-properties style:font-name-asian="Calibri" fo:font-weight="bold" style:font-weight-asian="bold" fo:color="#000000" style:font-size-complex="12pt"/>
    </style:style>
    <style:style style:name="T2071" style:parent-style-name="DefaultParagraphFont" style:family="text">
      <style:text-properties style:font-name-asian="Calibri" fo:font-weight="bold" style:font-weight-asian="bold" fo:color="#000000" style:font-size-complex="12pt"/>
    </style:style>
    <style:style style:name="P2072" style:parent-style-name="Normal" style:family="paragraph">
      <style:paragraph-properties fo:text-align="justify" fo:text-indent="0.5in"/>
    </style:style>
    <style:style style:name="T2073" style:parent-style-name="DefaultParagraphFont" style:family="text">
      <style:text-properties style:font-name-asian="Calibri" fo:color="#000000" style:font-size-complex="12pt"/>
    </style:style>
    <style:style style:name="T2074" style:parent-style-name="DefaultParagraphFont" style:family="text">
      <style:text-properties style:font-name-asian="Calibri" fo:color="#000000"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fo:text-indent="0.5in"/>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text-indent="0.5in"/>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text-indent="0.5in"/>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fo:color="#000000"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fo:text-indent="0.5in"/>
    </style:style>
    <style:style style:name="T2093" style:parent-style-name="DefaultParagraphFont" style:family="text">
      <style:text-properties style:font-name-asian="Calibri" fo:color="#000000" style:font-size-complex="12pt"/>
    </style:style>
    <style:style style:name="T2094" style:parent-style-name="DefaultParagraphFont" style:family="text">
      <style:text-properties style:font-name-asian="Calibri" fo:color="#000000"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text-indent="0.5in"/>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fo:font-style="italic" style:font-style-asian="italic"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paragraph-properties fo:text-align="justify" fo:text-indent="0.5in"/>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fo:text-align="justify" fo:text-indent="0.5in"/>
    </style:style>
    <style:style style:name="P2109" style:parent-style-name="Normal" style:family="paragraph">
      <style:paragraph-properties fo:text-align="justify" fo:text-indent="0.5in"/>
    </style:style>
    <style:style style:name="T2110" style:parent-style-name="DefaultParagraphFont" style:family="text">
      <style:text-properties style:font-name-asian="Calibri" fo:font-weight="bold" style:font-weight-asian="bold" fo:color="#000000" style:font-size-complex="12pt"/>
    </style:style>
    <style:style style:name="T2111" style:parent-style-name="DefaultParagraphFont" style:family="text">
      <style:text-properties style:font-name-asian="Calibri" fo:font-weight="bold" style:font-weight-asian="bold" fo:color="#000000" style:font-size-complex="12pt"/>
    </style:style>
    <style:style style:name="T2112" style:parent-style-name="DefaultParagraphFont" style:family="text">
      <style:text-properties style:font-name-asian="Calibri" fo:font-weight="bold" style:font-weight-asian="bold" fo:color="#000000" style:font-size-complex="12pt"/>
    </style:style>
    <style:style style:name="P2113" style:parent-style-name="Normal" style:family="paragraph">
      <style:paragraph-properties fo:text-align="justify" fo:text-indent="0.5in"/>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fo:color="#000000" style:font-size-complex="12pt"/>
    </style:style>
    <style:style style:name="T2116" style:parent-style-name="DefaultParagraphFont" style:family="text">
      <style:text-properties style:font-name-asian="Calibri" fo:color="#000000" style:font-size-complex="12pt"/>
    </style:style>
    <style:style style:name="T2117" style:parent-style-name="DefaultParagraphFont" style:family="text">
      <style:text-properties style:font-name-asian="Calibri" style:font-size-complex="12pt"/>
    </style:style>
    <style:style style:name="P2118" style:parent-style-name="Normal" style:family="paragraph">
      <style:paragraph-properties fo:text-align="justify" fo:text-indent="0.5in"/>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style:font-size-complex="12pt" style:language-asian="lt" style:country-asian="LT"/>
    </style:style>
    <style:style style:name="T2121" style:parent-style-name="DefaultParagraphFont" style:family="text">
      <style:text-properties fo:font-weight="bold" style:font-weight-asian="bold" style:font-size-complex="12pt" style:language-asian="lt" style:country-asian="LT"/>
    </style:style>
    <style:style style:name="T2122" style:parent-style-name="DefaultParagraphFont" style:family="text">
      <style:text-properties fo:font-weight="bold" style:font-weight-asian="bold" style:font-size-complex="12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align="justify" fo:text-indent="0.5in">
        <style:tab-stops>
          <style:tab-stop style:type="left" style:position="0.3666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in">
        <style:tab-stops>
          <style:tab-stop style:type="left" style:position="0.3666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name-asian="Calibri" fo:color="#000000" style:font-size-complex="12p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in">
        <style:tab-stops>
          <style:tab-stop style:type="left" style:position="0.3666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align="justify" fo:text-indent="0.5in">
        <style:tab-stops>
          <style:tab-stop style:type="left" style:position="0.2631in"/>
        </style:tab-stops>
      </style:paragraph-properties>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justify" fo:text-indent="0.5in"/>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fo:color="#000000" style:font-size-complex="12pt"/>
    </style:style>
    <style:style style:name="T2153" style:parent-style-name="DefaultParagraphFont" style:family="text">
      <style:text-properties style:font-name-asian="Calibri" fo:font-style="italic" style:font-style-asian="italic"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fo:font-style="italic" style:font-style-asian="italic"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justify"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5in">
        <style:tab-stops>
          <style:tab-stop style:type="left" style:position="0.3465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5in">
        <style:tab-stops>
          <style:tab-stop style:type="left" style:position="0.3465in"/>
        </style:tab-stops>
      </style:paragraph-properties>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P2173" style:parent-style-name="Normal" style:family="paragraph">
      <style:paragraph-properties fo:text-align="justify" fo:text-indent="0.5in">
        <style:tab-stops>
          <style:tab-stop style:type="left" style:position="0.3465in"/>
        </style:tab-stops>
      </style:paragraph-properties>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justify" fo:text-indent="0.5in"/>
    </style:style>
    <style:style style:name="P2181" style:parent-style-name="Normal" style:family="paragraph">
      <style:paragraph-properties fo:text-indent="0.4923in"/>
    </style:style>
    <style:style style:name="T2182" style:parent-style-name="DefaultParagraphFont" style:family="text">
      <style:text-properties style:font-name-asian="Calibri" fo:font-weight="bold" style:font-weight-asian="bold" style:font-size-complex="12pt"/>
    </style:style>
    <style:style style:name="T2183" style:parent-style-name="DefaultParagraphFont" style:family="text">
      <style:text-properties style:font-name-asian="Calibri" fo:font-weight="bold" style:font-weight-asian="bold" style:font-size-complex="12pt"/>
    </style:style>
    <style:style style:name="T2184" style:parent-style-name="DefaultParagraphFont" style:family="text">
      <style:text-properties style:font-name-asian="Calibri" fo:font-weight="bold" style:font-weight-asian="bold" style:font-size-complex="12pt"/>
    </style:style>
    <style:style style:name="P2185" style:parent-style-name="Normal" style:family="paragraph">
      <style:paragraph-properties fo:text-align="justify" fo:text-indent="0.4923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4923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4923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text-properties fo:font-size="4pt" style:font-size-asian="4pt" style:font-size-complex="4pt"/>
    </style:style>
    <style:style style:name="P2199" style:parent-style-name="Normal" style:family="paragraph">
      <style:paragraph-properties fo:text-align="justify" fo:text-indent="0.4923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4923in"/>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paragraph-properties fo:text-align="justify" fo:text-indent="0.4923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4923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4923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text-properties fo:font-size="4pt" style:font-size-asian="4pt" style:font-size-complex="4pt"/>
    </style:style>
    <style:style style:name="P2219" style:parent-style-name="Normal" style:family="paragraph">
      <style:paragraph-properties fo:text-align="justify" fo:text-indent="0.4923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4923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4923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name-asian="Calibri" fo:color="#000000" style:font-size-complex="12pt"/>
    </style:style>
    <style:style style:name="T2230" style:parent-style-name="DefaultParagraphFont" style:family="text">
      <style:text-properties style:font-name-asian="Calibri" fo:color="#000000" style:font-size-complex="12p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4923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4923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name-asian="Calibri" style:font-weight-complex="bold" style:font-size-complex="12p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4923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4923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name-asian="Calibri" style:font-weight-complex="bold" style:font-size-complex="12pt" style:language-asian="lt" style:country-asian="LT"/>
    </style:style>
    <style:style style:name="T2248" style:parent-style-name="DefaultParagraphFont" style:family="text">
      <style:text-properties style:font-name-asian="Calibri" style:font-weight-complex="bold"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4923in"/>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paragraph-properties fo:text-align="justify" fo:text-indent="0.4923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fo:text-align="justify" fo:text-indent="0.4923in"/>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fo:text-indent="0.4923in"/>
    </style:style>
    <style:style style:name="P2269" style:parent-style-name="Normal" style:family="paragraph">
      <style:paragraph-properties fo:text-align="justify" fo:text-indent="0.4923in"/>
    </style:style>
    <style:style style:name="T2270" style:parent-style-name="DefaultParagraphFont" style:family="text">
      <style:text-properties fo:font-weight="bold" style:font-weight-asian="bold" style:font-size-complex="12pt" style:language-asian="lt" style:country-asian="LT"/>
    </style:style>
    <style:style style:name="T2271" style:parent-style-name="DefaultParagraphFont" style:family="text">
      <style:text-properties fo:font-weight="bold" style:font-weight-asian="bold" style:font-size-complex="12pt" style:language-asian="lt" style:country-asian="LT"/>
    </style:style>
    <style:style style:name="T2272" style:parent-style-name="DefaultParagraphFont" style:family="text">
      <style:text-properties fo:font-weight="bold" style:font-weight-asian="bold" style:font-size-complex="12pt" style:language-asian="lt" style:country-asian="LT"/>
    </style:style>
    <style:style style:name="T2273" style:parent-style-name="DefaultParagraphFont" style:family="text">
      <style:text-properties fo:font-weight="bold" style:font-weight-asian="bold" style:font-size-complex="12pt" style:language-asian="lt" style:country-asian="LT"/>
    </style:style>
    <style:style style:name="P2274" style:parent-style-name="Normal" style:family="paragraph">
      <style:paragraph-properties fo:text-align="justify" fo:text-indent="0.4923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4923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4923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4923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4923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4923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4923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4923in"/>
    </style:style>
    <style:style style:name="T2303" style:parent-style-name="DefaultParagraphFont" style:family="text">
      <style:text-properties style:font-name-complex="Arial" style:font-size-complex="12pt" style:language-asian="lt" style:country-asian="LT"/>
    </style:style>
    <style:style style:name="T2304" style:parent-style-name="DefaultParagraphFont" style:family="text">
      <style:text-properties style:font-name-complex="Arial" style:font-size-complex="12pt" style:language-asian="lt" style:country-asian="LT"/>
    </style:style>
    <style:style style:name="P2305" style:parent-style-name="Normal" style:family="paragraph">
      <style:paragraph-properties fo:text-align="justify" fo:text-indent="0.4923in"/>
    </style:style>
    <style:style style:name="T2306" style:parent-style-name="DefaultParagraphFont" style:family="text">
      <style:text-properties style:font-name-complex="Arial" style:font-size-complex="12pt" style:language-asian="lt" style:country-asian="LT"/>
    </style:style>
    <style:style style:name="T2307" style:parent-style-name="DefaultParagraphFont" style:family="text">
      <style:text-properties style:font-name-complex="Arial" style:font-size-complex="12pt" style:language-asian="lt" style:country-asian="LT"/>
    </style:style>
    <style:style style:name="P2308" style:parent-style-name="Normal" style:family="paragraph">
      <style:paragraph-properties fo:text-indent="0.4923in"/>
    </style:style>
    <style:style style:name="P2309" style:parent-style-name="Normal" style:family="paragraph">
      <style:paragraph-properties fo:text-align="justify" fo:text-indent="0.4923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4923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4923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4923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4923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font-style="italic" style:font-style-asian="italic" style:font-size-complex="12pt" style:language-asian="lt" style:country-asian="LT"/>
    </style:style>
    <style:style style:name="T2336" style:parent-style-name="DefaultParagraphFont" style:family="text">
      <style:text-properties fo:font-style="italic" style:font-style-asian="italic"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name-asian="Calibri" style:font-weight-complex="bold" style:font-size-complex="12pt"/>
    </style:style>
    <style:style style:name="T2339" style:parent-style-name="DefaultParagraphFont" style:family="text">
      <style:text-properties style:font-name-asian="Calibri" style:font-weight-complex="bold" style:font-size-complex="12pt"/>
    </style:style>
    <style:style style:name="T2340" style:parent-style-name="DefaultParagraphFont" style:family="text">
      <style:text-properties style:font-name-asian="Calibri" style:font-weight-complex="bold" style:font-size-complex="12pt"/>
    </style:style>
    <style:style style:name="T2341" style:parent-style-name="DefaultParagraphFont" style:family="text">
      <style:text-properties style:font-name-asian="Calibri" style:font-weight-complex="bold" fo:font-style="italic" style:font-style-asian="italic" style:font-size-complex="12pt"/>
    </style:style>
    <style:style style:name="T2342" style:parent-style-name="DefaultParagraphFont" style:family="text">
      <style:text-properties style:font-name-asian="Calibri" style:font-weight-complex="bold" style:font-size-complex="12pt"/>
    </style:style>
    <style:style style:name="T2343" style:parent-style-name="DefaultParagraphFont" style:family="text">
      <style:text-properties style:font-name-asian="Calibri" style:font-weight-complex="bold" style:font-size-complex="12pt"/>
    </style:style>
    <style:style style:name="T2344" style:parent-style-name="DefaultParagraphFont" style:family="text">
      <style:text-properties style:font-name-asian="Calibri" style:font-weight-complex="bold" style:font-size-complex="12pt"/>
    </style:style>
    <style:style style:name="P2345" style:parent-style-name="Normal" style:family="paragraph">
      <style:paragraph-properties fo:text-align="center" fo:text-indent="0.5in"/>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style:font-size-complex="12pt" style:language-asian="lt" style:country-asian="LT"/>
    </style:style>
    <style:style style:name="T2348" style:parent-style-name="DefaultParagraphFont" style:family="text">
      <style:text-properties fo:font-weight="bold" style:font-weight-asian="bold" style:font-size-complex="12pt" style:language-asian="lt" style:country-asian="LT"/>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style:font-size-complex="12pt" style:language-asian="lt" style:country-asian="LT"/>
    </style:style>
    <style:style style:name="P2351" style:parent-style-name="Normal" style:family="paragraph">
      <style:paragraph-properties fo:text-align="justify" fo:margin-left="1.6812in" fo:text-indent="-1.1812in">
        <style:tab-stops>
          <style:tab-stop style:type="left" style:position="-1.2847in"/>
        </style:tab-stops>
      </style:paragraph-properties>
      <style:text-properties fo:font-weight="bold" style:font-weight-asian="bold" style:font-size-complex="12pt" style:language-asian="lt" style:country-asian="LT"/>
    </style:style>
    <style:style style:name="P2352" style:parent-style-name="Normal" style:family="paragraph">
      <style:paragraph-properties fo:text-align="justify" fo:margin-left="1.6812in" fo:text-indent="-1.1812in">
        <style:tab-stops>
          <style:tab-stop style:type="left" style:position="-1.2847in"/>
        </style:tab-stops>
      </style:paragraph-properties>
    </style:style>
    <style:style style:name="T2353" style:parent-style-name="DefaultParagraphFont" style:family="text">
      <style:text-properties fo:font-weight="bold" style:font-weight-asian="bold"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font-weight="bold" style:font-weight-asian="bold" style:font-size-complex="12pt" style:language-asian="lt" style:country-asian="LT"/>
    </style:style>
    <style:style style:name="T2356" style:parent-style-name="DefaultParagraphFont" style:family="text">
      <style:text-properties fo:font-weight="bold" style:font-weight-asian="bold" style:font-size-complex="12pt" style:language-asian="lt" style:country-asian="LT"/>
    </style:style>
    <style:style style:name="P2357" style:parent-style-name="Normal" style:family="paragraph">
      <style:paragraph-properties fo:text-align="justify" fo:text-indent="0.5in">
        <style:tab-stops>
          <style:tab-stop style:type="left" style:position="0.343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5in">
        <style:tab-stops>
          <style:tab-stop style:type="left" style:position="0.343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5in">
        <style:tab-stops>
          <style:tab-stop style:type="left" style:position="0.343in"/>
        </style:tab-stops>
      </style:paragraph-properties>
    </style:style>
    <style:style style:name="P2366" style:parent-style-name="Normal" style:family="paragraph">
      <style:paragraph-properties fo:text-align="justify" fo:margin-left="1.6812in" fo:text-indent="-1.1812in">
        <style:tab-stops>
          <style:tab-stop style:type="left" style:position="-1.2847in"/>
        </style:tab-stops>
      </style:paragraph-properties>
    </style:style>
    <style:style style:name="T2367" style:parent-style-name="DefaultParagraphFont" style:family="text">
      <style:text-properties fo:font-weight="bold" style:font-weight-asian="bold"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fo:font-weight="bold" style:font-weight-asian="bold" style:font-size-complex="12pt" style:language-asian="lt" style:country-asian="LT"/>
    </style:style>
    <style:style style:name="T2370" style:parent-style-name="DefaultParagraphFont" style:family="text">
      <style:text-properties fo:font-weight="bold" style:font-weight-asian="bold" style:font-size-complex="12pt" style:language-asian="lt" style:country-asian="LT"/>
    </style:style>
    <style:style style:name="P2371" style:parent-style-name="Normal" style:family="paragraph">
      <style:paragraph-properties fo:text-align="justify" fo:text-indent="0.5in">
        <style:tab-stops>
          <style:tab-stop style:type="left" style:position="0.343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5in">
        <style:tab-stops>
          <style:tab-stop style:type="left" style:position="0.343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5in">
        <style:tab-stops>
          <style:tab-stop style:type="left" style:position="0.343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margin-left="1.6812in" fo:text-indent="-1.1812in">
        <style:tab-stops>
          <style:tab-stop style:type="left" style:position="-1.2847in"/>
        </style:tab-stops>
      </style:paragraph-properties>
    </style:style>
    <style:style style:name="P2384" style:parent-style-name="Normal" style:family="paragraph">
      <style:paragraph-properties fo:text-align="justify" fo:margin-left="1.6812in" fo:text-indent="-1.1812in">
        <style:tab-stops>
          <style:tab-stop style:type="left" style:position="-1.2847in"/>
        </style:tab-stops>
      </style:paragraph-properties>
    </style:style>
    <style:style style:name="T2385" style:parent-style-name="DefaultParagraphFont" style:family="text">
      <style:text-properties fo:font-weight="bold" style:font-weight-asian="bold" style:font-size-complex="12pt" style:language-asian="lt" style:country-asian="LT"/>
    </style:style>
    <style:style style:name="T2386" style:parent-style-name="DefaultParagraphFont" style:family="text">
      <style:text-properties fo:font-weight="bold" style:font-weight-asian="bold" style:font-size-complex="12pt" style:language-asian="lt" style:country-asian="LT"/>
    </style:style>
    <style:style style:name="T2387" style:parent-style-name="DefaultParagraphFont" style:family="text">
      <style:text-properties fo:font-weight="bold" style:font-weight-asian="bold" style:font-size-complex="12pt" style:language-asian="lt" style:country-asian="LT"/>
    </style:style>
    <style:style style:name="P2388" style:parent-style-name="Normal" style:family="paragraph">
      <style:paragraph-properties fo:text-align="justify" fo:text-indent="0.5in">
        <style:tab-stops>
          <style:tab-stop style:type="left" style:position="0.3534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5in">
        <style:tab-stops>
          <style:tab-stop style:type="left" style:position="0.3534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5in">
        <style:tab-stops>
          <style:tab-stop style:type="left" style:position="0.3534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5in">
        <style:tab-stops>
          <style:tab-stop style:type="left" style:position="0.3534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5in">
        <style:tab-stops>
          <style:tab-stop style:type="left" style:position="0.3534in"/>
        </style:tab-stops>
      </style:paragraph-properties>
    </style:style>
    <style:style style:name="P2404" style:parent-style-name="Normal" style:family="paragraph">
      <style:paragraph-properties fo:text-align="justify" fo:margin-left="1.6812in" fo:text-indent="-1.1812in">
        <style:tab-stops>
          <style:tab-stop style:type="left" style:position="-1.2847in"/>
        </style:tab-stops>
      </style:paragraph-properties>
    </style:style>
    <style:style style:name="T2405" style:parent-style-name="DefaultParagraphFont" style:family="text">
      <style:text-properties fo:font-weight="bold" style:font-weight-asian="bold" style:font-size-complex="12pt" style:language-asian="lt" style:country-asian="LT"/>
    </style:style>
    <style:style style:name="T2406" style:parent-style-name="DefaultParagraphFont" style:family="text">
      <style:text-properties fo:font-weight="bold" style:font-weight-asian="bold" style:font-size-complex="12pt" style:language-asian="lt" style:country-asian="LT"/>
    </style:style>
    <style:style style:name="T2407" style:parent-style-name="DefaultParagraphFont" style:family="text">
      <style:text-properties fo:font-weight="bold" style:font-weight-asian="bold" style:font-size-complex="12pt" style:language-asian="lt" style:country-asian="LT"/>
    </style:style>
    <style:style style:name="P2408" style:parent-style-name="Normal" style:family="paragraph">
      <style:paragraph-properties fo:text-align="justify" fo:text-indent="0.5in">
        <style:tab-stops>
          <style:tab-stop style:type="left" style:position="0.35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5in">
        <style:tab-stops>
          <style:tab-stop style:type="left" style:position="0.35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in">
        <style:tab-stops>
          <style:tab-stop style:type="left" style:position="0.343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5in">
        <style:tab-stops>
          <style:tab-stop style:type="left" style:position="0.2631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font-style="italic" style:font-style-asian="italic"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margin-left="3.543in">
        <style:tab-stops/>
      </style:paragraph-properties>
      <style:text-properties style:font-name-asian="Calibri" style:font-size-complex="12pt"/>
    </style:style>
    <style:style style:name="P2428" style:parent-style-name="Normal" style:family="paragraph">
      <style:paragraph-properties fo:margin-left="3.543in">
        <style:tab-stops/>
      </style:paragraph-properties>
      <style:text-properties style:font-name-asian="Calibri" style:font-size-complex="12pt"/>
    </style:style>
    <style:style style:name="P2429" style:parent-style-name="Normal" style:family="paragraph">
      <style:paragraph-properties fo:margin-left="3.543in">
        <style:tab-stops/>
      </style:paragraph-properties>
    </style:style>
    <style:style style:name="P2430" style:parent-style-name="Normal" style:family="paragraph">
      <style:paragraph-properties fo:margin-left="3.543in">
        <style:tab-stops/>
      </style:paragraph-properties>
    </style:style>
    <style:style style:name="T2431" style:parent-style-name="DefaultParagraphFont" style:family="text">
      <style:text-properties style:font-name-asian="Calibri" style:font-size-complex="12pt"/>
    </style:style>
    <style:style style:name="P2432" style:parent-style-name="Normal" style:family="paragraph">
      <style:paragraph-properties fo:margin-left="3.543in">
        <style:tab-stops/>
      </style:paragraph-properties>
      <style:text-properties style:font-name-asian="Calibri" style:font-size-complex="12pt"/>
    </style:style>
    <style:style style:name="P2433" style:parent-style-name="Normal" style:family="paragraph">
      <style:paragraph-properties fo:margin-left="3.543in">
        <style:tab-stops/>
      </style:paragraph-properties>
      <style:text-properties style:font-name-asian="Calibri" style:font-size-complex="12pt"/>
    </style:style>
    <style:style style:name="P2434" style:parent-style-name="Normal" style:family="paragraph">
      <style:paragraph-properties fo:text-align="justify" fo:text-indent="0.5in"/>
      <style:text-properties style:font-name-asian="Calibri" style:font-size-complex="12pt"/>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font-size-complex="12pt" style:language-asian="lt" style:country-asian="LT"/>
    </style:style>
    <style:style style:name="P2437" style:parent-style-name="Normal" style:family="paragraph">
      <style:paragraph-properties fo:text-align="center" fo:margin-right="0.0069in"/>
      <style:text-properties style:font-size-complex="12pt" style:language-asian="lt" style:country-asian="LT"/>
    </style:style>
    <style:style style:name="P2438" style:parent-style-name="Normal" style:family="paragraph">
      <style:paragraph-properties fo:text-align="justify" fo:text-indent="0.5in">
        <style:tab-stops>
          <style:tab-stop style:type="left" style:position="0.343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fo:font-style="italic" style:font-style-asian="italic"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name-asian="Calibri" style:font-size-complex="12pt"/>
    </style:style>
    <style:style style:name="P2451" style:parent-style-name="Normal" style:family="paragraph">
      <style:paragraph-properties fo:text-align="justify" fo:text-indent="0.5in"/>
    </style:style>
    <style:style style:name="P2452" style:parent-style-name="Normal" style:family="paragraph">
      <style:paragraph-properties fo:text-align="justify" fo:text-indent="0.5in"/>
    </style:style>
    <style:style style:name="T2453" style:parent-style-name="DefaultParagraphFont" style:family="text">
      <style:text-properties fo:font-weight="bold" style:font-weight-asian="bold" style:font-weight-complex="bold" style:font-size-complex="12pt" style:language-asian="lt" style:country-asian="LT"/>
    </style:style>
    <style:style style:name="T2454" style:parent-style-name="DefaultParagraphFont" style:family="text">
      <style:text-properties fo:font-weight="bold" style:font-weight-asian="bold" style:font-weight-complex="bold" style:font-size-complex="12pt" style:language-asian="lt" style:country-asian="LT"/>
    </style:style>
    <style:style style:name="T2455" style:parent-style-name="DefaultParagraphFont" style:family="text">
      <style:text-properties style:font-name-asian="Calibri" fo:font-weight="bold" style:font-weight-asian="bold" style:font-weight-complex="bold"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fo:font-weight="bold" style:font-weight-asian="bold" style:font-weight-complex="bold" style:font-size-complex="12pt"/>
    </style:style>
    <style:style style:name="P2458" style:parent-style-name="Normal" style:family="paragraph">
      <style:paragraph-properties fo:text-align="justify" fo:text-indent="0.5in"/>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weight-complex="bold" style:font-size-complex="12pt"/>
    </style:style>
    <style:style style:name="T2461" style:parent-style-name="DefaultParagraphFont" style:family="text">
      <style:text-properties style:font-name-asian="Calibri" style:font-size-complex="12pt"/>
    </style:style>
    <style:style style:name="P2462" style:parent-style-name="Normal" style:family="paragraph">
      <style:paragraph-properties fo:text-align="justify" fo:text-indent="0.5in"/>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rial" style:font-name-asian="Calibri" style:font-name-complex="Arial" fo:font-size="10pt" style:font-size-asian="10pt" style:font-size-complex="11p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5in"/>
    </style:style>
    <style:style style:name="P2474" style:parent-style-name="Normal" style:family="paragraph">
      <style:paragraph-properties fo:text-align="justify" fo:text-indent="0.5in"/>
    </style:style>
    <style:style style:name="T2475" style:parent-style-name="DefaultParagraphFont" style:family="text">
      <style:text-properties fo:font-weight="bold" style:font-weight-asian="bold" style:font-weight-complex="bold" style:font-size-complex="12pt" style:language-asian="lt" style:country-asian="LT"/>
    </style:style>
    <style:style style:name="T2476" style:parent-style-name="DefaultParagraphFont" style:family="text">
      <style:text-properties fo:font-weight="bold" style:font-weight-asian="bold" style:font-weight-complex="bold" style:font-size-complex="12pt" style:language-asian="lt" style:country-asian="LT"/>
    </style:style>
    <style:style style:name="T2477" style:parent-style-name="DefaultParagraphFont" style:family="text">
      <style:text-properties style:font-name-asian="Calibri" fo:font-weight="bold" style:font-weight-asian="bold" style:font-weight-complex="bold"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fo:font-weight="bold" style:font-weight-asian="bold" style:font-weight-complex="bold" style:font-size-complex="12pt"/>
    </style:style>
    <style:style style:name="T2480" style:parent-style-name="DefaultParagraphFont" style:family="text">
      <style:text-properties style:font-name-asian="Calibri" fo:font-weight="bold" style:font-weight-asian="bold" style:font-weight-complex="bold" style:font-size-complex="12pt"/>
    </style:style>
    <style:style style:name="P2481" style:parent-style-name="Normal" style:family="paragraph">
      <style:paragraph-properties fo:text-align="justify" fo:text-indent="0.5in"/>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weight-complex="bold"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paragraph-properties fo:text-align="justify" fo:text-indent="0.5in">
        <style:tab-stops>
          <style:tab-stop style:type="left" style:position="0.3597in"/>
        </style:tab-stops>
      </style:paragraph-properties>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5in">
        <style:tab-stops>
          <style:tab-stop style:type="left" style:position="0.3597in"/>
        </style:tab-stops>
      </style:paragraph-properties>
    </style:style>
    <style:style style:name="P2490" style:parent-style-name="Normal" style:family="paragraph">
      <style:paragraph-properties fo:text-align="justify" fo:text-indent="0.5in"/>
    </style:style>
    <style:style style:name="T2491" style:parent-style-name="DefaultParagraphFont" style:family="text">
      <style:text-properties fo:font-weight="bold" style:font-weight-asian="bold" style:font-weight-complex="bold" style:font-size-complex="12pt" style:language-asian="lt" style:country-asian="LT"/>
    </style:style>
    <style:style style:name="T2492" style:parent-style-name="DefaultParagraphFont" style:family="text">
      <style:text-properties fo:font-weight="bold" style:font-weight-asian="bold" style:font-weight-complex="bold" style:font-size-complex="12pt" style:language-asian="lt" style:country-asian="LT"/>
    </style:style>
    <style:style style:name="T2493" style:parent-style-name="DefaultParagraphFont" style:family="text">
      <style:text-properties style:font-name-asian="Calibri" fo:font-weight="bold" style:font-weight-asian="bold" style:font-weight-complex="bold"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fo:font-weight="bold" style:font-weight-asian="bold" style:font-weight-complex="bold" style:font-size-complex="12pt"/>
    </style:style>
    <style:style style:name="P2496" style:parent-style-name="Normal" style:family="paragraph">
      <style:paragraph-properties fo:text-align="justify" fo:text-indent="0.5in"/>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weight-complex="bold" style:font-size-complex="12pt"/>
    </style:style>
    <style:style style:name="T2499" style:parent-style-name="DefaultParagraphFont" style:family="text">
      <style:text-properties style:font-name-asian="Calibri" style:font-size-complex="12pt"/>
    </style:style>
    <style:style style:name="P2500" style:parent-style-name="Normal" style:family="paragraph">
      <style:paragraph-properties fo:text-align="justify" fo:margin-left="1.6812in" fo:text-indent="-1.1812in">
        <style:tab-stops>
          <style:tab-stop style:type="left" style:position="-1.2847in"/>
        </style:tab-stops>
      </style:paragraph-properties>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fo:font-weight="bold" style:font-weight-asian="bold" style:font-size-complex="12pt" style:language-asian="lt" style:country-asian="LT"/>
    </style:style>
    <style:style style:name="T2503" style:parent-style-name="DefaultParagraphFont" style:family="text">
      <style:text-properties fo:font-weight="bold" style:font-weight-asian="bold" style:font-size-complex="12pt" style:language-asian="lt" style:country-asian="LT"/>
    </style:style>
    <style:style style:name="T2504" style:parent-style-name="DefaultParagraphFont" style:family="text">
      <style:text-properties fo:font-weight="bold" style:font-weight-asian="bold" style:font-size-complex="12pt" style:language-asian="lt" style:country-asian="LT"/>
    </style:style>
    <style:style style:name="P2505" style:parent-style-name="Normal" style:family="paragraph">
      <style:paragraph-properties fo:text-align="justify" fo:text-indent="0.5in"/>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5in"/>
    </style:style>
    <style:style style:name="P2508" style:parent-style-name="Normal" style:family="paragraph">
      <style:paragraph-properties fo:text-align="justify" fo:text-indent="0.5in"/>
    </style:style>
    <style:style style:name="T2509" style:parent-style-name="DefaultParagraphFont" style:family="text">
      <style:text-properties fo:font-weight="bold" style:font-weight-asian="bold" style:font-weight-complex="bold" style:font-size-complex="12pt" style:language-asian="lt" style:country-asian="LT"/>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T2511" style:parent-style-name="DefaultParagraphFont" style:family="text">
      <style:text-properties fo:font-weight="bold" style:font-weight-asian="bold" style:font-weight-complex="bold" style:font-size-complex="12pt" style:language-asian="lt" style:country-asian="LT"/>
    </style:style>
    <style:style style:name="T2512" style:parent-style-name="DefaultParagraphFont" style:family="text">
      <style:text-properties fo:font-weight="bold" style:font-weight-asian="bold" style:font-weight-complex="bold" style:font-size-complex="12pt"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P2516" style:parent-style-name="Normal" style:family="paragraph">
      <style:paragraph-properties fo:text-align="justify" fo:text-indent="0.5in"/>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P2519" style:parent-style-name="Normal" style:family="paragraph">
      <style:paragraph-properties fo:text-align="justify" fo:text-indent="0.5in"/>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text-align="justify" fo:text-indent="0.5in"/>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fo:color="#000000" style:font-size-complex="12pt"/>
    </style:style>
    <style:style style:name="T2527" style:parent-style-name="DefaultParagraphFont" style:family="text">
      <style:text-properties style:font-name-asian="Calibri" style:font-size-complex="12pt"/>
    </style:style>
    <style:style style:name="P2528" style:parent-style-name="Normal" style:family="paragraph">
      <style:paragraph-properties fo:text-align="justify" fo:text-indent="0.5in"/>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fo:color="#000000"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fo:color="#000000"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P2538" style:parent-style-name="Normal" style:family="paragraph">
      <style:paragraph-properties fo:text-align="justify" fo:text-indent="0.5in"/>
      <style:text-properties style:font-name-asian="Calibri" style:font-size-complex="12pt"/>
    </style:style>
    <style:style style:name="P2539" style:parent-style-name="Normal" style:family="paragraph">
      <style:paragraph-properties fo:text-align="justify" fo:text-indent="0.5in"/>
      <style:text-properties style:font-name-asian="Calibri" style:font-size-complex="12pt"/>
    </style:style>
    <style:style style:name="P2540" style:parent-style-name="Normal" style:family="paragraph">
      <style:paragraph-properties fo:text-align="justify" fo:text-indent="0.5in"/>
    </style:style>
    <style:style style:name="P2541" style:parent-style-name="Normal" style:family="paragraph">
      <style:paragraph-properties fo:text-align="justify" style:vertical-align="middle" fo:text-indent="0.2166in"/>
    </style:style>
    <style:style style:name="T2542" style:parent-style-name="DefaultParagraphFont" style:family="text">
      <style:text-properties fo:font-style="italic" style:font-style-asian="italic" style:font-style-complex="italic" fo:color="#000000" style:font-size-complex="12pt" style:language-asian="lt" style:country-asian="LT"/>
    </style:style>
    <style:style style:name="P2543" style:parent-style-name="Normal" style:family="paragraph">
      <style:paragraph-properties fo:text-align="justify" style:vertical-align="middle" fo:text-indent="0.2166in"/>
      <style:text-properties style:font-size-complex="12pt" style:language-asian="lt" style:country-asian="LT"/>
    </style:style>
    <style:style style:name="P2544" style:parent-style-name="Normal" style:family="paragraph">
      <style:paragraph-properties fo:text-align="justify" style:vertical-align="middle" fo:text-indent="0.2166in"/>
    </style:style>
    <style:style style:name="T2545"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9">Projektas<text:s/></text:p>
      <text:p text:style-name="P10"/>
      <text:p text:style-name="P11">LIETUVOS RESPUBLIKOS</text:p>
      <text:p text:style-name="P12">KONKURENCIJOS ĮSTATYMO NR. VIII-1099<text:s/></text:p>
      <text:p text:style-name="P13">PAKEITIMO<text:s/></text:p>
      <text:p text:style-name="P14">ĮSTATYMAS</text:p>
      <text:p text:style-name="P15"/>
      <text:p text:style-name="P16">2016 m. <text:s text:c="16"/>d. Nr.</text:p>
      <text:p text:style-name="P17"><text:span text:style-name="T18">Vilnius</text:span></text:p>
      <text:p text:style-name="P19"/>
      <text:p text:style-name="P20"><text:span text:style-name="T21">1</text:span><text:span text:style-name="T22"><text:s/>straipsnis.<text:s/></text:span><text:span text:style-name="T23">Lietuvos Respublikos konkurencijos įstatymo Nr. VIII-1099<text:s/></text:span><text:span text:style-name="T24">nauja redakcija</text:span></text:p>
      <text:p text:style-name="P25"><text:span text:style-name="T26">Pakeisti<text:s/></text:span><text:span text:style-name="T27">Lietuvos Respublikos konkurencijos įstatymą Nr. VIII-1099<text:s/></text:span><text:span text:style-name="T28">ir jį išdėstyti taip:</text:span></text:p>
      <text:p text:style-name="P29"/>
      <text:p text:style-name="P30"><text:span text:style-name="T31">„LIETUVOS RESPUBLIKOS</text:span></text:p>
      <text:p text:style-name="P32">KONKURENCIJOS</text:p>
      <text:p text:style-name="P33">ĮSTATYMAS</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paskirtis</text:span></text:p>
      <text:p text:style-name="P45"><text:span text:style-name="T46">1</text:span><text:span text:style-name="T47">. Šio įstatymo tikslas – saugoti sąžiningos<text:s/></text:span><text:span text:style-name="T48">konkurencijos laisvę Lietuvos Respublikoje.</text:span></text:p>
      <text:p text:style-name="P49"><text:span text:style-name="T50">2</text:span><text:span text:style-name="T51">. Šis įstatymas reglamentuoja konkurenciją ribojančią ar galinčią riboti viešojo administravimo subjektų bei ūkio subjektų veiklą ir nesąžiningos konkurencijos veiksmus, nustato šių subjektų teises, pareigas</text:span><text:span text:style-name="T52"><text:s/>ir atsakomybę, konkurencijos ribojimo ir nesąžiningos konkurencijos priežiūros Lietuvos Respublikoje teisinius pagrindus bei konkurencijos teisės pažeidimais padarytos žalos atlyginimo ypatumus.</text:span></text:p>
      <text:p text:style-name="P53"><text:span text:style-name="T54">3</text:span><text:span text:style-name="T55">. Šiuo įstatymu siekiama Lietuvos Respublikos ir Europo</text:span><text:span text:style-name="T56">s Sąjungos konkurencijos santykius reglamentuojančios teisės suderinimo.</text:span></text:p>
      <text:p text:style-name="P57"><text:span text:style-name="T58">4</text:span><text:span text:style-name="T59">. Šiuo įstatymu įgyvendinami šio įstatymo priede nurodyti Europos Sąjungos teisės aktai.</text:span></text:p>
      <text:p text:style-name="P60"/>
      <text:p text:style-name="P61"><text:span text:style-name="T62">2</text:span><text:span text:style-name="T63"><text:s/>straipsnis.<text:s/></text:span><text:span text:style-name="T64">Įstatymo taikymas</text:span></text:p>
      <text:p text:style-name="P65"><text:span text:style-name="T66">1</text:span><text:span text:style-name="T67">. Šiuo įstatymu draudžiama ūkio subjektams<text:s/></text:span><text:span text:style-name="T68">atlikti veiksmus, kurie riboja ar gali riboti konkurenciją, nesvarbu, kokio pobūdžio jų ūkinė veikla, išskyrus atvejus, kai šiame įstatyme ar Lietuvos Respublikos įstatymuose, skirtuose atskiroms ūkinės veiklos sritims, numatomos išimtys.</text:span></text:p>
      <text:p text:style-name="P69"><text:span text:style-name="T70">2</text:span><text:span text:style-name="T71">. Šis įstaty</text:span><text:span text:style-name="T72">mas taikomas ir ne Lietuvos Respublikoje registruotų ūkio subjektų veiklai, jeigu dėl šios veiklos ribojama konkurencija Lietuvos Respublikos vidaus rinkoje.</text:span></text:p>
      <text:p text:style-name="P73"><text:span text:style-name="T74">3</text:span><text:span text:style-name="T75">. Šis įstatymas netaikomas ūkio subjektų veiklai, dėl kurios ribojama konkurencija užsienio v</text:span><text:span text:style-name="T76">alstybių rinkose, jeigu Lietuvos Respublikos tarptautinėse sutartyse nenustatyta kitaip.</text:span></text:p>
      <text:p text:style-name="P77"><text:span text:style-name="T78">4</text:span><text:span text:style-name="T79">. Jeigu Lietuvos Respublikos ratifikuotose tarptautinėse sutartyse nustatomi kitokie konkurencijos apsaugos reikalavimai, taikomos tų sutarčių nuostatos.</text:span></text:p>
      <text:p text:style-name="P80"/>
      <text:p text:style-name="P81"><text:span text:style-name="T82">3</text:span><text:span text:style-name="T83"><text:s/>straipsnis.<text:s/></text:span><text:span text:style-name="T84">Pagrindinės šio įstatymo sąvokos</text:span></text:p>
      <text:p text:style-name="P85"><text:span text:style-name="T86">1</text:span><text:span text:style-name="T87">.<text:s/></text:span><text:span text:style-name="T88">Atitinkama rinka<text:s/></text:span><text:span text:style-name="T89">– tam tikros prekės rinka tam tikroje geografinėje teritorijoje.</text:span></text:p>
      <text:p text:style-name="P90"><text:span text:style-name="T91">2</text:span><text:span text:style-name="T92">.<text:s/></text:span><text:span text:style-name="T93">Dominuojanti padėtis<text:s/></text:span><text:span text:style-name="T94">– vieno ar daugiau ūkio subjektų padėtis atitinkamoje rinkoje, kai tiesiogiai nesusiduriama s</text:span><text:span text:style-name="T95">u konkurencija arba kuri sudaro galimybę daryti vienpusę lemiamą įtaką atitinkamoje rinkoje veiksmingai ribojant konkurenciją. Jeigu neįrodoma priešingai, laikoma, kad ūkio subjektas (išskyrus mažmenine prekyba besiverčiantį ūkio subjektą) užima dominuojan</text:span><text:span text:style-name="T96">čią padėtį atitinkamoje rinkoje, jeigu jo rinkos dalis sudaro ne mažiau kaip 40 procentų. Jeigu neįrodoma priešingai, laikoma, kad kiekvienas iš trijų ar mažesnio skaičiaus ūkio subjektų (išskyrus<text:s/></text:span><text:soft-page-break/><text:span text:style-name="T97">mažmenine prekyba besiverčiančius ūkio subjektus), kuriems<text:s/></text:span><text:span text:style-name="T98">tenka didžiausios atitinkamos rinkos dalys, kartu sudarančios 70 procentų ar didesnę atitinkamos rinkos dalį, užima dominuojančią padėtį. Jeigu neįrodoma priešingai, laikoma, kad mažmenine prekyba besiverčiantis ūkio subjektas užima dominuojančią padėtį at</text:span><text:span text:style-name="T99">itinkamoje rinkoje, jeigu jo rinkos dalis sudaro ne mažiau kaip 30 procentų. Jeigu neįrodoma priešingai, laikoma, kad kiekvienas iš trijų ar mažesnio skaičiaus mažmenine prekyba besiverčiančių ūkio subjektų, kuriems tenka didžiausios atitinkamos rinkos dal</text:span><text:span text:style-name="T100">ys, kartu sudarančios 55 procentų ar didesnę atitinkamos rinkos dalį, užima dominuojančią padėtį.</text:span></text:p>
      <text:p text:style-name="P101"><text:span text:style-name="T102">3</text:span><text:span text:style-name="T103">.<text:s/></text:span><text:span text:style-name="T104">Geografinė teritorija (geografinė rinka)<text:s/></text:span><text:span text:style-name="T105">– teritorija, kurioje visi ūkio subjektai susiduria su iš esmės panašiomis konkurencijos sąlygomis tam tikroje</text:span><text:span text:style-name="T106"><text:s/>prekės rinkoje ir kuri, atsižvelgiant į tai, gali būti atskiriama lyginant su greta esančiomis teritorijomis.</text:span></text:p>
      <text:p text:style-name="P107"><text:span text:style-name="T108">4</text:span><text:span text:style-name="T109">.</text:span><text:span text:style-name="T110"><text:s/>Kitos<text:s/></text:span><text:span text:style-name="T111">Europos Sąjungos valstybės narės konkurencijos institucija<text:s/></text:span><text:span text:style-name="T112">–</text:span><text:span text:style-name="T113"><text:s/></text:span><text:span text:style-name="T114">kitos nei Lietuvos Respublika Europos Sąjungos valstybės narės pagal<text:s/></text:span><text:span text:style-name="T115">re</text:span><text:span text:style-name="T116">glamento (EB) Nr. 1/2003<text:s/></text:span><text:span text:style-name="T117">35 straipsnį paskirta institucija.</text:span></text:p>
      <text:p text:style-name="P118"><text:span text:style-name="T119">5</text:span><text:span text:style-name="T120">.<text:s/></text:span><text:span text:style-name="T121">Koncentracija</text:span><text:span text:style-name="T122"><text:s/>– tai:</text:span></text:p>
      <text:p text:style-name="P123"><text:span text:style-name="T124">1</text:span><text:span text:style-name="T125">) susijungimas, kai prie ūkio subjekto, kuris tęsia veiklą, prijungiami vienas ar keletas kitų ūkio subjektų, kurie kaip savarankiški ūkio subjektai baigia veiklą,<text:s/></text:span><text:span text:style-name="T126">arba kai įsteigiamas naujas ūkio subjektas iš dviejų ar daugiau ūkio subjektų, kurie kaip savarankiški ūkio subjektai baigia veiklą;</text:span></text:p>
      <text:p text:style-name="P127"><text:span text:style-name="T128">2</text:span><text:span text:style-name="T129">) kontrolės įgijimas, kai tas pats fizinis asmuo ar tie patys fiziniai asmenys, kurie turi vieno ar daugiau ūkio<text:s/></text:span><text:span text:style-name="T130">subjektų kontrolę, arba ūkio subjektas ar keletas ūkio subjektų, veikdami susitarimo pagrindu, kartu steigia naują ūkio subjektą (išskyrus atvejus, kai toks naujas ūkio subjektas neatlieka autonomiško ūkio subjekto funkcijų) arba įgauna kito ūkio subjekto<text:s/></text:span><text:span text:style-name="T131">kontrolę įsigydami įmonę ar jos dalį, visą ūkio subjekto turtą ar turto dalį, akcijas ar kitus vertybinius popierius, balsavimo teises, sudarydami sutartis ar kitu būdu.</text:span></text:p>
      <text:p text:style-name="P132"><text:span text:style-name="T133">6</text:span><text:span text:style-name="T134">.<text:s/></text:span><text:span text:style-name="T135">Konkurencijos ribojimas<text:s/></text:span><text:span text:style-name="T136">– veiksmai, sudarantys kliūtis konkuruoti atitinkamoj</text:span><text:span text:style-name="T137">e rinkoje ar galintys susilpninti, iškraipyti arba kitaip neigiamai paveikti konkurenciją.</text:span></text:p>
      <text:p text:style-name="P138"><text:span text:style-name="T139">7</text:span><text:span text:style-name="T140">.<text:s/></text:span><text:span text:style-name="T141">Konkurencijos sąlygos<text:s/></text:span><text:span text:style-name="T142">– pirkimo ar pardavimo ekonominiai parametrai, iš kurių svarbiausiais laikomi kainos, nuolaidos, antkainiai ar kitokie mokėjimai ir jiem</text:span><text:span text:style-name="T143">s darantys įtaką veiksniai (ūkinės veiklos teisiniai ribojimai, viešojo administravimo subjektų teikiama pagalba, gamybos technologijos ir sąnaudos, prekių naudojimo ar vartojimo ypatybės, transportavimo galimybės ir pan.).</text:span></text:p>
      <text:p text:style-name="P144"><text:span text:style-name="T145">8</text:span><text:span text:style-name="T146">.<text:s/></text:span><text:span text:style-name="T147">Konkurentai</text:span><text:span text:style-name="T148"><text:s/>– ūkio subjek</text:span><text:span text:style-name="T149">tai, kurie toje pačioje atitinkamoje rinkoje susiduria arba gali susidurti su tarpusavio konkurencija.</text:span></text:p>
      <text:p text:style-name="P150"><text:span text:style-name="T151">9</text:span><text:span text:style-name="T152">.<text:s/></text:span><text:span text:style-name="T153">Kontrolė</text:span><text:span text:style-name="T154"><text:s/>– visokios iš Lietuvos Respublikos ar kitos valstybės įstatymų ar sandorių atsirandančios teisės, suteikiančios juridiniam ar fiziniam as</text:span><text:span text:style-name="T155">meniui galimybę daryti lemiamą įtaką ūkio subjekto veiklai, įskaitant:</text:span></text:p>
      <text:p text:style-name="P156"><text:span text:style-name="T157">1</text:span><text:span text:style-name="T158">) nuosavybės teisę į visą ar dalį ūkio subjekto turto arba teisę naudoti visą ar dalį ūkio subjekto turto;</text:span></text:p>
      <text:p text:style-name="P159"><text:span text:style-name="T160">2</text:span><text:span text:style-name="T161">) kitas teises, kurios leidžia daryti lemiamą įtaką ūkio subjekto orga</text:span><text:span text:style-name="T162">nų sprendimams ar personalo sudėčiai.</text:span></text:p>
      <text:p text:style-name="P163"><text:span text:style-name="T164">10</text:span><text:span text:style-name="T165">.<text:s/></text:span><text:span text:style-name="T166">Kontroliuojantis asmuo<text:s/></text:span><text:span text:style-name="T167">– juridinis ar fizinis asmuo, turintis arba įgyjantis ūkio subjekto kontrolės teisę. Kontroliuojančiu asmeniu gali būti Lietuvos Respublikos pilietis, užsienietis ar asmuo be pilietybės</text:span><text:span text:style-name="T168"><text:s/>arba ūkio subjektas, taip pat viešojo administravimo subjektas. Sutuoktiniai, tėvai ir jų nepilnamečiai vaikai (įvaikiai) laikomi vienu kontroliuojančiu asmeniu. Jeigu du ar daugiau juridinių ar fizinių asmenų, veikdami susitarimo pagrindu, įsigyja koncen</text:span><text:span text:style-name="T169">truojamo ūkio subjekto kontrolę, tai kiekvienas iš šių juridinių ar fizinių asmenų yra laikomas kontroliuojančiu asmeniu.</text:span></text:p>
      <text:p text:style-name="P170"><text:span text:style-name="T171">11</text:span><text:span text:style-name="T172">.<text:s/></text:span><text:span text:style-name="T173">Lemiama įtaka<text:s/></text:span><text:span text:style-name="T174">– padėtis, kai kontroliuojantis asmuo įgyvendina ar turi galimybę įgyvendinti savo sprendimus dėl kontroliuojamo</text:span><text:span text:style-name="T175"><text:s/>ūkio subjekto ūkinės veiklos, organų sprendimų ar personalo sudėties.</text:span></text:p>
      <text:p text:style-name="P176"><text:span text:style-name="T177">12</text:span><text:span text:style-name="T178">.</text:span><text:span text:style-name="T179"><text:s/>Netiesioginis pirkėjas</text:span><text:span text:style-name="T180"><text:s/>– fizinis arba juridinis asmuo, kuris iš tiesioginio pirkėjo arba tolesnio pirkėjo, bet ne iš šio įstatymo 5 ar 7 straipsnio arba Sutarties dėl Europos Są</text:span><text:span text:style-name="T181">jungos veikimo<text:s/></text:span><text:soft-page-break/><text:span text:style-name="T182">101 ar 102 straipsnio pažeidimą padariusio ūkio subjekto įsigijo konkurencijos teisės pažeidimo objektu tapusių prekių ar prekių, pagamintų iš tokio pažeidimo objektu tapusių prekių, arba prekių, kurios komplektuojamos su tokio pažeidimo obj</text:span><text:span text:style-name="T183">ektu tapusiomis prekėmis.</text:span></text:p>
      <text:p text:style-name="P184"><text:span text:style-name="T185">13</text:span><text:span text:style-name="T186">.</text:span><text:span text:style-name="T187"><text:s/></text:span><text:span text:style-name="T188">Nukentėjęs asmuo</text:span><text:span text:style-name="T189"><text:s/>– fizinis arba juridinis asmuo, patyręs žalą dėl šio įstatymo 5 ar 7 straipsnio arba Sutarties dėl Europos Sąjungos veikimo 101 ar 102 straipsnio pažeidimo.</text:span></text:p>
      <text:p text:style-name="P190"><text:span text:style-name="T191">14</text:span><text:span text:style-name="T192">.</text:span><text:span text:style-name="T193"><text:s/></text:span><text:span text:style-name="T194">Permoka</text:span><text:span text:style-name="T195"><text:s/>–<text:s/></text:span><text:span text:style-name="T196">skirtumas tarp faktiškai sumok</text:span><text:span text:style-name="T197">ėtos prekės kainos ir kainos, kuri būtų, jei nebūtų šio įstatymo 5 ar 7 straipsnio arba Sutarties dėl Europos Sąjungos veikimo 101 ar 102 straipsnio pažeidimo.</text:span></text:p>
      <text:p text:style-name="P198"><text:span text:style-name="T199">15</text:span><text:span text:style-name="T200">.<text:s/></text:span><text:span text:style-name="T201">Prekė</text:span><text:span text:style-name="T202"><text:s/>– kiekvienas pirkimo ar pardavimo objektas, įskaitant visų rūšių paslaugas, darbus, teises ar vertybinius popierius. Pirkimu ar pardavimu laikomas prekės perleidimas ar įsigijimas pagal pirkimo-pardavimo, tiekimo, rangos sutartis ar kitus sandorius. Preke</text:span><text:span text:style-name="T203">i prilyginami daiktai (turtas), perduodami pagal nuomos ar panaudos sutartis.</text:span></text:p>
      <text:p text:style-name="P204"><text:span text:style-name="T205">16</text:span><text:span text:style-name="T206">.<text:s/></text:span><text:span text:style-name="T207">Prekės rinka</text:span><text:span text:style-name="T208"><text:s/>– visuma prekių, kurios, pirkėjų požiūriu, yra tinkamas pakaitalas viena kitai pagal jų savybes, naudojimą ir kainas.</text:span></text:p>
      <text:p text:style-name="P209"><text:span text:style-name="T210">17</text:span><text:span text:style-name="T211">.<text:s/></text:span><text:span text:style-name="T212">Rinkos dalis</text:span><text:span text:style-name="T213"><text:s/>– ūkio subjekto ar</text:span><text:span text:style-name="T214"><text:s/>susijusių ūkio subjektų grupės perkamo ar parduodamo prekių kiekio procentinis santykis su bendru perkamu ar parduodamu prekių kiekiu atitinkamoje rinkoje. Jeigu neįmanoma gauti patikimų duomenų apie perkamą ar parduodamą prekių kiekį, nustatant rinkos da</text:span><text:span text:style-name="T215">lį galima vadovautis ir kita objektyvia informacija apie atitinkamą rinką, įskaitant prekių pirkimų ar pardavimų vertę.</text:span></text:p>
      <text:p text:style-name="P216"><text:span text:style-name="T217">18</text:span><text:span text:style-name="T218">.<text:s/></text:span><text:span text:style-name="T219">Susijusių ūkio subjektų grupė</text:span><text:span text:style-name="T220"><text:s/>– du ar daugiau ūkio subjektų, kurie dėl savitarpio kontrolės ar priklausomybės ir galimų suderint</text:span><text:span text:style-name="T221">ų veiksmų yra laikomi vienu ūkio subjektu apskaičiuojant bendrąsias pajamas ir rinkos dalį. Jeigu neįrodoma priešingai, laikoma, kad susijusių ūkio subjektų grupę sudaro kiekvienas nagrinėjamas ūkio subjektas ir:</text:span></text:p>
      <text:p text:style-name="P222"><text:span text:style-name="T223">1</text:span><text:span text:style-name="T224">) ūkio subjektai, kuriuose, kaip ir nagr</text:span><text:span text:style-name="T225">inėjamame ūkio subjekte, tas pats fizinis asmuo arba tie patys fiziniai asmenys turi akcijų dalį, kuri sudaro 1/3 ar daugiau įstatinio kapitalo, arba turi teises į 1/3 ar daugiau visų balsų;</text:span></text:p>
      <text:p text:style-name="P226"><text:span text:style-name="T227">2</text:span><text:span text:style-name="T228">) ūkio subjektai, kurie su nagrinėjamu ūkio subjektu yra ben</text:span><text:span text:style-name="T229">drai valdomi ar turi bendrą administracinį padalinį arba kurių stebėtojų taryboje, valdyboje ar kitame valdymo ar priežiūros organe yra pusė ar daugiau tų pačių narių kaip ir nagrinėjamo ūkio subjekto valdymo ar priežiūros organuose;</text:span></text:p>
      <text:p text:style-name="P230"><text:span text:style-name="T231">3</text:span><text:span text:style-name="T232">) ūkio subjektai,</text:span><text:span text:style-name="T233"><text:s/>kuriuose nagrinėjamas ūkio subjektas turi akcijų dalį, sudarančią 1/3 ar daugiau įstatinio kapitalo, arba turi teises į 1/3 ar daugiau visų balsų arba kurie yra įsipareigoję derinti savo ūkinės veiklos sprendimus su nagrinėjamu ūkio subjektu, arba už kuri</text:span><text:span text:style-name="T234">ų prievolių tretiesiems asmenims įvykdymą yra įsipareigojęs atsakyti nagrinėjamas ūkio subjektas, arba kurie yra įsipareigoję perduoti visą arba dalį pelno ar suteikę teisę naudoti 1/3 ar daugiau savo turto nagrinėjamam ūkio subjektui;</text:span></text:p>
      <text:p text:style-name="P235"><text:span text:style-name="T236">4</text:span><text:span text:style-name="T237">) ūkio subjekta</text:span><text:span text:style-name="T238">i, kurie nagrinėjamame ūkio subjekte turi akcijų dalį, sudarančią 1/3 ar daugiau įstatinio kapitalo, arba turi teises į 1/3 ar daugiau visų balsų arba su kuriais nagrinėjamas ūkio subjektas yra įsipareigojęs derinti savo ūkinės veiklos sprendimus, arba kur</text:span><text:span text:style-name="T239">ie yra įsipareigoję atsakyti už nagrinėjamo ūkio subjekto prievolių tretiesiems asmenims įvykdymą, arba kuriems nagrinėjamas ūkio subjektas yra įsipareigojęs perduoti visą arba dalį pelno ar suteikęs teisę naudoti 1/3 ar daugiau savo turto;</text:span></text:p>
      <text:p text:style-name="P240"><text:span text:style-name="T241">5</text:span><text:span text:style-name="T242">) ūkio sub</text:span><text:span text:style-name="T243">jektai, kurie tiesiogiai ar netiesiogiai, per kitus ūkio subjektus, yra susiję su šios dalies 1, 2, 3 ir 4 punktuose nurodytais ūkio subjektais bet kuriuo iš šios dalies 1, 2, 3 ir 4 punktuose nurodytų būdų.</text:span></text:p>
      <text:p text:style-name="P244"><text:span text:style-name="T245">19</text:span><text:span text:style-name="T246">.<text:s/></text:span><text:span text:style-name="T247">Susitarimas</text:span><text:span text:style-name="T248"><text:s/>– bet kuria forma (raštu ar žodžiu) dviejų ar daugiau ūkio subjektų sudarytos sutartys arba ūkio subjektų suderinti veiksmai, įskaitant bet kurio ūkio subjektų junginio (asociacijos, susivienijimo, konsorciumo ir pan.) arba šio junginio atstovų priimtą sp</text:span><text:span text:style-name="T249">rendimą.</text:span></text:p>
      <text:p text:style-name="P250"><text:span text:style-name="T251">20</text:span><text:span text:style-name="T252">.</text:span><text:span text:style-name="T253"><text:s/>Tiesioginis pirkėjas</text:span><text:span text:style-name="T254"><text:s/>– fizinis arba juridinis asmuo, kuris tiesiogiai iš šio įstatymo 5 ar 7 straipsnio arba Sutarties dėl Europos Sąjungos veikimo 101 ar 102 straipsnio pažeidimą padariusio ūkio subjekto įsigijo konkurencijos teisės pažei</text:span><text:span text:style-name="T255">dimo objektu tapusių prekių.</text:span></text:p>
      <text:p text:style-name="P256"><text:span text:style-name="T257">21</text:span><text:span text:style-name="T258">.<text:s/></text:span><text:span text:style-name="T259">Ūkinė veikla</text:span><text:span text:style-name="T260"><text:s/>– gamybinė, komercinė, finansinė ar profesinė veikla, susijusi su prekių pirkimu ar pardavimu, išskyrus atvejus, kai fiziniai asmenys prekę įsigyja asmeniniams ir namų ūkio poreikiams tenkinti.</text:span></text:p>
      <text:p text:style-name="P261"><text:span text:style-name="T262">22</text:span><text:span text:style-name="T263">.<text:s/></text:span><text:span text:style-name="T264">Ūkio</text:span><text:span text:style-name="T265"><text:s/>subjektas</text:span><text:span text:style-name="T266"><text:s/>– įmonės, jų junginiai (asociacijos, susivienijimai, konsorciumai ir pan.), įstaigos ar organizacijos arba kiti juridiniai ar fiziniai asmenys, kurie vykdo ar gali vykdyti ūkinę veiklą Lietuvos Respublikoje arba kurių veiksmai daro įtaką ar keti</text:span><text:span text:style-name="T267">nimai, jeigu būtų įgyvendinti, galėtų daryti įtaką ūkinei veiklai Lietuvos Respublikoje. Lietuvos Respublikos viešojo administravimo subjektai laikomi ūkio subjektais, jeigu jie vykdo ūkinę veiklą.</text:span></text:p>
      <text:p text:style-name="P268"><text:span text:style-name="T269">23</text:span><text:span text:style-name="T270">.<text:s/></text:span><text:span text:style-name="T271">Ūkio subjekto turtas</text:span><text:span text:style-name="T272"><text:s/>– ilgalaikis materialusis turtas ir kiti neapyvartiniai aktyvai, naudojami ūkinei veiklai.</text:span></text:p>
      <text:p text:style-name="P273"><text:span text:style-name="T274">24</text:span><text:span text:style-name="T275">.<text:s/></text:span><text:span text:style-name="T276">Ūkio subjekto vadovas</text:span><text:span text:style-name="T277"><text:s/>– fizinis asmuo, kuris vadovauja juridiniam asmeniui ir yra vienasmenis jo valdymo organas.</text:span></text:p>
      <text:p text:style-name="P278"/>
      <text:p text:style-name="P279"><text:span text:style-name="T280">4</text:span><text:span text:style-name="T281"><text:s/>straipsnis.<text:s/></text:span><text:span text:style-name="T282">Viešojo administravim</text:span><text:span text:style-name="T283">o subjektų pareiga užtikrinti sąžiningos konkurencijos laisvę</text:span></text:p>
      <text:p text:style-name="P284"><text:span text:style-name="T285">1</text:span><text:span text:style-name="T286">. Viešojo administravimo subjektai, įgyvendindami pavestus uždavinius, susijusius su ūkinės veiklos reguliavimu Lietuvos Respublikoje, privalo užtikrinti sąžiningos konkurencijos laisvę.</text:span></text:p>
      <text:p text:style-name="P287"><text:span text:style-name="T288">2</text:span><text:span text:style-name="T289">. Viešojo administravimo subjektams draudžiama priimti teisės aktus arba kitus sprendimus, kurie teikia privilegijas arba diskriminuoja atskirus ūkio subjektus ar jų grupes ir dėl kurių atsiranda ar gali atsirasti konkurencijos sąlygų skirtumų atitinkam</text:span><text:span text:style-name="T290">oje rinkoje konkuruojantiems ūkio subjektams, išskyrus atvejus, kai skirtingų konkurencijos sąlygų neįmanoma išvengti vykdant Lietuvos Respublikos įstatymų reikalavimus.</text:span></text:p>
      <text:p text:style-name="P291"/>
      <text:p text:style-name="P292"><text:span text:style-name="T293">II</text:span><text:span text:style-name="T294"><text:s/>SKYRIUS</text:span></text:p>
      <text:p text:style-name="P295"><text:span text:style-name="T296">KONKURENCIJĄ RIBOJANTYS VEIKSMAI</text:span></text:p>
      <text:p text:style-name="P297"/>
      <text:p text:style-name="P298"><text:span text:style-name="T299">PIRMASIS</text:span><text:span text:style-name="T300"><text:s/>SKIRSNIS</text:span></text:p>
      <text:p text:style-name="P301"><text:span text:style-name="T302">DRAUDŽIAMI</text:span><text:span text:style-name="T303"><text:s/>SUSITARIMAI</text:span></text:p>
      <text:p text:style-name="P304"/>
      <text:p text:style-name="P305"><text:span text:style-name="T306">5</text:span><text:span text:style-name="T307"><text:s/>straipsnis.<text:s/></text:span><text:span text:style-name="T308">Konkurenciją ribojančių susitarimų draudimas</text:span></text:p>
      <text:p text:style-name="P309"><text:span text:style-name="T310">1</text:span><text:span text:style-name="T311">. Visi susitarimai, kuriais siekiama riboti konkurenciją arba kurie riboja ar gali riboti konkurenciją, yra draudžiami ir negalioja nuo jų sudarymo momento, įskaitant:</text:span></text:p>
      <text:p text:style-name="P312"><text:span text:style-name="T313">1</text:span><text:span text:style-name="T314">)<text:s/></text:span><text:span text:style-name="T315">susitarimą tiesiogiai ar netiesiogiai nustatyti (fiksuoti) tam tikros prekės kainas arba kitas pirkimo ar pardavimo sąlygas;</text:span></text:p>
      <text:p text:style-name="P316"><text:span text:style-name="T317">2</text:span><text:span text:style-name="T318">) susitarimą pasidalyti prekės rinką teritoriniu pagrindu, pagal pirkėjų ar tiekėjų grupes ar kitu būdu;</text:span></text:p>
      <text:p text:style-name="P319"><text:span text:style-name="T320">3</text:span><text:span text:style-name="T321">) susitarimą nus</text:span><text:span text:style-name="T322">tatyti tam tikros prekės gamybos ar pardavimo kiekius, taip pat riboti techninę pažangą ar investicijas;</text:span></text:p>
      <text:p text:style-name="P323"><text:span text:style-name="T324">4</text:span><text:span text:style-name="T325">) susitarimą panašaus pobūdžio sutartyse taikyti nevienodas (diskriminacines) sąlygas atskiriems ūkio subjektams ir taip sudaryti jiems skirtingas</text:span><text:span text:style-name="T326"><text:s/>konkurencijos sąlygas;</text:span></text:p>
      <text:p text:style-name="P327"><text:span text:style-name="T328">5</text:span><text:span text:style-name="T329">) susitarimą iš kitų ūkio subjektų reikalauti papildomų įsipareigojimų, kurie pagal savo komercinį pobūdį ar paskirtį nėra tiesiogiai susiję su sutarties objektu.</text:span></text:p>
      <text:p text:style-name="P330"><text:span text:style-name="T331">2</text:span><text:span text:style-name="T332">. Konkurentų sudaryti šio straipsnio 1 dalies 1, 2, 3 ir<text:s/></text:span><text:span text:style-name="T333">4 punktuose nurodyti susitarimai visais atvejais laikomi ribojančiais konkurenciją.</text:span></text:p>
      <text:p text:style-name="P334"><text:span text:style-name="T335">3</text:span><text:span text:style-name="T336">. Šis straipsnis gali būti netaikomas ūkio subjektų sudarytiems susitarimams, kurie dėl savo mažareikšmės įtakos negali itin riboti konkurencijos. Tokiems susitarimams</text:span><text:span text:style-name="T337"><text:s/>taikomus reikalavimus ir sąlygas nustato Lietuvos Respublikos konkurencijos taryba (toliau – Konkurencijos taryba).</text:span></text:p>
      <text:p text:style-name="P338"/>
      <text:p text:style-name="P339"><text:span text:style-name="T340">6</text:span><text:span text:style-name="T341"><text:s/>straipsnis.<text:s/></text:span><text:span text:style-name="T342">Išimtis</text:span></text:p>
      <text:p text:style-name="P343"><text:span text:style-name="T344">1</text:span><text:span text:style-name="T345">. Šio įstatymo 5 straipsnis netaikomas, jeigu susitarimas skatina techninę ar ekonominę pažangą arba page</text:span><text:span text:style-name="T346">rina prekių gamybą ar paskirstymą ir taip sudaro galimybes vartotojams gauti papildomos naudos, taip pat jeigu susitarimas:</text:span></text:p>
      <text:p text:style-name="P347"><text:span text:style-name="T348">1</text:span><text:span text:style-name="T349">) nelemia susitariančiųjų šalių veiklos apribojimų, kurie nėra būtini šiame straipsnyje nurodytiems tikslams pasiekti;</text:span></text:p>
      <text:p text:style-name="P350"><text:span text:style-name="T351">2</text:span><text:span text:style-name="T352">) nes</text:span><text:span text:style-name="T353">uteikia susitarimo šalims galimybės riboti konkurenciją didelėje atitinkamos rinkos dalyje.</text:span></text:p>
      <text:p text:style-name="P354"><text:span text:style-name="T355">2</text:span><text:span text:style-name="T356">. Susitarimas, kuris atitinka šio straipsnio 1 dalies sąlygas, galioja nuo sudarymo momento (</text:span><text:span text:style-name="T357">ab initio</text:span><text:span text:style-name="T358">) be jokio išankstinio Konkurencijos tarybos sprendimo.</text:span><text:span text:style-name="T359"><text:s/>Kilus ginčui, ar toks susitarimas atitinka šio straipsnio 1 dalį, pareiga įrodyti, kad atitinka, tenka tai susitarimo šaliai, kuri naudojasi šia išimtimi.</text:span></text:p>
      <text:p text:style-name="P360"><text:span text:style-name="T361">3</text:span><text:span text:style-name="T362">. Konkurencijos taryba turi teisę nustatyti susitarimų grupes bei sąlygas, kuriomis susitarimas</text:span><text:span text:style-name="T363"><text:s/>tenkina šio straipsnio 1 dalies sąlygas.</text:span></text:p>
      <text:p text:style-name="P364"><text:span text:style-name="T365">4</text:span><text:span text:style-name="T366">. Konkurencijos taryba gali atšaukti ūkio subjektų teisę naudotis pagal šio straipsnio 3 dalį Konkurencijos tarybos nustatyta išimtimi, jeigu nustatoma, kad tam tikru atveju susitarimo poveikis yra nesuderinam</text:span><text:span text:style-name="T367">as su šio straipsnio 1 dalies nuostatomis.</text:span></text:p>
      <text:p text:style-name="P368"/>
      <text:p text:style-name="P369"><text:span text:style-name="T370">ANTRASIS</text:span><text:span text:style-name="T371"><text:s/>SKIRSNIS</text:span></text:p>
      <text:p text:style-name="P372"><text:span text:style-name="T373">PIKTNAUDŽIAVIMAS DOMINUOJANČIA PADĖTIMI</text:span></text:p>
      <text:p text:style-name="P374"/>
      <text:p text:style-name="P375"><text:span text:style-name="T376">7</text:span><text:span text:style-name="T377"><text:s/>straipsnis.<text:s/></text:span><text:span text:style-name="T378">Draudimas piktnaudžiauti dominuojančia padėtimi</text:span></text:p>
      <text:p text:style-name="P379"><text:span text:style-name="T380">Draudžiama piktnaudžiauti dominuojančia padėtimi atitinkamoje rinkoje<text:s/></text:span><text:span text:style-name="T381">atliekant įvairius veiksmus, kurie riboja ar gali riboti konkurenciją, nepagrįstai varžo kitų ūkio subjektų galimybes veikti rinkoje arba pažeidžia vartotojų interesus, įskaitant:</text:span></text:p>
      <text:p text:style-name="P382"><text:span text:style-name="T383">1</text:span><text:span text:style-name="T384">) tiesioginį ar netiesioginį nesąžiningų kainų arba kitų pirkimo ar parda</text:span><text:span text:style-name="T385">vimo sąlygų primetimą;</text:span></text:p>
      <text:p text:style-name="P386"><text:span text:style-name="T387">2</text:span><text:span text:style-name="T388">) prekybos, gamybos ar techninės pažangos ribojimą darant žalą vartotojams;</text:span></text:p>
      <text:p text:style-name="P389"><text:span text:style-name="T390">3</text:span><text:span text:style-name="T391">) panašaus pobūdžio sutartyse nevienodų (diskriminacinių) sąlygų taikymą atskiriems ūkio subjektams, taip sudarant jiems skirtingas konkurencijos s</text:span><text:span text:style-name="T392">ąlygas;</text:span></text:p>
      <text:p text:style-name="P393"><text:span text:style-name="T394">4</text:span><text:span text:style-name="T395">) sutarties sudarymą, kai kitai sutarties šaliai primetami papildomi įsipareigojimai, kurie pagal komercinį pobūdį ar paskirtį nėra tiesiogiai susiję su sutarties objektu.</text:span></text:p>
      <text:p text:style-name="P396"/>
      <text:p text:style-name="P397"><text:span text:style-name="T398">TREČIASIS</text:span><text:span text:style-name="T399"><text:s/>SKIRSNIS<text:s/></text:span></text:p>
      <text:p text:style-name="P400"><text:span text:style-name="T401">KONCENTRACIJOS PRIEŽIŪRA</text:span></text:p>
      <text:p text:style-name="P402"/>
      <text:p text:style-name="P403"><text:span text:style-name="T404">8</text:span><text:span text:style-name="T405"><text:s/>straipsnis.<text:s/></text:span><text:span text:style-name="T406">Pranešimas apie koncentraciją</text:span></text:p>
      <text:p text:style-name="P407"><text:span text:style-name="T408">1</text:span><text:span text:style-name="T409">. Apie numatomą įvykdyti koncentraciją privaloma pranešti Konkurencijos tarybai ir gauti leidimą, jeigu koncentracijoje dalyvaujančių ūkio subjektų suminės bendrosios pajamos paskutiniais prieš koncentraciją<text:s/></text:span><text:span text:style-name="T410">ūkiniais metais yra didesnės negu keturiolika milijonų penki šimtai tūkstančių eurų</text:span><text:span text:style-name="T411"><text:s/></text:span><text:span text:style-name="T412">ir jeigu kiekvieno mažiausiai iš dviejų koncentracijoje dalyvaujančių ūkio subjektų bendrosios pajamos paskutiniais prieš koncentraciją ūkiniais metais yra didesnės negu vi</text:span><text:span text:style-name="T413">enas milijonas keturi šimtai penkiasdešimt tūkstančių eurų.</text:span></text:p>
      <text:p text:style-name="P414"><text:span text:style-name="T415">2</text:span><text:span text:style-name="T416">. Koncentracijoje dalyvaujančių ūkio subjektų suminės bendrosios pajamos suprantamos kaip:</text:span></text:p>
      <text:p text:style-name="P417"><text:span text:style-name="T418">1</text:span><text:span text:style-name="T419">) ūkio subjektų, kurie jungiasi, bendrųjų pajamų suma;</text:span></text:p>
      <text:p text:style-name="P420"><text:span text:style-name="T421">2</text:span><text:span text:style-name="T422">) ūkio subjektų, iš kurių vienas ūkio</text:span><text:span text:style-name="T423"><text:s/>subjektas ar keletas ūkio subjektų, veikdami susitarimo pagrindu, įsigyja kitą ūkio subjektą (įmonę ar jos dalį), visą ūkio subjekto turtą ar turto dalį arba įsigyja kito ūkio subjekto akcijų dalį, kuri, įskaitant viską, kas buvo anksčiau įsigyta, sudaro<text:s/></text:span><text:span text:style-name="T424">1/3 ar daugiau įstatinio kapitalo, arba gauna teisę į kito ūkio subjekto 1/3 ar didesnę balsų dalį, bendrųjų pajamų suma. Jeigu ūkio subjektas, kuris įsigyja kito ūkio subjekto akcijų dalį, priklauso susijusių ūkio subjektų grupei, tai apskaičiuojant įsigy</text:span><text:span text:style-name="T425">jamų akcijų dalį įskaitomos ir akcijos, kurias šiame ūkio subjekte turi tai pačiai susijusių ūkio subjektų grupei priklausantys ūkio<text:s/></text:span><text:soft-page-break/><text:span text:style-name="T426">subjektai. Jeigu įsigyjama ūkio subjekto (įmonės) dalis arba ūkio subjekto turto dalis, tai bendrosios pajamos ir rinkos da</text:span><text:span text:style-name="T427">lis apskaičiuojamos proporcingai įsigyjamo turto daliai;</text:span></text:p>
      <text:p text:style-name="P428"><text:span text:style-name="T429">3</text:span><text:span text:style-name="T430">) koncentruojamų ūkio subjektų, iš kurių viename ar keliuose tas pats fizinis asmuo arba tie patys fiziniai asmenys, turėdami kontrolės teisę, įsigyja kitą ūkio subjektą (įmonę ar jos dalį), vis</text:span><text:span text:style-name="T431">ą ūkio subjekto turtą ar turto dalį arba įsigyja kito ūkio subjekto akcijų dalį, kuri, įskaitant viską, kas buvo anksčiau įsigyta, sudaro 1/3 ar daugiau įstatinio kapitalo, arba gauna teisę į kito ūkio subjekto 1/3 ar didesnę balsų dalį, bendrųjų pajamų su</text:span><text:span text:style-name="T432">ma. Apskaičiuojant fizinio asmens ar fizinių asmenų įsigyjamų kito ūkio subjekto akcijų dalį, įskaitomos akcijos, kurias šiame ūkio subjekte turi fizinio asmens ar tų pačių fizinių asmenų kontroliuojami ūkio subjektai ir visi tai pačiai susijusių ūkio subj</text:span><text:span text:style-name="T433">ektų grupei priklausantys ūkio subjektai. Jeigu įsigyjama ūkio subjekto (įmonės) dalis arba ūkio subjekto turto dalis, tai bendrosios pajamos ir rinkos dalis apskaičiuojamos proporcingai įsigyjamo turto daliai;</text:span></text:p>
      <text:p text:style-name="P434"><text:span text:style-name="T435">4</text:span><text:span text:style-name="T436">) bendrųjų pajamų suma ūkio subjektų, ku</text:span><text:span text:style-name="T437">rie, veikdami susitarimo pagrindu, kartu steigia naują ūkio subjektą arba sukuria bendrą valdymo ar priežiūros organą ar bendrą administracinį padalinį arba kurie dėl priimamų sprendimų turės pusę ar daugiau tų pačių narių stebėtojų taryboje, valdyboje ar<text:s/></text:span><text:span text:style-name="T438">kitame valdymo ar priežiūros organe, arba kurie įsipareigoja vienas su kitu derinti savo ūkinės veiklos sprendimus arba perduoti vienas kitam visą ar tam tikrą dalį pelno, arba kurie vienas kitam suteikia teisę naudoti visą savo turtą ar jo dalį, arba vien</text:span><text:span text:style-name="T439">as iš kurių ar keletas ūkio subjektų, veikdami susitarimo pagrindu, kitokiu būdu įgyja kito ūkio subjekto kontrolę. Jeigu vienas ūkio subjektas suteikia teisę kitam ūkio subjektui naudoti savo turto dalį, tai bendrosios pajamos ir rinkos dalis apskaičiuoja</text:span><text:span text:style-name="T440">mos proporcingai naudojamo turto daliai.</text:span></text:p>
      <text:p text:style-name="P441"><text:span text:style-name="T442">3</text:span><text:span text:style-name="T443">. Jeigu koncentracijoje dalyvauja:</text:span></text:p>
      <text:p text:style-name="P444"><text:span text:style-name="T445">1</text:span><text:span text:style-name="T446">) draudimo įmonė, vietoj bendrųjų pajamų skaičiuojama draudimo įmokų (premijų) suma;</text:span></text:p>
      <text:p text:style-name="P447"><text:span text:style-name="T448">2</text:span><text:span text:style-name="T449">) kolektyvinio investavimo subjektai ar juos valdančios valdymo įmonės,<text:s/></text:span><text:span text:style-name="T450">bendrosios pajamos skaičiuojamos kaip visų ūkio subjektų, kuriuos kontroliuoja valdymo įmonė, uždaro tipo investicinė bendrovė ar investicinė kintamojo kapitalo bendrovė, kurių turto valdymas neperduotas valdymo įmonei, bendrųjų pajamų suma;</text:span></text:p>
      <text:p text:style-name="P451"><text:span text:style-name="T452">3</text:span><text:span text:style-name="T453">) ūkio su</text:span><text:span text:style-name="T454">bjektas, kuris priklauso susijusių ūkio subjektų grupei, bendrosios pajamos skaičiuojamos kaip visų ūkio subjektų, priklausančių susijusių ūkio subjektų grupei, bendrųjų pajamų suma;</text:span></text:p>
      <text:p text:style-name="P455"><text:span text:style-name="T456">4</text:span><text:span text:style-name="T457">) užsienio valstybių ūkio subjektas, bendrosios pajamos skaičiuojamo</text:span><text:span text:style-name="T458">s kaip pajamų, gautų Lietuvos Respublikos prekių rinkose, suma.</text:span></text:p>
      <text:p text:style-name="P459"><text:span text:style-name="T460">4</text:span><text:span text:style-name="T461">. Atliekant koncentracijos priežiūrą taikomą bendrųjų pajamų apskaičiavimo tvarką nustato Konkurencijos taryba.</text:span></text:p>
      <text:p text:style-name="P462"><text:span text:style-name="T463">5</text:span><text:span text:style-name="T464">. Laikoma, kad koncentracija nevykdoma, kai komerciniai bankai, kito</text:span><text:span text:style-name="T465">s kredito įstaigos, vertybinių popierių viešosios apyvartos tarpininkai, kolektyvinio investavimo subjektai ar juos valdančios valdymo įmonės ir draudimo įmonės įsigyja 1/3 ar daugiau kitos įmonės akcijų, turėdami tikslą jas perleisti, jeigu nesinaudojama<text:s/></text:span><text:span text:style-name="T466">šių akcijų suteikiama balsavimo teise ir šios akcijos perleidžiamos ne vėliau kaip per vienus metus, ir ne vėliau kaip per vieną mėnesį po įsigijimo pateikiama informacija Konkurencijos tarybai. Jeigu finansų įstaigos, įsigijusios 1/3 ar daugiau kitos įmon</text:span><text:span text:style-name="T467">ės akcijų, nusprendžia nesilaikyti šioje dalyje nustatytų sąlygų, jos privalo pateikti pranešimą apie koncentraciją bendra tvarka.</text:span></text:p>
      <text:p text:style-name="P468"/>
      <text:p text:style-name="P469"><text:span text:style-name="T470">9</text:span><text:span text:style-name="T471"><text:s/>straipsnis.<text:s/></text:span><text:span text:style-name="T472">Pranešimo apie koncentraciją pateikimas</text:span></text:p>
      <text:p text:style-name="P473"><text:span text:style-name="T474">1</text:span><text:span text:style-name="T475">. Pranešimą apie koncentraciją šio įstatymo 8 straipsnio 2<text:s/></text:span><text:span text:style-name="T476">dalies 2 ir 3 punktuose numatytais atvejais teikia kontroliuojantys asmenys, kitais atvejais – bendrai visi koncentracijoje dalyvaujantys ūkio subjektai.</text:span></text:p>
      <text:p text:style-name="P477"><text:span text:style-name="T478">2</text:span><text:span text:style-name="T479">. Pranešimas apie koncentraciją turi būti pateiktas Konkurencijos tarybai iki koncentracijos įgyv</text:span><text:span text:style-name="T480">endinimo. Pranešimas apie koncentraciją pateikiamas po pasiūlymo sudaryti sutartį arba įsigyti akcijas ar turtą pateikimo, pavedimo sudaryti sutartį, sutarties sudarymo, nuosavybės teisės ar teisės disponuoti tam tikru turtu įgijimo. Pranešimas apie koncen</text:span><text:span text:style-name="T481">traciją gali būti pateiktas ir turint aiškius<text:s/></text:span><text:soft-page-break/><text:span text:style-name="T482">ketinimus sudaryti sutartį arba pateikti viešą siūlymą supirkti akcijas. Konkurencijos taryba nustato tipinę pranešimo apie koncentraciją formą.</text:span></text:p>
      <text:p text:style-name="P483"><text:span text:style-name="T484">3</text:span><text:span text:style-name="T485">. Pranešime apie koncentraciją turi būti pateikta:</text:span></text:p>
      <text:p text:style-name="P486"><text:span text:style-name="T487">1</text:span><text:span text:style-name="T488">) konc</text:span><text:span text:style-name="T489">entracijoje dalyvaujančių ūkio subjektų registravimo duomenys;</text:span></text:p>
      <text:p text:style-name="P490"><text:span text:style-name="T491">2</text:span><text:span text:style-name="T492">) koncentracijos priežastys ir tikslai;</text:span></text:p>
      <text:p text:style-name="P493"><text:span text:style-name="T494">3</text:span><text:span text:style-name="T495">) koncentracijos būdo aprašymas;</text:span></text:p>
      <text:p text:style-name="P496"><text:span text:style-name="T497">4</text:span><text:span text:style-name="T498">) kiekvieno koncentracijoje dalyvaujančio ūkio subjekto paskutinių trejų metų iki koncentracijos laikotar</text:span><text:span text:style-name="T499">pio metinių finansinių ataskaitų rinkiniai;</text:span></text:p>
      <text:p text:style-name="P500"><text:span text:style-name="T501">5</text:span><text:span text:style-name="T502">) duomenys apie kiekvieno koncentracijoje dalyvaujančio ūkio subjekto arba kontroliuojančių asmenų nuosavybei priklausančias įmones, taip pat įmones, kurių jie yra akcininkai arba pajininkai;</text:span></text:p>
      <text:p text:style-name="P503"><text:span text:style-name="T504">6</text:span><text:span text:style-name="T505">)<text:s/></text:span><text:span text:style-name="T506">kiekvieno koncentracijoje dalyvaujančio ūkio subjekto pirktų ir parduotų prekių kiekis per paskutinių trejų metų iki koncentracijos laikotarpį ir jų rinkos dalies atitinkamoje rinkoje įvertinimas;</text:span></text:p>
      <text:p text:style-name="P507"><text:span text:style-name="T508">7</text:span><text:span text:style-name="T509">) kiekvieno koncentracijoje dalyvaujančio ūkio subjekt</text:span><text:span text:style-name="T510">o didžiausių pirkėjų ir tiekėjų bei pagrindinių konkurentų atitinkamose rinkose sąrašas.</text:span></text:p>
      <text:p text:style-name="P511"><text:span text:style-name="T512">4</text:span><text:span text:style-name="T513">. Jeigu teikiamas pranešimas dėl numatomos įvykdyti koncentracijos, kurioje dalyvauja ūkio subjektas, priklausantis susijusių ūkio subjektų grupei, tai pagal ši</text:span><text:span text:style-name="T514">o straipsnio 3 dalies reikalavimus pateikiami duomenys apie visus susijusių ūkio subjektų grupei priklausančius ūkio subjektus.</text:span></text:p>
      <text:p text:style-name="P515"><text:span text:style-name="T516">5</text:span><text:span text:style-name="T517">. Jeigu teikiamas pranešimas dėl numatomos įvykdyti koncentracijos, kurioje dalyvauja komerciniai bankai ar kitos kredito į</text:span><text:span text:style-name="T518">staigos, Konkurencijos tarybai pateikiama ir Lietuvos banko išvada.</text:span></text:p>
      <text:p text:style-name="P519"><text:span text:style-name="T520">6</text:span><text:span text:style-name="T521">. Prie pranešimo apie koncentraciją turi būti pridedami dokumentai, patvirtinantys, kad ūkio subjektai sumokėjo Lietuvos Respublikos Vyriausybės (toliau – Vyriausybė) nustatyto dydžio</text:span><text:span text:style-name="T522"><text:s/>rinkliavą už pranešimo pateikimą ir nagrinėjimą.</text:span></text:p>
      <text:p text:style-name="P523"/>
      <text:p text:style-name="P524"><text:span text:style-name="T525">10</text:span><text:span text:style-name="T526"><text:s/>straipsnis.<text:s/></text:span><text:span text:style-name="T527">Koncentracijos sustabdymas</text:span></text:p>
      <text:p text:style-name="P528"><text:span text:style-name="T529">1</text:span><text:span text:style-name="T530">. Koncentracijoje, apie kurią privaloma pranešti, dalyvaujantys ūkio subjektai ar kontroliuojantys asmenys neturi teisės įgyvendinti koncentracijos tol,</text:span><text:span text:style-name="T531"><text:s/>kol bus priimtas Konkurencijos tarybos nutarimas pagal šio įstatymo 12 straipsnio 1 dalies 1 ar 2 punktą, išskyrus šio straipsnio 3 ir 4 dalyse numatytus atvejus.</text:span></text:p>
      <text:p text:style-name="P532"><text:span text:style-name="T533">2</text:span><text:span text:style-name="T534">. Visi ūkio subjektų ir kontroliuojančių asmenų sandoriai ir veiksmai, susiję su koncen</text:span><text:span text:style-name="T535">tracijos, dėl kurios yra priimtas šio įstatymo 12 straipsnio 1 dalies 3 punkte nurodytas nutarimas, įgyvendinimu, laikomi negaliojančiais ir nesukuriančiais teisinių pasekmių.</text:span></text:p>
      <text:p text:style-name="P536"><text:span text:style-name="T537">3</text:span><text:span text:style-name="T538">. Koncentracijoje dalyvaujančių ūkio subjektų ar kontroliuojančio asmens mo</text:span><text:span text:style-name="T539">tyvuotu prašymu Konkurencijos taryba, atsižvelgdama į koncentracijos sustabdymo pasekmes koncentracijoje dalyvaujantiems asmenims ir numatomą koncentracijos įtaką konkurencijai, gali priimti nutarimą leisti atlikti atskirus koncentracijos veiksmus. Konkure</text:span><text:span text:style-name="T540">ncijos tarybos leidimas atlikti atskirus koncentracijos veiksmus gali būti duotas nustatant tam tikras sąlygas ir įpareigojimus, kurie būtini veiksmingai konkurencijai užtikrinti.</text:span></text:p>
      <text:p text:style-name="P541"><text:span text:style-name="T542">4</text:span><text:span text:style-name="T543">. Koncentracijoje dalyvaujantys ūkio subjektai ir kontroliuojantys<text:s/></text:span><text:span text:style-name="T544">asmenys be Konkurencijos tarybos leidimo atlikti atskirus koncentracijos veiksmus gali pateikti viešą siūlymą supirkti akcijas ir sudaryti sandorius dėl perleidžiamųjų vertybinių popierių, įtrauktų į prekybą reguliuojamoje rinkoje, jeigu apie šiuos veiksmu</text:span><text:span text:style-name="T545">s ne vėliau kaip per 7 dienas nuo jų atlikimo pranešama Konkurencijos tarybai ir vertybinių popierių įgijėjas nesinaudoja vertybinių popierių suteikiamomis balsavimo teisėmis.</text:span></text:p>
      <text:p text:style-name="P546"/>
      <text:p text:style-name="P547"><text:span text:style-name="T548">11</text:span><text:span text:style-name="T549"><text:s/>straipsnis.<text:s/></text:span><text:span text:style-name="T550">Pranešimų apie koncentraciją nagrinėjimas Konkurencijos ta</text:span><text:span text:style-name="T551">ryboje</text:span></text:p>
      <text:p text:style-name="P552"><text:span text:style-name="T553">1</text:span><text:span text:style-name="T554">. Konkurencijos taryba, gavusi pranešimą apie koncentraciją, apie tai paskelbia Konkurencijos tarybos interneto svetainėje, nurodydama koncentracijos pobūdį ir koncentracijoje dalyvaujančias šalis.</text:span></text:p>
      <text:p text:style-name="P555"><text:span text:style-name="T556">2</text:span><text:span text:style-name="T557">. Konkurencijos taryba išnagrinėja pagal<text:s/></text:span><text:span text:style-name="T558">nustatytus reikalavimus pateiktus pranešimus apie koncentraciją ir priima šio įstatymo 12 straipsnio 1 dalyje nurodytus nutarimus ne vėliau kaip per keturis mėnesius. Šis laikotarpis prasideda kitą dieną po nustatytus reikalavimus atitinkančio pranešimo ap</text:span><text:span text:style-name="T559">ie koncentraciją gavimo. Jeigu pranešimas apie koncentraciją neatitinka nustatytų reikalavimų, Konkurencijos taryba nedelsdama apie tai raštu informuoja pranešimą pateikusius asmenis.</text:span></text:p>
      <text:p text:style-name="P560"><text:span text:style-name="T561">3</text:span><text:span text:style-name="T562">. Per vieną mėnesį nuo nustatytus reikalavimus atitinkančio praneši</text:span><text:span text:style-name="T563">mo apie koncentraciją gavimo Konkurencijos taryba turi priimti nutarimą pagal šio įstatymo 12 straipsnio 1 dalies 1 ar 2 punktą arba priimti nutarimą toliau nagrinėti pranešimą apie koncentraciją.</text:span></text:p>
      <text:p text:style-name="P564"><text:span text:style-name="T565">4</text:span><text:span text:style-name="T566">. Konkurencijos taryba, ketindama priimti nutarimą pag</text:span><text:span text:style-name="T567">al šio įstatymo 12 straipsnio 1 dalies 2 punktą, pranešimą apie koncentraciją pateikusio ūkio subjekto motyvuotu prašymu šio straipsnio 2 dalyje nurodytą pranešimo apie koncentraciją nagrinėjimo terminą gali pratęsti vienam mėnesiui.</text:span></text:p>
      <text:p text:style-name="P568"><text:span text:style-name="T569">5</text:span><text:span text:style-name="T570">. Konkurencijos t</text:span><text:span text:style-name="T571">aryba, nagrinėdama pranešimus apie koncentraciją, turi teisę gauti iš ūkio subjektų, kontroliuojančių asmenų ir viešojo administravimo subjektų informaciją, žodinius ir rašytinius paaiškinimus, reikalingus nutarimui dėl koncentracijos priimti.</text:span></text:p>
      <text:p text:style-name="P572"/>
      <text:p text:style-name="P573"><text:span text:style-name="T574">12</text:span><text:span text:style-name="T575"><text:s/>st</text:span><text:span text:style-name="T576">raipsnis.<text:s/></text:span><text:span text:style-name="T577">Konkurencijos tarybos nutarimai dėl koncentracijos</text:span></text:p>
      <text:p text:style-name="P578"><text:span text:style-name="T579">1</text:span><text:span text:style-name="T580">. Konkurencijos taryba, išnagrinėjusi pranešimą apie koncentraciją, priima vieną iš šių nutarimų:</text:span></text:p>
      <text:p text:style-name="P581"><text:span text:style-name="T582">1</text:span><text:span text:style-name="T583">) leisti vykdyti koncentraciją pagal pateiktą pranešimą;</text:span></text:p>
      <text:p text:style-name="P584"><text:span text:style-name="T585">2</text:span><text:span text:style-name="T586">) leisti vykdyti<text:s/></text:span><text:span text:style-name="T587">koncentraciją pagal dalyvaujantiems ūkio subjektams ar kontroliuojantiems asmenims Konkurencijos tarybos nustatytas koncentracijos vykdymo sąlygas ir įpareigojimus, reikalingus tam, kad nebūtų sukurta ar sustiprinta dominuojanti padėtis arba itin apribota<text:s/></text:span><text:span text:style-name="T588">konkurencija atitinkamoje rinkoje;</text:span></text:p>
      <text:p text:style-name="P589"><text:span text:style-name="T590">3</text:span><text:span text:style-name="T591">) atsisakyti duoti leidimą vykdyti koncentraciją ir įpareigoti koncentracijoje dalyvaujančius ūkio subjektus ar kontroliuojančius asmenis atlikti veiksmus, kad būtų atkurta ankstesnė padėtis, arba pašalinti koncentra</text:span><text:span text:style-name="T592">cijos pasekmes, įskaitant įpareigojimus parduoti įmonę ar jos dalį, ūkio subjekto turtą ar jo dalį, akcijas ar jų dalį, nutraukti ar pakeisti sutartis ir nustatyti šių įpareigojimų įvykdymo terminus bei sąlygas, jeigu dėl koncentracijos bus sukurta ar sust</text:span><text:span text:style-name="T593">iprinta dominuojanti padėtis arba itin apribota konkurencija atitinkamoje rinkoje.</text:span></text:p>
      <text:p text:style-name="P594"><text:span text:style-name="T595">2</text:span><text:span text:style-name="T596">. Konkurencijos tarybos nutarime, numatytame šio straipsnio 1 dalies 2 ar 3 punkte, nurodomi koncentracijos vykdymo sąlygų ir įpareigojimų nustatymo ar atsisakymo duo</text:span><text:span text:style-name="T597">ti leidimą vykdyti koncentraciją motyvai. Priimdama šį nutarimą, Konkurencijos taryba turi teisę remtis tik tokiais motyvais, dėl kurių turėjo galimybę duoti paaiškinimus koncentracijoje dalyvaujantys ūkio subjektai ar kontroliuojantys asmenys.</text:span></text:p>
      <text:p text:style-name="P598"><text:span text:style-name="T599">3</text:span><text:span text:style-name="T600">. Apie</text:span><text:span text:style-name="T601"><text:s/>Konkurencijos tarybos nutarimus raštu pranešama asmenims, pateikusiems pranešimus apie koncentraciją. Jeigu Konkurencijos taryba per šio įstatymo 11 straipsnio 2 dalyje nurodytą terminą nepriima šio straipsnio 1 dalyje nurodytų nutarimų, ūkio subjektai ar</text:span><text:span text:style-name="T602"><text:s/>kontroliuojantys asmenys turi teisę vykdyti koncentraciją pagal pranešime apie koncentraciją nurodytas sąlygas.</text:span></text:p>
      <text:p text:style-name="P603"><text:span text:style-name="T604">4</text:span><text:span text:style-name="T605">. Šiame straipsnyje nustatyti Konkurencijos tarybos nutarimai skelbiami Konkurencijos tarybos interneto svetainėje.</text:span></text:p>
      <text:p text:style-name="P606"/>
      <text:p text:style-name="P607"><text:span text:style-name="T608">13</text:span><text:span text:style-name="T609"><text:s/>straipsnis.<text:s/></text:span><text:span text:style-name="T610">Koncentracijos priežiūros procedūros taikymas savo iniciatyva</text:span></text:p>
      <text:p text:style-name="P611"><text:span text:style-name="T612">1</text:span><text:span text:style-name="T613">. Konkurencijos taryba gali įpareigoti ūkio subjektus teikti pranešimą apie koncentraciją ir<text:s/></text:span><text:span text:style-name="T614">mutatis mutandis<text:s/></text:span><text:span text:style-name="T615">taikyti koncentracijos priežiūros procedūrą, numatytą šiame skirsnyje, nors ir<text:s/></text:span><text:span text:style-name="T616">nėra viršijami šio įstatymo 8 straipsnio 1 dalyje nustatyti bendrųjų pajamų rodikliai, kai yra tikėtina, kad po koncentracijos bus sukurta ar sustiprinta dominuojanti padėtis arba itin apribota konkurencija atitinkamoje rinkoje.</text:span></text:p>
      <text:p text:style-name="P617"><text:span text:style-name="T618">2</text:span><text:span text:style-name="T619">. Konkurencijos taryba</text:span><text:span text:style-name="T620"><text:s/>gali priimti atskirą nutarimą taikyti koncentracijos priežiūros procedūrą tik tais atvejais, kai nuo koncentracijos įgyvendinimo praėjo ne daugiau kaip dvylika mėnesių.</text:span></text:p>
      <text:p text:style-name="P621"/>
      <text:p text:style-name="P622"><text:span text:style-name="T623">14</text:span><text:span text:style-name="T624"><text:s/>straipsnis.<text:s/></text:span><text:span text:style-name="T625">Koncentracijos vykdymo pažeidimų tyrimas ir Konkurencijos tarybo</text:span><text:span text:style-name="T626">s nutarimų dėl koncentracijos pakeitimas ar panaikinimas</text:span></text:p>
      <text:p text:style-name="P627"><text:span text:style-name="T628">1</text:span><text:span text:style-name="T629">. Jeigu yra pagrindas manyti, kad vykdant koncentraciją buvo pažeisti šio įstatymo reikalavimai arba Konkurencijos tarybos nutarimai, Konkurencijos taryba atlieka tyrimą pagal šio įstatymo V sky</text:span><text:span text:style-name="T630">rių.</text:span></text:p>
      <text:p text:style-name="P631"><text:span text:style-name="T632">2</text:span><text:span text:style-name="T633">. Konkurencijos taryba turi teisę pakeisti arba panaikinti savo nutarimus dėl koncentracijos, numatytus šio įstatymo 12 straipsnio 1 dalyje, jeigu nutarimas buvo priimtas remiantis koncentracijoje dalyvaujančių ūkio subjektų ar kontroliuojančių a</text:span><text:span text:style-name="T634">smenų pateikta neteisinga ar ne visa informacija, kuri turėjo esminę įtaką priimant nutarimą, arba jeigu ūkio subjektai ar kontroliuojantys asmenys pažeidė koncentracijos vykdymo sąlygas ar įpareigojimus.</text:span></text:p>
      <text:p text:style-name="P635"><text:span text:style-name="T636">3</text:span><text:span text:style-name="T637">. Jeigu įsiteisėjusiu teismo sprendimu panaiki</text:span><text:span text:style-name="T638">namas visas ar dalis šio įstatymo 12 straipsnio 1 dalyje numatyto Konkurencijos tarybos nutarimo, ūkio subjektai turi Konkurencijos tarybai pateikti pagal esamą padėtį rinkoje patikslintą pranešimą apie koncentraciją. Jeigu ūkio subjektai neatlieka šių vei</text:span><text:span text:style-name="T639">ksmų,<text:s/></text:span><text:span text:style-name="T640">mutatis mutandis<text:s/></text:span><text:span text:style-name="T641">kyla šio įstatymo 10 straipsnio 2 dalyje numatytos pasekmės, kiek jos neprieštarauja įsiteisėjusiam teismo sprendimui.</text:span></text:p>
      <text:p text:style-name="P642"><text:span text:style-name="T643">4</text:span><text:span text:style-name="T644">. Šio straipsnio 3 dalyje nurodytas patikslintas pranešimas Konkurencijos tarybai turi būti pateiktas ne vėli</text:span><text:span text:style-name="T645">au kaip per vieną mėnesį nuo teismo sprendimo įsiteisėjimo dienos. Konkurencijos taryba išnagrinėja patikslintą pranešimą apie koncentraciją ir priima vieną iš šio įstatymo 12 straipsnio 1 dalyje numatytų nutarimų. Tokiu atveju šio įstatymo 11 straipsnio 2</text:span><text:span text:style-name="T646"><text:s/>dalyje nurodytas terminas pradedamas skaičiuoti nuo dienos, kai ūkio subjektai pateikia patikslintą pranešimą apie koncentraciją.</text:span></text:p>
      <text:p text:style-name="P647"/>
      <text:p text:style-name="P648"><text:span text:style-name="T649">III</text:span><text:span text:style-name="T650"><text:s/>SKYRIUS</text:span></text:p>
      <text:p text:style-name="P651"><text:span text:style-name="T652">NESĄŽININGA KONKURENCIJA</text:span></text:p>
      <text:p text:style-name="P653"/>
      <text:p text:style-name="P654"><text:span text:style-name="T655">15</text:span><text:span text:style-name="T656"><text:s/>straipsnis.<text:s/></text:span><text:span text:style-name="T657">Nesąžiningos konkurencijos veiksmų draudimas</text:span></text:p>
      <text:p text:style-name="P658"><text:span text:style-name="T659">1</text:span><text:span text:style-name="T660">. Ūkio<text:s/></text:span><text:span text:style-name="T661">subjektams draudžiama atlikti bet kuriuos veiksmus, prieštaraujančius ūkinės veiklos sąžiningai praktikai ir geriems papročiams, kai tokie veiksmai gali pakenkti kito ūkio subjekto galimybėms konkuruoti, įskaitant:</text:span></text:p>
      <text:p text:style-name="P662"><text:span text:style-name="T663">1</text:span><text:span text:style-name="T664">) savavališką naudojimą žymens, kuris<text:s/></text:span><text:span text:style-name="T665">yra tapatus ar panašus į kito ūkio subjekto pavadinimą, registruotą prekės ženklą ar neregistruotą plačiai žinomą prekės ženklą, ar kitą pirmumo teise naudojamą žymenį su skiriamuoju požymiu, jeigu tai sukelia ar tikėtina, kad gali sukelti painiavą su šiuo</text:span><text:span text:style-name="T666"><text:s/>ūkio subjektu ar jo veikla, arba jeigu siekiama nesąžiningai pasinaudoti šio ūkio subjekto (jo ženklo ar žymens) reputacija, arba jeigu dėl to gali nukentėti šio ūkio subjekto (jo ženklo ar žymens) reputacija, arba jeigu dėl to gali susilpnėti šio ūkio su</text:span><text:span text:style-name="T667">bjekto naudojamo ženklo ar žymens skiriamasis požymis;</text:span></text:p>
      <text:p text:style-name="P668"><text:span text:style-name="T669">2</text:span><text:span text:style-name="T670">) ūkio subjektų klaidinimą pateikiant jiems neteisingą ar nepagrįstą informaciją apie savo ar kito ūkio subjekto prekių kiekį, kokybę, sudedamąsias dalis, vartojimo savybes, pagaminimo vietą, būdą</text:span><text:span text:style-name="T671">, kainą ar nutylint apie riziką, susijusią su šių prekių vartojimu, perdirbimu ar kitokiu naudojimu;</text:span></text:p>
      <text:p text:style-name="P672"><text:span text:style-name="T673">3</text:span><text:span text:style-name="T674">) informacijos, kuri yra kito ūkio subjekto komercinė paslaptis, naudojimą, perdavimą, skelbimą be šio subjekto sutikimo, taip pat tokios informacijos</text:span><text:span text:style-name="T675"><text:s/>gavimą iš asmenų, neturinčių teisės šios informacijos perduoti, turint tikslą konkuruoti, siekiant naudos sau arba padarant žalą šiam ūkio subjektui;</text:span></text:p>
      <text:p text:style-name="P676"><text:span text:style-name="T677">4</text:span><text:span text:style-name="T678">) siūlymą konkuruojančio ūkio subjekto darbuotojams nutraukti darbo sutartį ar neatlikti visų ar dal</text:span><text:span text:style-name="T679">ies savo darbo pareigų siekiant naudos sau ar padarant žalą šiam ūkio subjektui;</text:span></text:p>
      <text:p text:style-name="P680"><text:span text:style-name="T681">5</text:span><text:span text:style-name="T682">) kito ūkio subjekto gaminio ar jo pakuotės imitavimą, to gaminio ar pakuotės formos, spalvos ar kitų skiriamųjų požymių kopijavimą, jeigu tai gali klaidinti dėl gaminio<text:s/></text:span><text:span text:style-name="T683">tapatybės arba<text:s/></text:span><text:soft-page-break/><text:span text:style-name="T684">jeigu šiais veiksmais siekiama pasinaudojant kito ūkio subjekto reputacija gauti nesąžiningos naudos;</text:span></text:p>
      <text:p text:style-name="P685"><text:span text:style-name="T686">6</text:span><text:span text:style-name="T687">) pateikimą neteisingos ar nepagrįstos informacijos apie savo ar kito ūkio subjekto vadovaujančius asmenis, darbuotojų kvalifikaciją,<text:s/></text:span><text:span text:style-name="T688">teisinę, finansinę ar kitokią ūkio subjekto padėtį, jeigu dėl to gali būti padaryta žalos kitam ūkio subjektui;</text:span></text:p>
      <text:p text:style-name="P689"><text:span text:style-name="T690">7</text:span><text:span text:style-name="T691">) reklamos, kuri pagal Lietuvos Respublikos reklamos įstatymą (toliau – Reklamos įstatymas) laikoma klaidinančia ar neleistina lyginamąja r</text:span><text:span text:style-name="T692">eklama, naudojimą.</text:span></text:p>
      <text:p text:style-name="P693"><text:span text:style-name="T694">2</text:span><text:span text:style-name="T695">. Šio straipsnio 1 dalies 1 punkte nurodytu tapataus ar panašaus pavadinimo, prekės ženklo ar kito žymens naudojimu nelaikoma, kai pavadinime, prekės ženkle ar žymenyje naudojamas įmonininko, kontrolinio akcijų paketo savininko ar</text:span><text:span text:style-name="T696"><text:s/>steigėjo vardas ar pavardė ir kai ūkio subjektai, naudojantys tokį pavadinimą, prekės ženklą ar žymenį, ėmėsi priemonių klaidinimui dėl ūkio subjekto ar prekės tapatybės išvengti.</text:span></text:p>
      <text:p text:style-name="P697"><text:span text:style-name="T698">3</text:span><text:span text:style-name="T699">. Šio straipsnio 1 dalies 2 punkte nurodyta informacija apie prekės pa</text:span><text:span text:style-name="T700">gaminimo vietą laikoma visokiais būdais pateikiamos geografinės nuorodos, kurios apibūdina prekę kaip pagamintą kurios nors valstybės teritorijoje arba tam tikrame tos teritorijos regione ar vietovėje, kuri siejama su tos prekės kokybe, reputacija ar kitom</text:span><text:span text:style-name="T701">is savybėmis.</text:span></text:p>
      <text:p text:style-name="P702"><text:span text:style-name="T703">4</text:span><text:span text:style-name="T704">. Asmenys, kuriems komercinė paslaptis tapo žinoma dėl jų darbo ar kitokių sutartinių santykių su ūkio subjektu, gali naudoti šią informaciją praėjus ne mažiau kaip vieniems metams nuo darbo ar kitokių sutartinių santykių pasibaigimo, je</text:span><text:span text:style-name="T705">igu Lietuvos Respublikos įstatymuose ar sutartyje nenumatyta kitaip.</text:span></text:p>
      <text:p text:style-name="P706"><text:span text:style-name="T707">5</text:span><text:span text:style-name="T708">. Prekės išorės ar pakuotės formos imitavimu nelaikomi tokie veiksmai, kuriais norima pasiekti tam tikrų prekės ar jos pakuotės funkcinių savybių, jeigu šiuos veiksmus atliekantis as</text:span><text:span text:style-name="T709">muo imasi priemonių išvengti kitų ūkio subjektų ar vartotojų klaidinimo dėl gamintojo ar prekės tapatybės.</text:span></text:p>
      <text:p text:style-name="P710"/>
      <text:p text:style-name="P711"><text:span text:style-name="T712">16</text:span><text:span text:style-name="T713"><text:s/>straipsnis.<text:s/></text:span><text:span text:style-name="T714">Teisių gynimas</text:span></text:p>
      <text:p text:style-name="P715"><text:span text:style-name="T716">1</text:span><text:span text:style-name="T717">. Ūkio subjektas, kurio teisėti interesai pažeidžiami nesąžiningos konkurencijos veiksmais, turi teisę krei</text:span><text:span text:style-name="T718">ptis į teismą su ieškiniu dėl:</text:span></text:p>
      <text:p text:style-name="P719"><text:span text:style-name="T720">1</text:span><text:span text:style-name="T721">) neteisėtų veiksmų nutraukimo;</text:span></text:p>
      <text:p text:style-name="P722"><text:span text:style-name="T723">2</text:span><text:span text:style-name="T724">) padarytos žalos atlyginimo;</text:span></text:p>
      <text:p text:style-name="P725"><text:span text:style-name="T726">3</text:span><text:span text:style-name="T727">) įpareigojimo paskelbti vieną ar kelis konkretaus turinio ir formos pareiškimus, kuriuose paneigiama anksčiau pateikta neteisinga informacija arba<text:s/></text:span><text:span text:style-name="T728">pateikiami paaiškinimai dėl ūkio subjekto ar jų gaminamų prekių tapatybės;</text:span></text:p>
      <text:p text:style-name="P729"><text:span text:style-name="T730">4</text:span><text:span text:style-name="T731">) prekių, jų pakuotės ar kitų priemonių, tiesiogiai susijusių su nesąžininga konkurencija, konfiskavimo ar sunaikinimo, jeigu kitaip negalima pašalinti pažeidimų.</text:span></text:p>
      <text:p text:style-name="P732"><text:span text:style-name="T733">2</text:span><text:span text:style-name="T734">. Šio<text:s/></text:span><text:span text:style-name="T735">straipsnio 1 dalies 1, 3 ir 4 punktuose nurodytas teises taip pat turi ir ūkio subjektų ar vartotojų interesams atstovaujančios organizacijos.</text:span></text:p>
      <text:p text:style-name="P736"><text:span text:style-name="T737">3</text:span><text:span text:style-name="T738">. Atsakomybę už klaidinančios ar neleistinos lyginamosios reklamos naudojimą nustato Reklamos įstatymas ir L</text:span><text:span text:style-name="T739">ietuvos Respublikos administracinių teisės pažeidimų kodeksas (toliau – Administracinių teisės pažeidimų kodeksas).</text:span></text:p>
      <text:p text:style-name="P740"><text:span text:style-name="T741">4</text:span><text:span text:style-name="T742">. Konkurencijos taryba tiria nesąžiningos konkurencijos veiksmus tik tais atvejais, jeigu šie veiksmai pažeidžia daugelio ūkio subjektų</text:span><text:span text:style-name="T743"><text:s/>ar vartotojų interesus. Konkurencijos taryba už šiuos veiksmus taiko šio įstatymo 36 straipsnio 2 dalyje nustatytas sankcijas.</text:span></text:p>
      <text:p text:style-name="P744"/>
      <text:p text:style-name="P745"><text:span text:style-name="T746">IV</text:span><text:span text:style-name="T747"><text:s/>SKYRIUS<text:s/></text:span></text:p>
      <text:p text:style-name="P748"><text:span text:style-name="T749">KONKURENCIJOS PRIEŽIŪROS INSTITUCIJA</text:span></text:p>
      <text:p text:style-name="P750"/>
      <text:p text:style-name="P751"><text:span text:style-name="T752">17</text:span><text:span text:style-name="T753"><text:s/>straipsnis.<text:s/></text:span><text:span text:style-name="T754">Lietuvos Respublikos konkurencijos taryba</text:span></text:p>
      <text:p text:style-name="P755"><text:span text:style-name="T756">1</text:span><text:span text:style-name="T757">.<text:s/></text:span><text:span text:style-name="T758">Konkurencijos taryba yra savarankiška valstybės įstaiga, atskaitinga Seimui, vykdanti valstybinę konkurencijos politiką ir prižiūrinti, kaip laikomasi šio įstatymo. Konkurencijos taryba, atlikdama jai nustatytas funkcijas, sprendimus priima savarankiškai i</text:span><text:span text:style-name="T759">r nepriklausomai.</text:span></text:p>
      <text:p text:style-name="P760"><text:span text:style-name="T761">2</text:span><text:span text:style-name="T762">. Konkurencijos taryba yra juridinis asmuo, turintis sąskaitų bankuose ir antspaudą su Lietuvos valstybės herbu ir savo pavadinimu.</text:span></text:p>
      <text:p text:style-name="P763"><text:span text:style-name="T764">3</text:span><text:span text:style-name="T765">. Konkurencijos taryba yra biudžetinė įstaiga, finansuojama iš Lietuvos Respublikos valstybės bi</text:span><text:span text:style-name="T766">udžeto.</text:span></text:p>
      <text:p text:style-name="P767"><text:span text:style-name="T768">4</text:span><text:span text:style-name="T769">. Konkurencijos tarybos veiklai taikomas Lietuvos Respublikos biudžetinių įstaigų įstatymas, jeigu šiame įstatyme nenustatyta kitaip.</text:span></text:p>
      <text:p text:style-name="P770"/>
      <text:p text:style-name="P771"><text:span text:style-name="T772">18</text:span><text:span text:style-name="T773"><text:s/>straipsnis.<text:s/></text:span><text:span text:style-name="T774">Konkurencijos tarybos funkcijos ir įgaliojimai</text:span></text:p>
      <text:p text:style-name="P775"><text:span text:style-name="T776">1</text:span><text:span text:style-name="T777">. Konkurencijos taryba:</text:span></text:p>
      <text:p text:style-name="P778"><text:span text:style-name="T779">1</text:span><text:span text:style-name="T780">)<text:s/></text:span><text:span text:style-name="T781">prižiūri, kaip ūkio subjektai, viešojo administravimo subjektai laikosi šio įstatymo nustatytų reikalavimų;</text:span></text:p>
      <text:p text:style-name="P782"><text:span text:style-name="T783">2</text:span><text:span text:style-name="T784">) nustato atitinkamos rinkos apibrėžimo ir dominuojančios padėties nustatymo kriterijus bei tvarką, savo funkcijoms atlikti tiria ir apibrėžia<text:s/></text:span><text:span text:style-name="T785">atitinkamas rinkas, nustato ūkio subjektų rinkos dalį ir jų padėtį atitinkamoje rinkoje;</text:span></text:p>
      <text:p text:style-name="P786"><text:span text:style-name="T787">3</text:span><text:span text:style-name="T788">) nagrinėja, ar viešojo administravimo subjektų priimti teisės aktai ar kiti sprendimai atitinka šio įstatymo 4 straipsnyje nustatytus reikalavimus ir, jeigu yra<text:s/></text:span><text:span text:style-name="T789">pagrindas, kreipiasi į viešojo administravimo subjektus su reikalavimu pakeisti ar panaikinti teisės aktus ar kitus konkurenciją ribojančius sprendimus. Jeigu reikalavimas neįvykdytas, Konkurencijos taryba turi teisę valstybinio administravimo subjektų spr</text:span><text:span text:style-name="T790">endimus, išskyrus Vyriausybės norminius teisės aktus, apskųsti Lietuvos vyriausiajam administraciniam teismui, savivaldybių administravimo subjektų ir kitų viešojo administravimo subjektų sprendimus – apygardos administraciniam teismui;</text:span></text:p>
      <text:p text:style-name="P791"><text:span text:style-name="T792">4</text:span><text:span text:style-name="T793">) nagrinėja pr</text:span><text:span text:style-name="T794">anešimus apie koncentraciją;</text:span></text:p>
      <text:p text:style-name="P795"><text:span text:style-name="T796">5</text:span><text:span text:style-name="T797">) tiria ir nagrinėja šio įstatymo, Lietuvos Respublikos mažmeninės prekybos įmonių nesąžiningų veiksmų draudimo įstatymo (toliau – MPĮNVDĮ), Reklamos įstatymo ir kitų Lietuvos Respublikos įstatymų, kurių laikymosi priežiūr</text:span><text:span text:style-name="T798">ą vykdo Konkurencijos taryba, pažeidimus ir taiko pažeidėjams šiuose įstatymuose numatytas sankcijas;</text:span></text:p>
      <text:p text:style-name="P799"><text:span text:style-name="T800">6</text:span><text:span text:style-name="T801">) kreipiasi į teismą, kad būtų apginti šio įstatymo saugomi viešieji interesai;</text:span></text:p>
      <text:p text:style-name="P802"><text:span text:style-name="T803">7</text:span><text:span text:style-name="T804">) pagal kompetenciją atlieka Lietuvos Respublikos įstatymų ir ki</text:span><text:span text:style-name="T805">tų teisės aktų projektų ekspertizę, teikia Seimui ir Vyriausybei išvadas dėl šių aktų poveikio konkurencijai;</text:span></text:p>
      <text:p text:style-name="P806"><text:span text:style-name="T807">8</text:span><text:span text:style-name="T808">) teikia Vyriausybei siūlymus, kuriuos ji turi įvertinti, dėl Lietuvos Respublikos įstatymų ir kitų teisės aktų, ribojančių konkurenciją, pak</text:span><text:span text:style-name="T809">eitimo, kai tokius konkurencijos ribojimus Konkurencijos taryba nustato atlikdama jai pavestas funkcijas;</text:span></text:p>
      <text:p text:style-name="P810"><text:span text:style-name="T811">9</text:span><text:span text:style-name="T812">) atlieka konkurencijos veiksmingumo rinkose stebėseną ir teikia išvadas bei pasiūlymus Seimui arba Vyriausybei dėl atitinkamų priemonių veiksmin</text:span><text:span text:style-name="T813">gai konkurencijai užtikrinti;</text:span></text:p>
      <text:p text:style-name="P814"><text:span text:style-name="T815">10</text:span><text:span text:style-name="T816">) bendradarbiauja su kitomis Lietuvos Respublikos, užsienio ir tarptautinėmis institucijomis ir organizacijomis teisės aktų ir susitarimų, numatančių bendradarbiavimą, nustatyta tvarka;</text:span></text:p>
      <text:p text:style-name="P817"><text:span text:style-name="T818">11</text:span><text:span text:style-name="T819">) atlieka kitas Konkurencijo</text:span><text:span text:style-name="T820">s tarybai nustatytas funkcijas.<text:s/></text:span></text:p>
      <text:p text:style-name="P821"><text:span text:style-name="T822">2</text:span><text:span text:style-name="T823">. Konkurencijos taryba, atlikdama jai pavestas funkcijas, turi teisę:</text:span></text:p>
      <text:p text:style-name="P824"><text:span text:style-name="T825">1</text:span><text:span text:style-name="T826">) duoti privalomus nurodymus ūkio subjektams, tarp jų komerciniams bankams, kitoms kredito įstaigoms ir viešojo administravimo subjektams,<text:s/></text:span><text:span text:style-name="T827">pateikti finansinius ir kitus dokumentus, taip pat ir turinčius komercinių paslapčių, bei kitą informaciją, reikalingą Konkurencijos tarybos funkcijoms atlikti;</text:span></text:p>
      <text:p text:style-name="P828"><text:span text:style-name="T829">2</text:span><text:span text:style-name="T830">) pagal kompetenciją priimti teisės aktus;</text:span></text:p>
      <text:p text:style-name="P831"><text:span text:style-name="T832">3</text:span><text:span text:style-name="T833">) nustatyti ir skelbti savo interneto<text:s/></text:span><text:span text:style-name="T834">svetainėje Konkurencijos tarybos veiklos prioritetus;</text:span></text:p>
      <text:p text:style-name="P835"><text:span text:style-name="T836">4</text:span><text:span text:style-name="T837">) sudaryti patarėjų komitetą;</text:span></text:p>
      <text:p text:style-name="P838"><text:span text:style-name="T839">5</text:span><text:span text:style-name="T840">) pasitelkti kompetentingus specialistus ir ekspertus. Specialistams ir ekspertams pavesti uždaviniai, teisės ir pareigos juos įgyvendinant yra nurodomi sutartyje</text:span><text:span text:style-name="T841"><text:s/>su Konkurencijos taryba;</text:span></text:p>
      <text:p text:style-name="P842"><text:span text:style-name="T843">6</text:span><text:span text:style-name="T844">) organizuoti pasitarimus, steigti darbo, patariamąsias grupes ar komisijas, nustatyti jų darbo tvarką, gauti patariamojo pobūdžio išvadas ir pasiūlymus;</text:span></text:p>
      <text:p text:style-name="P845"><text:span text:style-name="T846">7</text:span><text:span text:style-name="T847">) užfiksuoti faktines aplinkybes, reikšmingas tyrimams dėl šio įst</text:span><text:span text:style-name="T848">atymo, MPĮNVDĮ, Reklamos įstatymo ir kitų Lietuvos Respublikos įstatymų, kurių laikymosi priežiūrą vykdo Konkurencijos taryba, pažeidimų pradėti ir atlikti;</text:span></text:p>
      <text:p text:style-name="P849"><text:span text:style-name="T850">8</text:span><text:span text:style-name="T851">) naudotis kitomis Konkurencijos tarybai nustatytomis teisėmis.</text:span></text:p>
      <text:p text:style-name="P852"/>
      <text:p text:style-name="P853"><text:span text:style-name="T854">19</text:span><text:span text:style-name="T855"><text:s/>straipsnis.<text:s/></text:span><text:span text:style-name="T856">Konkur</text:span><text:span text:style-name="T857">encijos tarybos sudėtis, sudarymas ir darbo tvarka</text:span></text:p>
      <text:p text:style-name="P858"><text:span text:style-name="T859">1</text:span><text:span text:style-name="T860">. Konkurencijos tarybą sudaro pirmininkas ir keturi nariai. Konkurencijos tarybos pirmininką ir narius Ministro Pirmininko teikimu skiria Respublikos Prezidentas. Konkurencijos tarybos pirmininkas ir<text:s/></text:span><text:span text:style-name="T861">Konkurencijos tarybos nariai skiriami šešeriems metams. Tas pats asmuo Konkurencijos tarybos pirmininku ar nariu gali būti paskirtas ne daugiau kaip dviem kadencijoms iš eilės. Konkurencijos tarybos pirmininkas iš paskirtų Konkurencijos tarybos narių skiri</text:span><text:span text:style-name="T862">a du Konkurencijos tarybos pirmininko pavaduotojus.</text:span></text:p>
      <text:p text:style-name="P863"><text:span text:style-name="T864">2</text:span><text:span text:style-name="T865">. Konkurencijos tarybos pirmininku ir nariais gali būti nepriekaištingos reputacijos Lietuvos Respublikos piliečiai, turintys aukštąjį universitetinį teisinį ar ekonominį (ne žemesnį kaip magistro kv</text:span><text:span text:style-name="T866">alifikacinio laipsnio ar jam prilygintą) išsilavinimą. Kriterijai, kuriais remiantis asmuo negali būti laikomas nepriekaištingos reputacijos, taikomi tokie, kokie nustatyti Lietuvos Respublikos valstybės tarnybos įstatyme valstybės tarnautojams.</text:span></text:p>
      <text:p text:style-name="P867"><text:span text:style-name="T868">3</text:span><text:span text:style-name="T869">. Kon</text:span><text:span text:style-name="T870">kurencijos tarybos pirmininkas ir nariai atleidžiami iš pareigų tik:</text:span></text:p>
      <text:p text:style-name="P871"><text:span text:style-name="T872">1</text:span><text:span text:style-name="T873">) savo noru;</text:span></text:p>
      <text:p text:style-name="P874"><text:span text:style-name="T875">2</text:span><text:span text:style-name="T876">) pasibaigus kadencijai;</text:span></text:p>
      <text:p text:style-name="P877"><text:span text:style-name="T878">3</text:span><text:span text:style-name="T879">) išrinkus į kitas pareigas arba paskyrus į kitas pareigas;</text:span></text:p>
      <text:p text:style-name="P880"><text:span text:style-name="T881">4</text:span><text:span text:style-name="T882">) įsiteisėjus apkaltinamajam teismo nuosprendžiui;</text:span></text:p>
      <text:p text:style-name="P883"><text:span text:style-name="T884">5</text:span><text:span text:style-name="T885">) paaiškėjus,<text:s/></text:span><text:span text:style-name="T886">kad šiurkščiai pažeidžia savo pareigas;</text:span></text:p>
      <text:p text:style-name="P887"><text:span text:style-name="T888">6</text:span><text:span text:style-name="T889">) jeigu savo poelgiu pažemino Konkurencijos tarybos pirmininko ar nario vardą;</text:span></text:p>
      <text:p text:style-name="P890"><text:span text:style-name="T891">7</text:span><text:span text:style-name="T892">) dėl sveikatos būklės;</text:span></text:p>
      <text:p text:style-name="P893"><text:span text:style-name="T894">8</text:span><text:span text:style-name="T895">) paaiškėjus, kad neatitinka šio straipsnio 2 dalyje nustatytų reikalavimų.</text:span></text:p>
      <text:p text:style-name="P896"><text:span text:style-name="T897">4</text:span><text:span text:style-name="T898">. Pasibaigus Ko</text:span><text:span text:style-name="T899">nkurencijos tarybos pirmininko ar nario kadencijai, šie asmenys eina savo pareigas tol, kol į atitinkamas pareigas yra paskiriamas tas pats ar kitas asmuo. Konkurencijos tarybos pirmininkui ir nariams, atleidžiamiems iš pareigų, kai pasibaigia jų kadencija</text:span><text:span text:style-name="T900">, išmokama vieno mėnesio jų vidutinio darbo užmokesčio dydžio išeitinė išmoka, išskyrus atvejus, kai jie paskiriami kitai kadencijai.</text:span></text:p>
      <text:p text:style-name="P901"><text:span text:style-name="T902">5</text:span><text:span text:style-name="T903">. Konkurencijos tarybos pirmininkas ir nariai gali dirbti tik Konkurencijos taryboje, išskyrus mokslinį, pedagoginį a</text:span><text:span text:style-name="T904">r kūrybinį darbą.</text:span></text:p>
      <text:p text:style-name="P905"><text:span text:style-name="T906">6</text:span><text:span text:style-name="T907">. Konkurencijos tarybos pirmininkas ir nariai yra valstybės pareigūnai.</text:span></text:p>
      <text:p text:style-name="P908"><text:span text:style-name="T909">7</text:span><text:span text:style-name="T910">. Konkurencijos taryba, spręsdama jos kompetencijai priskirtus klausimus, priima nutarimus. Nutarimai priimami balsų dauguma, bet ne mažiau kaip trimis<text:s/></text:span><text:span text:style-name="T911">Konkurencijos tarybos narių balsais, įskaitant Konkurencijos tarybos pirmininką. Konkurencijos tarybos pirmininkas ir nariai balsuoja nepriklausomai ir savarankiškai. Konkurencijos tarybos pirmininkas ir nariai, dalyvaudami posėdyje, neturi teisės susilaik</text:span><text:span text:style-name="T912">yti nuo balsavimo dėl nutarimo.</text:span></text:p>
      <text:p text:style-name="P913"><text:span text:style-name="T914">8</text:span><text:span text:style-name="T915">. Konkurencijos taryba dalį savo įgaliojimų, išskyrus šiame įstatyme nurodytų nutarimų priėmimą, procedūros dėl šio įstatymo pažeidimų dalyvių išklausymą ir šio įstatymo nustatytų sankcijų taikymą bei norminių teisės ak</text:span><text:span text:style-name="T916">tų, susijusių su šio įstatymo, MPĮNVDĮ, Reklamos įstatymo ir kitų Lietuvos Respublikos įstatymų, kurių laikymosi priežiūrą vykdo Konkurencijos taryba, taikymu, priėmimą, turi teisę perduoti Konkurencijos tarybos pirmininkui arba atskiriems nariams pagal ve</text:span><text:span text:style-name="T917">iklos sritis.</text:span></text:p>
      <text:p text:style-name="P918"><text:span text:style-name="T919">9</text:span><text:span text:style-name="T920">. Konkurencijos tarybos funkcijas atlikti padeda tam tikslui sudaroma Konkurencijos tarybos administracija. Jos struktūrą ir valstybės tarnautojų ir darbuotojų, dirbančių pagal darbo sutartis, pareigybių sąrašus nutarimu tvirtina Konkure</text:span><text:span text:style-name="T921">ncijos taryba. Konkurencijos tarybos administracijos funkcijos nustatomos šiame įstatyme ir Konkurencijos tarybos administracijos nuostatuose, kuriuos nutarimu tvirtina Konkurencijos taryba.</text:span></text:p>
      <text:p text:style-name="P922"><text:span text:style-name="T923">10</text:span><text:span text:style-name="T924">. Konkurencijos tarybos darbo tvarka ir jos atliekamų proce</text:span><text:span text:style-name="T925">dūrų dėl šio įstatymo, MPĮNVDĮ, Reklamos įstatymo ir kitų Lietuvos Respublikos įstatymų, kurių laikymosi priežiūrą<text:s/></text:span><text:soft-page-break/><text:span text:style-name="T926">vykdo Konkurencijos taryba, pažeidimų taisyklės nustatomos Konkurencijos tarybos nutarimu priimtame darbo reglamente.</text:span></text:p>
      <text:p text:style-name="P927"/>
      <text:p text:style-name="P928"><text:span text:style-name="T929">20</text:span><text:span text:style-name="T930"><text:s/>straipsnis.<text:s/></text:span><text:span text:style-name="T931">K</text:span><text:span text:style-name="T932">onkurencijos tarybos pirmininkas ir nariai</text:span></text:p>
      <text:p text:style-name="P933"><text:span text:style-name="T934">1</text:span><text:span text:style-name="T935">. Konkurencijos tarybos pirmininkas:</text:span></text:p>
      <text:p text:style-name="P936"><text:span text:style-name="T937">1</text:span><text:span text:style-name="T938">) vadovauja Konkurencijos tarybos darbui;</text:span></text:p>
      <text:p text:style-name="P939"><text:span text:style-name="T940">2</text:span><text:span text:style-name="T941">) atstovauja Konkurencijos tarybai Lietuvos Respublikoje ir užsienyje;</text:span></text:p>
      <text:p text:style-name="P942"><text:span text:style-name="T943">3</text:span><text:span text:style-name="T944">) priima į darbą ir atleidžia iš darbo Konkur</text:span><text:span text:style-name="T945">encijos tarybos administracijos darbuotojus;</text:span></text:p>
      <text:p text:style-name="P946"><text:span text:style-name="T947">4</text:span><text:span text:style-name="T948">) kiekvienais metais teikia Seimui ir Vyriausybei Konkurencijos tarybos veiklos ataskaitas;</text:span></text:p>
      <text:p text:style-name="P949"><text:span text:style-name="T950">5</text:span><text:span text:style-name="T951">) pasirašo Konkurencijos tarybos nutarimus;</text:span></text:p>
      <text:p text:style-name="P952"><text:span text:style-name="T953">6</text:span><text:span text:style-name="T954">) atlieka kitas Lietuvos Respublikos įstatymuose atitinkamų<text:s/></text:span><text:span text:style-name="T955">įstaigų vadovams nustatytas ir Konkurencijos tarybos pavestas funkcijas.</text:span></text:p>
      <text:p text:style-name="P956"><text:span text:style-name="T957">2</text:span><text:span text:style-name="T958">. Konkurencijos tarybos pirmininkas turi teisę dalyvauti patariamojo balso teise Vyriausybės posėdžiuose ir privalo pareikšti savo pastabas tuo atveju, jeigu siūlomi priimti sp</text:span><text:span text:style-name="T959">rendimai prieštarauja šiam įstatymui.</text:span></text:p>
      <text:p text:style-name="P960"><text:span text:style-name="T961">3</text:span><text:span text:style-name="T962">. Kai nėra Konkurencijos tarybos pirmininko, jo pavedimu jį pavaduoja Konkurencijos tarybos pirmininko pavaduotojas.</text:span></text:p>
      <text:p text:style-name="P963"><text:span text:style-name="T964">4</text:span><text:span text:style-name="T965">. Konkurencijos tarybos nariai dalyvauja svarstant ir priimant nutarimus Konkurencijos tary</text:span><text:span text:style-name="T966">bos kompetencijai priklausančiais klausimais, yra atsakingi už jiems pavestas veiklos sritis ir atlieka kitas Konkurencijos tarybos ar Konkurencijos tarybos pirmininko jiems pavestas funkcijas.</text:span></text:p>
      <text:p text:style-name="P967"/>
      <text:p text:style-name="P968"><text:span text:style-name="T969">21</text:span><text:span text:style-name="T970"><text:s/>straipsnis.<text:s/></text:span><text:span text:style-name="T971">Komercinių paslapčių, tarnybinio<text:s/></text:span><text:span text:style-name="T972">naudojimo ir kitų dokumentų apsauga</text:span></text:p>
      <text:p text:style-name="P973"><text:span text:style-name="T974">1</text:span><text:span text:style-name="T975">. Konkurencijos taryba ir jos administracijos darbuotojai privalo saugoti atliekant šio įstatymo laikymosi priežiūrą sužinotas ūkio subjektų komercines ir profesines paslaptis ir be ūkio subjekto sutikimo gali naudo</text:span><text:span text:style-name="T976">ti jas tik tiems tikslams, dėl kurių jos buvo pateiktos.</text:span></text:p>
      <text:p text:style-name="P977"><text:span text:style-name="T978">2</text:span><text:span text:style-name="T979">. Ūkio subjektai, teikdami dokumentus ar kitą informaciją Konkurencijos tarybai arba nedelsdami, kai tik patys arba iš Konkurencijos tarybos sužino, kad Konkurencijos taryba turi dokumentų ar ki</text:span><text:span text:style-name="T980">tos informacijos, sudarančios jų komercinę paslaptį, turi pateikti Konkurencijos tarybai prašymą dėl jų komercinių paslapčių apsaugos. Prašyme turi būti aiškiai nurodyta, kurią informaciją Konkurencijos taryba turėtų laikyti ūkio subjekto komercine paslapt</text:span><text:span text:style-name="T981">imi. Konkurencijos taryba ar jos įgaliotas pareigūnas priima sprendimą dėl prašymo ir apie tai praneša ūkio subjektui.</text:span></text:p>
      <text:p text:style-name="P982"><text:span text:style-name="T983">3</text:span><text:span text:style-name="T984">. Jeigu ūkio subjektas pateikia prašymą dėl komercinių paslapčių apsaugos, bet nenurodo, kurią konkrečią informaciją Konkurencijos t</text:span><text:span text:style-name="T985">aryba turi laikyti ūkio subjekto komercine paslaptimi, prašymą pateikęs ūkio subjektas gali būti įpareigotas per nustatytą terminą šią informaciją nurodyti. Jeigu per nustatytą terminą ūkio subjektas nenurodo, kurią konkrečią informaciją Konkurencijos tary</text:span><text:span text:style-name="T986">ba turi laikyti komercine paslaptimi, laikoma, kad Konkurencijos tarybos apie ūkio subjektą turima informacija nėra komercinę paslaptį sudaranti informacija.</text:span></text:p>
      <text:p text:style-name="P987"><text:span text:style-name="T988">4</text:span><text:span text:style-name="T989">. Jeigu ūkio subjektas nepateikia šio straipsnio 1 dalyje nurodyto prašymo dėl komercinių pas</text:span><text:span text:style-name="T990">lapčių apsaugos, laikoma, kad Konkurencijos tarybos apie ūkio subjektą turima informacija nėra komercinę paslaptį sudaranti informacija.</text:span></text:p>
      <text:p text:style-name="P991"><text:span text:style-name="T992">5</text:span><text:span text:style-name="T993">. Ūkio subjektas, kurio komercinę paslaptį sudarančią informaciją turi Konkurencijos taryba, gali būti įpareigotas</text:span><text:span text:style-name="T994"><text:s/>per nustatytą terminą pateikti dokumento ar kitos informacijos išrašą be komercinę paslaptį sudarančios informacijos ir siekiamos apsaugoti informacijos aprašymą. Jeigu per nustatytą terminą ūkio subjektas nepateikia išrašo ir aprašymo, laikoma, kad ūkio<text:s/></text:span><text:span text:style-name="T995">subjekto prašoma apsaugoti informacija nėra komercinę paslaptį sudaranti informacija.</text:span></text:p>
      <text:p text:style-name="P996"><text:span text:style-name="T997">6</text:span><text:span text:style-name="T998">.<text:s/></text:span><text:span text:style-name="T999">Konkurencijos tarybos sprendimas dėl prašymų dėl komercinių paslapčių apsaugos priimamas ne vėliau nei priimamas galutinis Konkurencijos tarybos nutarimas ar kitok</text:span><text:span text:style-name="T1000">s galutinis sprendimas dėl nagrinėjamo klausimo. Po priimto galutinio Konkurencijos tarybos nutarimo ar kitokio galutinio sprendimo dėl nagrinėjamo klausimo ūkio subjektų pateikti<text:s/></text:span><text:span text:style-name="T1001">prašymai dėl komercinių paslapčių apsaugos nėra tenkinami.</text:span><text:span text:style-name="T1002"><text:s/></text:span></text:p>
      <text:p text:style-name="P1003"><text:span text:style-name="T1004">7</text:span><text:span text:style-name="T1005">. Konkurenc</text:span><text:span text:style-name="T1006">ijos tarybai atliekant jai pavestas funkcijas Konkurencijos tarybos parengti dokumentai, kuriuose yra pareikštos Konkurencijos tarybos vidaus darbo reikmėms skirtos<text:s/></text:span><text:soft-page-break/><text:span text:style-name="T1007">nuomonės, Konkurencijos tarybos parengti dokumentai, susiję su klausimais, dėl kurių nėra p</text:span><text:span text:style-name="T1008">riimtas galutinis Konkurencijos tarybos nutarimas ar kitoks sprendimas, ir tik Konkurencijos tarybos vidaus darbo tvarkos organizavimui skirti dokumentai yra tarnybinio naudojimo dokumentai, kurie neteikiami susipažinti tretiesiems asmenims ir nesegami į t</text:span><text:span text:style-name="T1009">yrimų bylas, su kuriomis turi teisę susipažinti tretieji asmenys. Tokie Konkurencijos tarybos tarnybinio naudojimo dokumentai gali būti teikiami tik teisėsaugos institucijoms joms priskirtoms funkcijoms atlikti.</text:span></text:p>
      <text:p text:style-name="P1010"><text:span text:style-name="T1011">8</text:span><text:span text:style-name="T1012">. Konkurencijos taryba neatskleidžia ja</text:span><text:span text:style-name="T1013">i pateiktų<text:s/></text:span><text:span text:style-name="T1014">prašymų atleisti nuo baudos šio įstatymo 38 straipsnio 1 dalies pagrindu už šio įstatymo 44 straipsnio 3 dalyje nurodytą slaptą pažeidimą ir šio įstatymo 37 straipsnio 2 dalyje nurodytų tyrimo metu pateiktų rašytinių pripažinimo pareiškimų dėl š</text:span><text:span text:style-name="T1015">io įstatymo 43 straipsnyje nurodyto pažeidimo, įskaitant šių prašymų ir pareiškimų citatas. Šiuos prašymus ir pareiškimus Konkurencijos taryba atskleidžia tik:</text:span></text:p>
      <text:p text:style-name="P1016"><text:span text:style-name="T1017">1</text:span><text:span text:style-name="T1018">) ūkio subjektams, įtariamiems ar Konkurencijos tarybos nutarimu pripažintiems dalyvavusiais<text:s/></text:span><text:span text:style-name="T1019">tame pačiame pažeidime, kaip ir prašymą atleisti nuo baudos ar pripažinimo pareiškimą pateikęs ūkio subjektas, šio įstatymo 29 straipsnio 2 dalyje numatytos teisės į gynybą įgyvendinimo tvarka ir tikslais, ir teismui, apskundus Konkurencijos tarybos nutari</text:span><text:span text:style-name="T1020">mą šio įstatymo 33 straipsnio 1 dalies pagrindu;</text:span></text:p>
      <text:p text:style-name="P1021"><text:span text:style-name="T1022">2</text:span><text:span text:style-name="T1023">) teismui, kai jam būtina įsitikinti, kad prašymai atleisti nuo baudos yra pateikti šio įstatymo 38 straipsnio 1 dalies pagrindu, o pripažinimo pareiškimai pateikti šio įstatymo 37 straipsnio 2 dalies<text:s/></text:span><text:span text:style-name="T1024">pagrindu. Teismas jokiais atvejais nesudaro galimybės kitiems asmenims susipažinti su šiais prašymais ir pareiškimais.</text:span></text:p>
      <text:p text:style-name="P1025"><text:span text:style-name="T1026">9</text:span><text:span text:style-name="T1027">. Konkurencijos taryba neatskleidžia jai pateiktų prašymų atleisti nuo baudos šio įstatymo 38 straipsnio 1 dalies pagrindu ir<text:s/></text:span><text:span text:style-name="T1028">šio<text:s/></text:span><text:span text:style-name="T1029">įstatymo 37 straipsnio 2 dalyje nurodytų tyrimo metu pateiktų rašytinių<text:s/></text:span><text:span text:style-name="T1030">pripažinimo pareiškimų dėl kitų nei šio straipsnio<text:s/></text:span><text:span text:style-name="T1031">8 dalyje<text:s/></text:span><text:span text:style-name="T1032">nurodytų pažeidimų. Šiuos prašymus ir pareiškimus Konkurencijos taryba atskleidžia tik:</text:span></text:p>
      <text:p text:style-name="P1033"><text:span text:style-name="T1034">1</text:span><text:span text:style-name="T1035">)<text:s/></text:span><text:span text:style-name="T1036">ūkio subjektams, įtariamiems ar</text:span><text:span text:style-name="T1037"><text:s/>Konkurencijos tarybos nutarimu pripažintiems dalyvavusiais tame pačiame pažeidime kaip ir prašymą atleisti nuo baudos ar pripažinimo pareiškimą pateikęs ūkio subjektas, šio įstatymo 29 straipsnio 2 dalyje numatytos teisės į gynybą įgyvendinimo tvarka ir t</text:span><text:span text:style-name="T1038">ikslais, ir teismui, apskundus Konkurencijos tarybos nutarimą šio įstatymo 33 straipsnio 1 dalies pagrindu;</text:span></text:p>
      <text:p text:style-name="P1039"><text:span text:style-name="T1040">2</text:span><text:span text:style-name="T1041">) teismui, kuris, įvertinęs šio įstatymo 53 straipsnio 1 ir 2 dalyse numatytas aplinkybes, nusprendžia išreikalauti šiuos dokumentus žalos atly</text:span><text:span text:style-name="T1042">ginimo bylose.</text:span></text:p>
      <text:p text:style-name="P1043"><text:span text:style-name="T1044">10</text:span><text:span text:style-name="T1045">. Šio straipsnio 8 ir 9 dalyse nustatyti ribojimai taikomi tik<text:s/></text:span><text:span text:style-name="T1046">šio įstatymo 38 straipsnio 1 dalies pagrindu</text:span><text:span text:style-name="T1047"><text:s/>pateiktiems prašymams atleisti nuo baudos ir<text:s/></text:span><text:span text:style-name="T1048">šio įstatymo 37 straipsnio 2 dalyje nurodytiems tyrimo metu pateiktiems rašytini</text:span><text:span text:style-name="T1049">ams<text:s/></text:span><text:span text:style-name="T1050">pripažinimo pareiškimams, bet ne kartu su šiais dokumentais teikiamiems įrodymams.</text:span></text:p>
      <text:p text:style-name="P1051"><text:span text:style-name="T1052">11</text:span><text:span text:style-name="T1053">. Konkurencijos taryba nedaro<text:s/></text:span><text:span text:style-name="T1054">šio įstatymo 38 straipsnio 1 dalies pagrindu</text:span><text:span text:style-name="T1055"><text:s/>pateiktų<text:s/></text:span><text:span text:style-name="T1056">prašymų atleisti nuo baudos ir</text:span><text:span text:style-name="T1057"><text:s/></text:span><text:span text:style-name="T1058">šio įstatymo 37 straipsnio 2 dalyje nurodytų tyr</text:span><text:span text:style-name="T1059">imo metu pateiktų</text:span><text:span text:style-name="T1060"><text:s/>rašytinių pripažinimo pareiškimų<text:s/></text:span><text:span text:style-name="T1061">kopijų, išskyrus kopijų darymą teismui šio straipsnio 8 ir 9 dalyse numatytais atvejais.</text:span></text:p>
      <text:p text:style-name="P1062"><text:span text:style-name="T1063">12</text:span><text:span text:style-name="T1064">. Asmenys teisę susipažinti su Konkurencijos tarybos turimais dokumentais ir kita informacija įgyja ne anksčia</text:span><text:span text:style-name="T1065">u nei priimamas galutinis Konkurencijos tarybos nutarimas ar kitoks sprendimas dėl nagrinėjamo klausimo. Ši teisė neapima dokumentų ir kitos informacijos, su kuria asmenys neturi teisės susipažinti remiantis šiuo ir kitais Lietuvos Respublikos įstatymais a</text:span><text:span text:style-name="T1066">r kitais teisės aktais, reglamentuojančiais atskirų rūšių dokumentų ir kitos informacijos apsaugą.</text:span></text:p>
      <text:p text:style-name="P1067"/>
      <text:p text:style-name="P1068"><text:span text:style-name="T1069">V</text:span><text:span text:style-name="T1070"><text:s/>SKYRIUS</text:span></text:p>
      <text:p text:style-name="P1071"><text:span text:style-name="T1072">KONKURENCIJOS TARYBOS ATLIEKAMO ŠIO ĮSTATYMO PAŽEIDIMŲ TYRIMO PROCEDŪRA</text:span></text:p>
      <text:p text:style-name="P1073"/>
      <text:p text:style-name="P1074"><text:span text:style-name="T1075">PIRMASIS</text:span><text:span text:style-name="T1076"><text:s/>SKIRSNIS</text:span></text:p>
      <text:p text:style-name="P1077"><text:span text:style-name="T1078">KONKURENCIJOS TARYBOS ATLIEKAMAS ŠIO<text:s/></text:span><text:span text:style-name="T1079">ĮSTATYMO PAŽEIDIMO TYRIMAS</text:span></text:p>
      <text:p text:style-name="P1080"/>
      <text:p text:style-name="P1081"><text:span text:style-name="T1082">22</text:span><text:span text:style-name="T1083"><text:s/>straipsnis.<text:s/></text:span><text:span text:style-name="T1084">Konkurencijos tarybos tiriami pažeidimai</text:span></text:p>
      <text:p text:style-name="P1085"><text:span text:style-name="T1086">1</text:span><text:span text:style-name="T1087">. Šiame skyriuje nustatyta tvarka Konkurencijos taryba tiria:</text:span></text:p>
      <text:p text:style-name="P1088"><text:span text:style-name="T1089">1</text:span><text:span text:style-name="T1090">) viešojo administravimo subjektų priimtų teisės aktų ar kitų sprendimų atitiktį šio įstatymo 4<text:s/></text:span><text:span text:style-name="T1091">straipsnio reikalavimams;</text:span></text:p>
      <text:p text:style-name="P1092"><text:span text:style-name="T1093">2</text:span><text:span text:style-name="T1094">) konkurenciją ribojančius susitarimus;</text:span></text:p>
      <text:p text:style-name="P1095"><text:span text:style-name="T1096">3</text:span><text:span text:style-name="T1097">) piktnaudžiavimą dominuojančia padėtimi;</text:span></text:p>
      <text:p text:style-name="P1098"><text:span text:style-name="T1099">4</text:span><text:span text:style-name="T1100">) koncentracijos vykdymą apie tai nepranešus ar negavus leidimo arba pažeidžiant nustatytas koncentracijos vykdymo sąlygas ar įpareig</text:span><text:span text:style-name="T1101">ojimus, taip pat koncentracijos tęsimą jos sustabdymo laikotarpiu;</text:span></text:p>
      <text:p text:style-name="P1102"><text:span text:style-name="T1103">5</text:span><text:span text:style-name="T1104">) nesąžiningą konkurenciją šio įstatymo 16 straipsnio 4 dalyje numatytais atvejais;</text:span></text:p>
      <text:p text:style-name="P1105"><text:span text:style-name="T1106">6</text:span><text:span text:style-name="T1107">) pažeidimus, kai nurodymai pateikti informaciją nevykdomi ar vykdomi ne laiku, pateikiama nete</text:span><text:span text:style-name="T1108">isinga ar ne visa informacija, šio įstatymo numatytais atvejais informacija nepateikiama nustatytu laiku, pažeidžiamas ar nuplėšiamas antspaudas, uždėtas pagal šio įstatymo 25 straipsnio 1 dalies 4 punktą, kliudoma Konkurencijos tarybos pareigūnams atlikti</text:span><text:span text:style-name="T1109"><text:s/>tyrimą arba nevykdomos Konkurencijos tarybos nutarimais paskirtos sankcijos ar įpareigojimai, taip pat ūkio subjektų prisiimti įsipareigojimai pagal šio įstatymo 28 straipsnio 3 dalies 2 punktą. Ši tvarka netaikoma tiriant pažeidimus, kai nevykdomi ar vyk</text:span><text:span text:style-name="T1110">domi ne laiku Konkurencijos tarybos nutarimais paskirti įpareigojimai pakeisti ar panaikinti teisės aktus ar kitus konkurenciją ribojančius sprendimus, pažeidžiančius šio įstatymo 4 straipsnio reikalavimus. Šie pažeidimai tiriami Konkurencijos tarybos nust</text:span><text:span text:style-name="T1111">atyta tvarka.</text:span></text:p>
      <text:p text:style-name="P1112"><text:span text:style-name="T1113">2</text:span><text:span text:style-name="T1114">. Tyrimą atlieka Konkurencijos tarybos įgalioti jos administracijos darbuotojai (toliau – Konkurencijos tarybos įgalioti pareigūnai).</text:span></text:p>
      <text:p text:style-name="P1115"><text:span text:style-name="T1116">3</text:span><text:span text:style-name="T1117">. Apie šiame skyriuje nurodytus Konkurencijos tarybos priimtus nutarimus dėl šio įstatymo pažeid</text:span><text:span text:style-name="T1118">imų tyrimo pranešama pareiškėjams ir pažeidimu įtariamiems subjektams per Konkurencijos tarybos darbo reglamente nustatytus terminus.</text:span></text:p>
      <text:p text:style-name="P1119"><text:span text:style-name="T1120">4</text:span><text:span text:style-name="T1121">. Konkurencijos tarybos nutarimai dėl šio įstatymo pažeidimų tyrimo Konkurencijos tarybos nutarimu gali būti laikomi<text:s/></text:span><text:span text:style-name="T1122">konfidencialiais tol, kol išnyksta grėsmė tyrimo eigai, bet ne ilgiau kaip iki bus atliktas bet kuris iš šio įstatymo 25 straipsnio 1 dalies 1, 2, 3, 4, 5, 7 ar 8 punkte numatytų veiksmų dėl šio įstatymo pažeidimu įtariamų ūkio subjektų.</text:span></text:p>
      <text:p text:style-name="P1123"><text:span text:style-name="T1124">5</text:span><text:span text:style-name="T1125">. Atskiroms K</text:span><text:span text:style-name="T1126">onkurencijos tarybos kompetencijai priskirtų tirti ir nagrinėti šio įstatymo, MPĮNVDĮ, Reklamos įstatymo ir kitų Lietuvos Respublikos įstatymų, kurių laikymosi priežiūrą vykdo Konkurencijos taryba, pažeidimų rūšims Konkurencijos taryba turi teisę nustatyti</text:span><text:span text:style-name="T1127"><text:s/>atskirą tyrimo ir nagrinėjimo tvarką.</text:span></text:p>
      <text:p text:style-name="P1128"/>
      <text:p text:style-name="P1129"><text:span text:style-name="T1130">23</text:span><text:span text:style-name="T1131"><text:s/>straipsnis.<text:s/></text:span><text:span text:style-name="T1132">Iniciatyvos teisė pradėti šio įstatymo pažeidimo tyrimą</text:span></text:p>
      <text:p text:style-name="P1133"><text:span text:style-name="T1134">1</text:span><text:span text:style-name="T1135">. Teisę reikalauti pradėti šio įstatymo pažeidimo tyrimą turi:</text:span></text:p>
      <text:p text:style-name="P1136"><text:span text:style-name="T1137">1</text:span><text:span text:style-name="T1138">) ūkio subjektai, kurių interesai yra pažeisti dėl šį įstatymą<text:s/></text:span><text:span text:style-name="T1139">pažeidžiančių veiksmų;</text:span></text:p>
      <text:p text:style-name="P1140"><text:span text:style-name="T1141">2</text:span><text:span text:style-name="T1142">) viešojo administravimo subjektai;</text:span></text:p>
      <text:p text:style-name="P1143"><text:span text:style-name="T1144">3</text:span><text:span text:style-name="T1145">) ūkio subjektų ir vartotojų interesams atstovaujančios asociacijos ar sąjungos.</text:span></text:p>
      <text:p text:style-name="P1146"><text:span text:style-name="T1147">2</text:span><text:span text:style-name="T1148">. Konkurencijos taryba turi teisę pradėti tyrimą savo iniciatyva.</text:span></text:p>
      <text:p text:style-name="P1149"><text:span text:style-name="T1150">3</text:span><text:span text:style-name="T1151">. Teisę prašyti pradėti šio<text:s/></text:span><text:span text:style-name="T1152">įstatymo pažeidimo tyrimą turi vartotojai, kurių interesai yra pažeisti dėl šį įstatymą pažeidžiančių veiksmų. Įvertinusi vartotojų prašymuose nurodytas aplinkybes, Konkurencijos taryba turi teisę pradėti tyrimą savo iniciatyva.</text:span></text:p>
      <text:p text:style-name="P1153"><text:span text:style-name="T1154">4</text:span><text:span text:style-name="T1155">. Konkurencijos taryba</text:span><text:span text:style-name="T1156"><text:s/>priima motyvuotą nutarimą ištirti šį įstatymą pažeidžiančius veiksmus.</text:span></text:p>
      <text:p text:style-name="P1157"><text:span text:style-name="T1158">5</text:span><text:span text:style-name="T1159">. Konkurencijos taryba turi baigti tyrimą ne vėliau kaip per penkis mėnesius nuo nutarimo pradėti tyrimą priėmimo dienos. Konkurencijos taryba motyvuotu nutarimu kiekvieną kartą š</text:span><text:span text:style-name="T1160">į terminą gali pratęsti ne ilgiau kaip trims mėnesiams.</text:span></text:p>
      <text:p text:style-name="P1161"/>
      <text:p text:style-name="P1162"><text:span text:style-name="T1163">24</text:span><text:span text:style-name="T1164"><text:s/>straipsnis.<text:s/></text:span><text:span text:style-name="T1165">Pareiškimo dėl tyrimo atlikimo pateikimas ir jo nagrinėjimas</text:span></text:p>
      <text:p text:style-name="P1166"><text:span text:style-name="T1167">1</text:span><text:span text:style-name="T1168">. Šio įstatymo 23 straipsnio 1 dalyje nurodyti pareiškėjai, prašydami pradėti tyrimą, Konkurencijos tarybai turi</text:span><text:span text:style-name="T1169"><text:s/>pateikti rašytinį pareiškimą, kuriame nurodomos jiems žinomos šį<text:s/></text:span><text:soft-page-break/><text:span text:style-name="T1170">įstatymą pažeidžiančių veiksmų faktinės aplinkybės. Prie pareiškimo pridedami tai patvirtinantys dokumentai.</text:span></text:p>
      <text:p text:style-name="P1171"><text:span text:style-name="T1172">2</text:span><text:span text:style-name="T1173">. Konkurencijos taryba nustato bendrus reikalavimus, kokius duomenis ir doku</text:span><text:span text:style-name="T1174">mentus turi pateikti pareiškėjas, kad būtų pradėtas nagrinėti pareiškimas dėl šį įstatymą pažeidžiančių veiksmų.</text:span></text:p>
      <text:p text:style-name="P1175"><text:span text:style-name="T1176">3</text:span><text:span text:style-name="T1177">. Pareiškimą dėl šį įstatymą pažeidžiančių veiksmų, atitinkantį Konkurencijos tarybos nustatytus reikalavimus, Konkurencijos taryba turi i</text:span><text:span text:style-name="T1178">šnagrinėti ir priimti sprendimą pradėti tyrimą arba atsisakyti pradėti tyrimą ne vėliau kaip per 30 dienų nuo pareiškimo ir dokumentų pateikimo.</text:span></text:p>
      <text:p text:style-name="P1179"><text:span text:style-name="T1180">4</text:span><text:span text:style-name="T1181">. Konkurencijos taryba priima nutarimą atsisakyti pradėti tyrimą, jeigu:</text:span></text:p>
      <text:p text:style-name="P1182"><text:span text:style-name="T1183">1</text:span><text:span text:style-name="T1184">) pareiškime nurodyti faktai y</text:span><text:span text:style-name="T1185">ra mažareikšmiai, nedarantys esminės žalos šio įstatymo saugomiems interesams;</text:span></text:p>
      <text:p text:style-name="P1186"><text:span text:style-name="T1187">2</text:span><text:span text:style-name="T1188">) tirti pareiškime nurodytus faktus nepriklauso Konkurencijos tarybos kompetencijai;</text:span></text:p>
      <text:p text:style-name="P1189"><text:span text:style-name="T1190">3</text:span><text:span text:style-name="T1191">) pareiškime nurodyti faktai jau buvo tirti ir dėl jų yra priimtas Konkurencijos<text:s/></text:span><text:span text:style-name="T1192">tarybos nutarimas ar įsiteisėjęs teismo sprendimas;</text:span></text:p>
      <text:p text:style-name="P1193"><text:span text:style-name="T1194">4</text:span><text:span text:style-name="T1195">) pareiškėjas per Konkurencijos tarybos nustatytą laiką nepateikė tyrimui pradėti reikalingų duomenų ir dokumentų;</text:span></text:p>
      <text:p text:style-name="P1196"><text:span text:style-name="T1197">5</text:span><text:span text:style-name="T1198">) yra suėjęs šio įstatymo 35 straipsnio 3 dalyje nurodytas senaties terminas;</text:span></text:p>
      <text:p text:style-name="P1199"><text:span text:style-name="T1200">6</text:span><text:span text:style-name="T1201">) šio įstatymo 22 straipsnio 1 dalies 1 punkte nurodytų pažeidimų atveju skundžiamas viešojo administravimo subjekto teisės aktas ar sprendimas buvo panaikintas, pakeistas ar nustojo galioti iki pareiškimo išnagrinėjimo Konkurencijos taryboje dienos;</text:span></text:p>
      <text:p text:style-name="P1202"><text:span text:style-name="T1203">7</text:span><text:span text:style-name="T1204">) nėra duomenų, kurie leistų pagrįstai įtarti šio įstatymo pažeidimą;</text:span></text:p>
      <text:p text:style-name="P1205"><text:span text:style-name="T1206">8</text:span><text:span text:style-name="T1207">) pareiškime nurodytų faktinių aplinkybių tyrimas neatitinka Konkurencijos tarybos veiklos prioritetų.</text:span></text:p>
      <text:p text:style-name="P1208"/>
      <text:p text:style-name="P1209"><text:span text:style-name="T1210">25</text:span><text:span text:style-name="T1211"><text:s/>straipsnis.<text:s/></text:span><text:span text:style-name="T1212">Konkurencijos tarybos įgaliotų pareigūnų teisės ir</text:span><text:span text:style-name="T1213"><text:s/>pareigos atliekant tyrimą</text:span></text:p>
      <text:p text:style-name="P1214"><text:span text:style-name="T1215">1</text:span><text:span text:style-name="T1216">. Konkurencijos tarybos įgalioti pareigūnai, atlikdami tyrimą, turi teisę:</text:span></text:p>
      <text:p text:style-name="P1217"><text:span text:style-name="T1218">1</text:span><text:span text:style-name="T1219">) įeiti ir atlikti patikrinimą ūkio subjekto naudojamose patalpose, teritorijoje ir transporto priemonėse;</text:span></text:p>
      <text:p text:style-name="P1220"><text:span text:style-name="T1221">2</text:span><text:span text:style-name="T1222">) įeiti ir atlikti patikrinimą<text:s/></text:span><text:span text:style-name="T1223">kitose patalpose, teritorijose ir transporto priemonėse, įskaitant ūkio subjekto vadovų ir darbuotojų gyvenamąsias ir kitokias patalpas, jeigu kyla pagrįstas įtarimas, kad tokiose patalpose, teritorijose ar transporto priemonėse yra laikomi dokumentai ar b</text:span><text:span text:style-name="T1224">et kokie kiti įrodymai, reikalingi tyrimui ir galintys turėti reikšmės įrodant sunkų šio įstatymo 5 ar 7 straipsnio arba Sutarties dėl Europos Sąjungos veikimo 101 ar 102 straipsnio pažeidimą;</text:span></text:p>
      <text:p text:style-name="P1225"><text:span text:style-name="T1226">3</text:span><text:span text:style-name="T1227">) peržiūrėti tyrimui reikalingus dokumentus (neatsižvelgia</text:span><text:span text:style-name="T1228">nt į tai, kokioje laikmenoje jie saugomi), gauti jų kopijas ir išrašus, susipažinti su ūkio subjekto darbuotojų užrašais, susijusiais su darbo veikla, taip pat juos bei kompiuteriuose ir bet kokiose laikmenose esančią informaciją kopijuoti;</text:span></text:p>
      <text:p text:style-name="P1229"><text:span text:style-name="T1230">4</text:span><text:span text:style-name="T1231">) užantspa</text:span><text:span text:style-name="T1232">uduoti ūkio subjekto naudojamas patalpas, kuriose laikomi dokumentai (neatsižvelgiant į tai, kokioje laikmenoje jie saugomi), tokiam laikotarpiui ir tokiu mastu, koks būtinas patikrinimui, atliekamam gavus teismo leidimą, atlikti, tačiau ne ilgiau negu tri</text:span><text:span text:style-name="T1233">ms kalendorinėms dienoms;</text:span></text:p>
      <text:p text:style-name="P1234"><text:span text:style-name="T1235">5</text:span><text:span text:style-name="T1236">) gauti žodinius ir rašytinius paaiškinimus iš asmenų, susijusių su tikrinamų ūkio subjektų veikla, reikalauti, kad jie atvyktų duoti paaiškinimų į tyrimą atliekančio įgalioto pareigūno tarnybines patalpas;</text:span></text:p>
      <text:p text:style-name="P1237"><text:span text:style-name="T1238">6</text:span><text:span text:style-name="T1239">) gauti iš ūk</text:span><text:span text:style-name="T1240">io subjektų, kitų fizinių ir juridinių asmenų bei viešojo administravimo subjektų dokumentus, duomenis ir kitą informaciją, reikalingus tyrimui atlikti. Šią informaciją ir paaiškinimus šie subjektai ir asmenys turi teisę pateikti Konkurencijos tarybos įgal</text:span><text:span text:style-name="T1241">iotiems pareigūnams ir savo iniciatyva;</text:span></text:p>
      <text:p text:style-name="P1242"><text:span text:style-name="T1243">7</text:span><text:span text:style-name="T1244">) patikrinti ūkio subjekto ūkinę veiklą (atlikti reviziją) ir pagal tikrinimo medžiagą iš ekspertizės įstaigų gauti išvadas;</text:span></text:p>
      <text:p text:style-name="P1245"><text:span text:style-name="T1246">8</text:span><text:span text:style-name="T1247">) paimti dokumentus ir daiktus, kurie tiriant bylą turi įrodomosios reikšmės;</text:span></text:p>
      <text:p text:style-name="P1248"><text:span text:style-name="T1249">9</text:span><text:span text:style-name="T1250">) gauti informaciją apie elektroninių ryšių paslaugų abonentus ar registruotus elektroninių ryšių paslaugų naudotojus, su jais susijusius srauto duomenis ir elektroninių ryšių tinklais perduodamos informacijos turinį iš elektroninių ryšių tinklo ir (arba</text:span><text:span text:style-name="T1251">) paslaugų teikėjų;</text:span></text:p>
      <text:p text:style-name="P1252"><text:span text:style-name="T1253">10</text:span><text:span text:style-name="T1254">) tyrimui atlikti pasitelkti specialistų ir ekspertų;</text:span></text:p>
      <text:p text:style-name="P1255"><text:span text:style-name="T1256">11</text:span><text:span text:style-name="T1257">) tyrimo metu naudoti technines priemones;</text:span></text:p>
      <text:p text:style-name="P1258"><text:span text:style-name="T1259">12</text:span><text:span text:style-name="T1260">) užfiksuoti faktines aplinkybes;</text:span></text:p>
      <text:p text:style-name="P1261"><text:span text:style-name="T1262">13</text:span><text:span text:style-name="T1263">) tyrimui naudoti Konkurencijos tarybos turimą informaciją, gautą kitų tyrimų ar<text:s/></text:span><text:span text:style-name="T1264">nagrinėjimų metu.</text:span></text:p>
      <text:p text:style-name="P1265"><text:span text:style-name="T1266">2</text:span><text:span text:style-name="T1267">. Tyrimo veiksmai, nurodyti šio straipsnio 1 dalies 1, 2 ir 9 punktuose, gali būti atliekami tik turint teismo leidimą.</text:span></text:p>
      <text:p text:style-name="P1268"><text:span text:style-name="T1269">3</text:span><text:span text:style-name="T1270">. Tyrimą atliekantys Konkurencijos tarybos įgalioti pareigūnai tvarkai palaikyti gali pasitelkti policijos</text:span><text:span text:style-name="T1271"><text:s/>pareigūnų.</text:span></text:p>
      <text:p text:style-name="P1272"><text:span text:style-name="T1273">4</text:span><text:span text:style-name="T1274">. Konkurencijos tarybos įgalioti pareigūnai, prieš atlikdami šiame straipsnyje nurodytus veiksmus, turi pateikti Konkurencijos tarybos išduotą dokumentą, patvirtinantį jų įgaliojimus, tyrimo tikslus ir terminus.</text:span></text:p>
      <text:p text:style-name="P1275"><text:span text:style-name="T1276">5</text:span><text:span text:style-name="T1277">. Konkurencijos tarybo</text:span><text:span text:style-name="T1278">s įgalioti pareigūnai, įgyvendindami jiems šio įstatymo ir Konkurencijos tarybos suteiktas teises, tyrimo veiksmus įformina raštu – surašo dokumentus (aktus, protokolus, reikalavimus ir pan.). Šių dokumentų formą ir pildymo tvarką nustato Konkurencijos tar</text:span><text:span text:style-name="T1279">yba.</text:span></text:p>
      <text:p text:style-name="P1280"><text:span text:style-name="T1281">6</text:span><text:span text:style-name="T1282">. Konkurencijos tarybos įgaliotų pareigūnų reikalavimai atliekant šio straipsnio 1 dalyje nurodytus veiksmus yra privalomi. Už šių reikalavimų nevykdymą taikomos šio įstatymo ir Administracinių teisės pažeidimų kodekso nustatytos sankcijos.</text:span></text:p>
      <text:p text:style-name="P1283"><text:span text:style-name="T1284">7</text:span><text:span text:style-name="T1285">. Tyrimą atliekantys Konkurencijos tarybos įgalioti pareigūnai raštu įspėja paaiškinimus duodančius asmenis apie atsakomybę už melagingos informacijos suteikimą arba už atsisakymą suteikti informaciją Konkurencijos tarybai.</text:span></text:p>
      <text:p text:style-name="P1286"/>
      <text:p text:style-name="P1287"><text:span text:style-name="T1288">26</text:span><text:span text:style-name="T1289"><text:s/>straipsnis.<text:s/></text:span><text:span text:style-name="T1290">Laikinosio</text:span><text:span text:style-name="T1291">s priemonės</text:span></text:p>
      <text:p text:style-name="P1292"><text:span text:style-name="T1293">1</text:span><text:span text:style-name="T1294">. Neatidėliotinais atvejais, jeigu yra pakankamai duomenų apie šio įstatymo pažeidimą, siekdama išvengti esminės žalos ar nepataisomų pasekmių ūkio subjektų ar visuomenės interesams, Konkurencijos taryba turi teisę priimti nutarimą taikyti</text:span><text:span text:style-name="T1295"><text:s/>laikinąsias priemones, būtinas Konkurencijos tarybos galutiniam sprendimui įvykdyti. Kai įvykdomos Konkurencijos tarybos nutarimu, priimtu išnagrinėjus bylą, paskirtos sankcijos, laikinosios priemonės nebetaikomos.</text:span></text:p>
      <text:p text:style-name="P1296"><text:span text:style-name="T1297">2</text:span><text:span text:style-name="T1298">. Šio straipsnio 1 dalyje numatytai</text:span><text:span text:style-name="T1299">s atvejais ūkio subjektui, įtariamam padarius šio įstatymo pažeidimą, Konkurencijos taryba turi teisę taikyti šias laikinąsias priemones:</text:span></text:p>
      <text:p text:style-name="P1300"><text:span text:style-name="T1301">1</text:span><text:span text:style-name="T1302">) įpareigoti ūkio subjektus nutraukti neteisėtą veiklą;</text:span></text:p>
      <text:p text:style-name="P1303"><text:span text:style-name="T1304">2</text:span><text:span text:style-name="T1305">) gavusi Vilniaus apygardos administracinio teismo lei</text:span><text:span text:style-name="T1306">dimą, įpareigoti ūkio subjektus atlikti tam tikrus veiksmus, jeigu jų neatlikimas padarytų kitiems ūkio subjektams ar visuomenės interesams esminės žalos ar atsirastų nepataisomų pasekmių.</text:span></text:p>
      <text:p text:style-name="P1307"><text:span text:style-name="T1308">3</text:span><text:span text:style-name="T1309">. Prieš priimdama nutarimą taikyti laikinąsias priemones, Ko</text:span><text:span text:style-name="T1310">nkurencijos taryba ūkio subjektui, įtariamam pažeidus šį įstatymą, turi suteikti galimybę per nustatytą terminą duoti paaiškinimus.</text:span></text:p>
      <text:p text:style-name="P1311"><text:span text:style-name="T1312">4</text:span><text:span text:style-name="T1313">. Konkurencijos tarybos nutarimas taikyti laikinąsias priemones gali būti skundžiamas Vilniaus apygardos<text:s/></text:span><text:span text:style-name="T1314">administraciniam teismui per vieną mėnesį nuo jo priėmimo dienos. Skundo padavimas laikinųjų priemonių taikymo nesustabdo.</text:span></text:p>
      <text:p text:style-name="P1315"/>
      <text:p text:style-name="P1316"><text:span text:style-name="T1317">27</text:span><text:span text:style-name="T1318"><text:s/>straipsnis.<text:s/></text:span><text:span text:style-name="T1319">Teismo leidimų dėl tyrimo veiksmų atlikimo, laikinųjų priemonių ir ūkinės veiklos apribojimų taikymo išdavimo t</text:span><text:span text:style-name="T1320">varka</text:span></text:p>
      <text:p text:style-name="P1321"><text:span text:style-name="T1322">1</text:span><text:span text:style-name="T1323">. Konkurencijos tarybai priėmus nutarimą dėl tyrimo veiksmų, numatytų šio įstatymo 25 straipsnio 2 dalyje, arba dėl laikinųjų priemonių taikymo pagal šio įstatymo 26 straipsnio 2 dalies 2 punktą, arba dėl ūkinės veiklos apribojimų pagal šio įsta</text:span><text:span text:style-name="T1324">tymo 35 straipsnio 2 dalį, Konkurencijos tarybos įgaliotas pareigūnas pateikia Vilniaus apygardos administraciniam teismui prašymą dėl<text:s/></text:span><text:soft-page-break/><text:span text:style-name="T1325">teismo leidimo atlikti šiuos veiksmus, taikyti laikinąsias priemones ar ūkinės veiklos apribojimus išdavimo.</text:span></text:p>
      <text:p text:style-name="P1326"><text:span text:style-name="T1327">2</text:span><text:span text:style-name="T1328">. Prašy</text:span><text:span text:style-name="T1329">me turi būti nurodytas ūkio subjekto pavadinimas, įtariamų pažeidimų pobūdis ir numatomi tyrimo veiksmai, taikytinos laikinosios priemonės arba ūkinės veiklos apribojimai.</text:span></text:p>
      <text:p text:style-name="P1330"><text:span text:style-name="T1331">3</text:span><text:span text:style-name="T1332">. Prašymą dėl teismo leidimo atlikti tyrimo veiksmus, taikyti laikinąsias priem</text:span><text:span text:style-name="T1333">ones arba ūkinės veiklos apribojimus išdavimo išnagrinėja Vilniaus apygardos administracinio teismo teisėjas ir priima motyvuotą nutartį prašymą patenkinti arba atmesti.</text:span></text:p>
      <text:p text:style-name="P1334"><text:span text:style-name="T1335">4</text:span><text:span text:style-name="T1336">. Prašymas dėl teismo leidimo atlikti tyrimo veiksmus, taikyti laikinąsias priemo</text:span><text:span text:style-name="T1337">nes arba ūkinės veiklos apribojimus išdavimo turi būti išnagrinėtas ir priimta nutartis ne vėliau kaip per 72 valandas nuo prašymo pateikimo momento.</text:span></text:p>
      <text:p text:style-name="P1338"><text:span text:style-name="T1339">5</text:span><text:span text:style-name="T1340">. Jeigu Konkurencijos taryba nesutinka su Vilniaus apygardos administracinio teismo teisėjo nutartimi</text:span><text:span text:style-name="T1341"><text:s/>atmesti prašymą, ji turi teisę per 7 dienas apskųsti teisėjo nutartį Lietuvos vyriausiajam administraciniam teismui.</text:span></text:p>
      <text:p text:style-name="P1342"><text:span text:style-name="T1343">6</text:span><text:span text:style-name="T1344">. Lietuvos vyriausiasis administracinis teismas turi išnagrinėti skundą dėl Vilniaus apygardos administracinio teismo teisėjo nutarti</text:span><text:span text:style-name="T1345">es ne vėliau kaip per 7 dienas. Konkurencijos tarybos atstovas turi teisę dalyvauti nagrinėjant skundą.</text:span></text:p>
      <text:p text:style-name="P1346"><text:span text:style-name="T1347">7</text:span><text:span text:style-name="T1348">. Lietuvos vyriausiojo administracinio teismo priimta nutartis yra galutinė ir neskundžiama.</text:span></text:p>
      <text:p text:style-name="P1349"><text:span text:style-name="T1350">8</text:span><text:span text:style-name="T1351">. Teismai, nagrinėdami prašymus ir skundus dėl<text:s/></text:span><text:span text:style-name="T1352">teismo leidimo atlikti tyrimo veiksmus, taikyti laikinąsias priemones arba ūkinės veiklos apribojimus išdavimo, privalo užtikrinti pateiktos informacijos ir planuojamų veiksmų slaptumą.</text:span></text:p>
      <text:p text:style-name="P1353"/>
      <text:p text:style-name="P1354"><text:span text:style-name="T1355">28</text:span><text:span text:style-name="T1356"><text:s/>straipsnis.<text:s/></text:span><text:span text:style-name="T1357">Tyrimo papildymas, išskyrimas (sujungimas) ir pa</text:span><text:span text:style-name="T1358">baiga</text:span></text:p>
      <text:p text:style-name="P1359"><text:span text:style-name="T1360">1</text:span><text:span text:style-name="T1361">. Siekdama tyrimo operatyvumo ir ekonomiškumo, Konkurencijos taryba turi teisę priimti nutarimą tyrimą papildyti, išskirti į atskirus tyrimus ar sujungti atskirus tyrimus į vieną.</text:span></text:p>
      <text:p text:style-name="P1362"><text:span text:style-name="T1363">2</text:span><text:span text:style-name="T1364">. Tyrimas laikomas baigtu, kai Konkurencijos taryba patvirti</text:span><text:span text:style-name="T1365">na įgaliotų pareigūnų tyrimo išvadas dėl įtariamo pažeidimo (toliau – tyrimo išvados). Tokiu atveju atliekami veiksmai, numatyti šio skyriaus antrajame skirsnyje.</text:span><text:span text:style-name="T1366"><text:s/></text:span></text:p>
      <text:p text:style-name="P1367"><text:span text:style-name="T1368">3</text:span><text:span text:style-name="T1369">. Konkurencijos taryba priima nutarimą tyrimą nutraukti, jeigu:</text:span></text:p>
      <text:p text:style-name="P1370"><text:span text:style-name="T1371">1</text:span><text:span text:style-name="T1372">) tyrimo metu paaišk</text:span><text:span text:style-name="T1373">ėja, kad teisės pažeidimo nėra;</text:span></text:p>
      <text:p text:style-name="P1374"><text:span text:style-name="T1375">2</text:span><text:span text:style-name="T1376">) veiksmai nepadarė esminės žalos<text:s/></text:span><text:span text:style-name="T1377">šio įstatymo</text:span><text:span text:style-name="T1378"><text:s/>saugomiems interesams, o ūkio subjektas, įtariamas pažeidęs įstatymą, geranoriškai nutraukė veiksmus ir pateikė Konkurencijos tarybai rašytinį įsipareigojimą tokių veiksmų<text:s/></text:span><text:span text:style-name="T1379">neatlikti</text:span><text:span text:style-name="T1380"><text:s/></text:span><text:span text:style-name="T1381">ar atlikti veiksmus, šalinančius įtariamą pažeidimą ar sudarančius prielaidas jo išvengti ateityje;</text:span></text:p>
      <text:p text:style-name="P1382"><text:span text:style-name="T1383">3</text:span><text:span text:style-name="T1384">) tyrimo metu paaiškėja arba atsiranda šio įstatymo 24 straipsnio 4 dalyje nurodytos aplinkybės.</text:span></text:p>
      <text:p text:style-name="P1385"><text:span text:style-name="T1386">4</text:span><text:span text:style-name="T1387">. Įsipareigojimai, pateikti pagal šio</text:span><text:span text:style-name="T1388"><text:s/>straipsnio 3 dalies 2 punktą ir įrašyti į Konkurencijos tarybos nutarimą tyrimą nutraukti, ūkio subjektui yra privalomi.</text:span></text:p>
      <text:p text:style-name="P1389"><text:span text:style-name="T1390">5</text:span><text:span text:style-name="T1391">. Jeigu paaiškėja naujų aplinkybių, Konkurencijos taryba turi teisę priimti nutarimą nutrauktą tyrimą atnaujinti.</text:span></text:p>
      <text:p text:style-name="P1392"><text:span text:style-name="T1393">6</text:span><text:span text:style-name="T1394">. Konkuren</text:span><text:span text:style-name="T1395">cijos tarybos nutarimai, priimti pagal šio straipsnio 3 dalies 2 punktą, skelbiami Konkurencijos tarybos interneto svetainėje.</text:span></text:p>
      <text:p text:style-name="P1396"/>
      <text:p text:style-name="P1397"><text:span text:style-name="T1398">ANTRASIS</text:span><text:span text:style-name="T1399"><text:s/>SKIRSNIS</text:span></text:p>
      <text:p text:style-name="P1400"><text:span text:style-name="T1401">PROCEDŪROS DALYVIŲ IŠKLAUSYMAS KONKURENCIJOS TARYBOJE IR KONKURENCIJOS TARYBOS NUTARIMO DĖL ŠIO<text:s/></text:span><text:span text:style-name="T1402">ĮSTATYMO PAŽEIDIMO PRIĖMIMAS</text:span></text:p>
      <text:p text:style-name="P1403"/>
      <text:p text:style-name="P1404"><text:span text:style-name="T1405">29</text:span><text:span text:style-name="T1406"><text:s/>straipsnis.<text:s/></text:span><text:span text:style-name="T1407">Pranešimas apie tyrimo išvadas ir procedūros dalyvių išklausymas</text:span></text:p>
      <text:p text:style-name="P1408"><text:span text:style-name="T1409">1</text:span><text:span text:style-name="T1410">. Baigus tyrimą, pareiškėjui, pažeidimu įtariamam subjektui (toliau – procedūros dalyviai), Konkurencijos tarybos sprendimu ir kitiems su</text:span><text:span text:style-name="T1411">interesuotiems ūkio subjektams ar viešojo administravimo subjektams (toliau – kiti suinteresuoti asmenys) raštu pateikiamos tyrimo išvados ir<text:s/></text:span><text:soft-page-break/><text:span text:style-name="T1412">pasiūloma per Konkurencijos tarybos nustatytą protingą terminą raštu pateikti savo paaiškinimus dėl jų.</text:span></text:p>
      <text:p text:style-name="P1413"><text:span text:style-name="T1414">2</text:span><text:span text:style-name="T1415">. Baigus tyrimą, procedūros dalyviams taip pat sudaroma galimybė susipažinti su tyrimo bylos medžiaga, išskyrus dokumentus, kuriuose yra valstybės ar tarnybos paslapčių arba kito ūkio subjekto komercinių paslapčių. Norint susipažinti su dokumentais, kuriuo</text:span><text:span text:style-name="T1416">se yra kito ūkio subjekto komercinių paslapčių, būtina gauti ūkio subjekto, su kurio komercines paslaptis sudarančiais dokumentais norima susipažinti, sutikimą. Susipažinimui su informacija, kurią Konkurencijos tarybai pateikė ūkio subjektas šio įstatymo 3</text:span><text:span text:style-name="T1417">8 straipsnio 1 dalies pagrindu ar šio įstatymo 37 straipsnio 2 dalyje nurodytu tyrimo metu pateiktu rašytiniu pripažinimo pareiškimu, taikomi šio įstatymo 21 straipsnio 8-11 dalyse numatyti apribojimai.<text:s/></text:span></text:p>
      <text:p text:style-name="P1418"><text:span text:style-name="T1419">3</text:span><text:span text:style-name="T1420">. Prieš Konkurencijos tarybai priimant nutarimą</text:span><text:span text:style-name="T1421"><text:s/>dėl šio įstatymo pažeidimo, procedūros dalyviai ir kiti suinteresuoti asmenys turi teisę duoti paaiškinimus ir būti išklausyti per Konkurencijos tarybos posėdį. Apie posėdžio vietą ir laiką jiems turi būti iš anksto pranešta Lietuvos Respublikos civilinio</text:span><text:span text:style-name="T1422"><text:s/>proceso kodekso (toliau – Civilinio proceso kodeksas) nustatyta tvarka. Apie numatomą posėdį Konkurencijos taryba turi teisę pranešti per visuomenės informavimo priemones ar savo interneto svetainėje.</text:span></text:p>
      <text:p text:style-name="P1423"><text:span text:style-name="T1424">4</text:span><text:span text:style-name="T1425">. Konkurencijos tarybos posėdžiai, kurių metu išk</text:span><text:span text:style-name="T1426">lausomi procedūros dalyviai ir kiti suinteresuoti asmenys, yra vieši. Konkurencijos taryba savo iniciatyva, procedūros dalyvių arba kitų suinteresuotų asmenų prašymu gali paskelbti posėdį uždarą, jeigu tai būtina siekiant apsaugoti valstybės ar tarnybos pa</text:span><text:span text:style-name="T1427">slaptis arba ūkio subjektų komercines paslaptis.</text:span></text:p>
      <text:p text:style-name="P1428"><text:span text:style-name="T1429">5</text:span><text:span text:style-name="T1430">. Laikoma, kad procedūros dalyviai ir kiti suinteresuoti asmenys buvo išklausyti, kai yra duomenų, kad jiems buvo tinkamai pranešta apie Konkurencijos tarybos posėdžio vietą ir laiką, buvo suteikta gali</text:span><text:span text:style-name="T1431">mybė duoti paaiškinimus, susipažinti su tyrimo išvadomis ir procedūros dalyviams suteikta galimybė susipažinti su tyrimo medžiaga.</text:span></text:p>
      <text:p text:style-name="P1432"/>
      <text:p text:style-name="P1433"><text:span text:style-name="T1434">30</text:span><text:span text:style-name="T1435"><text:s/>straipsnis.<text:s/></text:span><text:span text:style-name="T1436">Konkurencijos tarybos nutarimai dėl šio įstatymo pažeidimo</text:span></text:p>
      <text:p text:style-name="P1437"><text:span text:style-name="T1438">1</text:span><text:span text:style-name="T1439">. Konkurencijos taryba, atlikusi šio įs</text:span><text:span text:style-name="T1440">tatymo 29 straipsnyje nurodytus veiksmus, turi teisę priimti nutarimą:</text:span></text:p>
      <text:p text:style-name="P1441"><text:span text:style-name="T1442">1</text:span><text:span text:style-name="T1443">) taikyti šio įstatymo nustatytas sankcijas;</text:span></text:p>
      <text:p text:style-name="P1444"><text:span text:style-name="T1445">2</text:span><text:span text:style-name="T1446">) jeigu nėra šio įstatymo nustatyto pagrindo, atsisakyti taikyti sankcijas;</text:span></text:p>
      <text:p text:style-name="P1447"><text:span text:style-name="T1448">3</text:span><text:span text:style-name="T1449">) jeigu nėra šio įstatymo pažeidimo, procedūrą dėl<text:s/></text:span><text:span text:style-name="T1450">šio įstatymo pažeidimo nutraukti;</text:span></text:p>
      <text:p text:style-name="P1451"><text:span text:style-name="T1452">4</text:span><text:span text:style-name="T1453">) atlikti papildomą tyrimą.</text:span></text:p>
      <text:p text:style-name="P1454"><text:span text:style-name="T1455">2</text:span><text:span text:style-name="T1456">. Konkurencijos tarybos nutarime turi būti nurodytos šio įstatymo pažeidimo aplinkybės, procedūros dalyvių ir kitų suinteresuotų asmenų paaiškinimai, pateikti Konkurencijos tarybai,<text:s/></text:span><text:span text:style-name="T1457">bei jų įvertinimas, priimto nutarimo motyvai ir teisinis pagrindas.</text:span></text:p>
      <text:p text:style-name="P1458"><text:span text:style-name="T1459">3</text:span><text:span text:style-name="T1460">. Konkurencijos tarybos nutarimas turi remtis tik tomis tyrimo išvadomis ir faktinėmis aplinkybėmis, dėl kurių ūkio subjektas, įtariamas šio įstatymo pažeidimu, turėjo galimybę duoti<text:s/></text:span><text:span text:style-name="T1461">paaiškinimus šio įstatymo 29 straipsnyje nustatyta tvarka.</text:span></text:p>
      <text:p text:style-name="P1462"><text:span text:style-name="T1463">4</text:span><text:span text:style-name="T1464">. Šiame straipsnyje numatytus Konkurencijos tarybos nutarimus, išskyrus nurodytą šio straipsnio 1 dalies 4 punkte, gali pakeisti arba panaikinti tik teismas.</text:span></text:p>
      <text:p text:style-name="P1465"/>
      <text:p text:style-name="P1466"><text:span text:style-name="T1467">31</text:span><text:span text:style-name="T1468"><text:s/>straipsnis.<text:s/></text:span><text:span text:style-name="T1469">Konkurencijo</text:span><text:span text:style-name="T1470">s tarybos nutarimų paskelbimas</text:span></text:p>
      <text:p text:style-name="P1471"><text:span text:style-name="T1472">1</text:span><text:span text:style-name="T1473">. Apie šio įstatymo 30 straipsnio 1 dalyje nurodytus Konkurencijos tarybos nutarimus pranešama procedūros dalyviams ir kitiems suinteresuotiems asmenims per Konkurencijos tarybos darbo reglamente nustatytus terminus.</text:span></text:p>
      <text:p text:style-name="P1474"><text:span text:style-name="T1475">2</text:span><text:span text:style-name="T1476">. Šio įstatymo 30 straipsnyje nurodyti Konkurencijos tarybos nutarimai skelbiami Konkurencijos tarybos interneto svetainėje.</text:span></text:p>
      <text:p text:style-name="P1477"/>
      <text:p text:style-name="P1478"><text:span text:style-name="T1479">TREČIASIS</text:span><text:span text:style-name="T1480"><text:s/>SKIRSNIS</text:span></text:p>
      <text:p text:style-name="P1481"><text:span text:style-name="T1482">KONKURENCIJOS TARYBOS IR JOS ĮGALIOTŲ PAREIGŪNŲ SPRENDIMŲ IR VEIKSMŲ APSKUNDIMAS</text:span></text:p>
      <text:p text:style-name="P1483"/>
      <text:p text:style-name="P1484"><text:span text:style-name="T1485">32</text:span><text:span text:style-name="T1486"><text:s/>straipsnis.<text:s/></text:span><text:span text:style-name="T1487">Konkurencijos tarybos įgaliotų pareigūnų ir kitų darbuotojų veiksmų ir priimtų sprendimų apskundimas</text:span></text:p>
      <text:p text:style-name="P1488"><text:span text:style-name="T1489">1</text:span><text:span text:style-name="T1490">. Teisę Konkurencijos tarybai apskųsti Konkurencijos tarybos įgaliotų pareigūnų ir kitų darbuotojų procedūros dėl šio įstatymo pažeidimo metu atliktus</text:span><text:span text:style-name="T1491"><text:s/>veiksmus ir priimtus sprendimus turi ūkio subjektai ar kiti asmenys, manantys, kad buvo pažeistos jų teisės. Skundas pateikiamas ne vėliau kaip per dešimt dienų nuo sužinojimo apie skundžiamus veiksmus ar sprendimus dienos. Konkurencijos tarybos sprendima</text:span><text:span text:style-name="T1492">s dėl tokio skundo turi būti priimtas per dešimt dienų nuo skundo gavimo dienos.</text:span></text:p>
      <text:p text:style-name="P1493"><text:span text:style-name="T1494">2</text:span><text:span text:style-name="T1495">. Šio straipsnio 1 dalyje nustatytas skundo padavimo terminas gali būti atnaujintas, jeigu kartu su skundu pateikiamas motyvuotas prašymas terminą atnaujinti. Tokiu atvej</text:span><text:span text:style-name="T1496">u Konkurencijos taryba skundą priima, jeigu nustato, kad jo padavimo terminas buvo praleistas dėl svarbių objektyvių priežasčių. Konkurencijos tarybos sprendimas atsisakyti atnaujinti skundo padavimo terminą gali būti skundžiamas šio straipsnio 3 dalyje nu</text:span><text:span text:style-name="T1497">statyta tvarka.</text:span></text:p>
      <text:p text:style-name="P1498"><text:span text:style-name="T1499">3</text:span><text:span text:style-name="T1500">. Jeigu skundą padavę ūkio subjektai ar kiti asmenys nesutinka su Konkurencijos tarybos sprendimu arba jeigu Konkurencijos taryba nepriėmė nutarimo per dešimt dienų, jie turi teisę paduoti skundą Vilniaus apygardos administraciniam tei</text:span><text:span text:style-name="T1501">smui. Skundo padavimas procedūros dėl šio įstatymo pažeidimo nesustabdo.</text:span></text:p>
      <text:p text:style-name="P1502"><text:span text:style-name="T1503">4</text:span><text:span text:style-name="T1504">. Šiame straipsnyje nustatyta apskundimo tvarka<text:s/></text:span><text:span text:style-name="T1505">mutatis mutandis<text:s/></text:span><text:span text:style-name="T1506">taikoma Konkurencijos tarybos darbuotojų priimtiems sprendimams ir atliktiems veiksmams šio įstatymo II skyriaus<text:s/></text:span><text:span text:style-name="T1507">trečiajame skirsnyje atliekamos koncentracijos priežiūros metu ir kitais atvejais, kai tokie veiksmai ir sprendimai yra susiję su Konkurencijos tarybai šiuo įstatymu, MPĮNVDĮ, Reklamos įstatymu ir kitais Lietuvos Respublikos įstatymais, kurių laikymosi pri</text:span><text:span text:style-name="T1508">ežiūrą vykdo Konkurencijos taryba, priskirtų funkcijų atlikimu.</text:span></text:p>
      <text:p text:style-name="P1509"/>
      <text:p text:style-name="P1510"><text:span text:style-name="T1511">33</text:span><text:span text:style-name="T1512"><text:s/>straipsnis.<text:s/></text:span><text:span text:style-name="T1513">Konkurencijos tarybos nutarimų apskundimas</text:span></text:p>
      <text:p text:style-name="P1514"><text:span text:style-name="T1515">1</text:span><text:span text:style-name="T1516">. Ūkio subjektai, taip pat kiti asmenys, manantys, kad buvo pažeistos jų šiuo įstatymu ginamos teisės, turi teisę<text:s/></text:span><text:span text:style-name="T1517">Konkurencijos tarybos nutarimus, kuriais užkertama tolesnė šio įstatymo pažeidimo tyrimo eiga ar kuriais baigiamas pranešimo apie koncentraciją nagrinėjimas, apskųsti Vilniaus apygardos administraciniam teismui. Šio įstatymo 30 straipsnyje numatytus Konkur</text:span><text:span text:style-name="T1518">encijos tarybos nutarimus, išskyrus šio įstatymo 30 straipsnio 1 dalies 4 punkte nurodytą Konkurencijos tarybos nutarimą, turi teisę apskųsti procedūros dalyviai ir kiti suinteresuoti asmenys, nurodyti šio įstatymo 29 straipsnio 1 dalyje.</text:span></text:p>
      <text:p text:style-name="P1519"><text:span text:style-name="T1520">2</text:span><text:span text:style-name="T1521">. Skundas pa</text:span><text:span text:style-name="T1522">duodamas raštu ne vėliau kaip per dvidešimt dienų nuo Konkurencijos tarybos nutarimo įteikimo dienos arba, jeigu nutarimas turi būti paskelbtas Konkurencijos tarybos interneto svetainėje, – nuo paskelbimo dienos.</text:span></text:p>
      <text:p text:style-name="P1523"><text:span text:style-name="T1524">3</text:span><text:span text:style-name="T1525">.<text:s/></text:span><text:span text:style-name="T1526">Skundo padavimas dėl Konkurencijos t</text:span><text:span text:style-name="T1527">arybos nutarimo, kuriuo ūkio subjektui paskirta bauda, sustabdo baudos ir palūkanų priverstinį išieškojimą iki teismo sprendimo įsiteisėjimo dienos</text:span><text:span text:style-name="T1528">.</text:span></text:p>
      <text:p text:style-name="P1529"/>
      <text:p text:style-name="P1530"><text:span text:style-name="T1531">34</text:span><text:span text:style-name="T1532"><text:s/>straipsnis.<text:s/></text:span><text:span text:style-name="T1533">Teismo sprendimas</text:span></text:p>
      <text:p text:style-name="P1534"><text:span text:style-name="T1535">Teismas, išnagrinėjęs skundą dėl Konkurencijos tarybos nutarimo,<text:s/></text:span><text:span text:style-name="T1536">priima vieną iš šių sprendimų:</text:span></text:p>
      <text:p text:style-name="P1537"><text:span text:style-name="T1538">1</text:span><text:span text:style-name="T1539">) palikti nutarimą nepakeistą ir skundą atmesti;</text:span></text:p>
      <text:p text:style-name="P1540"><text:span text:style-name="T1541">2</text:span><text:span text:style-name="T1542">) panaikinti nutarimą arba atskiras jo dalis ir grąžinti bylą Konkurencijos tarybai papildomam tyrimui atlikti;</text:span></text:p>
      <text:p text:style-name="P1543"><text:span text:style-name="T1544">3</text:span><text:span text:style-name="T1545">) panaikinti nutarimą arba atskiras jo dalis;</text:span></text:p>
      <text:p text:style-name="P1546"><text:span text:style-name="T1547">4</text:span><text:span text:style-name="T1548">) pakeisti nutarimą dėl koncentracijos, sankcijų arba laikinųjų priemonių taikymo.</text:span></text:p>
      <text:p text:style-name="P1549"/>
      <text:p text:style-name="P1550"><text:span text:style-name="T1551">VI</text:span><text:span text:style-name="T1552"><text:s/>SKYRIUS<text:s/></text:span></text:p>
      <text:p text:style-name="P1553"><text:span text:style-name="T1554">ATSAKOMYBĖ UŽ KONKURENCIJOS TEISĖS PAŽEIDIMUS</text:span></text:p>
      <text:p text:style-name="P1555"/>
      <text:p text:style-name="P1556"><text:span text:style-name="T1557">PIRMASIS</text:span><text:span text:style-name="T1558"><text:s/>SKIRSNIS</text:span></text:p>
      <text:p text:style-name="P1559"><text:span text:style-name="T1560">ADMINISTRACINĖ ATSAKOMYBĖ</text:span></text:p>
      <text:p text:style-name="P1561"/>
      <text:p text:style-name="P1562"><text:span text:style-name="T1563">35</text:span><text:span text:style-name="T1564"><text:s/>straipsnis.<text:s/></text:span><text:span text:style-name="T1565">Ūkio subjektams taikomos sankcijo</text:span><text:span text:style-name="T1566">s</text:span></text:p>
      <text:p text:style-name="P1567"><text:span text:style-name="T1568">1</text:span><text:span text:style-name="T1569">. Konkurencijos taryba, nustačiusi, kad ūkio subjektai atliko šio įstatymo draudžiamus veiksmus ar padarė kitus šio įstatymo pažeidimus, vadovaudamasi objektyvumo ir proporcingumo principais, turi teisę:</text:span></text:p>
      <text:p text:style-name="P1570"><text:span text:style-name="T1571">1</text:span><text:span text:style-name="T1572">) įpareigoti ūkio subjektus nutraukti<text:s/></text:span><text:span text:style-name="T1573">neteisėtą veiklą, atlikti veiksmus, atkuriančius ankstesnę padėtį ar pašalinančius pažeidimo pasekmes, įskaitant įpareigojimą nutraukti, pakeisti ar sudaryti sutartis, taip pat nustatyti šių įpareigojimų įvykdymo terminus ir sąlygas;</text:span></text:p>
      <text:p text:style-name="P1574"><text:span text:style-name="T1575">2</text:span><text:span text:style-name="T1576">) įpareigoti ūkio</text:span><text:span text:style-name="T1577"><text:s/>subjektus ar kontroliuojančius asmenis, įvykdžiusius koncentraciją, dėl kurios buvo sukurta ar sustiprinta dominuojanti padėtis arba itin apribota konkurencija atitinkamoje rinkoje, nepranešus Konkurencijos tarybai ar negavus Konkurencijos tarybos leidimo</text:span><text:span text:style-name="T1578">, taip pat šio įstatymo 14 straipsnio 2 dalyje numatytais atvejais atlikti veiksmus, atkuriančius ankstesnę padėtį arba pašalinančius koncentracijos pasekmes, įskaitant įpareigojimus parduoti įmonę ar jos dalį, ūkio subjekto turtą ar jo dalį, akcijas ar jų</text:span><text:span text:style-name="T1579"><text:s/>dalį, reorganizuoti įmonę, nutraukti ar pakeisti sutartis, taip pat nustatyti šių įpareigojimų įvykdymo terminus ir sąlygas;</text:span></text:p>
      <text:p text:style-name="P1580"><text:span text:style-name="T1581">3</text:span><text:span text:style-name="T1582">) skirti ūkio subjektams šiame įstatyme nustatytas pinigines baudas.</text:span></text:p>
      <text:p text:style-name="P1583"><text:span text:style-name="T1584">2</text:span><text:span text:style-name="T1585">. Gavusi Vilniaus apygardos administracinio teism</text:span><text:span text:style-name="T1586">o leidimą, Konkurencijos taryba nutarimu ūkio subjektams, nevykdantiems paskirtų sankcijų, nurodytų šio straipsnio 1 dalyje, gali nustatyti ūkinės veiklos apribojimus: laikinai sustabdyti eksporto ir importo operacijas, bankines operacijas, leidimo (licenc</text:span><text:span text:style-name="T1587">ijos) verstis atitinkama veikla galiojimą. Konkurencijos tarybos nutarimai yra privalomi institucijoms, galinčioms taikyti tokius apribojimus, ir turi būti vykdomi nedelsiant. Apribojimai panaikinami Konkurencijos tarybos sprendimu, kai Konkurencijos taryb</text:span><text:span text:style-name="T1588">a nustato, kad paskirtos sankcijos yra įvykdytos.</text:span></text:p>
      <text:p text:style-name="P1589"><text:span text:style-name="T1590">3</text:span><text:span text:style-name="T1591">. Sankcijos ūkio subjektams už šio įstatymo pažeidimus gali būti taikomos ne vėliau kaip per penkerius metus nuo pažeidimo padarymo dienos, o kai yra tęstinis ar trunkamasis pažeidimas, – nuo paskutini</text:span><text:span text:style-name="T1592">ų veiksmų atlikimo ar nutraukimo dienos.</text:span></text:p>
      <text:p text:style-name="P1593"><text:span text:style-name="T1594">4</text:span><text:span text:style-name="T1595">. Šio straipsnio 3 dalyje nurodytas sankcijų taikymo terminas yra sustabdomas, kai:</text:span></text:p>
      <text:p text:style-name="P1596"><text:span text:style-name="T1597">1</text:span><text:span text:style-name="T1598">) Konkurencijos taryba atlieka tyrimą. Sankcijų taikymo terminas šiuo atveju sustabdomas nuo Konkurencijos tarybos nutarimo</text:span><text:span text:style-name="T1599"><text:s/>tirti šio įstatymo pažeidimus priėmimo dienos iki Konkurencijos tarybos nutarimo tyrimą nutraukti ar nutarimo, nurodyto šio įstatymo 30 straipsnyje, priėmimo dienos;</text:span></text:p>
      <text:p text:style-name="P1600"><text:span text:style-name="T1601">2</text:span><text:span text:style-name="T1602">) teismo sprendimu sustabdomas Konkurencijos tarybos atliekamas tyrimas. Sankcijų sk</text:span><text:span text:style-name="T1603">yrimo terminas šiuo atveju sustabdomas tol, kol yra sustabdytas Konkurencijos tarybos tyrimas;</text:span></text:p>
      <text:p text:style-name="P1604"><text:span text:style-name="T1605">3</text:span><text:span text:style-name="T1606">) teisme nagrinėjamas ginčas dėl Konkurencijos tarybos nutarimo taikyti sankcijas. Sankcijų skyrimo terminas šiuo atveju sustabdomas nuo skundo padavimo tei</text:span><text:span text:style-name="T1607">smui dienos iki teismo sprendimo įsiteisėjimo dienos.</text:span></text:p>
      <text:p text:style-name="P1608"/>
      <text:p text:style-name="P1609"><text:span text:style-name="T1610">36</text:span><text:span text:style-name="T1611"><text:s/>straipsnis.<text:s/></text:span><text:span text:style-name="T1612">Baudos</text:span></text:p>
      <text:p text:style-name="P1613"><text:span text:style-name="T1614">1</text:span><text:span text:style-name="T1615">. Už draudžiamus susitarimus, piktnaudžiavimą dominuojančia padėtimi, koncentracijos, apie kurią buvo privaloma pranešti, įgyvendinimą be Konkurencijos tarybos leidim</text:span><text:span text:style-name="T1616">o, koncentracijos tęsimą jos sustabdymo laikotarpiu, Konkurencijos tarybos nustatytų koncentracijos vykdymo sąlygų ar privalomų įpareigojimų pažeidimą ūkio subjektams skiriama piniginė bauda iki 10 procentų bendrųjų metinių pajamų praėjusiais ūkiniais meta</text:span><text:span text:style-name="T1617">is.</text:span></text:p>
      <text:p text:style-name="P1618"><text:span text:style-name="T1619">2</text:span><text:span text:style-name="T1620">. Už atliktus nesąžiningos konkurencijos veiksmus, kuriuos tiria Konkurencijos taryba, ūkio subjektams gali būti skiriama piniginė bauda iki 3 procentų bendrųjų metinių pajamų praėjusiais ūkiniais metais.</text:span></text:p>
      <text:p text:style-name="P1621"><text:span text:style-name="T1622">3</text:span><text:span text:style-name="T1623">. Už informacijos, reikalingos<text:s/></text:span><text:span text:style-name="T1624">tyrimui atlikti ar koncentracijai nagrinėti, nepateikimą, taip pat neteisingos ar ne visos informacijos pateikimą šiame įstatyme numatytais atvejais, už kliudymą Konkurencijos tarybos pareigūnams įeiti ir patikrinti ūkio subjekto patalpas, teritoriją ir tr</text:span><text:span text:style-name="T1625">ansporto priemones, peržiūrėti ar paimti dokumentus ir daiktus, turinčius įrodomosios reikšmės tiriant bylą, už antspaudo, Konkurencijos tarybos pareigūnų uždėto pagal šio įstatymo 25 straipsnio 1 dalies 4<text:s/></text:span><text:soft-page-break/><text:span text:style-name="T1626">punktą, sugadinimą ar nuplėšimą ūkio subjektams ga</text:span><text:span text:style-name="T1627">li būti skiriama piniginė bauda iki 1 procento bendrųjų metinių pajamų praėjusiais ūkiniais metais.</text:span></text:p>
      <text:p text:style-name="P1628"><text:span text:style-name="T1629">4</text:span><text:span text:style-name="T1630">. Už Konkurencijos tarybos įpareigojimų nutraukti neteisėtą veiklą, atlikti veiksmus, atkuriančius ankstesnę padėtį ar pašalinančius pažeidimo pasekmes</text:span><text:span text:style-name="T1631">, nevykdymą arba vykdymą ne laiku, už nurodymų pateikti informaciją vykdymą ne laiku, už prisiimtų įsipareigojimų nesilaikymą šio įstatymo numatytais atvejais ūkio subjektams gali būti skiriama piniginė bauda už kiekvieną pažeidimo vykdymo (tęsimo) dieną i</text:span><text:span text:style-name="T1632">ki 5 procentų vidutinių dienos bendrųjų pajamų praėjusiais ūkiniais metais.</text:span></text:p>
      <text:p text:style-name="P1633"/>
      <text:p text:style-name="P1634"><text:span text:style-name="T1635">37</text:span><text:span text:style-name="T1636"><text:s/>straipsnis.<text:s/></text:span><text:span text:style-name="T1637">Baudų skyrimas ir jų dydžio nustatymas</text:span></text:p>
      <text:p text:style-name="P1638"><text:span text:style-name="T1639">1</text:span><text:span text:style-name="T1640">. Skiriamos ūkio subjektams baudos diferencijuojamos atsižvelgiant į:</text:span></text:p>
      <text:p text:style-name="P1641"><text:span text:style-name="T1642">1</text:span><text:span text:style-name="T1643">) pažeidimo pavojingumą;</text:span></text:p>
      <text:p text:style-name="P1644"><text:span text:style-name="T1645">2</text:span><text:span text:style-name="T1646">) pažeidimo</text:span><text:span text:style-name="T1647"><text:s/>trukmę;</text:span></text:p>
      <text:p text:style-name="P1648"><text:span text:style-name="T1649">3</text:span><text:span text:style-name="T1650">) ūkio subjekto atsakomybę lengvinančias ar sunkinančias aplinkybes;</text:span></text:p>
      <text:p text:style-name="P1651"><text:span text:style-name="T1652">4</text:span><text:span text:style-name="T1653">) kiekvieno ūkio subjekto įtaką pažeidimo padarymui, kai pažeidimą padaro keli ūkio subjektai;</text:span></text:p>
      <text:p text:style-name="P1654"><text:span text:style-name="T1655">5</text:span><text:span text:style-name="T1656">) ūkio subjekto prekių, tiesiogiai ir netiesiogiai susijusių su paže</text:span><text:span text:style-name="T1657">idimu, pardavimų vertę.</text:span></text:p>
      <text:p text:style-name="P1658"><text:span text:style-name="T1659">2</text:span><text:span text:style-name="T1660">. Atsakomybę lengvinančiomis aplinkybėmis laikoma tai, kad ūkio subjektai, padarę pažeidimą, savo noru užkirto kelią žalingoms pažeidimo pasekmėms; padėjo Konkurencijos tarybai tyrimo metu; atlygino nuostolius; pašalino padar</text:span><text:span text:style-name="T1661">ytą žalą; savo valia nutraukė pažeidimą; neatliko konkurenciją ribojančių veiksmų; Konkurencijos tarybai tyrimo metu pateikdami rašytinį pripažinimo pareiškimą pripažino pažeidimą ir numatytą baudą, taip sudarydami sąlygas efektyviau atlikti tyrimą; pripaž</text:span><text:span text:style-name="T1662">ino Konkurencijos tarybos baigto tyrimo metu nustatytas esmines aplinkybes; taip pat tai, kad pažeidimą sudarantį elgesį nulėmė valdžios institucijų veiksmai; ūkio subjekto finansinė padėtis yra labai sunki.</text:span></text:p>
      <text:p text:style-name="P1663"><text:span text:style-name="T1664">3</text:span><text:span text:style-name="T1665">. Atsakomybę sunkinančiomis aplinkybėmis la</text:span><text:span text:style-name="T1666">ikoma tai, kad ūkio subjektai kliudė atlikti tyrimą, slėpė padarytą pažeidimą, tęsė pažeidimą nepaisydami Konkurencijos tarybos įpareigojimo nutraukti neteisėtus veiksmus arba pakartotinai per septynerius metus padarė pažeidimą, už kurį ūkio subjektams jau</text:span><text:span text:style-name="T1667"><text:s/>buvo paskirtos šiame įstatyme numatytos sankcijos.</text:span></text:p>
      <text:p text:style-name="P1668"><text:span text:style-name="T1669">4</text:span><text:span text:style-name="T1670">. Vyriausybė patvirtina baudų dydžio nustatymo tvarkos aprašą.<text:s/></text:span></text:p>
      <text:p text:style-name="P1671"/>
      <text:p text:style-name="P1672"><text:span text:style-name="T1673">38</text:span><text:span text:style-name="T1674"><text:s/>straipsnis.<text:s/></text:span><text:span text:style-name="T1675">Atleidimas nuo baudos</text:span></text:p>
      <text:p text:style-name="P1676"><text:span text:style-name="T1677">1</text:span><text:span text:style-name="T1678">. Ūkio subjektas, kuris yra draudžiamo konkurentų susitarimo dalyvis</text:span><text:span text:style-name="T1679"><text:s/></text:span><text:span text:style-name="T1680">arba yra draudžia</text:span><text:span text:style-name="T1681">mo nekonkurentų susitarimo dėl tiesioginio ar netiesioginio kainų nustatymo (fiksavimo), nurodyto šio įstatymo 5 straipsnio 1 dalies 1 punkte, dalyvis, prašyme atleisti nuo baudos pateikęs Konkurencijos tarybai visą informaciją apie tokį susitarimą, atleid</text:span><text:span text:style-name="T1682">žiamas nuo baudos, numatytos už šį pažeidimą, jeigu yra visos šios sąlygos:</text:span></text:p>
      <text:p text:style-name="P1683"><text:span text:style-name="T1684">1</text:span><text:span text:style-name="T1685">) ūkio subjektas prašyme atleisti nuo baudos pateikė informaciją iki šio susitarimo tyrimo pradžios;</text:span></text:p>
      <text:p text:style-name="P1686"><text:span text:style-name="T1687">2</text:span><text:span text:style-name="T1688">) ūkio subjektas yra pirmasis iš draudžiamo susitarimo dalyvių, prašyme</text:span><text:span text:style-name="T1689"><text:s/>atleisti nuo baudos pateikęs tokią informaciją;</text:span></text:p>
      <text:p text:style-name="P1690"><text:span text:style-name="T1691">3</text:span><text:span text:style-name="T1692">) ūkio subjektas prašyme atleisti nuo baudos pateikia visą jam žinomą informaciją apie draudžiamą susitarimą ir<text:s/></text:span><text:span text:style-name="T1693">kartu su prašymu<text:s/></text:span><text:span text:style-name="T1694">atleisti nuo baudos</text:span><text:span text:style-name="T1695"><text:s/>pateikia šiame prašyme nurodytas aplinkybes patvirtin</text:span><text:span text:style-name="T1696">ančius įrodymus;</text:span><text:span text:style-name="T1697"><text:s/></text:span></text:p>
      <text:p text:style-name="P1698"><text:span text:style-name="T1699">4</text:span><text:span text:style-name="T1700">) ūkio subjektas bendradarbiauja su Konkurencijos taryba atliekant tyrimą;</text:span></text:p>
      <text:p text:style-name="P1701"><text:span text:style-name="T1702">5</text:span><text:span text:style-name="T1703">) ūkio subjektas nebuvo draudžiamo susitarimo iniciatorius ir neskatino kitų ūkio subjektų dalyvauti tokiame susitarime.</text:span></text:p>
      <text:p text:style-name="P1704"><text:span text:style-name="T1705">2</text:span><text:span text:style-name="T1706">. Konkurencijos taryba, b</text:span><text:span text:style-name="T1707">aigusi tyrimą ir priimdama galutinį nutarimą dėl šio įstatymo</text:span><text:span text:style-name="T1708"><text:s/></text:span><text:span text:style-name="T1709">pažeidimo, sprendžia, ar buvo laikomasi šiame straipsnyje nurodytų sąlygų, kad būtų galima atleisti ūkio subjektą nuo baudos. Reikalavimus, taikomus prašymams atleisti nuo baudos šiame straipsny</text:span><text:span text:style-name="T1710">je nurodytais pagrindais, jų pateikimo ir nagrinėjimo tvarką nustato Konkurencijos taryba.</text:span></text:p>
      <text:p text:style-name="P1711"/>
      <text:p text:style-name="P1712"><text:span text:style-name="T1713">39</text:span><text:span text:style-name="T1714"><text:s/>straipsnis.</text:span><text:span text:style-name="T1715"><text:s/></text:span><text:span text:style-name="T1716">Ūkio subjektams paskirtų sankcijų vykdymas</text:span></text:p>
      <text:p text:style-name="P1717"><text:span text:style-name="T1718">1</text:span><text:span text:style-name="T1719">. Ūkio subjektas Konkurencijos tarybos paskirtą baudą privalo sumokėti į valstybės biudžetą ne vėliau kaip per tris mėnesius nuo nutarimo paskelbimo Konkurencijos tarybos interneto svetainėje dienos.<text:s/></text:span></text:p>
      <text:p text:style-name="P1720"><text:span text:style-name="T1721">2</text:span><text:span text:style-name="T1722">. Ūkio subjektui nesumokėjus baudos per šio straipsnio 1 dalyje nustatytą terminą, skaičiuojamos Lietuvos Respublikos civilinio kodekso (toliau – Civilinis kodeksas) 6.210 straipsnio 2 dalyje nustatyto dydžio palūkanos. Palūkanos pradedamos skaičiuoti nuo<text:s/></text:span><text:span text:style-name="T1723">kitos dienos po to, kai sueina šio straipsnio 1 dalyje nustatytas terminas. Palūkanos yra skaičiuojamos kiekvieną dieną ir baigiamos skaičiuoti tą dieną, kai bauda sumokama į valstybės biudžetą, bet ne ilgiau kaip 180 dienų. Šis 180 dienų terminas pratęsia</text:span><text:span text:style-name="T1724">mas tiek, kiek laiko, suėjus šio straipsnio 1 dalyje nustatytam terminui, buvo sustabdytas baudos ir palūkanų priverstinis išieškojimas. Palūkanos neskaičiuojamos šio straipsnio 4 dalyje nustatytu baudos ar jos dalies mokėjimo atidėjimo laikotarpiu.<text:s/></text:span></text:p>
      <text:p text:style-name="P1725"><text:span text:style-name="T1726">3</text:span><text:span text:style-name="T1727">. Jeigu ūkio subjektas sumoka baudą,</text:span><text:span text:style-name="T1728"><text:s/></text:span><text:span text:style-name="T1729">o įsiteisėjusiu teismo sprendimu ūkio subjektui Konkurencijos tarybos paskirta bauda sumažinama arba panaikinama, permokėta piniginė suma įskaitoma arba grąžinama ūkio subjektui<text:s/></text:span><text:span text:style-name="T1730">mutatis mutandis</text:span><text:span text:style-name="T1731"><text:s/>vadovaujantis Lietuvos R</text:span><text:span text:style-name="T1732">espublikos mokesčių administravimo įstatymo nustatyta mokesčių permokų įskaitymo arba grąžinimo tvarka</text:span><text:span text:style-name="T1733">.</text:span></text:p>
      <text:p text:style-name="P1734"><text:span text:style-name="T1735">4</text:span><text:span text:style-name="T1736">. Jeigu yra motyvuotas ūkio subjekto prašymas, Konkurencijos taryba turi teisę baudos ar jos dalies mokėjimą atidėti iki šešių mėnesių, jeigu sumok</text:span><text:span text:style-name="T1737">ėti baudos laiku ūkio subjektas negali dėl objektyvių priežasčių.<text:s/></text:span></text:p>
      <text:p text:style-name="P1738"><text:span text:style-name="T1739">5</text:span><text:span text:style-name="T1740">. Ūkio subjektas privalo įvykdyti jam pagal šio įstatymo 35 straipsnio 1 dalies 1 ir 2 punktus skirtus Konkurencijos tarybos nutarime numatytus įpareigojimus nustatytomis sąlygomis ir<text:s/></text:span><text:span text:style-name="T1741">terminais. Motyvuotu ūkio subjekto prašymu Konkurencijos taryba turi teisę įpareigojimų įvykdymo terminą atidėti iki dvigubai ilgesnio termino, negu buvo numatytas nutarime, jeigu įvykdyti nustatytų įpareigojimų laiku ūkio subjektas negali dėl objektyvių p</text:span><text:span text:style-name="T1742">riežasčių.</text:span><text:span text:style-name="T1743"><text:s/></text:span></text:p>
      <text:p text:style-name="P1744"><text:span text:style-name="T1745">6</text:span><text:span text:style-name="T1746">. Ūkio subjekto nesumokėta bauda ir palūkanos išieškomi į valstybės biudžetą. Konkurencijos tarybos sprendimas dėl priverstinio baudos ir palūkanų išieškojimo yra vykdomasis dokumentas, kuris pateikiamas vykdyti antstoliui Civilinio proces</text:span><text:span text:style-name="T1747">o kodekso nustatyta tvarka ne vėliau kaip per vienus metus nuo Konkurencijos tarybos nutarimo, kuriuo ūkio subjektui skirta bauda, priėmimo dienos. Šis terminas pratęsiamas tiek laiko, kiek buvo atidėtas baudos mokėjimas ir sustabdytas baudos ir palūkanų p</text:span><text:span text:style-name="T1748">riverstinis išieškojimas</text:span><text:span text:style-name="T1749">.</text:span></text:p>
      <text:p text:style-name="P1750"/>
      <text:p text:style-name="P1751"><text:span text:style-name="T1752">40</text:span><text:span text:style-name="T1753"><text:s/>straipsnis.<text:s/></text:span><text:span text:style-name="T1754">Ūkio subjektų vadovams skiriamos sankcijos</text:span></text:p>
      <text:p text:style-name="P1755"><text:span text:style-name="T1756">1</text:span><text:span text:style-name="T1757">. Ūkio subjekto vadovui už prisidėjimą prie ūkio subjekto sudaryto draudžiamo konkurentų susitarimo ar piktnaudžiavimo dominuojančia padėtimi gali būti apriboja</text:span><text:span text:style-name="T1758">ma teisė nuo trejų iki penkerių metų eiti viešojo ir (arba) privataus juridinio asmens vadovo pareigas, būti viešojo ir (arba) privataus juridinio asmens kolegialaus priežiūros ir (arba) valdymo organo nariu. Ūkio subjekto vadovui už prisidėjimą prie ūkio<text:s/></text:span><text:span text:style-name="T1759">subjekto sudaryto draudžiamo konkurentų susitarimo ar piktnaudžiavimo dominuojančia padėtimi, be šioje dalyje nustatyto teisės apribojimo, papildomai gali būti skiriama bauda iki keturiolikos tūkstančių keturių šimtų aštuoniasdešimt vieno euro.</text:span></text:p>
      <text:p text:style-name="P1760"><text:span text:style-name="T1761">2</text:span><text:span text:style-name="T1762">. Ūkio</text:span><text:span text:style-name="T1763"><text:s/>subjekto vadovas laikomas prisidėjusiu prie pažeidimo padarymo, kai jis:</text:span></text:p>
      <text:p text:style-name="P1764"><text:span text:style-name="T1765">1</text:span><text:span text:style-name="T1766">) tiesiogiai prisidėjo prie pažeidimo padarymo;</text:span></text:p>
      <text:p text:style-name="P1767"><text:span text:style-name="T1768">2</text:span><text:span text:style-name="T1769">) tiesiogiai neprisidėjo prie pažeidimo padarymo, tačiau turėjo pagrindą įtarti, kad jo vadovaujamas ūkio subjektas daro pažei</text:span><text:span text:style-name="T1770">dimą, bet nesiėmė veiksmų užkirsti kelią šiam pažeidimui;</text:span></text:p>
      <text:p text:style-name="P1771"><text:span text:style-name="T1772">3</text:span><text:span text:style-name="T1773">) nežinojo, nors privalėjo žinoti, kad jo vadovaujamas ūkio subjektas padarė ar daro pažeidimą.</text:span></text:p>
      <text:p text:style-name="P1774"><text:span text:style-name="T1775">3</text:span><text:span text:style-name="T1776">. Šio straipsnio 1 dalyje nurodytos sankcijos negali būti skiriamos:</text:span></text:p>
      <text:p text:style-name="P1777"><text:span text:style-name="T1778">1</text:span><text:span text:style-name="T1779">) ūkio subjekto,<text:s/></text:span><text:span text:style-name="T1780">atleisto nuo baudos šio įstatymo 38 straipsnyje nustatyta tvarka, vadovui;</text:span></text:p>
      <text:p text:style-name="P1781"><text:span text:style-name="T1782">2</text:span><text:span text:style-name="T1783">) ūkio subjekto vadovui, kuris Konkurencijos tarybai pateikė šio įstatymo 38 straipsnio 1 dalyje nustatytas sąlygas<text:s/></text:span><text:span text:style-name="T1784">mutatis mutandis<text:s/></text:span><text:span text:style-name="T1785">atitinkančią informaciją apie ūkio<text:s/></text:span><text:span text:style-name="T1786">subjekto, su kuriuo darbo santykiai yra pasibaigę informacijos pateikimo Konkurencijos tarybai metu, padarytus pažeidimus.</text:span></text:p>
      <text:p text:style-name="P1787"><text:span text:style-name="T1788">4</text:span><text:span text:style-name="T1789">. Šio straipsnio 3 dalies nuostatos dėl sankcijų neskyrimo gali būti netaikomos, jeigu ūkio subjektas nutraukė darbo santykius</text:span><text:span text:style-name="T1790"><text:s/>su ūkio subjekto vadovu dėl jo prisidėjimo šio straipsnio 2 dalies 1 punkte nurodytu būdu prie pažeidimo padarymo ir kreipėsi į Konkurencijos tarybą dėl atleidimo nuo baudos.</text:span></text:p>
      <text:p text:style-name="P1791"><text:span text:style-name="T1792">5</text:span><text:span text:style-name="T1793">. Darbo santykių tarp ūkio subjekto vadovo ir ūkio subjekto, padariusio paž</text:span><text:span text:style-name="T1794">eidimą, ar tokio ūkio subjekto vadovo įgaliojimų pasibaigimas iki Konkurencijos tarybos nutarimo dėl šio įstatymo pažeidimo priėmimo nepanaikina ūkio subjekto vadovo atsakomybės pagal šį straipsnį, išskyrus šio straipsnio 3 dalies 2 punktą.</text:span></text:p>
      <text:p text:style-name="P1795"><text:span text:style-name="T1796">6</text:span><text:span text:style-name="T1797">. Skiriant</text:span><text:span text:style-name="T1798"><text:s/>ūkio subjekto vadovui šio straipsnio 1 dalyje nustatytas sankcijas,<text:s/></text:span><text:span text:style-name="T1799">mutatis mutandis<text:s/></text:span><text:span text:style-name="T1800">taikomos šio įstatymo 35 straipsnio 3 ir 4 dalys.</text:span></text:p>
      <text:p text:style-name="P1801"/>
      <text:p text:style-name="P1802"/>
      <text:p text:style-name="P1803"/>
      <text:p text:style-name="P1804"/>
      <text:p text:style-name="P1805"><text:span text:style-name="T1806">41</text:span><text:span text:style-name="T1807"><text:s/>straipsnis.<text:s/></text:span><text:span text:style-name="T1808">Prašymo dėl sankcijų ūkio subjektų vadovams skyrimo pateikimas teismui ir nagrinėjimas teisme</text:span></text:p>
      <text:p text:style-name="P1809"><text:span text:style-name="T1810">1</text:span><text:span text:style-name="T1811">. Konkurencijos taryba, nustačiusi, kad yra šio įstatymo 40 straipsnio 1 ir 2 dalyse nurodytos aplinkybės, priima nutarimą kreiptis į Vilniaus apygardos administracinį teismą su prašymu taikyti šio įstatymo 40 straipsnio 1 dalyje nustatytas sankcijas.</text:span></text:p>
      <text:p text:style-name="P1812"><text:span text:style-name="T1813">2</text:span><text:span text:style-name="T1814">. Šio straipsnio 1 dalyje nurodytame nutarime teismui nurodomos aplinkybės, kuriomis grindžiamas prašymas, ir pridedami jas patvirtinantys įrodymai, taip pat nurodomas motyvuotas siūlymas dėl šio įstatymo 40 straipsnio 1 dalyje nustatytų sankcijų taik</text:span><text:span text:style-name="T1815">ymo ir jų dydžio. Teismas, priimdamas sprendimą taikyti sankcijas, nėra saistomas Konkurencijos tarybos siūlymo dėl sankcijų ir jų dydžio.</text:span></text:p>
      <text:p text:style-name="P1816"><text:span text:style-name="T1817">3</text:span><text:span text:style-name="T1818">. Konkurencijos taryba turi teisę kreiptis į teismą su šio straipsnio 1 dalyje nurodytu prašymu per tris mėnesiu</text:span><text:span text:style-name="T1819">s nuo dienos, kai:</text:span></text:p>
      <text:p text:style-name="P1820"><text:span text:style-name="T1821">1</text:span><text:span text:style-name="T1822">) pasibaigia Konkurencijos tarybos nutarimo dėl šio įstatymo 40 straipsnio 1 dalyje nurodyto pažeidimo apskundimo terminas, jeigu nutarimas neapskundžiamas šio įstatymo 33 straipsnyje nustatyta tvarka ir terminais;</text:span></text:p>
      <text:p text:style-name="P1823"><text:span text:style-name="T1824">2</text:span><text:span text:style-name="T1825">) įsiteisėja t</text:span><text:span text:style-name="T1826">eismo sprendimas, kuris nepanaikina Konkurencijos tarybos nutarimo ar jo dalies dėl šio įstatymo 40 straipsnio 1 dalyje nurodytų pažeidimų, kiek tai susiję su ūkio subjektu, apskundusiu Konkurencijos tarybos nutarimą šio įstatymo 33 straipsnyje nustatyta t</text:span><text:span text:style-name="T1827">varka ir terminais.</text:span></text:p>
      <text:p text:style-name="P1828"><text:span text:style-name="T1829">4</text:span><text:span text:style-name="T1830">. Teismas, išnagrinėjęs Konkurencijos tarybos prašymą, priima vieną iš šių sprendimų:</text:span></text:p>
      <text:p text:style-name="P1831"><text:span text:style-name="T1832">1</text:span><text:span text:style-name="T1833">) taikyti šio įstatymo 40 straipsnio 1 dalyje nustatytas sankcijas;</text:span></text:p>
      <text:p text:style-name="P1834"><text:span text:style-name="T1835">2</text:span><text:span text:style-name="T1836">) atmesti prašymą.</text:span></text:p>
      <text:p text:style-name="P1837"><text:span text:style-name="T1838">5</text:span><text:span text:style-name="T1839">. Teismas, skirdamas ūkio subjekto<text:s/></text:span><text:span text:style-name="T1840">vadovui šio įstatymo 40 straipsnio 1 dalyje nustatytas sankcijas, vadovaujasi teisingumo, protingumo, sąžiningumo principais ir atsižvelgia į:</text:span></text:p>
      <text:p text:style-name="P1841"><text:span text:style-name="T1842">1</text:span><text:span text:style-name="T1843">) ūkio subjekto padaryto pažeidimo pavojingumą;</text:span></text:p>
      <text:p text:style-name="P1844"><text:span text:style-name="T1845">2</text:span><text:span text:style-name="T1846">) ūkio subjekto padaryto pažeidimo trukmę;</text:span></text:p>
      <text:p text:style-name="P1847"><text:span text:style-name="T1848">3</text:span><text:span text:style-name="T1849">) ūkio<text:s/></text:span><text:span text:style-name="T1850">subjekto vadovo prisidėjimo prie ūkio subjekto padaryto pažeidimo pobūdį;</text:span></text:p>
      <text:p text:style-name="P1851"><text:span text:style-name="T1852">4</text:span><text:span text:style-name="T1853">) ūkio subjekto vadovo elgesį Konkurencijos tarybos atliekamo tyrimo dėl ūkio subjekto padaryto pažeidimo metu;</text:span></text:p>
      <text:p text:style-name="P1854"><text:span text:style-name="T1855">5</text:span><text:span text:style-name="T1856">) kitas reikšmingas aplinkybes.</text:span></text:p>
      <text:p text:style-name="P1857"><text:span text:style-name="T1858">6</text:span><text:span text:style-name="T1859">. Asmenų, kuriems įsi</text:span><text:span text:style-name="T1860">teisėjusiu teismo sprendimu paskirtos šio įstatymo 40 straipsnio 1 dalyje nustatytos sankcijos, sąrašas skelbiamas Konkurencijos tarybos interneto svetainėje.</text:span></text:p>
      <text:p text:style-name="P1861"><text:span text:style-name="T1862">7</text:span><text:span text:style-name="T1863">. Konkurencijos taryba, nustačiusi, kad nevykdomas įsiteisėjęs teismo sprendimas, kuriuo pas</text:span><text:span text:style-name="T1864">kirtos šio įstatymo 40 straipsnio 1 dalyje nustatytos sankcijos, pateikia teismo sprendimą vykdyti antstoliui Civilinio proceso kodekso nustatyta tvarka.</text:span></text:p>
      <text:p text:style-name="P1865"/>
      <text:p text:style-name="P1866"><text:span text:style-name="T1867">42</text:span><text:span text:style-name="T1868"><text:s/>straipsnis.<text:s/></text:span><text:span text:style-name="T1869">Administracinė atsakomybė</text:span></text:p>
      <text:p text:style-name="P1870"><text:span text:style-name="T1871">Asmenys už šio įstatymo pažeidimus traukiami adminis</text:span><text:span text:style-name="T1872">tracinėn atsakomybėn šio įstatymo ir Administracinių teisės pažeidimų kodekso nustatyta tvarka.</text:span></text:p>
      <text:p text:style-name="P1873"/>
      <text:p text:style-name="P1874"><text:span text:style-name="T1875">ANTRASIS</text:span><text:span text:style-name="T1876"><text:s/>SKIRSNIS</text:span></text:p>
      <text:p text:style-name="P1877"><text:span text:style-name="T1878">CIVILINĖS ATSAKOMYBĖS YPATUMAI</text:span></text:p>
      <text:p text:style-name="P1879"/>
      <text:p text:style-name="P1880"><text:span text:style-name="T1881">43</text:span><text:span text:style-name="T1882"><text:s/>straipsnis.<text:s/></text:span><text:span text:style-name="T1883">Žalos atlyginimui taikytinos taisyklės</text:span></text:p>
      <text:p text:style-name="P1884"><text:span text:style-name="T1885">Šis skirsnis nustato šio įstatymo 5 ar 7<text:s/></text:span><text:span text:style-name="T1886">straipsnio arba Sutarties dėl Europos Sąjungos veikimo 101 ar 102 straipsnio pažeidimu padarytos žalos atlyginimo ypatumus.</text:span></text:p>
      <text:p text:style-name="P1887"/>
      <text:p text:style-name="P1888"><text:span text:style-name="T1889">44</text:span><text:span text:style-name="T1890"><text:s/></text:span><text:span text:style-name="T1891">straipsnis.<text:s/></text:span><text:span text:style-name="T1892">Žalos prezumpcija ir žalos atlyginimas</text:span></text:p>
      <text:p text:style-name="P1893"><text:span text:style-name="T1894">1</text:span><text:span text:style-name="T1895">. Nukentėjęs asmuo turi teisę reikalauti visiško žalos atlyginimo<text:s/></text:span><text:span text:style-name="T1896">iš šio įstatymo 43 straipsnyje nurodytą pažeidimą padariusio(-ių) ūkio subjekto(-ų).<text:s/></text:span></text:p>
      <text:p text:style-name="P1897"><text:span text:style-name="T1898">2</text:span><text:span text:style-name="T1899">. Visiškas žalos atlyginimas reiškia, kad nukentėjęs asmuo, kuriam atlyginama žala, turi atsidurti tokioje padėtyje, kurioje jis būtų, jei nebūtų padarytas šio įstat</text:span><text:span text:style-name="T1900">ymo 43 straipsnyje nurodytas pažeidimas, tačiau nukentėjusiam asmeniui negali būti leidžiama nepagristai praturtėti. Visiškas žalos atlyginimas apima tiesioginius nuostolius, negautas pajamas ir palūkanas, skaičiuojamas nuo žalos atsiradimo momento.</text:span></text:p>
      <text:p text:style-name="P1901"><text:span text:style-name="T1902">3</text:span><text:span text:style-name="T1903">. Jeigu neįrodoma priešingai, laikoma,<text:s/></text:span><text:span text:style-name="T1904">kad šio įstatymo 5 straipsnio 1 dalies 1–4 punktuose nurodytais konkurentų susitarimais arba kitais konkurentų susitarimais, kuriais siekiama riboti konkurenciją ir kuriais pažeidžiama šio įstatymo 5 straipsnio 1 dali</text:span><text:span text:style-name="T1905">s ar Sutarties dėl Europos Sąjungos veikimo 101 straipsnio 1 dalis, yra padaroma žala.</text:span></text:p>
      <text:p text:style-name="P1906"><text:span text:style-name="T1907">4</text:span><text:span text:style-name="T1908">. Kai šio įstatymo 43 straipsnyje nurodyto pažeidimo atvejais teismas, remdamasis byloje esančiais įrodymais, negali nustatyti tikslaus žalos dydžio ar jam tą<text:s/></text:span><text:span text:style-name="T1909">padaryti pernelyg sunku, teismas nustato apytikrį žalos dydį, atsižvelgdamas į Europos Komisijos metodinio pobūdžio dokumentus dėl žalos apskaičiavimo bei kitas aplinkybes, turinčias reikšmės visiško žalos atlyginimo principo įgyvendinimui. Teismas, prieš<text:s/></text:span><text:span text:style-name="T1910">įgyvendindamas pareigą dėl apytikrio žalos dydžio nustatymo, nurodydamas motyvus, privalo iš anksto informuoti šalis apie tai, kad, nesant galimybės nustatyti tikslaus žalos dydžio, byloje bus nustatomas apytikris žalos dydis.</text:span></text:p>
      <text:p text:style-name="P1911"><text:span text:style-name="T1912">5</text:span><text:span text:style-name="T1913">. Kai teismas žalos atly</text:span><text:span text:style-name="T1914">ginimo byloje yra paskyręs teismo ekspertizę, teismo ekspertai, atlikdami ekspertizę, visais atvejais turi vadovautis Europos Komisijos metodinio pobūdžio dokumentais dėl žalos apskaičiavimo.</text:span></text:p>
      <text:p text:style-name="P1915"/>
      <text:p text:style-name="P1916"><text:span text:style-name="T1917">45</text:span><text:span text:style-name="T1918"><text:s/>straipsnis.<text:s/></text:span><text:span text:style-name="T1919">Solidariosios atsakomybės taikymo ypatumai</text:span></text:p>
      <text:p text:style-name="P1920"><text:span text:style-name="T1921">1</text:span><text:span text:style-name="T1922">. Kai šio įstatymo 43 straipsnyje nurodytą pažeidimą padaro keli ūkio subjektai, tokie bendrai pažeidimą padarę ūkio subjektai atsako solidariai už visą dėl pažeidimo padarytą žalą, išskyrus šiame straipsnyje numatytas išimtis.</text:span></text:p>
      <text:p text:style-name="P1923"><text:span text:style-name="T1924">2</text:span><text:span text:style-name="T1925">. Ūkio subjektas,</text:span><text:span text:style-name="T1926"><text:s/>atleistas nuo baudos šio įstatymo 38<text:s/></text:span><text:span text:style-name="T1927">straipsnio 1 dalies pagrindu<text:s/></text:span><text:span text:style-name="T1928">už šio įstatymo 44 straipsnio 3 dalyje nurodytą slaptą pažeidimą</text:span><text:span text:style-name="T1929">,</text:span><text:span text:style-name="T1930"><text:s/>solidariai atsako šiems nukentėjusiems asmenims:</text:span></text:p>
      <text:p text:style-name="P1931"><text:span text:style-name="T1932">1</text:span><text:span text:style-name="T1933">) savo tiesioginiams ir netiesioginiams pirkėjams arba tiekėjams;</text:span></text:p>
      <text:p text:style-name="P1934"><text:span text:style-name="T1935">2</text:span><text:span text:style-name="T1936">) kitiems nukentėjusiems asmenims tik tuo atveju, jei jie negali gauti visiško žalos atlyginimo iš kitų ūkio subjektų, kurie dalyvavo tame pačiame pažeidime.</text:span></text:p>
      <text:p text:style-name="P1937"><text:span text:style-name="T1938">3</text:span><text:span text:style-name="T1939">. Kai šio įstatymo 43 straipsnyje nurodytą pažeidimą padaro maža arba vidutinė įmonė kaip j</text:span><text:span text:style-name="T1940">i apibrėžta 2003 m. gegužės 6 d. Europos Komisijos rekomendacijoje Nr. 2003/361/EB dėl labai mažų, mažų ir vidutinių įmonių apibrėžimo (OL 2003 L 124, p. 36), ji atsako tik savo tiesioginiams ir netiesioginiams pirkėjams arba tiekėjams, jeigu atitinka abu<text:s/></text:span><text:span text:style-name="T1941">šiuos požymius:</text:span></text:p>
      <text:p text:style-name="P1942"><text:span text:style-name="T1943">1</text:span><text:span text:style-name="T1944">) jos rinkos dalis atitinkamoje rinkoje bet kuriuo konkurencijos teisės pažeidimo metu neviršijo 5 procentų;</text:span></text:p>
      <text:p text:style-name="P1945"><text:span text:style-name="T1946">2</text:span><text:span text:style-name="T1947">) dėl solidariosios atsakomybės taisyklių taikymo būtų negrįžtamai pakenkta jos ūkinės veiklos tęstinumui ir tokių taisykli</text:span><text:span text:style-name="T1948">ų taikymas sukeltų jos turto visišką nuvertėjimą.</text:span></text:p>
      <text:p text:style-name="P1949"><text:span text:style-name="T1950">4</text:span><text:span text:style-name="T1951">. Šio straipsnio 3 dalis netaikoma, jeigu tenkinama bent viena iš šių sąlygų:</text:span></text:p>
      <text:p text:style-name="P1952"><text:span text:style-name="T1953">1</text:span><text:span text:style-name="T1954">) maža arba vidutinė įmonė skatino ir (ar) naudodama spaudimą vertė kitą(-us) ūkio subjektą(-us) atlikti šio įstatymo<text:s/></text:span><text:span text:style-name="T1955">43 straipsnyje nurodytą pažeidimą ar prie jo prisijungti, ar atliko vadovaujamą vaidmenį tokiame pažeidime;</text:span></text:p>
      <text:p text:style-name="P1956"><text:span text:style-name="T1957">2</text:span><text:span text:style-name="T1958">) Konkurencijos tarybos ar teismo nustatyta, kad maža arba vidutinė įmonė anksčiau buvo padariusi šio įstatymo 43 straipsnyje nurodytą pažeidim</text:span><text:span text:style-name="T1959">ą;</text:span></text:p>
      <text:p text:style-name="P1960"><text:span text:style-name="T1961">3</text:span><text:span text:style-name="T1962">) nukentėję asmenys, kurie nėra mažos arba vidutinės įmonės tiesioginiai ir netiesioginiai pirkėjai arba tiekėjai, negali gauti visiško žalos atlyginimo iš kitų ūkio subjektų, kurie dalyvavo tame pačiame pažeidime kaip ir maža arba vidutinė įmonė.</text:span></text:p>
      <text:p text:style-name="P1963"><text:span text:style-name="T1964">5</text:span><text:span text:style-name="T1965">. Šio straipsnio 2 dalis<text:s/></text:span><text:span text:style-name="T1966">mutatis mutandis</text:span><text:span text:style-name="T1967"><text:s/>taikoma ūkio subjektams, kuriuos nuo baudos atleidžia Europos Komisija ar kitos Europos Sąjungos valstybės narės konkurencijos institucija.<text:s/></text:span></text:p>
      <text:p text:style-name="P1968"/>
      <text:p text:style-name="P1969"><text:span text:style-name="T1970">46</text:span><text:span text:style-name="T1971"><text:s/>straipsnis.<text:s/></text:span><text:span text:style-name="T1972">Regreso</text:span><text:span text:style-name="T1973"><text:s/>teisės įgyvendinimas</text:span></text:p>
      <text:p text:style-name="P1974"><text:span text:style-name="T1975">1</text:span><text:span text:style-name="T1976">. Ūkio subjektas, atlyginęs kelių ūkio subjektų šio įstatymo 43 straipsnyje nurodytu pažeidimu bendrai padarytą žalą, turi regreso teisę į kitus pažeidimą padariusius ūkio subjektus. Reikalavimo regreso tvarka dydis apskaičiuojamas pagal Civilinio kodekso<text:s/></text:span><text:span text:style-name="T1977">6.279 straipsnio 2 dalyje įtvirtintą taisyklę, išskyrus šio straipsnio 2 dalyje numatytą išimtį.<text:s/></text:span></text:p>
      <text:p text:style-name="P1978"><text:span text:style-name="T1979">2</text:span><text:span text:style-name="T1980">. Iš ūkio subjekto, atleisto nuo baudos šio įstatymo 38<text:s/></text:span><text:span text:style-name="T1981">straipsnio 1 dalies pagrindu už šio įstatymo 44 straipsnio 3 dalyje nurodytą slaptą pažeidimą,</text:span><text:span text:style-name="T1982"><text:s/>re</text:span><text:span text:style-name="T1983">greso teise negali būti išreikalaujama daugiau, nei jis padarė žalos savo tiesioginiams ir netiesioginiams pirkėjams arba tiekėjams.<text:s/></text:span></text:p>
      <text:p text:style-name="P1984"><text:span text:style-name="T1985">3</text:span><text:span text:style-name="T1986">. Jei šio įstatymo 44 straipsnio 3 dalyje nurodytu pažeidimu žala padaroma kitiems nukentėjusiems asmenims, nei bendr</text:span><text:span text:style-name="T1987">ai pažeidimą padariusių ūkio subjektų tiesioginiai ir netiesioginiai pirkėjai arba tiekėjai, iš<text:s/></text:span><text:span text:style-name="T1988">ūkio subjekto, atleisto nuo baudos šio įstatymo 38<text:s/></text:span><text:span text:style-name="T1989">straipsnio 1 dalies pagrindu už šio įstatymo 44 straipsnio 3 dalyje nurodytą slaptą pažeidimą, regreso tvarka</text:span><text:span text:style-name="T1990"><text:s/>gali būti išreikalaujama atlygintos žalos kitiems nukentėjusiems asmenims dalis, apskaičiuota vadovaujantis šio straipsnio 1 dalimi. Tokiu atveju šio straipsnio 2 dalyje nurodyta išimtis netaikoma.</text:span></text:p>
      <text:p text:style-name="P1991"><text:span text:style-name="T1992">4</text:span><text:span text:style-name="T1993">. Šio straipsnio 2 ir 3 dalys<text:s/></text:span><text:span text:style-name="T1994">mutatis mutandis</text:span><text:span text:style-name="T1995"><text:s/>taiko</text:span><text:span text:style-name="T1996">mos ūkio subjektams, kuriuos nuo baudos atleidžia Europos Komisija ar kitos Europos Sąjungos valstybės narės konkurencijos institucija.<text:s/></text:span></text:p>
      <text:p text:style-name="P1997"/>
      <text:p text:style-name="P1998"><text:span text:style-name="T1999">47</text:span><text:span text:style-name="T2000"><text:s/>straipsnis.<text:s/></text:span><text:span text:style-name="T2001">Permokos perkėlimas bylose dėl žalos atlyginimo</text:span></text:p>
      <text:p text:style-name="P2002"><text:span text:style-name="T2003">1</text:span><text:span text:style-name="T2004">. Nagrinėdamas bylas dėl žalos, padarytos ši</text:span><text:span text:style-name="T2005">o įstatymo 43 straipsnyje nurodytu pažeidimu, atlyginimo, teismas įvertina, ar permokos dalis (ir koks jos dydis) buvo perkelta ieškovo pirkėjams.<text:s/></text:span><text:span text:style-name="T2006">Teismas, vertindamas netiesioginiam pirkėjui perkeltą permokos dalį, atsižvelgia į Europos Komisijos metodini</text:span><text:span text:style-name="T2007">o pobūdžio dokumentus, nurodančius, kaip nustatyti netiesioginiam pirkėjui perkeltą permokos dalį.</text:span></text:p>
      <text:p text:style-name="P2008"><text:span text:style-name="T2009">2</text:span><text:span text:style-name="T2010">. Teismui nagrinėjant bylą dėl žalos,</text:span><text:span text:style-name="T2011"><text:s/>padarytos šio įstatymo 43 straipsnyje nurodytu pažeidimu,</text:span><text:span text:style-name="T2012"><text:s/>atlyginimo, atsakovas, atsakydamas į reikalavimą atlyginti žalą, patirtą dėl šio įstatymo 43 straipsnyje nurodyto pažeidimo, kaip gynybos priemone turi teisę remtis argumentu, kad ieškovas perkėlė visą dėl tokio pažeidimo susidariusią permoką arba jos dal</text:span><text:span text:style-name="T2013">į pirkėjams. Atsakovui įrodžius, kad permoka ar jos dalis buvo perkelta, teismas atitinkamai sumažina priteisiamos žalos dydį.</text:span></text:p>
      <text:p text:style-name="P2014"><text:span text:style-name="T2015">3</text:span><text:span text:style-name="T2016">. Kai ieškovas yra netiesioginis pirkėjas, jis turi pareigą įrodyti permokos perkėlimo faktą ir apimtį, atsižvelgiant į kome</text:span><text:span text:style-name="T2017">rcinę praktiką, pagal kurią kainos padidėjimas perkeliamas tolesnei tiekimo grandinės grandžiai.</text:span></text:p>
      <text:p text:style-name="P2018"><text:span text:style-name="T2019">4</text:span><text:span text:style-name="T2020">. Permokos perkėlimas netiesioginiam pirkėjui preziumuojamas, jei įrodytos visos šios aplinkybės:</text:span></text:p>
      <text:p text:style-name="P2021"><text:span text:style-name="T2022">1</text:span><text:span text:style-name="T2023">) atsakovas padarė šio įstatymo 43 straipsnyje<text:s/></text:span><text:span text:style-name="T2024">nurodytą pažeidimą;</text:span></text:p>
      <text:p text:style-name="P2025"><text:span text:style-name="T2026">2</text:span><text:span text:style-name="T2027">) dėl tokio pažeidimo atsakovo tiesioginis pirkėjas permokėjo už prekes;</text:span></text:p>
      <text:p text:style-name="P2028"><text:span text:style-name="T2029">3</text:span><text:span text:style-name="T2030">) netiesioginis pirkėjas įsigijo prekių, tapusių tokio pažeidimo objektu arba prekių, pagamintų iš tokio pažeidimo objektu tapusių prekių, arba prekių, k</text:span><text:span text:style-name="T2031">urios komplektuojamos su tokio pažeidimo objektu tapusiomis prekėmis.</text:span></text:p>
      <text:p text:style-name="P2032"><text:span text:style-name="T2033">5</text:span><text:span text:style-name="T2034">. Šio straipsnio 4 dalyje nurodyta prezumpcija gali remtis tik netiesioginis pirkėjas. Atsakovui nuginčijus šio straipsnio 4 dalyje nurodytą prezumpciją arba jos dalį, ši prezumpc</text:span><text:span text:style-name="T2035">ija netaikoma arba taikoma tik nenuginčytai daliai.</text:span></text:p>
      <text:p text:style-name="P2036"><text:span text:style-name="T2037">6</text:span><text:span text:style-name="T2038">. Šiame straipsnyje nurodytos taisyklės<text:s/></text:span><text:span text:style-name="T2039">mutatis mutandis</text:span><text:span text:style-name="T2040"><text:s/>taikomos<text:s/></text:span><text:span text:style-name="T2041">tais atvejais, kai šio įstatymo 43 straipsnyje nurodytą pažeidimą padaro tiesioginiai ar netiesioginiai pirkėjai.</text:span></text:p>
      <text:p text:style-name="P2042"/>
      <text:p text:style-name="P2043"><text:span text:style-name="T2044">48</text:span><text:span text:style-name="T2045"><text:s/>straipsni</text:span><text:span text:style-name="T2046">s.<text:s/></text:span><text:span text:style-name="T2047">Ginčų, išspręstų ne teisme, poveikis vėlesniems ieškiniams dėl žalos atlyginimo</text:span></text:p>
      <text:p text:style-name="P2048"><text:span text:style-name="T2049">1</text:span><text:span text:style-name="T2050">.<text:s/></text:span><text:span text:style-name="T2051">Jei nukentėjęs asmuo su šio įstatymo 43 straipsnyje nurodytą pažeidimą padariusiu ūkio subjektu ginčą dėl žalos atlyginimo išsprendžia ne teisme, likusi nukentėjusio<text:s/></text:span><text:span text:style-name="T2052">asmens reikalavimo dalis pareiškiama kitiems bendrai pažeidimą padariusiems ūkio subjektams, su nukentėjusiu asmeniu neišsprendusiems ginčo dėl žalos atlyginimo ne teisme. Kitiems bendrai pažeidimą padariusiems ūkio subjektams pareiškiama likusi reikalavim</text:span><text:span text:style-name="T2053">o dalis apskaičiuojama nukentėjusio asmens patirtą žalą mažinant ūkio subjekto, su kuriuo ginčas buvo išspręstas ne teisme, nukentėjusiam asmeniui padarytos žalos dalimi. </text:span></text:p>
      <text:p text:style-name="P2054"><text:span text:style-name="T2055">2</text:span><text:span text:style-name="T2056">. Bendrai pažeidimą padarę ūkio subjektai, su nukentėjusiu asmeniu neišsprendę<text:s/></text:span><text:span text:style-name="T2057">ginčo ne teisme, negali reikalauti padengti iš jų teismo tvarka išreikalautos likusios žalos dalies iš ūkio subjekto, kuris su nukentėjusiu asmeniu yra išsprendęs ginčą ne teisme.</text:span></text:p>
      <text:p text:style-name="P2058"><text:span text:style-name="T2059">3</text:span><text:span text:style-name="T2060">. Jei likusios neatlygintos žalos negali atlyginti bendrai pažeidimą pa</text:span><text:span text:style-name="T2061">darę ūkio subjektai, su nukentėjusiu asmeniu neišsprendę ginčo ne teisme, nukentėjęs asmuo turi teisę pareikšti reikalavimą dėl likusios neatlygintos žalos atlyginimo ūkio subjektui, kuris su nukentėjusiu asmeniu yra išsprendęs ginčą ne teisme, nebent išsp</text:span><text:span text:style-name="T2062">rendžiant ginčą ne teisme yra sutarta, kad nukentėjęs asmuo negalės pareikšti tokio reikalavimo.</text:span></text:p>
      <text:p text:style-name="P2063"><text:span text:style-name="T2064">4</text:span><text:span text:style-name="T2065">. Bendrai pažeidimą padariusių ūkio subjektų tarpusavio reikalavimai sprendžiami šio įstatymo 46 straipsnyje nustatyta tvarka, įvertinus pagal ankstesnį g</text:span><text:span text:style-name="T2066">inčą, išspręstą ne teisme, kuriame dalyvavo atitinkamas ūkio subjektas, atlygintos žalos dydį.</text:span></text:p>
      <text:p text:style-name="P2067"/>
      <text:p text:style-name="P2068"><text:span text:style-name="T2069">49</text:span><text:span text:style-name="T2070"><text:s/>straipsnis.<text:s/></text:span><text:span text:style-name="T2071">Ieškinio dėl žalos atlyginimo senaties terminas<text:s/></text:span></text:p>
      <text:p text:style-name="P2072"><text:span text:style-name="T2073">1</text:span><text:span text:style-name="T2074">. Ieškinio dėl žalos, padarytos šio įstatymo 43 straipsnyje nurodytu pažeidimu, atlyginimo,<text:s/></text:span><text:span text:style-name="T2075">senaties terminas pradedamas skaičiuoti pažeidimui pasibaigus ir kai ieškovas sužinojo arba turėjo sužinoti visas šias aplinkybes:</text:span></text:p>
      <text:p text:style-name="P2076"><text:span text:style-name="T2077">1</text:span><text:span text:style-name="T2078">) apie atsakovo veiksmus ir, k</text:span><text:span text:style-name="T2079">ad jais padaromas šio įstatymo 43 straipsnyje nurodytas pažeidimas;</text:span></text:p>
      <text:p text:style-name="P2080"><text:span text:style-name="T2081">2</text:span><text:span text:style-name="T2082">) faktą, kad dėl šio pažeidimo jis patyrė žalą;</text:span></text:p>
      <text:p text:style-name="P2083"><text:span text:style-name="T2084">3</text:span><text:span text:style-name="T2085">) pažeidimą padariusį ūkio subjektą arba aplinkybes, nurodytas šio įstatymo 45 straipsnio 2 dalies 2 punkte ar 45 straipsnio 4 dal</text:span><text:span text:style-name="T2086">ies 3 punkte.</text:span></text:p>
      <text:p text:style-name="P2087"><text:span text:style-name="T2088">2</text:span><text:span text:style-name="T2089">. Ieškinio dėl žalos, padarytos<text:s/></text:span><text:span text:style-name="T2090">šio įstatymo 43 straipsnyje nurodytu pažeidimu,</text:span><text:span text:style-name="T2091"><text:s/>atlyginimo, senaties terminas yra penkeri metai.</text:span></text:p>
      <text:p text:style-name="P2092"><text:span text:style-name="T2093">3</text:span><text:span text:style-name="T2094">. Šio straipsnio 2 dalyje nurodytas<text:s/></text:span><text:span text:style-name="T2095">ieškinio senaties terminas sustabdomas:<text:s/></text:span></text:p>
      <text:p text:style-name="P2096"><text:span text:style-name="T2097">1</text:span><text:span text:style-name="T2098">) kai Konkurencijos t</text:span><text:span text:style-name="T2099">aryba priima nutarimą pradėti tyrimą dėl pažeidimo, su kuriuo susijęs ieškinys dėl žalos atlyginimo. Ieškinio senaties termino sustabdymas pasibaigia praėjus vieneriems metams po to, kai Konkurencijos tarybos šio įstatymo 28 straipsnio 3 dalies arba 30 str</text:span><text:span text:style-name="T2100">aipsnio 1 dalies 1-3 punktų pagrindu priimtas nutarimas nebegali būti skundžiamas arba įsiteisėja teismo priimtas sprendimas dėl pažeidimo. Kai pažeidimą nagrinėja Europos Komisija ar kitos Europos Sąjungos valstybės narės konkurencijos institucija ar teis</text:span><text:span text:style-name="T2101">mas,<text:s/></text:span><text:span text:style-name="T2102">mutatis mutandis</text:span><text:span text:style-name="T2103"><text:s/>taikomos šiame punkte nurodytos ieškinio senaties termino sustabdymo taisyklės;</text:span></text:p>
      <text:p text:style-name="P2104"><text:span text:style-name="T2105">2</text:span><text:span text:style-name="T2106">) kai vyksta šalių derybos dėl taikos sutarties sudarymo. Šiuo atveju ieškinio senaties terminas sustabdomas tol, kol trunka šios derybos ir tik tų š</text:span><text:span text:style-name="T2107">alių atžvilgiu, kurios dalyvauja ar dalyvavo šiose derybose dėl taikos sutarties sudarymo.</text:span></text:p>
      <text:p text:style-name="P2108"/>
      <text:p text:style-name="P2109"><text:span text:style-name="T2110">50</text:span><text:span text:style-name="T2111"><text:s/>straipsnis.<text:s/></text:span><text:span text:style-name="T2112">Šalių derybų dėl taikos sutarties sudarymo poveikis</text:span></text:p>
      <text:p text:style-name="P2113"><text:span text:style-name="T2114">Teismas, nagrinėjantis bylą dėl žalos,<text:s/></text:span><text:span text:style-name="T2115">padarytos šio įstatymo 43 straipsnyje nurodytu<text:s/></text:span><text:span text:style-name="T2116">pažeidimu,</text:span><text:span text:style-name="T2117"><text:s/>atlyginimo, nuo bylos šalių derybų dėl taikos sutarties sudarymo pradžios iki pabaigos, tačiau ne ilgiau kaip dvejiems metams, turi teisę sustabdyti bylos nagrinėjimą.</text:span></text:p>
      <text:p text:style-name="P2118"/>
      <text:p text:style-name="P2119"><text:span text:style-name="T2120">51</text:span><text:span text:style-name="T2121"><text:s/>straipsnis.<text:s/></text:span><text:span text:style-name="T2122">Bylų nagrinėjimas teisme</text:span></text:p>
      <text:p text:style-name="P2123"><text:span text:style-name="T2124">1</text:span><text:span text:style-name="T2125">. B</text:span><text:span text:style-name="T2126">ylos dėl žalos, padarytos šio įstatymo 43 straipsnyje nurodytu pažeidimu, atlyginimo, nagrinėjamos laikantis Civilinio proceso kodekso taisyklių, kiek šis įstatymas nenumato kitaip.<text:s/></text:span></text:p>
      <text:p text:style-name="P2127"><text:span text:style-name="T2128">2</text:span><text:span text:style-name="T2129">.<text:s/></text:span><text:span text:style-name="T2130">Vilniaus apygardos teismas turi išimtinę kompetenciją nagrinėti ši</text:span><text:span text:style-name="T2131">as bylas:</text:span><text:span text:style-name="T2132"><text:s/></text:span></text:p>
      <text:p text:style-name="P2133"><text:span text:style-name="T2134">1</text:span><text:span text:style-name="T2135">) bylas dėl šio įstatymo<text:s/></text:span><text:span text:style-name="T2136">43 straipsnyje nurodytais</text:span><text:span text:style-name="T2137"><text:s/>pažeidimais padarytos žalos atlyginimo;<text:s/></text:span></text:p>
      <text:p text:style-name="P2138"><text:span text:style-name="T2139">2</text:span><text:span text:style-name="T2140">) bylas, kai asmuo, kurio interesai buvo pažeisti, reikalauja nutraukti neteisėtus veiksmus, nurodytus šio įstatymo II skyriuje arba Sutarties dė</text:span><text:span text:style-name="T2141">l Europos Sąjungos veikimo 101 ar 102 straipsnyje</text:span><text:span text:style-name="T2142">.</text:span></text:p>
      <text:p text:style-name="P2143"><text:span text:style-name="T2144">3</text:span><text:span text:style-name="T2145">. Konkurencijos tarybai priėmus nutarimą dėl šio įstatymo 43 straipsnyje nurodyto pažeidimo, kuris nebuvo apskųstas per šio įstatymo 33 straipsnio 2 dalyje nurodytą apskundimo terminą, ar įsiteisėju</text:span><text:span text:style-name="T2146">s teismo sprendimui dėl to paties pažeidimo, tokiame nutarime ar sprendime nurodytos aplinkybės dėl pažeidimo pobūdžio, jo padarymo teritorijos, trukmės ir asmenų laikomos neįrodinėtinomis aplinkybėmis (prejudiciniais faktais) bylose dėl žalos, padarytos š</text:span><text:span text:style-name="T2147">io įstatymo 43 straipsnyje nurodytu pažeidimu, atlyginimo.</text:span></text:p>
      <text:p text:style-name="P2148"><text:span text:style-name="T2149">4</text:span><text:span text:style-name="T2150">. Kitoje Europos Sąjungos valstybėje narėje priimtas tos valstybės narės teismo galutinis ir pagal Europos Sąjungos reglamentus pripažįstamas sprendimas arba kitos Europos Sąjungos valstybės n</text:span><text:span text:style-name="T2151">arės konkurencijos institucijos galutinis sprendimas dėl Sutarties dėl Europos Sąjungos veikimo 101 ar 102 straipsnio pažeidimo yra<text:s/></text:span><text:span text:style-name="T2152">oficialusis rašytinis įrodymas ir turi didesnę įrodomąją galią</text:span><text:span text:style-name="T2153"><text:s/></text:span><text:span text:style-name="T2154">(</text:span><text:span text:style-name="T2155">prima facie</text:span><text:span text:style-name="T2156"><text:s/>įrodymas), kad buvo padarytas Sutarties dėl Euro</text:span><text:span text:style-name="T2157">pos Sąjungos veikimo 101 ar 102 straipsnio pažeidimas.</text:span></text:p>
      <text:p text:style-name="P2158"><text:span text:style-name="T2159">5</text:span><text:span text:style-name="T2160">. Teismas, priėmęs ieškinį dėl žalos, padarytos šio įstatymo 43 straipsnyje nurodytu pažeidimu, atlyginimo, apie bylos iškėlimo faktą skelbia savo interneto svetainėje, nurodydamas bylos šalis.</text:span></text:p>
      <text:p text:style-name="P2161"><text:span text:style-name="T2162">6</text:span><text:span text:style-name="T2163">. Jeigu byloje dėl žalos, padarytos šio įstatymo 43 straipsnyje nurodytu pažeidimu, atlyginimo iki teismo sprendimo priėmimo paaiškėja, kad tam pačiam atsakovui(-ams) ieškinius dėl žalos, padarytos šio įstatymo 43 straipsnyje nurodytu pažeidimu, atlygin</text:span><text:span text:style-name="T2164">imo yra pareiškę ir kiti ieškovai, teismas, siekdamas, kad būtų tinkamai nustatytas tiek visos žalos, tiek ir kiekvienam ieškovui padarytos žalos dydis, visas bylas sujungia į vieną.</text:span></text:p>
      <text:p text:style-name="P2165"><text:span text:style-name="T2166">7</text:span><text:span text:style-name="T2167">. Asmenys, manantys, kad dėl neteisėtų atsakovo(-ų) veiksmų taip pat</text:span><text:span text:style-name="T2168"><text:s/>yra patyrę žalos dėl šio įstatymo 43 straipsnyje nurodyto pažeidimo, turi teisę įstoti į bylą Civilinio proceso kodekso 46 straipsnyje nustatyta tvarka.</text:span></text:p>
      <text:p text:style-name="P2169"><text:span text:style-name="T2170">8</text:span><text:span text:style-name="T2171">. Teismui nagrinėjant bylą dėl žalos, padarytos šio įstatymo 43 straipsnyje nurodytu pažeidimu, a</text:span><text:span text:style-name="T2172">tlyginimo, ir jam paprašius, Konkurencijos taryba turi teisę pateikti išvadą dėl žalos dydžio nustatymo.</text:span></text:p>
      <text:p text:style-name="P2173"><text:span text:style-name="T2174">9</text:span><text:span text:style-name="T2175">. Teismas, nagrinėdamas bylą dėl žalos,</text:span><text:span text:style-name="T2176"><text:s/>padarytos šio įstatymo 43 straipsnyje nurodytu pažeidimu,</text:span><text:span text:style-name="T2177"><text:s/>atlyginimo ir vertindamas, ar įvykdyta šio įstat</text:span><text:span text:style-name="T2178">ymo 47 straipsnio 2-5 dalyse nurodyta įrodinėjimo pareiga, atsižvelgia į kitus teismo ar, esant galimybėms, kitos ES valstybės narės teismo jau priimtus sprendimus bylose dėl žalos atlyginimo, kurios yra susijusios su tuo pačiu pažeidimu, tačiau kuriose ie</text:span><text:span text:style-name="T2179">škinius pareiškia kitų tiekimo grandinės lygių ieškovai.</text:span></text:p>
      <text:p text:style-name="P2180"/>
      <text:p text:style-name="P2181"><text:span text:style-name="T2182">52</text:span><text:span text:style-name="T2183"><text:s/>straipsnis.<text:s/></text:span><text:span text:style-name="T2184">Įrodymų rinkimo bylose dėl žalos atlyginimo ypatumai<text:s/></text:span></text:p>
      <text:p text:style-name="P2185"><text:span text:style-name="T2186">1</text:span><text:span text:style-name="T2187">. Ieškovas ar atsakovas, patys negalėdami gauti su byla susijusios informacijos, turi teisę prašyti teismo ją išreikalauti. Ieškovas ar atsakovas, prašydami išreikalauti įrodymus ar įrodymų kategorijas, turi tikėtinai pagrįsti reikalavimus arba atsikirtimu</text:span><text:span text:style-name="T2188">s.<text:s/></text:span></text:p>
      <text:p text:style-name="Normal"/>
      <text:p text:style-name="P2189"><text:span text:style-name="T2190">2</text:span><text:span text:style-name="T2191">. Teismas išreikalauja tiksliai įvardintus įrodymus arba su byla susijusių įrodymų kategorijas. Teismo prašant išreikalauti įrodymų kategorijas, įrodymų kategorijos turi būti apibrėžtos kuo tiksliau ir siauriau, remiantis dalyvaujančio byloje asm</text:span><text:span text:style-name="T2192">ens prašyme pateiktais turimais faktais, t. y. turi būti nurodyti įrodymų kategorijas charakterizuojantys elementai, tokie,<text:s/></text:span><text:soft-page-break/><text:span text:style-name="T2193">kaip, pavyzdžiui, dokumentų, kuriuos prašoma išreikalauti, pobūdis, dalykas ar turinys bei laikotarpis, kada jie buvo parengti.<text:s/></text:span></text:p>
      <text:p text:style-name="Normal"/>
      <text:p text:style-name="P2194"><text:span text:style-name="T2195">3</text:span><text:span text:style-name="T2196">. Įrodymų išreikalavimas turi būti proporcingas. Teismas, spręsdamas, ar dalyvaujančio byloje asmens prašymas išreikalauti įrodymus yra proporcingas, įvertina visų dalyvaujančių byloje asmenų ir kitų ne byloje dalyvaujančių asmenų teisėtus interesus. Te</text:span><text:span text:style-name="T2197">ismas visų pirma atsižvelgia į:</text:span></text:p>
      <text:p text:style-name="P2198"/>
      <text:p text:style-name="P2199"><text:span text:style-name="T2200">1</text:span><text:span text:style-name="T2201">) tai, kiek ieškovo ar atsakovo reikalavimai arba atsikirtimai yra grindžiami turimais faktais ir įrodymais, kurie pagrindžia prašymą išreikalauti įrodymus;</text:span></text:p>
      <text:p text:style-name="Normal"/>
      <text:p text:style-name="P2202"><text:span text:style-name="T2203">2</text:span><text:span text:style-name="T2204">) įrodymų išreikalavimo mastą ir įpareigojimo išreikalauti įrodymus vykdymo išlaidas, be kita ko, siekiant užkirsti kelią nekonkrečiai informacijos paieškai, kuri gali būti nesusijusi su byla;<text:s/></text:span></text:p>
      <text:p text:style-name="Normal"/>
      <text:p text:style-name="P2205"><text:span text:style-name="T2206">3</text:span><text:span text:style-name="T2207">) tai, ar prašomi išreikalauti įrodymai apima Lietuvos R</text:span><text:span text:style-name="T2208">espublikos įstatymų saugomas paslaptis ir kitą saugomą konfidencialią informaciją, ypač susijusią ne su byloje dalyvaujančiais asmenimis (toliau – konfidenciali informacija), ir tokiai konfidencialiai informacijai apsaugoti taikomą tvarką.</text:span></text:p>
      <text:p text:style-name="Normal"/>
      <text:p text:style-name="P2209"><text:span text:style-name="T2210">4</text:span><text:span text:style-name="T2211">. Ūkio s</text:span><text:span text:style-name="T2212">ubjektų interesas išvengti ieškinių dėl su šio įstatymo 43 straipsnyje nurodytu pažeidimu susijusios žalos atlyginimo nelaikomas interesu, kurį reikia ginti.</text:span></text:p>
      <text:p text:style-name="Normal"/>
      <text:p text:style-name="P2213"><text:span text:style-name="T2214">5</text:span><text:span text:style-name="T2215">. Teismas taip pat gali išreikalauti su byla susijusius įrodymus, kuriuose yra konfidenciali</text:span><text:span text:style-name="T2216">os informacijos tuo atveju, jeigu tokia informacija gali būti laikoma įrodymais civilinėje byloje. Gavęs ar išreikalavęs tokio turinio įrodymus, teismas imasi veiksmingų priemonių konfidencialiai informacijai apsaugoti. Šiam tikslui teismas taiko vieną ar<text:s/></text:span><text:span text:style-name="T2217">kelias žemiau nurodytas priemones:</text:span></text:p>
      <text:p text:style-name="P2218"/>
      <text:p text:style-name="P2219"><text:span text:style-name="T2220">1</text:span><text:span text:style-name="T2221">) nustato proceso dalyvius, kurie gali dirbti su bylos medžiagos dalimi, kurioje yra konfidenciali informacija, ir nustato jiems racionalius bei proporcingus konfidencialios informacijos saugojimo įpareigojimus;<text:s/></text:span></text:p>
      <text:p text:style-name="Normal"/>
      <text:p text:style-name="P2222"><text:span text:style-name="T2223">2</text:span><text:span text:style-name="T2224">) uždraudžia naudoti bylos medžiagos dalį, kurioje yra konfidenciali informacija, kitais nei konkrečios bylos tikslais;</text:span></text:p>
      <text:p text:style-name="Normal"/>
      <text:p text:style-name="P2225"><text:span text:style-name="T2226">3</text:span><text:span text:style-name="T2227">) neleidžia proceso dalyviams susipažinti su atitinkama bylos medžiagos dalimi, kurioje yra konfidenciali informacija ir gali įp</text:span><text:span text:style-name="T2228">areigoti dalyvaujančius byloje asmenis parengti ir pateikti tokios informacijos išrašą<text:s/></text:span><text:span text:style-name="T2229">be konfidencialios informacijos ir siekiamos apsaugoti informacijos aprašymą, viešai prieinamus kitiems proceso dalyviams. Teismas savo sprendime gali remtis tik ta info</text:span><text:span text:style-name="T2230">rmacija, kuri buvo atskleista visiems byloje dalyvaujantiems asmenims</text:span><text:span text:style-name="T2231">;<text:s/></text:span></text:p>
      <text:p text:style-name="Normal"/>
      <text:p text:style-name="P2232"><text:span text:style-name="T2233">4</text:span><text:span text:style-name="T2234">) neleidžia šios bylos medžiagos dalies kopijuoti ir platinti;<text:s/></text:span></text:p>
      <text:p text:style-name="Normal"/>
      <text:p text:style-name="P2235"><text:span text:style-name="T2236">5</text:span><text:span text:style-name="T2237">) nustačius poreikį, kitas priemones, kurios veiksmingai užtikrina konfidencialios informacijos apsaugą, ats</text:span><text:span text:style-name="T2238">ižvelgiant į tikslus, dėl kurių tokia apsauga yra nustatyta<text:s/></text:span><text:span text:style-name="T2239">ir į tai, kokios priemonės įprastai taikomos užtikrinant šią apsaugą</text:span><text:span text:style-name="T2240">.<text:s/></text:span></text:p>
      <text:p text:style-name="Normal"/>
      <text:p text:style-name="P2241"><text:span text:style-name="T2242">6</text:span><text:span text:style-name="T2243">. Negali būti išreikalaujama informacija, sudaranti advokato profesinę paslaptį, taip pat kita informacija, kuri negali būti įrodymais civilinėse bylose.<text:s/></text:span></text:p>
      <text:p text:style-name="Normal"/>
      <text:p text:style-name="P2244"><text:span text:style-name="T2245">7</text:span><text:span text:style-name="T2246">. Prieš išreikalaudamas įrodymus, teismas asmeniui, kurio prašoma pateikti įrodymus,<text:s/></text:span><text:span text:style-name="T2247">ir dalyvau</text:span><text:span text:style-name="T2248">jantiems byloje asmenims<text:s/></text:span><text:span text:style-name="T2249">suteikia ne trumpesnį kaip 7 dienų terminą pateikti nuomonę dėl prašymo išreikalauti įrodymus. Tai nekliudo teismui imtis įrodymų užtikrinimo priemonių, kol sprendžiamas klausimas dėl įrodymų išreikalavimo, tačiau įrodymų pateikima</text:span><text:span text:style-name="T2250">s į bylą vykdomas ir jų prijungimo klausimas sprendžiamas tik po to, kai teismas nutaria išreikalauti atitinkamus įrodymus.<text:s/></text:span></text:p>
      <text:p text:style-name="Normal"/>
      <text:p text:style-name="P2251"><text:span text:style-name="T2252">8</text:span><text:span text:style-name="T2253">. Jeigu per nustatytą terminą teismo reikalavimas pateikti įrodymą neįvykdytas, tokio reikalavimo neįvykdžiusiems asmenims te</text:span><text:span text:style-name="T2254">ismas gali skirti Civilinio proceso kodekso 199 straipsnio 6 dalyje nurodytą baudą.</text:span></text:p>
      <text:p text:style-name="Normal"/>
      <text:p text:style-name="P2255"><text:span text:style-name="T2256">9</text:span><text:span text:style-name="T2257">. Asmenims, kurie sunaikina bylai dėl žalos,<text:s/></text:span><text:span text:style-name="T2258">padarytos šio įstatymo 43 straipsnyje nurodytu pažeidimu,</text:span><text:span text:style-name="T2259"><text:s/>atlyginimo reikšmingus įrodymus, arba kurie nevykdo teismo nust</text:span><text:span text:style-name="T2260">atytų įpareigojimų dėl konfidencialios informacijos apsaugos arba atsisako juos vykdyti, arba kurie nepaiso šiame<text:s/></text:span><text:soft-page-break/><text:span text:style-name="T2261">straipsnyje ir šio įstatymo 53 straipsnyje nustatytų įrodymų naudojimo apribojimų, teismas gali skirti baudą iki dešimties tūkstančių eurų.<text:s/></text:span><text:span text:style-name="T2262">Ba</text:span><text:span text:style-name="T2263">udos paskyrimas neatleidžia atitinkamų asmenų nuo neįvykdytų arba netinkamai įvykdytų pareigų vykdymo bei nuo civilinės atsakomybės už tokiais neteisėtais veiksmais padarytą žalą.</text:span></text:p>
      <text:p text:style-name="Normal"/>
      <text:p text:style-name="P2264"><text:span text:style-name="T2265">10</text:span><text:span text:style-name="T2266">. Jeigu proceso šalis nepateikia teismo reikalaujamų įrodymų arba<text:s/></text:span><text:span text:style-name="T2267">juos sunaikina, teismas turi teisę aplinkybes, kurias galėtų paneigti arba patvirtinti nepateikti arba sunaikinti įrodymai, įvertinti šių įrodymų nepateikusios ar juos sunaikinusios šalies nenaudai.</text:span></text:p>
      <text:p text:style-name="P2268"/>
      <text:p text:style-name="P2269"><text:span text:style-name="T2270">53</text:span><text:span text:style-name="T2271"> straipsnis.<text:s/></text:span><text:span text:style-name="T2272">Konkurencijos institucijos byloje e</text:span><text:span text:style-name="T2273">sančių įrodymų išreikalavimo ypatumai</text:span></text:p>
      <text:p text:style-name="P2274"><text:span text:style-name="T2275">1</text:span><text:span text:style-name="T2276">. Teismas Konkurencijos tarybos byloje esančius įrodymus, kurie nėra Konkurencijos tarybos parengti dokumentai, šiame straipsnyje nustatyta tvarka išreikalauja tik tuo atveju, jeigu jų dėl objektyvių priežasčių ne</text:span><text:span text:style-name="T2277">įmanoma gauti iš kitų asmenų.<text:s/></text:span></text:p>
      <text:p text:style-name="P2278"><text:span text:style-name="T2279">2</text:span><text:span text:style-name="T2280">. Spręsdamas dėl Konkurencijos tarybos byloje esančių įrodymų išreikalavimo proporcingumo, teismas papildomai kartu su šio įstatymo 52 straipsnyje nurodytomis aplinkybėmis taip pat įvertina visas šias aplinkybes:<text:s/></text:span></text:p>
      <text:p text:style-name="P2281"><text:span text:style-name="T2282">1</text:span><text:span text:style-name="T2283">) a</text:span><text:span text:style-name="T2284">r prašymas išreikalauti įrodymus suformuluotas konkrečiai atsižvelgiant į Konkurencijos tarybai pateiktos ar Konkurencijos tarybos byloje esančios medžiagos pobūdį, dalyką ar turinį;<text:s/></text:span></text:p>
      <text:p text:style-name="P2285"><text:span text:style-name="T2286">2</text:span><text:span text:style-name="T2287">) ar įrodymus išreikalauti prašanti šalis to prašo dėl teisme nagri</text:span><text:span text:style-name="T2288">nėjamo ieškinio dėl žalos,</text:span><text:span text:style-name="T2289"><text:s/>padarytos šio įstatymo 43 straipsnyje nurodytu pažeidimu,</text:span><text:span text:style-name="T2290"><text:s/>atlyginimo;<text:s/></text:span></text:p>
      <text:p text:style-name="P2291"><text:span text:style-name="T2292">3</text:span><text:span text:style-name="T2293">) ar nebus pakenkta Konkurencijos tarybos veiklos efektyvumui šio straipsnio 1 ir 4 dalyse numatytais atvejais, ar Konkurencijos tarybai pateikus nuomonę</text:span><text:span text:style-name="T2294"><text:s/>teismui pagal šio straipsnio 7 dalį.</text:span></text:p>
      <text:p text:style-name="P2295"><text:span text:style-name="T2296">3</text:span><text:span text:style-name="T2297">. Prašymas išreikalauti visą Konkurencijos tarybos byloje esančią medžiagą, tiksliai neįvardijus įrodymų arba su byla susijusių įrodymų kategorijų, nėra tenkinamas.</text:span></text:p>
      <text:p text:style-name="P2298"><text:span text:style-name="T2299">4</text:span><text:span text:style-name="T2300">. Kol Konkurencijos taryba nepriėmė vieno</text:span><text:span text:style-name="T2301"><text:s/>iš šio įstatymo 28 straipsnio 3 dalyje arba 30 straipsnio 1 dalies 1-3 punktuose nurodytų nutarimų, teismas negali išreikalauti ir naudoti:</text:span></text:p>
      <text:p text:style-name="P2302"><text:span text:style-name="T2303">1</text:span><text:span text:style-name="T2304">) informacijos, kurią asmuo parengė specialiai Konkurencijos tarybos atliekamai pažeidimų tyrimo procedūrai;</text:span></text:p>
      <text:p text:style-name="P2305"><text:span text:style-name="T2306">2</text:span><text:span text:style-name="T2307">) informacijos, kurią Konkurencijos taryba parengė ir išsiuntė asmenims pažeidimų tyrimo procedūros tikslais.</text:span></text:p>
      <text:p text:style-name="P2308"/>
      <text:p text:style-name="P2309"><text:span text:style-name="T2310">5</text:span><text:span text:style-name="T2311">. Šio įstatymo 21 straipsnio 8 dalyje nurodyti prašymai atleisti nuo baudos ir pripažinimo pareiškimai negali būti įrodymais civilinėje<text:s/></text:span><text:span text:style-name="T2312">byloje.</text:span><text:span text:style-name="T2313"><text:s/></text:span><text:span text:style-name="T2314">Ieškovas gali pateikti pagrįstą prašymą, kad bylą nagrinėjantis teismas susipažintų su šios dalies pirmame sakinyje aptariamais Konkurencijos tarybos turimais dokumentais, siekdamas įsitikinti, kad jie Konkurencijos tarybai yra pateikti šio įstatym</text:span><text:span text:style-name="T2315">o 38 straipsnio 1 dalies ar 37 straipsnio 2 dalies pagrindu. Atlikdamas tokį vertinimą, teismas gali tik Konkurencijos tarybos prašyti pateikti šio įstatymo 21 straipsnio 8 dalyje nurodytų prašymų atleisti nuo baudos ir pripažinimo pareiškimų kopijas ir iš</text:span><text:span text:style-name="T2316">vadą dėl tokio vertinimo. Teismas taip pat turi teisę išklausyti asmenis, Konkurencijos tarybai pateikusius atitinkamus prašymus atleisti nuo baudos ar pripažinimo pareiškimus. Teismas jokiais atvejais nesudaro galimybės kitiems asmenims, išskyrus atitinka</text:span><text:span text:style-name="T2317">mus prašymus atleisti nuo baudos ar pripažinimo pareiškimus Konkurencijos tarybai pateikusius asmenis, susipažinti su šiais dokumentais. Šios dalies nuostatos netaikomos kartu su prašymais atleisti nuo baudos ar pripažinimo pareiškimais pateikiamiems įrody</text:span><text:span text:style-name="T2318">mams.</text:span></text:p>
      <text:p text:style-name="P2319"><text:span text:style-name="T2320">6</text:span><text:span text:style-name="T2321">. Konkurencijos tarybos byloje esantys įrodymai, kurie nėra nurodyti šio straipsnio 4 ar 5 dalyse, gali būti bet kuriuo metu išreikalauti, nagrinėjant bylą dėl žalos,<text:s/></text:span><text:span text:style-name="T2322">padarytos šio įstatymo 43 straipsnyje nurodytu pažeidimu,</text:span><text:span text:style-name="T2323"><text:s/>atlyginimo, laikanti</text:span><text:span text:style-name="T2324">s Civilinio proceso kodekso ir šio straipsnio 1 dalies nuostatų.</text:span></text:p>
      <text:p text:style-name="P2325"><text:span text:style-name="T2326">7</text:span><text:span text:style-name="T2327">. Konkurencijos taryba turi teisę savo iniciatyva arba šio įstatymo 52 straipsnio 7 dalies 1 sakinyje nurodytu atveju teismui pareikšti nuomonę dėl prašymo išreikalauti iš jos įrodymus p</text:span><text:span text:style-name="T2328">roporcingumo.</text:span></text:p>
      <text:p text:style-name="P2329"><text:span text:style-name="T2330">8</text:span><text:span text:style-name="T2331">. Įrodymais, gautais šio įstatymo 29 straipsnio 2 dalies pagrindu ir nenumatytais šio straipsnio 4 ar 5 dalyse, turi teisę remtis tik juos gavęs asmuo, ar jo teisių perėmėjas.</text:span></text:p>
      <text:p text:style-name="P2332"><text:span text:style-name="T2333">9</text:span><text:span text:style-name="T2334">. Šio straipsnio nuostatos dėl įrodymų išreikalavimo<text:s/></text:span><text:span text:style-name="T2335">mut</text:span><text:span text:style-name="T2336">atis mutandis</text:span><text:span text:style-name="T2337"><text:s/>taikomos ir teismui išreikalaujant įrodymus, esančius Europos Komisijos ar kitos Europos Sąjungos valstybės narės konkurencijos institucijos byloje.<text:s/></text:span><text:span text:style-name="T2338">Europos Komisijos ar kitos Europos Sąjungos valstybės narės konkurencijos institucijos byloje</text:span><text:span text:style-name="T2339"><text:s/>esantys dokumentai, atitinkantys šio įstatymo 21 straipsnio 8 dalyje nurodytus prašymus atleisti nuo baudos dėl Sutarties dėl Europos Sąjungos veikimo 101 straipsnio pažeidimų ir pripažinimo pareiškimus dėl Sutarties dėl Europos Sąjungos veikimo 101 ar 10</text:span><text:span text:style-name="T2340">2 straipsnių pažeidimų, negali būti įrodymais civilinėje byloje. Šios dalies nuostatos netaikomos kartu su šiais prašymais atleisti nuo baudos ar pripažinimo pareiškimais pateikiamiems įrodymams. Šio straipsnio 4 dalies nuostatos<text:s/></text:span><text:span text:style-name="T2341">mutatis mutandis</text:span><text:span text:style-name="T2342"><text:s/>taikomos<text:s/></text:span><text:span text:style-name="T2343">ir Europos Komisijai ar kitai Europos Sąjungos valstybės narės konkurencijos institucijai pateiktiems ir vėliau atsiimtiems pripažinimo pareiškimams dėl Sutarties dėl Europos Sąjungos veikimo 101 ar 102 straipsnių pažeidimų, kai šių pripažinimo pareiškimų<text:s/></text:span><text:span text:style-name="T2344">atsiėmimo galimybę numato Europos Sąjungos ar kitų Europos Sąjungos valstybių narių teisės aktai.</text:span></text:p>
      <text:p text:style-name="P2345"/>
      <text:p text:style-name="P2346"><text:span text:style-name="T2347">VII</text:span><text:span text:style-name="T2348"><text:s/>SKYRIUS</text:span></text:p>
      <text:p text:style-name="P2349"><text:span text:style-name="T2350">EUROPOS SĄJUNGOS KONKURENCIJOS TAISYKLIŲ TAIKYMAS</text:span></text:p>
      <text:p text:style-name="P2351"/>
      <text:p text:style-name="P2352"><text:span text:style-name="T2353">54</text:span><text:span text:style-name="T2354"><text:s/></text:span><text:span text:style-name="T2355">straipsnis.<text:s/></text:span><text:span text:style-name="T2356">Įgaliota institucija</text:span></text:p>
      <text:p text:style-name="P2357"><text:span text:style-name="T2358">1</text:span><text:span text:style-name="T2359">. Konkurencijos taryba yra institucija,</text:span><text:span text:style-name="T2360"><text:s/>įgaliota taikyti Europos Sąjungos konkurencijos taisykles, kurių laikymosi priežiūra pagal Europos Sąjungos konkurencijos teisę pavedama nacionalinei konkurencijos institucijai.</text:span></text:p>
      <text:p text:style-name="P2361"><text:span text:style-name="T2362">2</text:span><text:span text:style-name="T2363">. Konkurencijos taryba, atlikdama funkcijas, suteiktas pagal šio straips</text:span><text:span text:style-name="T2364">nio 1 dalį, veikia šio įstatymo nustatyta tvarka.</text:span></text:p>
      <text:p text:style-name="P2365"/>
      <text:p text:style-name="P2366"><text:span text:style-name="T2367">55</text:span><text:span text:style-name="T2368"><text:s/></text:span><text:span text:style-name="T2369">straipsnis.<text:s/></text:span><text:span text:style-name="T2370">Valstybės pagalba</text:span></text:p>
      <text:p text:style-name="P2371"><text:span text:style-name="T2372">1</text:span><text:span text:style-name="T2373">. Konkurencijos taryba yra koordinuojanti institucija valstybės pagalbos, kuriai taikomos Europos Sąjungos valstybės pagalbos taisyklės, klausimais.</text:span></text:p>
      <text:p text:style-name="P2374"><text:span text:style-name="T2375">2</text:span><text:span text:style-name="T2376">. Konku</text:span><text:span text:style-name="T2377">rencijos taryba Vyriausybės nustatyta tvarka atlieka valstybės pagalbos, nurodytos šio straipsnio 1 dalyje, projektų ekspertizę, teikia valstybės pagalbos teikėjams išvadas ir rekomendacijas, kaupia informaciją apie Lietuvos Respublikos valstybės pagalbos<text:s/></text:span><text:span text:style-name="T2378">teikėjų suteiktą valstybės pagalbą ūkio subjektams ir teikia ją Europos Komisijai, kitoms suinteresuotoms institucijoms ir asmenims.</text:span></text:p>
      <text:p text:style-name="P2379"><text:span text:style-name="T2380">3</text:span><text:span text:style-name="T2381">. Suteiktos valstybės pagalbos, nurodytos šio straipsnio 1 dalyje, įskaitant nereikšmingą pagalbą, registro valdytoja<text:s/></text:span><text:span text:style-name="T2382">yra Konkurencijos taryba.</text:span></text:p>
      <text:p text:style-name="P2383"/>
      <text:p text:style-name="P2384"><text:span text:style-name="T2385">56</text:span><text:span text:style-name="T2386"><text:s/>straipsnis.<text:s/></text:span><text:span text:style-name="T2387">Policijos pagalba ir teismo leidimų dėl tyrimo veiksmų išdavimas</text:span></text:p>
      <text:p text:style-name="P2388"><text:span text:style-name="T2389">1</text:span><text:span text:style-name="T2390">. Tyrimą pagal Europos Sąjungos konkurencijos taisykles atliekantys Europos Komisijos įgalioti asmenys ar šiems asmenims atlikti patikrini</text:span><text:span text:style-name="T2391">mą padedantys Konkurencijos tarybos įgalioti pareigūnai viešajai tvarkai palaikyti ir galimam prievartos panaudojimui gali pasitelkti policijos pareigūnus.</text:span></text:p>
      <text:p text:style-name="P2392"><text:span text:style-name="T2393">2</text:span><text:span text:style-name="T2394">. Vilniaus apygardos administracinis teismas išduoda teismo leidimus dėl galimo prievartos prie</text:span><text:span text:style-name="T2395">monių panaudojimo reglamento (EB) Nr. 1/2003 20 straipsnyje nurodytu atveju.</text:span></text:p>
      <text:p text:style-name="P2396"><text:span text:style-name="T2397">3</text:span><text:span text:style-name="T2398">. Vilniaus apygardos administracinis teismas išduoda teismo leidimus dėl Europos Komisijos atliekamų patikrinimų ir galimo prievartos priemonių panaudojimo reglamento (EB) Nr</text:span><text:span text:style-name="T2399">. 1/2003 21 straipsnyje nurodytu atveju.</text:span></text:p>
      <text:p text:style-name="P2400"><text:span text:style-name="T2401">4</text:span><text:span text:style-name="T2402">. Prašymus dėl teismo leidimų išdavimo pateikia Europos Komisija arba Konkurencijos taryba.</text:span></text:p>
      <text:p text:style-name="P2403"/>
      <text:p text:style-name="P2404"><text:span text:style-name="T2405">57</text:span><text:span text:style-name="T2406"><text:s/>straipsnis.<text:s/></text:span><text:span text:style-name="T2407">Konkurencijos bylų nagrinėjimas teisme</text:span></text:p>
      <text:p text:style-name="P2408"><text:span text:style-name="T2409">1</text:span><text:span text:style-name="T2410">. Teismas, gavęs ieškinį, susijusį su Sutarties dėl<text:s/></text:span><text:span text:style-name="T2411">Europos Sąjungos veikimo 101 ar 102 straipsnio taikymu, apie tai informuoja Europos Komisiją ir Konkurencijos tarybą. Tokiu atveju Europos Komisija ir Konkurencijos taryba turi Civilinio proceso kodekso 50 straipsnio 2 dalyje numatytas teises.</text:span></text:p>
      <text:p text:style-name="P2412"><text:span text:style-name="T2413">2</text:span><text:span text:style-name="T2414">. Spren</text:span><text:span text:style-name="T2415">dimo (nutarties), priimto (priimtos) byloje, kurioje buvo taikomas Sutarties dėl Europos Sąjungos veikimo 101 ar 102 straipsnis, nuorašas nedelsiant po tokio sprendimo (nutarties) paskelbimo išsiunčiamas Europos Komisijai ir Konkurencijos tarybai.<text:s/></text:span></text:p>
      <text:p text:style-name="P2416"><text:span text:style-name="T2417">3</text:span><text:span text:style-name="T2418">.<text:s/></text:span><text:span text:style-name="T2419">Procesas gali būti atnaujinamas, kai paaiškėja, kad po teismo sprendimo (nutarties) priėmimo, kuriame (kurioje) susitarimams, sprendimams ar veiklai buvo taikomas Sutarties dėl Europos Sąjungos veikimo 101 ar 102 straipsnis, priimamas Europos Komisijos spr</text:span><text:span text:style-name="T2420">endimas dėl minėtų straipsnių taikymo tiems patiems susitarimams, sprendimams ar veiklai ir tas taikymo rezultatas iš esmės skiriasi.</text:span></text:p>
      <text:p text:style-name="P2421"><text:span text:style-name="T2422">4</text:span><text:span text:style-name="T2423">. Kai byla nagrinėjama Vilniaus apygardos administraciniame teisme,<text:s/></text:span><text:span text:style-name="T2424">mutatis mutandis<text:s/></text:span><text:span text:style-name="T2425">taikomos šio straipsnio 1, 2 ir<text:s/></text:span><text:span text:style-name="T2426">3 dalys.</text:span></text:p>
      <text:p text:style-name="P2427"/>
      <text:p text:style-name="P2428"/>
      <text:p text:style-name="P2429"/>
      <text:p text:style-name="P2430"><text:span text:style-name="T2431">Lietuvos Respublikos</text:span></text:p>
      <text:p text:style-name="P2432">konkurencijos įstatymo</text:p>
      <text:p text:style-name="P2433">priedas</text:p>
      <text:p text:style-name="P2434"/>
      <text:p text:style-name="P2435"><text:span text:style-name="T2436">ĮGYVENDINAMI EUROPOS SĄJUNGOS TEISĖS AKTAI</text:span></text:p>
      <text:p text:style-name="P2437"/>
      <text:p text:style-name="P2438"><text:span text:style-name="T2439">1</text:span><text:span text:style-name="T2440">. 2002 m. gruodžio 16 d. Tarybos reglamentas (EB) Nr. 1/2003 dėl konkurencijos taisyklių, nustatytų Sutarties 81 ir 82 straipsniuose, įgyvendinimo (OL<text:s/></text:span><text:span text:style-name="T2441">2004 m. specialusis leidimas</text:span><text:span text:style-name="T2442">, 8 skyrius, 2 tomas, p. 205).</text:span></text:p>
      <text:p text:style-name="P2443"><text:span text:style-name="T2444">2</text:span><text:span text:style-name="T2445">.<text:s/></text:span><text:span text:style-name="T2446">2014 m. lapkričio 26 d. Europos Parlame</text:span><text:span text:style-name="T2447">nto ir Tarybos direktyva 2014/104/ES dėl tam tikrų taisyklių, kuriomis reglamentuojami pagal nacionalinę teisę nagrinėjami ieškiniai dėl žalos, patirtos dėl valstybių narių ir Europos Sąjungos konkurencijos teisės nuostatų pažeidimo, atlyginimo<text:s/></text:span><text:span text:style-name="T2448">(OL 2014 L<text:s/></text:span><text:span text:style-name="T2449">349, p. 1).</text:span><text:span text:style-name="T2450">“</text:span></text:p>
      <text:p text:style-name="P2451"/>
      <text:p text:style-name="P2452"><text:span text:style-name="T2453">2</text:span><text:span text:style-name="T2454"><text:s/>straipsnis.<text:s/></text:span><text:span text:style-name="T2455">Šio įstatymo 1 straipsnyje išdėstyto</text:span><text:span text:style-name="T2456"><text:s/></text:span><text:span text:style-name="T2457">Lietuvos Respublikos konkurencijos įstatymo 16 straipsnio pakeitimas</text:span></text:p>
      <text:p text:style-name="P2458"><text:span text:style-name="T2459">Pakeisti<text:s/></text:span><text:span text:style-name="T2460">16</text:span><text:span text:style-name="T2461"> straipsnio 3 dalį ir ją išdėstyti taip:</text:span></text:p>
      <text:p text:style-name="P2462"><text:span text:style-name="T2463">„</text:span><text:span text:style-name="T2464">3</text:span><text:span text:style-name="T2465">.</text:span><text:span text:style-name="T2466"><text:s/></text:span><text:span text:style-name="T2467">Atsakomybę už klaidinančios ar neleistinos lyginam</text:span><text:span text:style-name="T2468">osios reklamos naudojimą nustato Reklamos įstatymas ir<text:s/></text:span><text:span text:style-name="T2469">Lietuvos Respublikos administracinių nusižengimų kodeksas<text:s/></text:span><text:span text:style-name="T2470">(toliau –<text:s/></text:span><text:span text:style-name="T2471">Administracinių nusižengimų kodeksas</text:span><text:span text:style-name="T2472">).</text:span></text:p>
      <text:p text:style-name="P2473"/>
      <text:p text:style-name="P2474"><text:span text:style-name="T2475">3</text:span><text:span text:style-name="T2476"><text:s/>straipsnis.<text:s/></text:span><text:span text:style-name="T2477">Šio įstatymo 1 straipsnyje išdėstyto</text:span><text:span text:style-name="T2478"><text:s/></text:span><text:span text:style-name="T2479">Lietuvos Respublikos konkurencijos<text:s/></text:span><text:span text:style-name="T2480">įstatymo 25 straipsnio pakeitimas</text:span></text:p>
      <text:p text:style-name="P2481"><text:span text:style-name="T2482">Pakeisti<text:s/></text:span><text:span text:style-name="T2483">25</text:span><text:span text:style-name="T2484"> straipsnio 6 dalį ir ją išdėstyti taip:</text:span></text:p>
      <text:p text:style-name="P2485"><text:span text:style-name="T2486">„</text:span><text:span text:style-name="T2487">6. Konkurencijos tarybos įgaliotų pareigūnų reikalavimai atliekant šio straipsnio 1 dalyje nurodytus veiksmus yra privalomi. Už šių reikalavimų nevykdymą taikomos šio<text:s/></text:span><text:span text:style-name="T2488">įstatymo ir Administracinių nusižengimų kodekso nustatytos sankcijos.“</text:span></text:p>
      <text:p text:style-name="P2489"/>
      <text:p text:style-name="P2490"><text:span text:style-name="T2491">4</text:span><text:span text:style-name="T2492"><text:s/>straipsnis.<text:s/></text:span><text:span text:style-name="T2493">Šio įstatymo 1 straipsnyje išdėstyto</text:span><text:span text:style-name="T2494"><text:s/></text:span><text:span text:style-name="T2495">Lietuvos Respublikos konkurencijos įstatymo 42 straipsnio pakeitimas</text:span></text:p>
      <text:p text:style-name="P2496"><text:span text:style-name="T2497">Pakeisti<text:s/></text:span><text:span text:style-name="T2498">42 straipsnį</text:span><text:span text:style-name="T2499"><text:s/>ir jį išdėstyti taip:</text:span></text:p>
      <text:p text:style-name="P2500"><text:span text:style-name="T2501">„</text:span><text:span text:style-name="T2502">42</text:span><text:span text:style-name="T2503"><text:s/>straipsnis.<text:s/></text:span><text:span text:style-name="T2504">Administracinė atsakomybė</text:span></text:p>
      <text:p text:style-name="P2505"><text:span text:style-name="T2506">Asmenys už šio įstatymo pažeidimus traukiami administracinėn atsakomybėn šio įstatymo ir Administracinių nusižengimų kodekso nustatyta tvarka.“</text:span></text:p>
      <text:p text:style-name="P2507"/>
      <text:p text:style-name="P2508"><text:span text:style-name="T2509">5</text:span><text:span text:style-name="T2510"><text:s/>straipsnis.<text:s/></text:span><text:span text:style-name="T2511">Įstatymo įsigaliojimas, taikymas ir įgyvendi</text:span><text:span text:style-name="T2512">nimas</text:span></text:p>
      <text:p text:style-name="P2513"><text:span text:style-name="T2514">1</text:span><text:span text:style-name="T2515">. Šis įstatymas, išskyrus šio įstatymo 2, 3 ir 4 straipsnius ir šio straipsnio 3 dalį, įsigalioja 2016 m. gruodžio 27 d.</text:span></text:p>
      <text:p text:style-name="P2516"><text:span text:style-name="T2517">2</text:span><text:span text:style-name="T2518">. Šio įstatymo 2, 3 ir 4 straipsniai įsigalioja 2017 m. sausio 1 d.</text:span></text:p>
      <text:p text:style-name="P2519"><text:span text:style-name="T2520">3</text:span><text:span text:style-name="T2521">. Lietuvos Respublikos Vyriausybė iki 2016 m.<text:s/></text:span><text:span text:style-name="T2522">gruodžio 26 d. priima šio įstatymo įgyvendinamuosius teisės aktus.</text:span></text:p>
      <text:p text:style-name="P2523"><text:span text:style-name="T2524">4</text:span><text:span text:style-name="T2525">. Šis įstatymas taikomas tik žalos, atsiradusios dėl po šio įstatymo įsigaliojimo padarytų ar besitęsiančių (trunkančių)<text:s/></text:span><text:span text:style-name="T2526">šio įstatymo 1 straipsnyje išdėstyto</text:span><text:span text:style-name="T2527"><text:s/>Lietuvos Respublikos konkurencijos įstatymo 5 ar 7 straipsnio arba Sutarties dėl Europos Sąjungos veikimo 101 ar 102 straipsnio pažeidimų, atlyginimui, išskyrus šio straipsnio 5 dalyje numatytą atvejį.</text:span></text:p>
      <text:p text:style-name="P2528"><text:span text:style-name="T2529">5</text:span><text:span text:style-name="T2530">.<text:s/></text:span><text:span text:style-name="T2531">Šio įstatymo 1 straipsnyje išdėstyto</text:span><text:span text:style-name="T2532"><text:s/>Lietuvos<text:s/></text:span><text:span text:style-name="T2533">Respublikos konkurencijos įstatymo 49 straipsnio 2 dalyje nustatytas ieškinio senaties terminas taikomas, jeigu ieškinio senaties terminas prasidėjo įsigaliojus šiam įstatymui, taip pat jei reikalavimams pareikšti ieškinio senaties terminas, numatytas Liet</text:span><text:span text:style-name="T2534">uvos Respublikos civilinio kodekso 1.125 straipsnio 8 dalyje, nepasibaigė iki šio įstatymo įsigaliojimo. Iki šio įstatymo įsigaliojimo praėjusi ieškinio senaties termino dalis įskaitoma į šio įstatymo<text:s/></text:span><text:span text:style-name="T2535">1 straipsnyje išdėstyto</text:span><text:span text:style-name="T2536"><text:s/>Lietuvos Respublikos konkurenci</text:span><text:span text:style-name="T2537">jos įstatymo 49 straipsnio 2 dalyje nustatytą ieškinio senaties terminą.</text:span></text:p>
      <text:p text:style-name="P2538"/>
      <text:p text:style-name="P2539"/>
      <text:p text:style-name="P2540"/>
      <text:p text:style-name="P2541"><text:span text:style-name="T2542">Skelbiu šį Lietuvos Respublikos Seimo priimtą įstatymą.</text:span></text:p>
      <text:p text:style-name="P2543"/>
      <text:p text:style-name="P2544"><text:span text:style-name="T254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2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6-10-21T09:27:00Z</meta:creation-date>
    <dc:date>2016-10-21T09:27:00Z</dc:date>
    <meta:print-date>2016-09-09T07:45:00Z</meta:print-date>
    <meta:template xlink:href="Normal.dotm" xlink:type="simple"/>
    <meta:editing-cycles>2</meta:editing-cycles>
    <meta:editing-duration>PT0S</meta:editing-duration>
    <meta:document-statistic meta:page-count="30" meta:paragraph-count="686" meta:word-count="15504" meta:character-count="121490" meta:row-count="1720" meta:non-whitespace-character-count="106672"/>
  </office:meta>
</office:document-meta>
</file>