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8" style:parent-style-name="Normal" style:family="paragraph">
      <style:paragraph-properties fo:text-align="center" fo:margin-left="3.6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9" style:parent-style-name="Normal" style:family="paragraph">
      <style:paragraph-properties fo:text-align="center" fo:margin-left="3.6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076in"/>
    </style:style>
    <style:style style:name="T25" style:parent-style-name="DefaultParagraphFont" style:family="text">
      <style:text-properties style:font-size-complex="12pt"/>
    </style:style>
    <style:style style:name="P26" style:parent-style-name="Normal" style:family="paragraph">
      <style:paragraph-properties fo:text-align="justify" fo:margin-left="1.575in" fo:text-indent="-1.06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07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07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0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07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07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07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07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07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07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07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07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07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07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07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07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07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07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07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fo:background-color="#FFFFFF" style:language-asian="lt" style:country-asian="LT"/>
    </style:style>
    <style:style style:name="P125" style:parent-style-name="Normal" style:family="paragraph">
      <style:paragraph-properties fo:text-align="justify" fo:text-indent="0.5076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076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07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07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07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07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07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fo:text-indent="0.4923in"/>
      <style:text-properties fo:font-style="italic" style:font-style-asian="italic" style:font-size-complex="12pt"/>
    </style:style>
    <style:style style:name="P196" style:parent-style-name="Normal" style:family="paragraph">
      <style:paragraph-properties fo:text-align="justify"/>
      <style:text-properties fo:font-style="italic" style:font-style-asian="italic"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P199" style:parent-style-name="Normal" style:family="paragraph">
      <style:paragraph-properties fo:margin-bottom="0.1111in"/>
    </style:style>
  </office:automatic-styles>
  <office:body>
    <office:text text:use-soft-page-breaks="true">
      <text:p text:style-name="P1"/>
      <text:p text:style-name="P7">Projektas<text:s/></text:p>
      <text:p text:style-name="P8"/>
      <text:p text:style-name="P9"/>
      <text:p text:style-name="P10"/>
      <text:p text:style-name="P11">LIETUVOS RESPUBLIKOS<text:s/></text:p>
      <text:p text:style-name="P12">ŽEMĖS ĮSTATYMO NR. I-446 7 STRAIPSNIO PAKEITIMO</text:p>
      <text:p text:style-name="P13">ĮSTATYMAS</text:p>
      <text:p text:style-name="P14"/>
      <text:p text:style-name="P15">2021 m. <text:s text:c="15"/>d. Nr.</text:p>
      <text:p text:style-name="P16">Vilnius</text:p>
      <text:p text:style-name="P17"/>
      <text:p text:style-name="P18"/>
      <text:p text:style-name="P19"><text:span text:style-name="T20">1</text:span><text:span text:style-name="T21"><text:s/>straipsnis.<text:s/></text:span><text:span text:style-name="T22">7</text:span><text:span text:style-name="T23"><text:s/>straipsnio pakeitimas</text:span></text:p>
      <text:p text:style-name="P24"><text:span text:style-name="T25">Pakeisti 7 straipsnį ir jį išdėstyti taip:<text:s/></text:span></text:p>
      <text:p text:style-name="P26"><text:span text:style-name="T27">„</text:span><text:span text:style-name="T28">7</text:span><text:span text:style-name="T29"><text:s/>straipsnis.<text:s/></text:span><text:span text:style-name="T30">Valstybinės žemės valdymas, naudojimas ir disponavimas ja patikėjimo teise</text:span></text:p>
      <text:p text:style-name="P31"><text:span text:style-name="T32">1</text:span><text:span text:style-name="T33">. Valstybinės žemės patikėjimo teisės subjektai (patikėtiniai) yra:</text:span></text:p>
      <text:p text:style-name="P34"><text:span text:style-name="T35">1</text:span><text:span text:style-name="T36">) Nacionalinė žemės tarnyba – visos Lietuvos</text:span><text:span text:style-name="T37"><text:s/>Respublikos valstybinės žemės, išskyrus žemę, kuri šio ir kitų įstatymų nustatyta tvarka patikėjimo teise perduota kitiems subjektams;</text:span></text:p>
      <text:p text:style-name="P38"><text:span text:style-name="T39">2</text:span><text:span text:style-name="T40">) savivaldybės – valstybinės žemės sklypų, perduotų savivaldybėms patikėjimo teise Vyriausybės nustatyta tvarka šio</text:span><text:span text:style-name="T41"><text:s/>straipsnio 2 dalies 1 punkte nurodytoms reikmėms ar kitų įstatymų nustatytais atvejais ir sąlygomis šio straipsnio 2 dalies 2 punkte nurodytoms reikmėms, taip pat valstybinės miško žemės sklypų, perduotų savivaldybėms patikėjimo teise Vyriausybės nutarima</text:span><text:span text:style-name="T42">is šio straipsnio 3, 6 ir 8 dalyse nustatyta tvarka ir sąlygomis;</text:span></text:p>
      <text:p text:style-name="P43"><text:span text:style-name="T44">3</text:span><text:span text:style-name="T45">) centralizuotai valdomo valstybės turto valdytojas – kai valstybinė žemė yra priskirta centralizuotai valdomo valstybės turto valdytojo patikėjimo teise valdomam valstybės nekilnojamaj</text:span><text:span text:style-name="T46">am turtui arba kai valstybinė žemė, kuri gali būti parduodama, priskirta parduodamam valstybės arba savivaldybės nekilnojamajam turtui, arba kai valstybinė žemė yra reikalinga administracinės paskirties valstybės nekilnojamojo turto atnaujinimo projektams<text:s/></text:span><text:span text:style-name="T47">įgyvendinti;</text:span></text:p>
      <text:p text:style-name="P48"><text:span text:style-name="T49">4</text:span><text:span text:style-name="T50">) valstybės įmonė Valstybės žemės fondas (toliau – Valstybės žemės fondas) – valstybinės žemės sklypų, šio Įstatymo nustatyta tvarka priskirtų žemės konsolidacijos projekto teritorijai, išskyrus šiai teritorijai priskirtus valstybinės žem</text:span><text:span text:style-name="T51">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text:span><text:span text:style-name="T52">s finansuojamoms priemonėms, gerinančioms žemės valdų struktūras ir mažinančioms apleistos žemės plotus, įgyvendinti;</text:span></text:p>
      <text:p text:style-name="P53"><text:span text:style-name="T54">5</text:span><text:span text:style-name="T55">) kiti šio straipsnio 3 dalyje nurodyti subjektai;</text:span></text:p>
      <text:p text:style-name="P56"><text:span text:style-name="T57">6</text:span><text:span text:style-name="T58">) kiti įstatymų nustatyti subjektai.</text:span></text:p>
      <text:p text:style-name="P59"><text:span text:style-name="T60">2</text:span><text:span text:style-name="T61">. Valstybinės žemės sklypai perdu</text:span><text:span text:style-name="T62">odami savivaldybėms patikėjimo teise:</text:span></text:p>
      <text:p text:style-name="P63"><text:span text:style-name="T64">1</text:span><text:span text:style-name="T65">) Vyriausybės nustatyta tvarka Nacionalinės žemės tarnybos vadovo sprendimu, suderintu su Lietuvos Respublikos žemės ūkio ministerija, šioms reikmėms:</text:span></text:p>
      <text:p text:style-name="P66"><text:span text:style-name="T67">a</text:span><text:span text:style-name="T68">) viešosios paskirties rekreacijai ir poilsiui;</text:span></text:p>
      <text:p text:style-name="P69"><text:span text:style-name="T70">b</text:span><text:span text:style-name="T71">)<text:s/></text:span><text:span text:style-name="T72">viešojo naudojimo poilsio objektams;</text:span></text:p>
      <text:p text:style-name="P73"><text:span text:style-name="T74">c</text:span><text:span text:style-name="T75">) gatvėms ir vietiniams keliams;</text:span></text:p>
      <text:p text:style-name="P76"><text:span text:style-name="T77">d</text:span><text:span text:style-name="T78">) komunaliniams inžineriniams tinklams tiesti ir (ar) eksploatuoti;</text:span></text:p>
      <text:p text:style-name="P79"><text:span text:style-name="T80">e</text:span><text:span text:style-name="T81">) gyvenamiesiems namams statyti ir (ar) eksploatuoti;</text:span></text:p>
      <text:p text:style-name="P82"><text:span text:style-name="T83">f</text:span><text:span text:style-name="T84">) ūkinei komercinei veiklai;</text:span></text:p>
      <text:p text:style-name="P85"><text:span text:style-name="T86">2</text:span><text:span text:style-name="T87">) Vyriau</text:span><text:span text:style-name="T88">sybės nutarimu kitoms reikmėms, nenumatytoms šio straipsnio 2 dalies 1 punkte ir įtvirtintoms įstatymuose.<text:s/></text:span></text:p>
      <text:p text:style-name="P89"><text:span text:style-name="T90">3</text:span><text:span text:style-name="T91">. Vyriausybės nutarimais valstybinės miško žemės sklypai gali būti perduodami patikėjimo teise Miškų įstatymo nustatytiems subjektams valstyb</text:span><text:span text:style-name="T92">inėms funkcijoms atlikti. Valstybinės žemės sklypai Vyriausybės nutarimais gali būti perduodami patikėjimo teise ir kitiems Valstybės ir<text:s/></text:span><text:soft-page-break/><text:span text:style-name="T93">savivaldybių turto valdymo, naudojimo ir disponavimo juo įstatyme nurodytiems subjektams, kai įstatymais jiems priskiri</text:span><text:span text:style-name="T94">amos valstybinės funkcijos.</text:span></text:p>
      <text:p text:style-name="P95"><text:span text:style-name="T96">4</text:span><text:span text:style-name="T97">. Valstybinės žemės sklypai</text:span><text:span text:style-name="T98">, reikalingi viešosios transporto infrastruktūros valdytojo veiklą reglamentuojančiuose įstatymuose nustatytoms valstybinėms funkcijoms atlikti,</text:span><text:span text:style-name="T99"><text:s/>perduodami patikėjimo teise viešosios transporto in</text:span><text:span text:style-name="T100">frastruktūros valdytojui Vyriausybės nustatyta tvarka Nacionalinės žemės tarnybos vadovo sprendimu, suderintu su Žemės ūkio ministerija, jeigu tai nustatyta viešosios transporto infrastruktūros valdytojo veiklą reglamentuojančiuose įstatymuose.</text:span></text:p>
      <text:p text:style-name="P101"><text:span text:style-name="T102">5</text:span><text:span text:style-name="T103">. Naci</text:span><text:span text:style-name="T104">onalinė žemės tarnyba privalo prižiūrėti, kad Nacionalinės žemės tarnybos vadovo sprendimas ar Vyriausybės nutarimas perduoti valstybinės žemės sklypą patikėjimo teise šio straipsnio 2, 3 ir 4 dalyse nurodytiems subjektams būtų tinkamai vykdomas. Jeigu sav</text:span><text:span text:style-name="T105">ivaldybė nebenaudoja Nacionalinės žemės tarnybos vadovo sprendime nurodytoms reikmėms jai patikėjimo teise perduoto valstybinės žemės sklypo, Nacionalinės žemės tarnybos vadovas priima sprendimą, suderintą su Žemės ūkio ministerija, dėl šios savivaldybės p</text:span><text:span text:style-name="T106">atikėjimo teisės pasibaigimo.<text:s/></text:span><text:span text:style-name="T107">Jeigu viešosios transporto infrastruktūros valdytojas nebenaudoja<text:s/></text:span><text:span text:style-name="T108">Nacionalinės žemės tarnybos vadovo sprendimu jam patikėjimo teise perduoto valstybinės žemės sklypo viešosios transporto infrastruktūros valdytojo veiklą reglam</text:span><text:span text:style-name="T109">entuojančiuose įstatymuose nustatytoms valstybinėms funkcijoms atlikti ir viešosios transporto infrastruktūros valdytojo veiklą reglamentuojantys įstatymai nenumato galimybės tokį valstybinės žemės sklypą išnuomoti ar perduoti laikinai neatlygintinai naudo</text:span><text:span text:style-name="T110">tis,<text:s/></text:span><text:span text:style-name="T111">Nacionalinės žemės tarnybos<text:s/></text:span><text:span text:style-name="T112">vadovas priima<text:s/></text:span><text:span text:style-name="T113">sprendimą, suderintą su Žemės ūkio ministerija,<text:s/></text:span><text:span text:style-name="T114">dėl šio viešosios transporto infrastruktūros valdytojo patikėjimo teisės pasibaigimo.<text:s/></text:span><text:span text:style-name="T115">Jeigu savivaldybė nebenaudoja Vyriausybės nutarimu jai patikėjimo teise pe</text:span><text:span text:style-name="T116">rduoto valstybinės žemės sklypo šio straipsnio 2 dalies 2 punkte nurodytoms reikmėms ar šio straipsnio 3 dalyje nurodyti subjektai nebeatlieka Vyriausybės nutarime nurodytų funkcijų, kurioms įgyvendinti jiems patikėjimo teise buvo perduoti valstybinės žemė</text:span><text:span text:style-name="T117">s sklypai, Nacionalinė žemės tarnyba raštu apie tai informuoja ministeriją, kuri teikė Vyriausybei Vyriausybės nutarimo dėl valstybinės žemės sklypo perdavimo šiam subjektui patikėjimo teise projektą. Ši ministerija teikia Vyriausybei Vyriausybės nutarimo<text:s/></text:span><text:span text:style-name="T118">dėl patikėjimo teisės pasibaigimo projektą. Nuo atitinkamai Nacionalinės žemės tarnybos vadovo sprendimo ar Vyriausybės nutarimo įsigaliojimo šių valstybinės žemės sklypų patikėtiniu laikoma Nacionalinė žemės tarnyba.<text:s/></text:span></text:p>
      <text:p text:style-name="P119"><text:span text:style-name="T120">6</text:span><text:span text:style-name="T121">. Šio straipsnio 3 dalyje nurody</text:span><text:span text:style-name="T122">ti patikėtiniai negali perduotų miško žemės sklypų ar kitų valstybinės žemės sklypų parduoti ar kitaip perleisti, išnuomoti, išskyrus perduoti panaudos pagrindais ar perduoti jų naudotis kitu būdu, jų įkeisti ar kitaip suvaržyti daiktinių teisių į juos, ja</text:span><text:span text:style-name="T123">is garantuoti, laiduoti ar kitu būdu užtikrinti savo ir kitų asmenų prievolių įvykdymo. Vyriausybės nutarime gali būti nustatyta ir kitų apribojimų valdyti bei naudoti perduotus miško žemės sklypus ar kitus žemės sklypus.</text:span><text:span text:style-name="T124"><text:s/></text:span></text:p>
      <text:p text:style-name="P125"><text:span text:style-name="T126">7</text:span><text:span text:style-name="T127">.<text:s/></text:span><text:span text:style-name="T128">Viešosios<text:s/></text:span><text:span text:style-name="T129">transporto<text:s/></text:span><text:span text:style-name="T130">infrastruktūros valdytojas negali jam perduotų</text:span><text:span text:style-name="T131"><text:s/>patikėjimo teise valstybinės žemės sklypų parduoti ar kitaip perleisti, išnuomoti, perduoti panaudos pagrindais ar perduoti jų naudotis kitu būdu, jų įkeisti ar kitaip suvaržyti daiktinių teisių į juos, jais g</text:span><text:span text:style-name="T132">arantuoti, laiduoti ar kitu būdu užtikrinti savo ir kitų asmenų prievolių įvykdymo.<text:s/></text:span><text:span text:style-name="T133">Viešosios transporto infrastruktūros valdytojo veiklą reglamentuojančiuose įstatymuose gali būti nustatyta, kad viešosios transporto infrastruktūros valdytojas turi teisę j</text:span><text:span text:style-name="T134">am perduotus patikėjimo teise valstybinės žemės sklypus išnuomoti ar perduoti</text:span><text:span text:style-name="T135"><text:s/></text:span><text:span text:style-name="T136">juos laikinai neatlygintinai naudotis.</text:span></text:p>
      <text:p text:style-name="P137"><text:span text:style-name="T138">8</text:span><text:span text:style-name="T139">. Valstybinės žemės sklypo, perduodamo patikėjimo teise šio straipsnio 2, 3 ir 4 dalyse nurodytiems subjektams, perdavimo–priėmimo akt</text:span><text:span text:style-name="T140">ą pasirašo Nacionalinės žemės tarnybos vadovas arba jo įgaliotas teritorinio padalinio vadovas, kai žemės sklypas šio straipsnio 2 dalies 1 punkte nurodytoms reikmėms perduodamas savivaldybei arba</text:span><text:span text:style-name="T141"><text:s/>kai žemės sklypas perduodamas viešosios transporto infrastr</text:span><text:span text:style-name="T142">uktūros valdytojui jo<text:s/></text:span><text:span text:style-name="T143">veiklą reglamentuojančiuose įstatymuose nustatytoms valstybinėms funkcijoms atlikti</text:span><text:span text:style-name="T144">, ar Vyriausybės įgaliotas asmuo, kai žemės sklypas perduodamas šio straipsnio 3 dalyje nurodytiems subjektams arba šio straipsnio 2 dalies 2 punkte nu</text:span><text:span text:style-name="T145">rodytoms reikmėms perduodamas savivaldybei. Jeigu valstybinės žemės patikėtinis per 3 mėnesius nuo perdavimo–priėmimo akto pasirašymo neįregistruoja patikėjimo teisės Nekilnojamojo turto registre, atitinkamai Nacionalinės žemės tarnybos vadovas priima spre</text:span><text:span text:style-name="T146">ndimą, suderintą su Žemės ūkio ministerija, arba Vyriausybė – nutarimą dėl šio patikėtinio patikėjimo teisės pasibaigimo ir nuo šio<text:s/></text:span><text:soft-page-break/><text:span text:style-name="T147">Nacionalinės žemės tarnybos vadovo sprendimo ar Vyriausybės nutarimo įsigaliojimo žemės sklypo patikėtiniu laikoma Nacionali</text:span><text:span text:style-name="T148">nė žemės tarnyba.</text:span></text:p>
      <text:p text:style-name="P149"><text:span text:style-name="T150">9</text:span><text:span text:style-name="T151">. Žemės ūkio ministerija gali atsisakyti derinti Nacionalinės žemės tarnybos vadovo sprendimą perduoti savivaldybei patikėjimo teise valstybinės žemės sklypą, jeigu toks perdavimas neatitiktų šio straipsnio 2 dalies 1 punkte nustatyt</text:span><text:span text:style-name="T152">ų reikalavimų, ar<text:s/></text:span><text:span text:style-name="T153">viešosios transporto infrastruktūros valdytojui patikėjimo teise valstybinės žemės sklypą, jeigu toks perdavimas neatitiktų viešosios transporto<text:s/></text:span><text:span text:style-name="T154">infrastruktūros valdytojo veiklą reglamentuojančiuose įstatymuose nustatytų reikalavimų</text:span><text:span text:style-name="T155">.</text:span></text:p>
      <text:p text:style-name="P156"><text:span text:style-name="T157">10</text:span><text:span text:style-name="T158">. Žemės ūkio ministerija gali atsisakyti derinti Nacionalinės žemės tarnybos vadovo sprendimą dėl savivaldybės<text:s/></text:span><text:span text:style-name="T159">ar viešosios transporto infrastruktūros valdytojo<text:s/></text:span><text:span text:style-name="T160">patikėjimo teisės pasibaigimo, jeigu toks patikėjimo teisės pasibaigimas neatitiktų šio strai</text:span><text:span text:style-name="T161">psnio 5 ir 8 dalyse nustatytų reikalavimų.<text:s/></text:span></text:p>
      <text:p text:style-name="P162"><text:span text:style-name="T163">11</text:span><text:span text:style-name="T164">. Jeigu Žemės ūkio ministerija atsisako derinti Nacionalinės žemės tarnybos vadovo sprendimą perduoti savivaldybei<text:s/></text:span><text:span text:style-name="T165">arba viešosios transporto infrastruktūros valdytojui<text:s/></text:span><text:span text:style-name="T166">patikėjimo teise valstybinės žemės skl</text:span><text:span text:style-name="T167">ypą ar Nacionalinės žemės tarnybos vadovo sprendimą dėl savivaldybės<text:s/></text:span><text:span text:style-name="T168">arba viešosios transporto infrastruktūros valdytojo<text:s/></text:span><text:span text:style-name="T169">patikėjimo teisės pasibaigimo, Nacionalinės žemės tarnybos vadovas gali priimti šiuos sprendimus be pakartotinio jų suderinimo su Žemės</text:span><text:span text:style-name="T170"><text:s/>ūkio ministerija tik tuo atveju, kai pašalinamos Žemės ūkio ministerijos atsisakymo derinti šiuos sprendimus priežastys.<text:s/></text:span></text:p>
      <text:p text:style-name="P171"><text:span text:style-name="T172">12</text:span><text:span text:style-name="T173">. Nacionalinės žemės tarnybos vadovo sprendimai perduoti savivaldybėms patikėjimo teise valstybinės žemės sklypus ir Nacionalin</text:span><text:span text:style-name="T174">ės žemės tarnybos vadovo sprendimai dėl savivaldybių patikėjimo teisės pasibaigimo skelbiami Teisės aktų registre.</text:span></text:p>
      <text:p text:style-name="P175"><text:span text:style-name="T176">13</text:span><text:span text:style-name="T177">. Valstybinės žemės patikėtiniai valdo, naudoja jiems patikėjimo teise perduotą žemę ir ja disponuoja šio ir kitų įstatymų nustatyta tv</text:span><text:span text:style-name="T178">arka ir sąlygomis visuomeninei naudai.“<text:s/></text:span></text:p>
      <text:p text:style-name="P179"/>
      <text:p text:style-name="P180"><text:span text:style-name="T181">2</text:span><text:span text:style-name="T182"><text:s/>straipsnis.<text:s/></text:span><text:span text:style-name="T183">Įstatymo įsigaliojimas ir įgyvendinimas<text:s/></text:span></text:p>
      <text:p text:style-name="P184"><text:span text:style-name="T185">1</text:span><text:span text:style-name="T186">. Šis įstatymas, išskyrus šio straipsnio 2 dalį, įsigalioja 2023 m. sausio 2 d.</text:span></text:p>
      <text:p text:style-name="P187"><text:span text:style-name="T188">2</text:span><text:span text:style-name="T189">. Lietuvos Respublikos Vyriausybė ir Lietuvos Respublikos žemės ūkio ministras iki<text:s/></text:span><text:span text:style-name="T190"><text:line-break/>2023 m. sausio 1 d. priima šio įstatymo įgyvendinamuosius teisės aktus.</text:span></text:p>
      <text:p text:style-name="P191"/>
      <text:p text:style-name="P192"/>
      <text:p text:style-name="P193"><text:span text:style-name="T194">Skelbiu šį Lietuvos Respublikos Seimo priimtą įstatymą.</text:span></text:p>
      <text:p text:style-name="P195"/>
      <text:p text:style-name="P196"/>
      <text:p text:style-name="P197"><text:span text:style-name="T198">Respublikos Prezidentas</text:span></text:p>
      <text:p text:style-name="Normal"/>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1-11-03T11:27:00Z</meta:creation-date>
    <dc:date>2021-11-03T11:27:00Z</dc:date>
    <meta:print-date>2021-08-25T15:01: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3" meta:paragraph-count="84" meta:word-count="1371" meta:character-count="10260" meta:row-count="230" meta:non-whitespace-character-count="8973"/>
  </office:meta>
</office:document-meta>
</file>