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mn-ea" svg:font-family="+mn-ea" style:font-family-generic="roman" svg:panose-1="0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8" style:parent-style-name="Normal" style:family="paragraph">
      <style:paragraph-properties fo:text-align="center" fo:line-height="115%"/>
      <style:text-properties fo:font-weight="bold" style:font-weight-asian="bold" fo:text-transform="uppercase"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line-height="115%"/>
      <style:text-properties fo:font-weight="bold" style:font-weight-asian="bold" fo:text-transform="uppercase"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justify" fo:line-height="150%"/>
      <style:text-properties fo:font-weight="bold" style:font-weight-asian="bold" fo:text-transform="uppercase" style:font-size-complex="12pt"/>
    </style:style>
    <style:style style:name="P15" style:parent-style-name="Normal" style:family="paragraph">
      <style:paragraph-properties fo:text-align="justify" fo:line-height="115%" fo:margin-left="1.477in" fo:text-indent="-0.977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P22" style:parent-style-name="Normal" style:family="paragraph">
      <style:paragraph-properties fo:text-align="center" fo:line-height="150%"/>
      <style:text-properties fo:text-transform="uppercase"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15%"/>
      <style:text-properties fo:font-weight="bold" style:font-weight-asian="bold" fo:text-transform="uppercase" style:font-size-complex="12pt"/>
    </style:style>
    <style:style style:name="P27" style:parent-style-name="Normal" style:family="paragraph">
      <style:paragraph-properties fo:text-align="center" fo:line-height="115%"/>
      <style:text-properties fo:font-weight="bold" style:font-weight-asian="bold" fo:text-transform="uppercase" style:font-size-complex="12pt"/>
    </style:style>
    <style:style style:name="P28"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text-align="center" fo:line-height="150%"/>
      <style:text-properties fo:text-transform="uppercase"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P43" style:parent-style-name="Normal" style:family="paragraph">
      <style:paragraph-properties fo:line-height="115%"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5in"/>
      <style:text-properties fo:font-weight="bold" style:font-weight-asian="bold" style:font-size-complex="12pt"/>
    </style:style>
    <style:style style:name="P79" style:parent-style-name="Normal" style:family="paragraph">
      <style:paragraph-properties fo:text-align="justify" fo:line-height="115%" fo:text-indent="0.5in"/>
    </style:style>
    <style:style style:name="P80" style:parent-style-name="Normal" style:family="paragraph">
      <style:paragraph-properties fo:text-align="justify" fo:line-height="115%"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style:style>
    <style:style style:name="P90" style:parent-style-name="Normal" style:family="paragraph">
      <style:paragraph-properties fo:text-align="justify" fo:line-height="115%"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in"/>
    </style:style>
    <style:style style:name="P113" style:parent-style-name="Normal" style:family="paragraph">
      <style:paragraph-properties fo:text-align="justify" fo:line-height="115%"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5in"/>
    </style:style>
    <style:style style:name="P143" style:parent-style-name="Normal" style:family="paragraph">
      <style:paragraph-properties fo:text-align="justify" fo:line-height="115%"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mn-ea" fo:color="#000000" style:letter-kerning="true" style:font-size-complex="12pt"/>
    </style:style>
    <style:style style:name="T163" style:parent-style-name="DefaultParagraphFont" style:family="text">
      <style:text-properties style:font-name-asian="+mn-ea" fo:color="#000000" style:letter-kerning="true"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in"/>
    </style:style>
    <style:style style:name="P221" style:parent-style-name="Normal" style:family="paragraph">
      <style:paragraph-properties fo:text-align="justify" fo:line-height="115%"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15%"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line-height="115%" fo:text-indent="0.5in"/>
    </style:style>
    <style:style style:name="P235" style:parent-style-name="Normal" style:family="paragraph">
      <style:paragraph-properties fo:text-align="justify" fo:line-height="115%"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font-style="italic" style:font-style-asian="italic" style:font-style-complex="italic"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name-asian="SimSun" style:font-name-complex="Arial" style:font-weight-complex="bold" fo:color="#000000" style:letter-kerning="true" style:font-size-complex="12pt" style:language-asian="lt" style:country-asian="LT" style:language-complex="hi" style:country-complex="IN"/>
    </style:style>
    <style:style style:name="T254" style:parent-style-name="DefaultParagraphFont" style:family="text">
      <style:text-properties style:font-name-asian="SimSun" style:font-name-complex="Arial" style:font-weight-complex="bold" fo:color="#000000" style:letter-kerning="true" style:font-size-complex="12pt" style:language-asian="lt" style:country-asian="LT" style:language-complex="hi" style:country-complex="IN"/>
    </style:style>
    <style:style style:name="T255" style:parent-style-name="DefaultParagraphFont" style:family="text">
      <style:text-properties style:font-name-asian="SimSun" style:font-name-complex="Arial" style:font-weight-complex="bold" fo:color="#000000" style:letter-kerning="true" style:font-size-complex="12pt" style:language-asian="lt" style:country-asian="LT" style:language-complex="hi" style:country-complex="IN"/>
    </style:style>
    <style:style style:name="T256" style:parent-style-name="DefaultParagraphFont" style:family="text">
      <style:text-properties style:font-name-asian="SimSun" style:font-name-complex="Arial" style:font-weight-complex="bold" fo:color="#000000" style:letter-kerning="true" style:font-size-complex="12pt" style:language-asian="lt" style:country-asian="LT" style:language-complex="hi" style:country-complex="IN"/>
    </style:style>
    <style:style style:name="P257" style:parent-style-name="Normal" style:family="paragraph">
      <style:paragraph-properties fo:text-align="justify" fo:line-height="115%" fo:text-indent="0.5in"/>
    </style:style>
    <style:style style:name="P258" style:parent-style-name="Normal" style:family="paragraph">
      <style:paragraph-properties fo:line-height="115%" fo:text-indent="0.5in"/>
    </style:style>
    <style:style style:name="T259" style:parent-style-name="DefaultParagraphFont" style:family="text">
      <style:text-properties style:font-name-asian="Calibri" fo:font-weight="bold" style:font-weight-asian="bold" style:font-weight-complex="bold"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fo:font-size="8pt" style:font-size-asian="8pt" style:font-size-complex="8p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fo:color="#000000"/>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line-height="115%" fo:text-indent="0.5in"/>
    </style:style>
    <style:style style:name="P311" style:parent-style-name="Normal" style:family="paragraph">
      <style:paragraph-properties fo:text-align="justify" fo:line-height="115%" fo:margin-left="1.4763in" fo:text-indent="-0.9763in">
        <style:tab-stops/>
      </style:paragraph-properties>
    </style:style>
    <style:style style:name="T312" style:parent-style-name="DefaultParagraphFont" style:family="text">
      <style:text-properties fo:font-weight="bold" style:font-weight-asian="bold" style:font-weight-complex="bold" fo:color="#00000A" style:font-size-complex="12pt" style:language-asian="lt" style:country-asian="LT"/>
    </style:style>
    <style:style style:name="T313" style:parent-style-name="DefaultParagraphFont" style:family="text">
      <style:text-properties fo:font-weight="bold" style:font-weight-asian="bold" style:font-weight-complex="bold" fo:color="#00000A" style:font-size-complex="12pt" style:language-asian="lt" style:country-asian="LT"/>
    </style:style>
    <style:style style:name="T314" style:parent-style-name="DefaultParagraphFont" style:family="text">
      <style:text-properties fo:font-weight="bold" style:font-weight-asian="bold" style:font-weight-complex="bold" fo:color="#00000A" style:font-size-complex="12pt" style:language-asian="lt" style:country-asian="LT"/>
    </style:style>
    <style:style style:name="T315" style:parent-style-name="DefaultParagraphFont" style:family="text">
      <style:text-properties fo:font-weight="bold" style:font-weight-asian="bold" style:font-weight-complex="bold" fo:color="#00000A" style:font-size-complex="12pt" style:language-asian="lt" style:country-asian="L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style:style>
    <style:style style:name="P325" style:parent-style-name="Normal" style:family="paragraph">
      <style:paragraph-properties fo:text-align="center" fo:line-height="115%"/>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line-height="115%"/>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line-height="115%"/>
      <style:text-properties fo:font-weight="bold" style:font-weight-asian="bold" style:font-size-complex="12pt"/>
    </style:style>
    <style:style style:name="P332" style:parent-style-name="Normal" style:family="paragraph">
      <style:paragraph-properties fo:text-align="center" fo:line-height="115%"/>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line-height="115%"/>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15%"/>
      <style:text-properties style:font-size-complex="12pt"/>
    </style:style>
    <style:style style:name="P338" style:parent-style-name="Normal" style:family="paragraph">
      <style:paragraph-properties fo:text-align="justify" fo:line-height="115%"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in"/>
    </style:style>
    <style:style style:name="P351" style:parent-style-name="Normal" style:family="paragraph">
      <style:paragraph-properties fo:text-align="justify" fo:line-height="115%"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in"/>
    </style:style>
    <style:style style:name="P360" style:parent-style-name="Normal" style:family="paragraph">
      <style:paragraph-properties fo:text-align="justify" fo:line-height="115%" fo:margin-left="0.5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15%" fo:margin-left="0.75in" fo:text-indent="-0.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in"/>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P419" style:parent-style-name="Normal" style:family="paragraph">
      <style:paragraph-properties fo:text-align="justify" fo:line-height="115%" fo:margin-left="0.5in">
        <style:tab-stops/>
      </style:paragraph-properties>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fo:line-height="115%"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in"/>
    </style:style>
    <style:style style:name="P433" style:parent-style-name="Normal" style:family="paragraph">
      <style:paragraph-properties fo:text-align="justify" fo:line-height="115%" fo:text-indent="0.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line-height="115%"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15%"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margin-left="0.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center" fo:line-height="115%"/>
    </style:style>
    <style:style style:name="P472" style:parent-style-name="Normal" style:family="paragraph">
      <style:paragraph-properties fo:text-align="center" fo:line-height="115%"/>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line-height="115%"/>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15%"/>
      <style:text-properties fo:font-weight="bold" style:font-weight-asian="bold" style:font-size-complex="12pt"/>
    </style:style>
    <style:style style:name="P479" style:parent-style-name="Normal" style:family="paragraph">
      <style:paragraph-properties fo:text-align="justify" fo:line-height="115%"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15%"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5in"/>
    </style:style>
    <style:style style:name="P518" style:parent-style-name="Normal" style:family="paragraph">
      <style:paragraph-properties fo:text-align="justify" fo:line-height="115%"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15%"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in"/>
      <style:text-properties style:font-size-complex="12pt"/>
    </style:style>
    <style:style style:name="P558" style:parent-style-name="Normal" style:family="paragraph">
      <style:paragraph-properties fo:text-align="justify" fo:line-height="115%" fo:text-indent="0.5in"/>
    </style:style>
    <style:style style:name="P559" style:parent-style-name="Normal" style:family="paragraph">
      <style:paragraph-properties fo:text-align="justify" fo:line-height="115%" fo:text-indent="0.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text-position="super 62.5%"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15%"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style:style>
    <style:style style:name="P596" style:parent-style-name="Normal" style:family="paragraph">
      <style:paragraph-properties fo:text-align="justify" fo:line-height="115%"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line-height="115%"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5in"/>
    </style:style>
    <style:style style:name="P604" style:parent-style-name="Normal" style:family="paragraph">
      <style:paragraph-properties fo:text-align="justify" fo:line-height="115%" fo:text-indent="0.5in"/>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style:style>
    <style:style style:name="P623" style:parent-style-name="Normal" style:family="paragraph">
      <style:paragraph-properties fo:text-align="justify" fo:line-height="115%" fo:text-indent="0.5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15%" fo:text-indent="0.5in"/>
    </style:style>
    <style:style style:name="P628" style:parent-style-name="Normal" style:family="paragraph">
      <style:paragraph-properties fo:text-align="justify" fo:line-height="115%"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in"/>
    </style:style>
    <style:style style:name="P632" style:parent-style-name="Normal" style:family="paragraph">
      <style:paragraph-properties fo:text-align="justify" fo:line-height="115%" fo:text-indent="0.5in"/>
    </style:style>
    <style:style style:name="T633" style:parent-style-name="DefaultParagraphFont" style:family="text">
      <style:text-properties fo:font-style="italic" style:font-style-asian="italic" style:font-size-complex="12pt"/>
    </style:style>
    <style:style style:name="P634" style:parent-style-name="Normal" style:family="paragraph">
      <style:paragraph-properties fo:text-align="justify" fo:line-height="115%" fo:text-indent="0.5in"/>
    </style:style>
    <style:style style:name="P635" style:parent-style-name="Normal" style:family="paragraph">
      <style:paragraph-properties fo:line-height="115%">
        <style:tab-stops>
          <style:tab-stop style:type="right" style:position="6.4972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fo:text-transform="uppercase" style:font-size-complex="12pt"/>
    </style:style>
  </office:automatic-styles>
  <office:body>
    <office:text text:use-soft-page-breaks="true">
      <text:p text:style-name="P1"/>
      <text:p text:style-name="P6">Projektas Nr. XIIIP-4605(3)</text:p>
      <text:p text:style-name="P7">LIETUVOS RESPUBLIKOS</text:p>
      <text:p text:style-name="P8">KARO POLICIJOS ĮSTATYMO NR. VIII-911 PAKEITIMO</text:p>
      <text:p text:style-name="P9"><text:span text:style-name="T10">ĮSTATYMAS</text:span></text:p>
      <text:p text:style-name="P11"/>
      <text:p text:style-name="P12">2020 m. <text:s text:c="29"/>d. Nr.<text:s/></text:p>
      <text:p text:style-name="P13">Vilnius</text:p>
      <text:p text:style-name="P14"/>
      <text:p text:style-name="P15"><text:span text:style-name="T16">1</text:span><text:span text:style-name="T17"><text:s/></text:span><text:span text:style-name="T18">straipsnis.<text:s/></text:span><text:span text:style-name="T19">Lietuvos Respublikos karo policijos įstatymo Nr. VIII-911 nauja redakcija</text:span></text:p>
      <text:p text:style-name="P20"><text:span text:style-name="T21">Pakeisti Lietuvos Respublikos karo policijos įstatymą Nr. VIII-911 ir jį išdėstyti taip:</text:span></text:p>
      <text:p text:style-name="P22"/>
      <text:p text:style-name="P23"><text:span text:style-name="T24">„</text:span><text:span text:style-name="T25">LIETUVOS RESPUBLIKOS</text:span></text:p>
      <text:p text:style-name="P26">KARO POLICIJos</text:p>
      <text:p text:style-name="P27">ĮSTATYMA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Karo policijos veiklos<text:s/></text:span><text:span text:style-name="T41">teisinius pagrindus, principus, uždavinius, funkcijas, Karo policijos pareigūnų teises, pareigas ir prievartos panaudojimo teisėtumo sąlyga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Karinis transportas</text:span><text:span text:style-name="T51"><text:s/>– Lietuvos Respublikos krašto apsaugos sistemos valdomos ir naudojamos transporto priemonės, taip pat Lietuvos Respublikos teritorijoje esančios užsienio valstybių ar organizacijų karinių vienetų valdomos ir naudojamos transporto priemonės.<text:s/></text:span></text:p>
      <text:p text:style-name="P52"><text:span text:style-name="T53">2</text:span><text:span text:style-name="T54">.<text:s/></text:span><text:span text:style-name="T55">Karo<text:s/></text:span><text:span text:style-name="T56">policija</text:span><text:span text:style-name="T57"><text:s/>– Lietuvos kariuomenės padalinys, vykdantis teisėsaugą ir palaikantis saugumą ir tvarką Lietuvos Respublikos krašto apsaugos sistemoje šiame įstatyme ir kituose teisės aktuose nustatyta tvarka.<text:s/></text:span></text:p>
      <text:p text:style-name="P58"><text:span text:style-name="T59">3</text:span><text:span text:style-name="T60">.<text:s/></text:span><text:span text:style-name="T61">Karo policijos pareigūnas</text:span><text:span text:style-name="T62"><text:s/>– karys, tarnaujant</text:span><text:span text:style-name="T63">is Karo policijoje, atliekantis šiame įstatyme numatytas Karo policijos funkcijas ir turintis viešojo administravimo įgaliojimus sau nepavaldiems asmenims.<text:s/></text:span></text:p>
      <text:p text:style-name="P64"><text:span text:style-name="T65">4</text:span><text:span text:style-name="T66">.<text:s/></text:span><text:span text:style-name="T67">Prievarta</text:span><text:span text:style-name="T68"><text:s/>– veiklos metodas, kuriuo siekiama įgyvendinti karo policijai pavestus uždavinius<text:s/></text:span><text:span text:style-name="T69">ir kuris taikomas, kai nevykdomi Karo policijos pareigūno teisėti reikalavimai ar nurodymai arba siekiama išvengti pavojaus.<text:s/></text:span></text:p>
      <text:p text:style-name="P70"><text:span text:style-name="T71">5</text:span><text:span text:style-name="T72">. Sąvokos „fizinė prievarta“ ir „psichinė prievarta“ suprantamos taip, kaip jos apibrėžtos Lietuvos Respublikos policijos įst</text:span><text:span text:style-name="T73">atyme.<text:s/></text:span></text:p>
      <text:p text:style-name="P74"><text:span text:style-name="T75">6</text:span><text:span text:style-name="T76">. Kitos šiame įstatyme vartojamos sąvokos suprantamos taip, kaip jos apibrėžtos Lietuvos Respublikos karo padėties įstatyme, Lietuvos Respublikos krašto apsaugos sistemos organizavimo ir karo tarnybos įstatyme, Lietuvos Respublikos policijos į</text:span><text:span text:style-name="T77">statyme, Lietuvos Respublikos saugaus eismo automobilių keliais įstatyme ir Lietuvos Respublikos vadovybės apsaugos įstatyme.</text:span></text:p>
      <text:p text:style-name="P78"/>
      <text:p text:style-name="P79"/>
      <text:p text:style-name="P80"><text:span text:style-name="T81">3</text:span><text:span text:style-name="T82"><text:s/>straipsnis.<text:s/></text:span><text:span text:style-name="T83">Karo policijos veiklos teisiniai pagrindai<text:s/></text:span></text:p>
      <text:p text:style-name="P84"><text:span text:style-name="T85">Karo policija vadovaujasi Lietuvos Respublikos Konstitucija, k</text:span><text:span text:style-name="T86">rašto apsaugos sistemos veiklą ir karo tarnybą reglamentuojančiais įstatymais ir statutais, šiuo ir kitais įstatymais,<text:s/></text:span><text:span text:style-name="T87">Europos Sąjungos teisės aktais ir Lietuvos Respublikos tarptautinėmis sutartimis</text:span><text:span text:style-name="T88">.</text:span></text:p>
      <text:p text:style-name="P89"/>
      <text:p text:style-name="P90"><text:span text:style-name="T91">4</text:span><text:span text:style-name="T92"><text:s/>straipsnis.<text:s/></text:span><text:span text:style-name="T93">Karo policijos veiklos principai<text:s/></text:span></text:p>
      <text:p text:style-name="P94"><text:span text:style-name="T95">Karo policijos veiklos principai yra šie:<text:s/></text:span></text:p>
      <text:p text:style-name="P96"><text:span text:style-name="T97">1</text:span><text:span text:style-name="T98">) pagarbos žmogui ir valstybei – Karo policijos pareigūnas<text:s/></text:span>privalo gerbti žmogų ir pagrindines jo teises ir laisves, valstybę, jos institucijas ir įstaigas, laikytis Konstitucijos, įstatymų, kitų teisės aktų<text:s/>ir vykdyti teismų sprendimus<text:span text:style-name="T99">;</text:span></text:p>
      <text:p text:style-name="P100"><text:span text:style-name="T101">2</text:span><text:span text:style-name="T102">) teisėtumo – Karo policijos pareigūnas privalo vienodai tarnauti visiems žmonėms, nepaisydamas tautybės, rasės, lyties, kalbos, kilmės, socialinės padėties, religinių įsitikinimų ir politinių pažiūrų; nepiktnaudžiauti ja</text:span><text:span text:style-name="T103">m suteiktomis galiomis; naudoti savo tarnybos laiką efektyviai ir tik tarnybos tikslams;</text:span></text:p>
      <text:p text:style-name="P104"><text:span text:style-name="T105">3</text:span><text:span text:style-name="T106">) viešumo – Karo policijos pareigūno tarnybinė veikla turi būti vieša ir suprantama; Karo policijos pareigūnas savo veikloje privalo vengti interesų konflikto. Vi</text:span><text:span text:style-name="T107">ešumo principo veikimas gali būti ribojamas siekiant apsaugoti asmens teises, valstybės, tarnybos, komercinę, pramoninę ar banko paslaptį;</text:span><text:s/></text:p>
      <text:p text:style-name="P108"><text:span text:style-name="T109">4</text:span><text:span text:style-name="T110">) karinio pavaldumo principas – Karo policijos pareigūnai yra pavaldūs savo tiesioginiams vadams ir privalo vyk</text:span><text:span text:style-name="T111">dyti vadų įsakymus.</text:span></text:p>
      <text:p text:style-name="P112"/>
      <text:p text:style-name="P113"><text:span text:style-name="T114">5</text:span><text:span text:style-name="T115"><text:s/>straipsnis.<text:s/></text:span><text:span text:style-name="T116">Karo policijos uždaviniai</text:span></text:p>
      <text:p text:style-name="P117"><text:span text:style-name="T118">Karo policijos uždaviniai yra:</text:span></text:p>
      <text:p text:style-name="P119"><text:span text:style-name="T120">1</text:span><text:span text:style-name="T121">) užtikrinti Lietuvos karinių vienetų, užsienio valstybių ir organizacijų karinių vienetų judėjimą ir judėjimo kontrolę Lietuvos Respublikoje;</text:span></text:p>
      <text:p text:style-name="P122"><text:span text:style-name="T123">2</text:span><text:span text:style-name="T124">)<text:s/></text:span><text:span text:style-name="T125">užtikrinti krašto apsaugos sistemos institucijų, sąjungininkų karinių vienetų, esančių Lietuvoje, dislokacijos vietovės, objektų, personalo ir informacijos saugumą;</text:span></text:p>
      <text:p text:style-name="P126"><text:span text:style-name="T127">3</text:span><text:span text:style-name="T128">) sulaikyti asmenis ir užtikrinti jų priežiūrą Lietuvos Respublikos baudžiamojo proces</text:span><text:span text:style-name="T129">o kodekso, Lietuvos Respublikos administracinių nusižengimų kodekso, Lietuvos Respublikos kariuomenės drausmės statuto numatytais atvejais;</text:span></text:p>
      <text:p text:style-name="P130"><text:span text:style-name="T131">4</text:span><text:span text:style-name="T132">) užtikrinti nusikalstamų veikų, administracinių nusižengimų ir kitų teisės pažeidimų prevenciją krašto apsaugo</text:span><text:span text:style-name="T133">s sistemos institucijose;</text:span></text:p>
      <text:p text:style-name="P134"><text:span text:style-name="T135">5</text:span><text:span text:style-name="T136">) užtikrinti nusikalstamų veikų ir administracinių nusižengimų, kuriuos padarė kariai vykdydami tarnybą ar kuriais kėsinamasi į krašto apsaugos sistemos institucijų, Lietuvos, sąjungininkų karinių vienetų, dalyvaujančių<text:s/></text:span><text:span text:style-name="T137">Lietuvos Respublikoje vykstančiose tarptautinėse pratybose ir kituose karinio bendradarbiavimo renginiuose, interesus ar kurie išaiškėja atliekant šiame straipsnyje numatytus uždavinius ir šio įstatymo 6 straipsnyje nustatytas funkcijas, atskleidimą ir tyr</text:span><text:span text:style-name="T138">imą;</text:span></text:p>
      <text:p text:style-name="P139"><text:span text:style-name="T140">6</text:span><text:span text:style-name="T141">) užtikrinti karinės drausmės ir tvarkos palaikymą krašto apsaugos sistemos institucijose.</text:span></text:p>
      <text:p text:style-name="P142"/>
      <text:p text:style-name="P143"><text:span text:style-name="T144">6</text:span><text:span text:style-name="T145"><text:s/>straipsnis.<text:s/></text:span><text:span text:style-name="T146">Karo policijos funkcijos</text:span></text:p>
      <text:p text:style-name="P147"><text:span text:style-name="T148">1</text:span><text:span text:style-name="T149">. Karo policija, įgyvendindama jai pavestus uždavinius, atlieka šias funkcijas:</text:span></text:p>
      <text:p text:style-name="P150"><text:span text:style-name="T151">1</text:span><text:span text:style-name="T152">)<text:s/></text:span><text:span text:style-name="T153">reguliuoja eismą,</text:span><text:span text:style-name="T154"><text:s/>užtikrindama karinio transporto judėjimą</text:span><text:span text:style-name="T155">;</text:span></text:p>
      <text:p text:style-name="P156"><text:span text:style-name="T157">2</text:span><text:span text:style-name="T158">) vykdo kertančių Lietuvos Respublikos valstybės sieną karių, karinėms pajėgoms priskirtų civilių tarnautojų ir jų gabenamų daiktų kontrolę;</text:span></text:p>
      <text:p text:style-name="P159"><text:span text:style-name="T160">3</text:span><text:span text:style-name="T161">)<text:s/></text:span><text:span text:style-name="T162">kontroliuoja užsienio valstybių ir organizacijų karių ir kar</text:span><text:span text:style-name="T163">inių krovinių atvykimą į Lietuvos Respubliką, išvykimą iš jos ar vykimą per Lietuvos Respublikos teritoriją tranzitu</text:span><text:span text:style-name="T164">;</text:span></text:p>
      <text:p text:style-name="P165"><text:span text:style-name="T166">4</text:span><text:span text:style-name="T167">) Lietuvos kariuomenės vado arba Lietuvos Respublikos krašto apsaugos ministro pavedimu vykdo krašto apsaugos sistemos valdomų objekt</text:span><text:span text:style-name="T168">ų apsaugą;</text:span></text:p>
      <text:p text:style-name="P169"><text:span text:style-name="T170">5</text:span><text:span text:style-name="T171">) vykdo saugomų asmenų, atvykstančių krašto apsaugos ministro ar Lietuvos kariuomenės vado oficialiu kvietimu, apsaugą;</text:span></text:p>
      <text:p text:style-name="P172"><text:span text:style-name="T173">6</text:span><text:span text:style-name="T174">) Lietuvos Respublikos valstybės ir tarnybos paslapčių įstatymo nustatyta tvarka atlieka įslaptintų dokumentų, gami</text:span><text:span text:style-name="T175">nių ir kitų įslaptintų objektų gabenimą Lietuvos Respublikos teritorijoje ir už jos ribų;<text:s/></text:span></text:p>
      <text:p text:style-name="P176"><text:span text:style-name="T177">7</text:span><text:span text:style-name="T178">) vykdo asmenų sulaikymą;</text:span></text:p>
      <text:p text:style-name="P179"><text:span text:style-name="T180">8</text:span><text:span text:style-name="T181">) organizuoja ir atlieka sulaikytųjų ar suimtųjų palydą (konvojų);<text:s/></text:span></text:p>
      <text:p text:style-name="P182"><text:span text:style-name="T183">9</text:span><text:span text:style-name="T184">) užtikrina Karo policijoje laikomų sulaikytų asmenų ir<text:s/></text:span><text:span text:style-name="T185">tardymo izoliatoriuose esančių suimtųjų priežiūrą;</text:span></text:p>
      <text:p text:style-name="P186"><text:span text:style-name="T187">10</text:span><text:span text:style-name="T188">) įgyvendina nusikalstamų veikų, administracinių nusižengimų ir kitų teisės pažeidimų prevenciją, atskleidimą, atlieka jų tyrimą, analizuoja jų priežastis bei sąlygas ir imasi priemonių joms pašalint</text:span><text:span text:style-name="T189">i;<text:s/></text:span></text:p>
      <text:p text:style-name="P190"><text:span text:style-name="T191">11</text:span><text:span text:style-name="T192">) registruoja ir nagrinėja pareiškimus ir pranešimus apie rengiamas, daromas ir padarytas nusikalstamas veikas, administracinius nusižengimus ir kitus teisės pažeidimus;<text:s/></text:span></text:p>
      <text:p text:style-name="P193"><text:span text:style-name="T194">12</text:span><text:span text:style-name="T195">) atlieka pasislėpusių įtariamųjų, kaltinamųjų ar dingusių be žinios<text:s/></text:span><text:span text:style-name="T196">karių paiešką;</text:span><text:span text:style-name="T197"><text:s/></text:span></text:p>
      <text:p text:style-name="P198"><text:span text:style-name="T199">13</text:span><text:span text:style-name="T200">) tvarko nusikalstamų veikų, administracinių nusižengimų ir kitų teisės pažeidimų apskaitą, registrų ir informacinių sistemų duomenis;</text:span></text:p>
      <text:p text:style-name="P201"><text:span text:style-name="T202">14</text:span><text:span text:style-name="T203">) organizuoja ir įgyvendina priemones viešajai tvarkai karinėse teritorijose ar karių drausme</text:span><text:span text:style-name="T204">i kitose teritorijose užtikrinti;<text:s/></text:span></text:p>
      <text:p text:style-name="P205"><text:span text:style-name="T206">15</text:span><text:span text:style-name="T207">) organizuoja ir vykdo karių ir kitų teisėsaugos institucijų pareigūnų mokymą.</text:span></text:p>
      <text:p text:style-name="P208"><text:span text:style-name="T209">2</text:span><text:span text:style-name="T210">. Karo policija, vykdydama jai nustatytus uždavinius ir funkcijas, bendradarbiauja su prokuratūra, policija, kitomis Lietuvos Res</text:span><text:span text:style-name="T211">publikos teisėsaugos, žvalgybos institucijomis ir palaiko profesinius ryšius su kitų valstybių karo policija ar analogiškomis institucijomis.</text:span></text:p>
      <text:p text:style-name="P212"><text:span text:style-name="T213">3</text:span><text:span text:style-name="T214">. Karo policija atlieka ir kitas įstatymų jai pavestas funkcijas.</text:span></text:p>
      <text:p text:style-name="P215"><text:span text:style-name="T216">4</text:span><text:span text:style-name="T217">. Karo policijos funkcijų vykdymo ypat</text:span><text:span text:style-name="T218">umai diplomatinėse atstovybėse, konsulinėse įstaigose, tarptautinių organizacijų atstovybėse, karinėse teritorijose, kituose specialaus teisinio režimo objektuose ir dėl neliečiamybės teisę turinčių asmenų gali būti nustatyti kituose įstatymuose ir tarptau</text:span><text:span text:style-name="T219">tiniuose susitarimuose.</text:span></text:p>
      <text:p text:style-name="P220"/>
      <text:p text:style-name="P221"><text:span text:style-name="T222">7</text:span><text:span text:style-name="T223"><text:s/>straipsnis.<text:s/></text:span><text:span text:style-name="T224">Karo policijos veiklos viešumas<text:s/></text:span></text:p>
      <text:p text:style-name="P225"><text:span text:style-name="T226">1</text:span><text:span text:style-name="T227">. Karo policija, nepažeisdama įstatymais ginamų asmens ir visuomenės interesų, apie savo veiklą informuoja valstybės ir savivaldybių institucijas bei įstaigas ir visuomenę,<text:s/></text:span><text:span text:style-name="T228">pateikdama informaciją Lietuvos kariuomenės interneto svetainėje.<text:s/></text:span></text:p>
      <text:p text:style-name="P229"><text:span text:style-name="T230">2</text:span><text:span text:style-name="T231">. Karo policija negali teikti ar viešai skelbti informacijos, kuri yra valstybės, tarnybos, komercinė, pramoninė ar banko paslaptis, išskyrus įstatymų nustatytus atvejus. Neskelbiama t</text:span><text:span text:style-name="T232">arnybinės veiklos metu gauta informacija, kuri pažeistų asmens nekaltumo prezumpciją, pakenktų žmogaus garbei, orumui ar saugumui, fizinių ir juridinių asmenų teisėtiems interesams, sutrukdytų užtikrinti nusikalstamų veikų, administracinių nusižengimų ar k</text:span><text:span text:style-name="T233">itų teisės pažeidimų prevenciją, išaiškinimą arba lemtų jų padarymą.</text:span></text:p>
      <text:p text:style-name="P234"/>
      <text:p text:style-name="P235"><text:span text:style-name="T236">8</text:span><text:span text:style-name="T237"><text:s/>straipsnis.<text:s/></text:span><text:span text:style-name="T238">Teisė gauti informaciją<text:s/></text:span></text:p>
      <text:p text:style-name="P239"><text:span text:style-name="T240">1</text:span><text:span text:style-name="T241">.<text:s/></text:span><text:span text:style-name="T242">Valstybės ir savivaldybių institucijos, įstaigos ir įmonės privalo Karo</text:span><text:span text:style-name="T243"><text:s/></text:span><text:span text:style-name="T244">policijos prašymu arba pagal duomenų teikimo sutartis Karo policijai neatlygintinai teikti jos uždaviniams įgyvendinti būtinus šių<text:s/></text:span><text:span text:style-name="T245">valstybės ir savivaldybių institucijų, įstaigų ir įmonių</text:span><text:span text:style-name="T246"><text:s/>tvarkomus valstybės registrų (kadastrų) ir žinybinių registrų, klasi</text:span><text:span text:style-name="T247">fikatorių, informacinių sistemų ir duomenų rinkmenų duomenis.<text:s/></text:span></text:p>
      <text:p text:style-name="P248"><text:span text:style-name="T249">2</text:span><text:span text:style-name="T250">. Kiti juridiniai asmenys, organizacijos, neturinčios juridinio asmens statuso, šių organizacijų ir juridinių asmenų padaliniai, taip pat fiziniai asmenys jų tvarkomus duomenis, būtinus Ka</text:span><text:span text:style-name="T251">ro policijos uždaviniams įgyvendinti, neatlygintinai teikia Karo policijai, jeigu tai yra nustatyta kituose įstatymuose.</text:span></text:p>
      <text:p text:style-name="P252"><text:span text:style-name="T253">3</text:span><text:span text:style-name="T254">. Karo policija gali atidėti, apriboti ar atsisakyti teikti informaciją tretiesiems asmenims ir duomenų subjektams apie jai iš šia</text:span><text:span text:style-name="T255">me straipsnyje nurodytų valstybės registrų (kadastrų) ir žinybinių registrų, klasifikatorių, informacinių sistemų ir duomenų rinkmenų pateiktus duomenis, bet tik tol, kol tai gali pakenkti nacionaliniam saugumui, gynybai, atliekamam nusikalstamų veikų tyri</text:span><text:span text:style-name="T256">mui ar kitoms jos atliekamoms funkcijoms, arba jeigu tai numatyta kituose įstatymuose.</text:span></text:p>
      <text:p text:style-name="P257"/>
      <text:p text:style-name="P258"><text:span text:style-name="T259">9</text:span><text:span text:style-name="T260"><text:s/>straipsnis.<text:s/></text:span><text:span text:style-name="T261">Asmens duomenų tvarkymas karo policijoje</text:span><text:span text:style-name="T262"><text:s/></text:span></text:p>
      <text:p text:style-name="P263"><text:span text:style-name="T264">1</text:span><text:span text:style-name="T265">. Karo policija, vykdydama šiame įstatyme numatytą veiklą, renkamus asmens duomenis tvarko nacionalin</text:span><text:span text:style-name="T266">io saugumo, gynybos, nusikalstamų veikų,</text:span><text:s/><text:span text:style-name="T267">administracinių nusižengimų ir kitų teisės pažeidimų prevencijos, tyrimo, atskleidimo tikslais. Šiais tikslais Karo policija turi teisę tvarkyti ir specialių kategorijų asmens duomenis.</text:span><text:span text:style-name="T268"><text:s/>Karo policijoje tvarkomi tie<text:s/></text:span><text:span text:style-name="T269">asmens duomenys, kurių reikia nurodytiems tikslams pasiekti, kitais tikslais asmens duomenys gali būti tvarkomi tik tuo atveju, jeigu laikomasi šio straipsnio 3 dalyje nurodytų reikalavimų.<text:s/></text:span></text:p>
      <text:p text:style-name="P270"><text:span text:style-name="T271">2</text:span><text:span text:style-name="T272">. Karo policija, tvarkydama skirtingų kategorijų duomenų<text:s/></text:span><text:span text:style-name="T273">subjektų duomenis, privalo, kai įmanoma, šiuos duomenis atskirti. Šis reikalavimas taikomas tvarkant šių kategorijų duomenų subjektų asmens duomenis</text:span><text:span text:style-name="T274">:</text:span></text:p>
      <text:p text:style-name="P275"><text:span text:style-name="T276">1</text:span><text:span text:style-name="T277">) asmenų, turinčių ar pretenduojančių gauti leidimą dirbti ar susipažinti su valstybės ar tarnybos pasl</text:span><text:span text:style-name="T278">aptį sudarančia informacija;</text:span></text:p>
      <text:p text:style-name="P279"><text:span text:style-name="T280">2</text:span><text:span text:style-name="T281">) asmenų, susijusių su Karo policijos vykdoma<text:s/></text:span><text:span text:style-name="T282">nusikalstamų veikų, administracinių nusižengimų ir kitų teisės pažeidimų prevencija, atskleidimu ar tyrimu;</text:span></text:p>
      <text:p text:style-name="P283"><text:span text:style-name="T284">3</text:span><text:span text:style-name="T285">) asmenų, kurių duomenis teikia Lietuvos Respublikos ar užsieni</text:span><text:span text:style-name="T286">o valstybių teisėsaugos institucijos;</text:span></text:p>
      <text:p text:style-name="P287"><text:span text:style-name="T288">4</text:span><text:span text:style-name="T289">) asmenų, kuriuos su Karo policija sieja ar siejo atrankos arba tarnybos (darbo), arba bendradarbiavimo santykiai.</text:span></text:p>
      <text:p text:style-name="P290"><text:span text:style-name="T291">3</text:span><text:span text:style-name="T292">. Šio straipsnio 1 dalyje nurodytais tikslais asmens duomenys tvarkomi vadovaujantis Lietuv</text:span><text:span text:style-name="T293">os Respublikos asmens duomenų, tvarkomų nusikalstamų veikų prevencijos, tyrimo, atskleidimo ar baudžiamojo persekiojimo už jas, bausmių vykdymo arba nacionalinio saugumo ar gynybos tikslais, teisinės apsaugos įstatymu ir šiuo įstatymu. Tuo atveju, jeigu as</text:span><text:span text:style-name="T294">mens duomenys tvarkomi kitais tikslais, negu nurodyta šio straipsnio 1 dalyje, taikoma 2016 m. balandžio 27 d. Europos Parlamento ir Tarybos reglamentas (ES) 2016/679 dėl fizinių asmenų apsaugos tvarkant duomenis ir dėl laisvo tokių duomenų judėjimo ir kur</text:span><text:span text:style-name="T295">iuo panaikinama Direktyva 95/46/EB<text:s/></text:span><text:span text:style-name="T296">(Bendrasis duomenų apsaugos reglamentas)<text:s/></text:span><text:span text:style-name="T297">arba Asmens duomenų, tvarkomų nusikalstamų veikų prevencijos, tyrimo, atskleidimo ar baudžiamojo persekiojimo už jas, bausmių vykdymo arba nacionalinio saugumo ar gynybos tikslais,</text:span><text:span text:style-name="T298"><text:s/>teisinės apsaugos įstatymo 3 straipsnio 2 dalis.</text:span></text:p>
      <text:p text:style-name="P299"><text:span text:style-name="T300">4</text:span><text:span text:style-name="T301">. Karo policijos uždaviniams įgyvendinti būtini duomenys tvarkomi žinybiniuose registruose ir informacinėse sistemose. Karo policija, tvarkydama duomenis, turi teisę juos rinkti naudodama technines pri</text:span><text:span text:style-name="T302">emones.</text:span></text:p>
      <text:p text:style-name="P303"><text:span text:style-name="T304">5</text:span><text:span text:style-name="T305">. Karo policijos veiksmai ar neveikimas, susiję su asmens duomenų tvarkymu nacionalinio saugumo ar gynybos tikslais, galimai pažeidžiant šio įstatymo ar A</text:span><text:span text:style-name="T306">smens duomenų, tvarkomų nusikalstamų veikų prevencijos, tyrimo, atskleidimo ar baudžiamoj</text:span><text:span text:style-name="T307">o persekiojimo už jas, bausmių vykdymo arba nacionalinio saugumo ar gynybos tikslais, teisinės apsaugos įstatymo<text:s/></text:span><text:span text:style-name="T308">nuostatas, gali būti skundžiami Lietuvos Respublikos Seimo kontrolieriui Lietuvos Respublikos Seimo kontrolierių įstatymo nustatyta tvarka arba</text:span><text:span text:style-name="T309"><text:s/>teismui Lietuvos Respublikos administracinių bylų teisenos įstatymo nustatyta tvarka, kitais šio straipsnio 1 dalyje nurodytais tikslais – Valstybinei duomenų apsaugos inspekcijai arba teismui.</text:span></text:p>
      <text:p text:style-name="P310"/>
      <text:p text:style-name="P311"><text:span text:style-name="T312">10</text:span><text:span text:style-name="T313"><text:s/>straipsnis.<text:s/></text:span><text:span text:style-name="T314">Karo policijos dalyvavimas tarptautinės</text:span><text:span text:style-name="T315">e operacijose, pratybose ir kituose karinio bendradarbiavimo renginiuose</text:span></text:p>
      <text:p text:style-name="P316"><text:span text:style-name="T317">1</text:span><text:span text:style-name="T318">. Karo policija turi šio įstatymo nustatytus įgaliojimus tarptautinėse operacijose, pratybose ir kituose karinio bendradarbiavimo renginiuose dalyvaujantiems ir bendruose su kito</text:span><text:span text:style-name="T319">mis valstybėmis kariniuose vienetuose tarnaujantiems Lietuvos kariams ir krašto apsaugos sistemos valstybės tarnautojams ir darbuotojams, dirbantiems pagal darbo sutartis, taip pat kitus įgaliojimus, numatytus Lietuvos Respublikos tarptautinėse sutartyse i</text:span><text:span text:style-name="T320">r tarptautiniuose susitarimuose.</text:span></text:p>
      <text:p text:style-name="P321"><text:span text:style-name="T322">2</text:span><text:span text:style-name="T323">. Karo policijos įgaliojimai sąjungininkų karių atžvilgiu gali būti aptarti Lietuvos Respublikos tarptautinėse sutartyse su sąjungininkų pajėgomis.</text:span></text:p>
      <text:p text:style-name="P324"/>
      <text:p text:style-name="P325"><text:span text:style-name="T326">II</text:span><text:span text:style-name="T327"><text:s/>SKYRIUS</text:span></text:p>
      <text:p text:style-name="P328"><text:span text:style-name="T329">TEISINIS KARO POLICIJOS PAREIGŪNO STATUSAS IR<text:s/></text:span><text:span text:style-name="T330">TARNYBOS KARO POLICIJOJE YPATUMAI</text:span></text:p>
      <text:p text:style-name="P331"/>
      <text:p text:style-name="P332"><text:span text:style-name="T333">PIRMASIS</text:span><text:span text:style-name="T334"><text:s/>SKIRSNIS</text:span></text:p>
      <text:p text:style-name="P335"><text:span text:style-name="T336">KARO POLICIJOS PAREIGŪNO STATUSO ĮGIJIMAS, ĮGALIOJIMAI, TEISĖS IR PAREIGOS</text:span></text:p>
      <text:p text:style-name="P337"/>
      <text:p text:style-name="P338"><text:span text:style-name="T339">11</text:span><text:span text:style-name="T340"><text:s/>straipsnis.<text:s/></text:span><text:span text:style-name="T341">Karo policijos pareigūno statusas<text:s/></text:span></text:p>
      <text:p text:style-name="P342"><text:span text:style-name="T343">1</text:span><text:span text:style-name="T344">. Karo policijos pareigūno s</text:span><text:span text:style-name="T345">tatusą įgyja karys, paskirtas į<text:s/></text:span><text:span text:style-name="T346">tarnybą Karo policijoje.</text:span></text:p>
      <text:p text:style-name="P347"><text:span text:style-name="T348">2</text:span><text:span text:style-name="T349">. Karo policijos pareigūno statusą įrodo tarnybinis pažymėjimas ir tarnybinė uniforma arba tarnybinis ženklas.<text:s/></text:span></text:p>
      <text:p text:style-name="P350"/>
      <text:p text:style-name="P351"><text:span text:style-name="T352">12</text:span><text:span text:style-name="T353"><text:s/>straipsnis.<text:s/></text:span><text:span text:style-name="T354">Karo policijos pareigūno įgaliojimai<text:s/></text:span></text:p>
      <text:p text:style-name="P355"><text:span text:style-name="T356">Įgyvendindamas Karo policijos uždavinius, Karo polic</text:span><text:span text:style-name="T357">ijos pareigūnas turi teisę duoti sau nepavaldiems asmenims nurodymus ar pateikti reikalavimus, o jeigu asmenys jų nevykdo ar priešinasi, šio įstatymo nustatyta tvarka panaudoti prievartą. Teisėti ir pagrįsti Karo policijos pareigūno reikalavimai ar nurodym</text:span><text:span text:style-name="T358">ai yra privalomi visiems fiziniams ir juridiniams asmenims, organizacijoms, neturinčioms juridinio asmens statuso, šių organizacijų ir juridinių asmenų padaliniams ir turi būti vykdomi nedelsiant.<text:s/></text:span></text:p>
      <text:p text:style-name="P359"/>
      <text:p text:style-name="P360"><text:span text:style-name="T361">13</text:span><text:span text:style-name="T362"><text:s/>straipsnis.<text:s/></text:span><text:span text:style-name="T363">Karo policijos pareigūno teisės</text:span></text:p>
      <text:p text:style-name="P364"><text:span text:style-name="T365">1</text:span><text:span text:style-name="T366">. Karo policijos pareigūnas, atlikdamas jam nustatytas funkcijas, turi šias teises:</text:span></text:p>
      <text:p text:style-name="P367"><text:span text:style-name="T368">1</text:span><text:span text:style-name="T369">) atlikti asmenų, kurie yra kariniame transporte ar karinėje teritorijoje, į ją atvyksta ar iš jos išvyksta, apžiūrą, tikrinti jų dokumentus, bagažą, naudojamas transpo</text:span><text:span text:style-name="T370">rto priemones, karinėje teritorijoje esančius daiktus;</text:span></text:p>
      <text:p text:style-name="P371"><text:span text:style-name="T372">2</text:span><text:span text:style-name="T373">) stabdyti transporto priemones ir atlikti būtinąjį patikrinimą;</text:span></text:p>
      <text:p text:style-name="P374"><text:span text:style-name="T375">3</text:span><text:span text:style-name="T376">) nušalinti nuo transporto priemonių vairavimo asmenis, neturinčius teisės vairuoti transporto priemonės arba įtariamus, kad j</text:span><text:span text:style-name="T377">ie yra neblaivūs, apsvaigę nuo narkotinių, psichotropinių ar kitų psichiką veikiančių medžiagų, ir naudoti teisės aktų numatytas priemones apsvaigimui nustatyti arba pristatyti į sveikatos priežiūros įstaigą priverstiniam patikrinimui ar kitoms nustatytoms</text:span><text:span text:style-name="T378"><text:s/>profilaktinėms priemonėms atlikti;</text:span></text:p>
      <text:p text:style-name="P379"><text:span text:style-name="T380">4</text:span><text:span text:style-name="T381">) Lietuvos Respublikos Vyriausybės nustatyta tvarka tikrinti, ar nusikalstamos veikos, administracinio nusižengimo ar drausmės pažeidimo padarymu įtariami asmenys yra blaivūs, ar nėra apsvaigę nuo narkotinių, psicho</text:span><text:span text:style-name="T382">tropinių ar kitų psichiką veikiančių medžiagų, taip pat pristatyti į sveikatos priežiūros įstaigą priverstiniam patikrinimui ar kitoms nustatytoms profilaktinėms priemonėms atlikti asmenis, įtariamus nusikalstamos veikos, administracinio nusižengimo padary</text:span><text:span text:style-name="T383">mu, taip pat asmenis, kurie turi psichikos ligų požymių, kelia grėsmę savo, kitų asmenų ar Karo policijos pareigūnų saugumui;</text:span></text:p>
      <text:p text:style-name="P384"><text:span text:style-name="T385">5</text:span><text:span text:style-name="T386">) vykdydamas pareigas, bet kuriuo paros metu įeiti į visas karinėje teritorijoje esančias patalpas, o persekiodamas nusikalst</text:span><text:span text:style-name="T387">amos veikos padarymu įtariamus asmenis, taip pat asmenis, kurie slepiasi nuo teisėsaugos institucijų, ar siekdamas užkirsti kelią nusikalstamai veikai, be patalpos savininko ar gyventojo sutikimo, be teismo sprendimo bet kuriuo paros metu įeiti į fiziniams</text:span><text:span text:style-name="T388"><text:s/>ar juridiniams asmenims priklausančias gyvenamąsias ar negyvenamąsias patalpas, teritorijas, sustabdyti transporto priemones ar patekti į jas. Atsisakius paklusti, Karo policijos pareigūnai turi teisę jėga atidaryti patalpas ir transporto priemones. Apie<text:s/></text:span><text:span text:style-name="T389">tokius veiksmus per 24 valandas pranešama prokurorui;<text:s/></text:span></text:p>
      <text:p text:style-name="P390"><text:span text:style-name="T391">6</text:span><text:span text:style-name="T392">) Baudžiamojo proceso kodekso, Administracinių nusižengimų kodekso numatytais atvejais atlikti nustatytus procesinius veiksmus;</text:span></text:p>
      <text:p text:style-name="P393"><text:span text:style-name="T394">7</text:span><text:span text:style-name="T395">) esant būtinybei, nekliudomai pasinaudoti fiziniams ir<text:s/></text:span><text:span text:style-name="T396">juridiniams asmenims priklausančiomis ryšių priemonėmis, išskyrus užsienio valstybių diplomatinių atstovybių, konsulinių įstaigų ir tarptautinių organizacijų atstovybių ar jų narių ryšių priemones. Už pasinaudojimą ryšių priemonėmis savininkui atlyginama K</text:span><text:span text:style-name="T397">aro policijai skirtomis lėšomis per 7 dienas nuo ryšių priemonių savininko kreipimosi į Karo policiją dienos;</text:span></text:p>
      <text:p text:style-name="P398"><text:span text:style-name="T399">8</text:span><text:span text:style-name="T400">) važiuodamas į įvykio vietą, persekiodamas nusikalstamos veikos padarymu įtariamą asmenį, veždamas į sveikatos priežiūros įstaigą asmenį, ku</text:span><text:span text:style-name="T401">riam būtina skubi medicinos pagalba, ar kitais neatidėliotinais atvejais nekliudomai pasinaudoti visomis fiziniams ar juridiniams asmenims priklausančiomis transporto priemonėmis, išskyrus užsienio valstybių diplomatinių atstovybių, konsulinių įstaigų ir t</text:span><text:span text:style-name="T402">arptautinių organizacijų atstovybių ar jų narių transportą. Už pasinaudojimą transporto priemone savininkui atlyginama Karo policijai skirtomis lėšomis per 7 dienas nuo transporto priemonės savininko kreipimosi į Karo policiją dienos. Tokia pačia tvarka tr</text:span><text:span text:style-name="T403">ansporto priemonės savininkui atlyginama ir žala, kurią padaro Karo policijos pareigūnas naudodamasis jo transporto priemone;</text:span></text:p>
      <text:p text:style-name="P404"><text:span text:style-name="T405">9</text:span><text:span text:style-name="T406">) stabdyti transporto eismą, reguliuoti jo srautus;</text:span></text:p>
      <text:p text:style-name="P407"><text:span text:style-name="T408">10</text:span><text:span text:style-name="T409">) patruliuoti krašto apsaugos sistemos institucijų, sąjungininkų karinių vienetų, esančių Lietuvoje (jeigu tokia teisė numatyta susitarimuose su sąjungininkų pajėgomis), dislokacijos vietovėse, kitose karinėse teritorijose ir jų saugomų objektų prieigose;<text:s/></text:span></text:p>
      <text:p text:style-name="P410"><text:span text:style-name="T411">11</text:span><text:span text:style-name="T412">) užtikrindamas saugomų objektų, asmenų saugumą ar įvykio vietos tyrimą, laikinai apriboti patekimą į tam tikrą teritoriją ar patalpą, įpareigoti fizinius ir juridinius asmenis<text:s/></text:span><text:soft-page-break/><text:span text:style-name="T413">nutraukti vykdomus darbus, apriboti ar uždrausti transporto eismą, kai k</text:span><text:span text:style-name="T414">yla pavojus viešajai tvarkai, asmens ar valstybės saugumui;</text:span><text:span text:style-name="T415"><text:s/></text:span></text:p>
      <text:p text:style-name="P416"><text:span text:style-name="T417">12</text:span><text:span text:style-name="T418">) karinėse teritorijose malšinti masines riaušes ar grupinius veiksmus, kuriais pažeidžiama tvarka karinėje teritorijoje;</text:span></text:p>
      <text:p text:style-name="P419"><text:span text:style-name="T420">13</text:span><text:span text:style-name="T421">) panaudoti tarnybinius šunis;</text:span></text:p>
      <text:p text:style-name="P422"><text:span text:style-name="T423">14</text:span><text:span text:style-name="T424">)</text:span><text:span text:style-name="T425"><text:s/>kai yra pakankamas pag</text:span><text:span text:style-name="T426">rindas manyti, kad gali būti padaryta nusikalstama veika, administracinis teisės nusižengimas ar kitaip sutrikdyta viešoji tvarka, taip pat vykdant karių paiešką, tikrinti asmenų, transporto priemonių, krovinių, daiktų dokumentus, nustatyti asmens tapatybę</text:span><text:span text:style-name="T427">, stabdyti transporto priemones, apžiūrėti asmenis, transporto priemones, kitus daiktus ir priemones, kviesti asmenis į Karo policijos tarnybines patalpas.</text:span></text:p>
      <text:p text:style-name="P428"><text:span text:style-name="T429">2</text:span><text:span text:style-name="T430">. Karo policijos pareigūnas naudojasi šio įstatymo ir kitų įstatymų jam suteiktomis teisėmis<text:s/></text:span><text:span text:style-name="T431">tiek, kiek reikia jam pavestoms pareigoms vykdyti.</text:span></text:p>
      <text:p text:style-name="P432"/>
      <text:p text:style-name="P433"><text:span text:style-name="T434">14</text:span><text:span text:style-name="T435"><text:s/>straipsnis.<text:s/></text:span><text:span text:style-name="T436">Karo policijos pareigūno pareigos<text:s/></text:span></text:p>
      <text:p text:style-name="P437"><text:span text:style-name="T438">1</text:span><text:span text:style-name="T439">. Karo policijos pareigūnas privalo:</text:span></text:p>
      <text:p text:style-name="P440"><text:span text:style-name="T441">1</text:span><text:span text:style-name="T442">)<text:s/></text:span><text:span text:style-name="T443">gerbti ir ginti žmogaus orumą, užtikrinti ir saugoti jo teises ir laisves</text:span><text:span text:style-name="T444">;</text:span></text:p>
      <text:p text:style-name="P445"><text:span text:style-name="T446">2</text:span><text:span text:style-name="T447">) imtis neatidėliotin</text:span><text:span text:style-name="T448">ų ir būtinų priemonių užkirsti kelią karių ir kitų asmenų daromoms nusikalstamoms veikoms, administraciniams nusižengimams ir kitiems teisės pažeidimams, įskaitant asmenų ne karinėse teritorijose daromas nusikalstamas veikas ir administracinius nusižengimu</text:span><text:span text:style-name="T449">s;</text:span></text:p>
      <text:p text:style-name="P450"><text:span text:style-name="T451">3</text:span><text:span text:style-name="T452">) įstatymų nustatyta tvarka sulaikyti ir (ar) pristatyti į Karo policijos ar kitas įstaigas asmenis, darančius ar įtariamus darant nusikalstamą veiką, administracinį nusižengimą ar kitokį teisės pažeidimą, imtis priemonių įvykio vietai apsaugoti ir</text:span><text:span text:style-name="T453"><text:s/>nusikalstamos veikos liudytojams nustatyti, atlikti kitus būtinus procesinius veiksmus;</text:span></text:p>
      <text:p text:style-name="P454"><text:span text:style-name="T455">4</text:span><text:span text:style-name="T456">) užtikrinti sulaikytų ar pristatytų į Karo policiją asmenų teises ir teisėtus interesus;</text:span></text:p>
      <text:p text:style-name="P457"><text:span text:style-name="T458">5</text:span><text:span text:style-name="T459">) laikyti paslaptyje jam patikėtą<text:s/></text:span><text:span text:style-name="T460">įslaptintą (arba valstybės ir<text:s/></text:span><text:span text:style-name="T461">tarnybos paslaptį sudarančią)</text:span><text:span text:style-name="T462"><text:s/>informaciją, jeigu konkrečios tarnybinių pareigų vykdymo aplinkybės nereikalauja kitaip.</text:span></text:p>
      <text:p text:style-name="P463"><text:span text:style-name="T464">2</text:span><text:span text:style-name="T465">. Karo policijos pareigūnas privalo atlikti ir kitas įstatymų jam nustatytas pareigas.</text:span></text:p>
      <text:p text:style-name="P466"><text:span text:style-name="T467">3</text:span><text:span text:style-name="T468">. Vykdydamas tarnybines pareigas ir kr</text:span><text:span text:style-name="T469">eipdamasis į asmenį, Karo policijos pareigūnas privalo prisistatyti.<text:s/></text:span><text:span text:style-name="T470">Asmens, į kurį kreipiasi Karo policijos pareigūnas, reikalavimu Karo policijos pareigūnas privalo parodyti tarnybinį pažymėjimą arba tarnybinį ženklą.</text:span></text:p>
      <text:p text:style-name="P471"/>
      <text:p text:style-name="P472"><text:span text:style-name="T473">ANTRASIS</text:span><text:span text:style-name="T474"><text:s/>SKIRSNIS</text:span></text:p>
      <text:p text:style-name="P475"><text:span text:style-name="T476">PRIEVARTO</text:span><text:span text:style-name="T477">S IR ŠAUNAMŲJŲ GINKLŲ PANAUDOJIMAS</text:span></text:p>
      <text:p text:style-name="P478"/>
      <text:p text:style-name="P479"><text:span text:style-name="T480">15</text:span><text:span text:style-name="T481"><text:s/>straipsnis.<text:s/></text:span><text:span text:style-name="T482">Prievartos rūšys ir jos panaudojimo sąlygos<text:s/></text:span></text:p>
      <text:p text:style-name="P483"><text:span text:style-name="T484">1</text:span><text:span text:style-name="T485">. Karo policijos pareigūnas turi teisę panaudoti prievartą, kai būtina užkirsti kelią teisės pažeidimams, sulaikyti juos padariusius asmenis ir kitais<text:s/></text:span><text:span text:style-name="T486">atvejais saugodamas ir gindamas asmens, visuomenės, valstybės teisėtus interesus. Prievarta, galinti sukelti kūno sužalojimų ar mirtį, gali būti naudojama tik tiek, kiek to reikia tarnybinei pareigai įvykdyti, ir tik po to, kai visos įmanomos įtikinimo ar<text:s/></text:span><text:span text:style-name="T487">kitos priemonės nebuvo veiksmingos. Prievartos rūšį ir jos panaudojimo ribas pasirenka Karo policijos pareigūnas, atsižvelgdamas į konkrečią situaciją, teisės pažeidimo pobūdį ir individualias pažeidėjo savybes. Naudodamas prievartą, Karo policijos pareigū</text:span><text:span text:style-name="T488">nas privalo stengtis išvengti sunkių pasekmių.</text:span></text:p>
      <text:p text:style-name="P489"><text:span text:style-name="T490">2</text:span><text:span text:style-name="T491">. Karo policijos pareigūnas šio įstatymo numatytais atvejais ir tvarka gali panaudoti psichinę ar fizinę prievartą, šaunamąjį ginklą ir sprogstamąsias medžiagas.</text:span></text:p>
      <text:p text:style-name="P492"><text:span text:style-name="T493">3</text:span><text:span text:style-name="T494">. Prieš naudodamas fizinę prievartą a</text:span><text:span text:style-name="T495">rba šaunamąjį ginklą, Karo policijos pareigūnas privalo įspėti asmenį apie tokį ketinimą, suteikdamas jam galimybę įvykdyti reikalavimus, išskyrus atvejus, kai delsimas kelia grėsmę Karo policijos pareigūno ar kito žmogaus gyvybei ar sveikatai arba toks įs</text:span><text:span text:style-name="T496">pėjimas yra neįmanomas.</text:span></text:p>
      <text:p text:style-name="P497"><text:span text:style-name="T498">4</text:span><text:span text:style-name="T499">. Karo policijos pareigūnas, jeigu jis su savimi neturi specialiųjų priemonių ar šaunamojo ginklo, gali panaudoti kitas pagalbines priemones, būtinas kėsinimuisi atremti ar pavojaus šaltiniui likviduoti.<text:s/></text:span></text:p>
      <text:p text:style-name="P500"><text:span text:style-name="T501">5</text:span><text:span text:style-name="T502">. Karo policijos<text:s/></text:span><text:span text:style-name="T503">pareigūnas, panaudojęs prievartą nepažeisdamas šio įstatymo reikalavimų ir padaręs žalą įstatymų saugomoms vertybėms, atsakomybėn netraukiamas.</text:span></text:p>
      <text:p text:style-name="P504"><text:span text:style-name="T505">6</text:span><text:span text:style-name="T506">. Apie Karo policijos pareigūno panaudotą prievartą, sukėlusią asmens mirtį arba sužeidimą, nedelsiant info</text:span><text:span text:style-name="T507">rmuojamas prokuroras.</text:span></text:p>
      <text:p text:style-name="P508"><text:span text:style-name="T509">7</text:span><text:span text:style-name="T510">. Kai stabdoma transporto priemonė ar joje esantys asmenys savo veiksmais kelia neišvengiamą pavojų Karo policijos pareigūnui ar kito žmogaus gyvybei ar sveikatai, Karo policijos pareigūnas turi teisę kita transporto priemone ar<text:s/></text:span><text:span text:style-name="T511">tam skirta specialiąja priemone stabdomą transporto priemonę taranuoti.</text:span></text:p>
      <text:p text:style-name="P512"><text:span text:style-name="T513">8</text:span><text:span text:style-name="T514">. Karo policijos pareigūnai turi būti specialiai parengti ir periodiškai tikrinami, ar jie geba veikti situacijomis, susijusiomis su fizinės prievartos, šaunamojo ginklo ar sprogs</text:span><text:span text:style-name="T515">tamųjų medžiagų panaudojimu.</text:span><text:s/><text:span text:style-name="T516">Karo policijos pareigūnų rengimo ir tikrinimo tvarką bei rengimo programas nustato Lietuvos kariuomenės vadas arba jo įgaliotas asmuo.</text:span></text:p>
      <text:p text:style-name="P517"/>
      <text:p text:style-name="P518"><text:span text:style-name="T519">16</text:span><text:span text:style-name="T520"><text:s/>straipsnis.<text:s/></text:span><text:span text:style-name="T521">Fizinės prievartos panaudojimo pagrindai<text:s/></text:span></text:p>
      <text:p text:style-name="P522"><text:span text:style-name="T523">1</text:span><text:span text:style-name="T524">. Karo policijos<text:s/></text:span><text:span text:style-name="T525">pareigūnas turi teisę panaudoti fizinę prievartą:</text:span></text:p>
      <text:p text:style-name="P526"><text:span text:style-name="T527">1</text:span><text:span text:style-name="T528">) gindamas save, kitą asmenį nuo pradėto ar tiesiogiai gresiančio gyvybei ar sveikatai kėsinimosi;</text:span></text:p>
      <text:p text:style-name="P529"><text:span text:style-name="T530">2</text:span><text:span text:style-name="T531">) sulaikydamas teisės pažeidimą padariusį asmenį, taip pat viešąją tvarką ar tvarką karinėje terito</text:span><text:span text:style-name="T532">rijoje pažeidžiantį asmenį, jeigu šie asmenys neklauso Karo policijos pareigūno reikalavimų ar priešinasi jam;</text:span></text:p>
      <text:p text:style-name="P533"><text:span text:style-name="T534">3</text:span><text:span text:style-name="T535">) kai kėsinamasi į karinę teritoriją, kariuomenės kontroliuojamą ar saugomą objektą, transporto priemonę, šaunamąjį ginklą, sprogstamąsias m</text:span><text:span text:style-name="T536">edžiagas, specialiąsias ryšio, aktyviosios ar pasyviosios gynybos priemones arba į kitą krašto apsaugos sistemos institucijų valdomą turtą;</text:span></text:p>
      <text:p text:style-name="P537"><text:span text:style-name="T538">4</text:span><text:span text:style-name="T539">) masinių riaušių ar grupinių veiksmų, kuriais pažeidžiama tvarka karinėje teritorijoje, metu;</text:span></text:p>
      <text:p text:style-name="P540"><text:span text:style-name="T541">5</text:span><text:span text:style-name="T542">) esant tar</text:span><text:span text:style-name="T543">nybiniam būtinumui, stabdydamas transporto priemonę;</text:span></text:p>
      <text:p text:style-name="P544"><text:span text:style-name="T545">6</text:span><text:span text:style-name="T546">) stabdydamas transporto priemone kitą transporto priemonę šią blokuodamas.<text:s/></text:span></text:p>
      <text:p text:style-name="P547"><text:span text:style-name="T548">2</text:span><text:span text:style-name="T549">. Draudžiama naudoti kovinių imtynių veiksmus ir specialiąsias priemones prieš moteris, jeigu akivaizdu, kad jos n</text:span><text:span text:style-name="T550">ėščios, prieš asmenis, jeigu Karo policijos pareigūnas žino, kad jie turi neliečiamybės teisę, taip pat prieš asmenis, jeigu akivaizdu, kad jie neįgalūs, prieš nepilnamečius, jeigu jų amžius žinomas Karo policijos pareigūnui arba išvaizda atitinka amžių, i</text:span><text:span text:style-name="T551">šskyrus atvejus, kai asmenys, prieš kuriuos draudžiama naudoti kovinių imtynių veiksmus ir specialiąsias priemones, priešinasi pavojingu gyvybei ar sveikatai būdu arba kai užpuola tokių asmenų grupė ir šis užpuolimas kelia grėsmę karo policijos pareigūno a</text:span><text:span text:style-name="T552">r kito žmogaus gyvybei ar sveikatai.</text:span></text:p>
      <text:p text:style-name="P553"><text:span text:style-name="T554">3</text:span><text:span text:style-name="T555">. Jeigu Karo policijos pareigūnas, vairuojantis transporto priemonę, blokuoja arba taranuoja kitą transporto priemonę ir dėl to kyla pavojus kitų žmonių gyvybei ar sveikatai, po šių veiksmų nedelsdamas turi imtis p</text:span><text:span text:style-name="T556">riemonių šių veiksmų padariniams pašalinti.</text:span></text:p>
      <text:p text:style-name="P557"/>
      <text:p text:style-name="P558"/>
      <text:p text:style-name="P559"><text:span text:style-name="T560">17</text:span><text:span text:style-name="T561"><text:s/></text:span><text:span text:style-name="T562">straipsnis.<text:s/></text:span><text:span text:style-name="T563">Šaunamojo ginklo panaudojimas</text:span></text:p>
      <text:p text:style-name="P564"><text:span text:style-name="T565">1</text:span><text:span text:style-name="T566">. Karo policijos pareigūnas, kai kitos prievartos priemonės yra neveiksmingos, kaip išimtinę priemonę turi teisę panaudoti šaunamąjį ginklą.</text:span></text:p>
      <text:p text:style-name="P567"><text:span text:style-name="T568">2</text:span><text:span text:style-name="T569">. Karo p</text:span><text:span text:style-name="T570">olicijos pareigūnas turi teisę panaudoti šaunamąjį ginklą prieš asmenį tokiais atvejais:</text:span></text:p>
      <text:p text:style-name="P571"><text:span text:style-name="T572">1</text:span><text:span text:style-name="T573">) gindamas save, kitą asmenį nuo pradėto ar tiesiogiai gresiančio gyvybei ar sveikatai kėsinimosi;</text:span></text:p>
      <text:p text:style-name="P574"><text:span text:style-name="T575">2</text:span><text:span text:style-name="T576">) sulaikydamas nusikalstamą veiką galimai padariusį asmenį,<text:s/></text:span><text:span text:style-name="T577">kuris aktyviais veiksmais vengia sulaikymo, jeigu kitaip jo neįmanoma sulaikyti, taip pat tais atvejais, kai asmuo atsisako įvykdyti reikalavimą padėti ginklą ar kitą daiktą, kuriuo galima sužaloti žmogų, jeigu kyla pavojus karo policijos pareigūno ar kito</text:span><text:span text:style-name="T578"><text:s/>žmogaus gyvybei ar sveikatai ir kitaip neįmanoma asmens nuginkluoti;</text:span></text:p>
      <text:p text:style-name="P579"><text:span text:style-name="T580">3</text:span><text:span text:style-name="T581">) atremdamas karinės teritorijos, kariuomenės kontroliuojamo ar saugomo objekto užpuolimą;</text:span></text:p>
      <text:p text:style-name="P582"><text:span text:style-name="T583">4</text:span><text:span text:style-name="T584">) pabėgimo vykdant sulaikytųjų ar suimtųjų palydą (konvojavimą) metu.</text:span></text:p>
      <text:p text:style-name="P585"><text:span text:style-name="T586">3</text:span><text:span text:style-name="T587">. Karo<text:s/></text:span><text:span text:style-name="T588">policijos pareigūnas turi teisę panaudoti šaunamąjį ginklą prieš transporto priemonę ir gyvūnus, jeigu kyla pavojus Karo policijos pareigūno ar kito žmogaus gyvybei ar sveikatai.</text:span></text:p>
      <text:p text:style-name="P589"><text:span text:style-name="T590">4</text:span><text:span text:style-name="T591">. Draudžiama panaudoti šaunamąjį ginklą žmonių susibūrimo vietose, jeigu</text:span><text:span text:style-name="T592"><text:s/>nuo to gali nukentėti pašaliniai asmenys, prieš moteris, jeigu akivaizdu, kad jos nėščios, prieš asmenis, jeigu karo policijos pareigūnas žino, kad jie turi neliečiamybės teisę, taip pat prieš asmenis, jeigu akivaizdu, kad jie neįgalūs, prieš nepilnamečiu</text:span><text:span text:style-name="T593">s, jeigu jų amžius žinomas Karo policijos pareigūnui arba išvaizda atitinka amžių, išskyrus atvejus, kai asmenys, prieš kuriuos draudžiama naudoti šaunamąjį ginklą, priešinasi pavojingu žmogaus gyvybei ar sveikatai būdu arba užpuola tokių asmenų grupė ir š</text:span><text:span text:style-name="T594">is užpuolimas kelia grėsmę karo policijos pareigūno ar kito žmogaus gyvybei ar sveikatai.</text:span></text:p>
      <text:p text:style-name="P595"/>
      <text:p text:style-name="P596"><text:span text:style-name="T597">18</text:span><text:span text:style-name="T598"><text:s/>straipsnis.<text:s/></text:span><text:span text:style-name="T599">Sprogstamųjų medžiagų panaudojimas<text:s/></text:span></text:p>
      <text:p text:style-name="P600"><text:span text:style-name="T601">Karo policijos pareigūnas, nesukeldamas grėsmės žmogaus gyvybei, turi teisę panaudoti sprogstamąsias<text:s/></text:span><text:span text:style-name="T602">medžiagas, kad patektų į patalpą (vietą), kurioje daromi nusikalstami veiksmai, keliantys grėsmę jo ar kito žmogaus gyvybei ar sveikatai.</text:span></text:p>
      <text:p text:style-name="P603"/>
      <text:p text:style-name="P604"><text:span text:style-name="T605">19</text:span><text:span text:style-name="T606"><text:s/>straipsnis.<text:s/></text:span><text:span text:style-name="T607">Kiti Karo policijos pareigūno tarnybos ypatumai<text:s/></text:span></text:p>
      <text:p text:style-name="P608"><text:span text:style-name="T609">1</text:span><text:span text:style-name="T610">. Karo policijos pareigūnas turi teisę iši</text:span><text:span text:style-name="T611">mti šaunamąjį ginklą iš dėklo ir parengti jį panaudoti, jeigu mano, kad konkrečioje situacijoje gali tekti ginklą panaudoti.<text:s/></text:span></text:p>
      <text:p text:style-name="P612"><text:span text:style-name="T613">2</text:span><text:span text:style-name="T614">. Karo policijos pareigūnas, nesukeldamas grėsmės įstatymų saugomoms vertybėms, turi teisę iššauti iš šaunamojo ginklo, kai b</text:span><text:span text:style-name="T615">ūtina duoti pavojaus signalą, išsikviesti pagalbą arba įspėti apie galimą šaunamojo ginklo panaudojimą.<text:s/></text:span></text:p>
      <text:p text:style-name="P616"><text:span text:style-name="T617">3</text:span><text:span text:style-name="T618">. Karo policijos pareigūnas turi teisę panaudoti psichinę ar fizinę prievartą, jeigu sulaikomas ar sulaikytas asmuo bando panaudoti prievartą arba</text:span><text:span text:style-name="T619"><text:s/>artinasi prie Karo policijos pareigūno ir neklauso jo reikalavimo laikytis nurodyto atstumo, arba kėsinasi atimti iš Karo<text:s/></text:span><text:soft-page-break/><text:span text:style-name="T620">policijos pareigūno šaunamąjį ginklą. Jeigu panaudotos prievartos priemonės yra neveiksmingos arba jų panaudojimas yra neįmanomas dėl</text:span><text:span text:style-name="T621"><text:s/>asmens daromų veiksmų intensyvumo, o delsimas kelia grėsmę Karo policijos pareigūno ar kito asmens gyvybei, Karo policijos pareigūnas gali panaudoti šaunamąjį ginklą.“</text:span></text:p>
      <text:p text:style-name="P622"/>
      <text:p text:style-name="P623"><text:span text:style-name="T624">2</text:span><text:span text:style-name="T625"><text:s/>straipsnis.<text:s/></text:span><text:span text:style-name="T626">Įstatymo įsigaliojimas ir įgyvendinimas</text:span></text:p>
      <text:p text:style-name="P627">1. Šis įstatymas, išskyrus šio straipsnio 2 dalį, įsigalioja 2021 m. sausio 1 d.</text:p>
      <text:p text:style-name="P628">2. Lietuvos Respublikos Vyriausybė,<text:s/><text:span text:style-name="T629">Lietuvos Respublikos krašto apsaugos ministras, Lietuvos kariuomenės vadas ar jo įgaliotas asmuo iki 2020 m. gruodžio 31 d. priima šio įstatymo į</text:span><text:span text:style-name="T630">gyvendinamuosius teisės aktus.</text:span></text:p>
      <text:p text:style-name="P631"/>
      <text:p text:style-name="P632"><text:span text:style-name="T633">Skelbiu šį Lietuvos Respublikos Seimo priimtą įstatymą.</text:span></text:p>
      <text:p text:style-name="P634"/>
      <text:p text:style-name="P635"><text:span text:style-name="T636">Respublikos Prezidentas</text:span><text:span text:style-name="T63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mn-ea" svg:font-family="+mn-ea" style:font-family-generic="roman" svg:panose-1="0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20-11-05T13:03:00Z</meta:creation-date>
    <dc:date>2020-11-05T13:03:00Z</dc:date>
    <meta:print-date>2020-09-29T05:27:00Z</meta:print-date>
    <meta:template xlink:href="Normal.dotm" xlink:type="simple"/>
    <meta:editing-cycles>2</meta:editing-cycles>
    <meta:editing-duration>PT0S</meta:editing-duration>
    <meta:document-statistic meta:page-count="10" meta:paragraph-count="746" meta:word-count="3693" meta:character-count="28355" meta:row-count="2823" meta:non-whitespace-character-count="25408"/>
  </office:meta>
</office:document-meta>
</file>