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style:vertical-align="baseline" fo:line-height="150%" fo:margin-left="5.9062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line-height="150%" fo:text-indent="0.043in"/>
      <style:text-properties style:font-size-complex="12pt" style:language-asian="lt" style:country-asian="LT"/>
    </style:style>
    <style:style style:name="P13" style:parent-style-name="Normal" style:family="paragraph">
      <style:paragraph-properties fo:keep-with-next="always" fo:text-align="center" style:vertical-align="baseline"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vertical-align="baseline"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vertical-align="baseline"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line-height="150%" fo:text-indent="0.043in"/>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fo:text-indent="0.043in"/>
      <style:text-properties style:font-size-complex="12pt" style:language-asian="lt" style:country-asian="LT"/>
    </style:style>
    <style:style style:name="P23" style:parent-style-name="Normal" style:family="paragraph">
      <style:paragraph-properties fo:text-align="justify" style:vertical-align="baseline" fo:line-height="150%" fo:margin-left="1.3784in" fo:text-indent="-0.984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baseline" fo:line-height="150%" fo:margin-left="1.5347in" fo:text-indent="-1.14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4368in"/>
      <style:text-properties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fo:line-height="150%" fo:text-indent="0.043in"/>
      <style:text-properties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baseline" fo:line-height="150%"/>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style:vertical-align="baseline" fo:line-height="150%" fo:text-indent="0.4368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vertical-align="baseline" fo:line-height="150%"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3937in"/>
    </style:style>
    <style:style style:name="P64" style:parent-style-name="Normal" style:family="paragraph">
      <style:paragraph-properties fo:text-align="justify" style:vertical-align="baseline" fo:line-height="150%"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3937in">
        <style:tab-stops>
          <style:tab-stop style:type="left" style:position="0.6895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3937in">
        <style:tab-stops>
          <style:tab-stop style:type="left" style:position="0.3944in"/>
          <style:tab-stop style:type="left" style:position="0.4923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P221" style:parent-style-name="Normal" style:family="paragraph">
      <style:paragraph-properties fo:text-align="justify" style:vertical-align="baseline" fo:line-height="150%" fo:text-indent="0.3937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vertical-align="baseline" fo:line-height="150%"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3937in"/>
    </style:style>
    <style:style style:name="P259" style:parent-style-name="Normal" style:family="paragraph">
      <style:paragraph-properties fo:text-align="justify" style:vertical-align="baseline" fo:line-height="150%" fo:text-indent="0.3937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3937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style:style>
    <style:style style:name="P273" style:parent-style-name="Normal" style:family="paragraph">
      <style:paragraph-properties fo:text-align="center" style:vertical-align="baseline" fo:line-height="150%"/>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P278" style:parent-style-name="Normal" style:family="paragraph">
      <style:paragraph-properties fo:text-align="center" fo:line-height="150%" fo:text-indent="0.3937in"/>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vertical-align="baseline"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3937in"/>
    </style:style>
    <style:style style:name="P304" style:parent-style-name="Normal" style:family="paragraph">
      <style:paragraph-properties fo:text-align="justify" style:vertical-align="baseline" fo:line-height="150%" fo:text-indent="0.3937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style:style>
    <style:style style:name="P335" style:parent-style-name="Normal" style:family="paragraph">
      <style:paragraph-properties fo:text-align="justify" style:vertical-align="baseline" fo:line-height="150%"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vertical-align="baseline"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4368in"/>
    </style:style>
    <style:style style:name="P365" style:parent-style-name="Normal" style:family="paragraph">
      <style:paragraph-properties fo:text-align="justify" style:vertical-align="baseline" fo:line-height="150%" fo:text-indent="0.3937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P409" style:parent-style-name="Normal" style:family="paragraph">
      <style:paragraph-properties fo:text-align="justify" style:vertical-align="baseline" fo:line-height="150%" fo:text-indent="0.3937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style:vertical-align="baseline"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vertical-align="baseline"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3937in"/>
    </style:style>
    <style:style style:name="P459" style:parent-style-name="Normal" style:family="paragraph">
      <style:paragraph-properties fo:text-align="justify" style:vertical-align="baseline" fo:line-height="150%" fo:text-indent="0.3937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margin-left="0.6437in">
        <style:tab-stops/>
      </style:paragraph-properties>
    </style:style>
    <style:style style:name="P475" style:parent-style-name="Normal" style:family="paragraph">
      <style:paragraph-properties fo:text-align="center" style:vertical-align="baseline" fo:line-height="150%"/>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vertical-align="baseline" fo:line-height="150%"/>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vertical-align="baseline" fo:line-height="150%" fo:text-indent="0.3937in"/>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style:vertical-align="baseline" fo:line-height="150%" fo:text-indent="0.3937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style:vertical-align="baseline" fo:line-height="150%"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vertical-align="baseline" fo:line-height="150%"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vertical-align="baseline" fo:line-height="150%" fo:text-indent="0.3937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vertical-align="baseline" fo:line-height="150%" fo:text-indent="0.393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vertical-align="baseline" fo:line-height="150%" fo:text-indent="0.3937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style:vertical-align="baseline" fo:line-height="150%" fo:text-indent="0.3937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vertical-align="baseline" fo:line-height="150%" fo:text-indent="0.3937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vertical-align="baseline" fo:line-height="150%" fo:text-indent="0.3937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vertical-align="baseline" fo:line-height="150%"/>
    </style:style>
    <style:style style:name="P550" style:parent-style-name="Normal" style:family="paragraph">
      <style:paragraph-properties fo:text-align="center" style:vertical-align="baseline" fo:line-height="150%"/>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center" style:vertical-align="baseline" fo:line-height="150%"/>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style:vertical-align="baseline" fo:line-height="150%" fo:text-indent="0.4368in"/>
      <style:text-properties style:font-size-complex="12pt" style:language-asian="lt" style:country-asian="LT"/>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vertical-align="baseline"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3937in"/>
    </style:style>
    <style:style style:name="P584" style:parent-style-name="Normal" style:family="paragraph">
      <style:paragraph-properties fo:text-align="center" style:vertical-align="baseline" fo:line-height="150%"/>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vertical-align="baseline" fo:line-height="150%"/>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style:vertical-align="baseline" fo:line-height="150%" fo:text-indent="0.4368in"/>
      <style:text-properties style:font-size-complex="12pt" style:language-asian="lt" style:country-asian="LT"/>
    </style:style>
    <style:style style:name="P591" style:parent-style-name="Normal" style:family="paragraph">
      <style:paragraph-properties fo:text-align="justify" style:vertical-align="baseline" fo:line-height="150%" fo:text-indent="0.3937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style:vertical-align="baseline"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3937in"/>
    </style:style>
    <style:style style:name="P617" style:parent-style-name="Normal" style:family="paragraph">
      <style:paragraph-properties fo:text-align="justify" style:vertical-align="baseline" fo:line-height="150%" fo:text-indent="0.3937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style:vertical-align="baseline"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4368in"/>
    </style:style>
    <style:style style:name="P633" style:parent-style-name="Normal" style:family="paragraph">
      <style:paragraph-properties fo:text-align="justify" style:vertical-align="baseline" fo:line-height="150%" fo:text-indent="0.3937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vertical-align="baseline"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style:style>
    <style:style style:name="P690" style:parent-style-name="Normal" style:family="paragraph">
      <style:paragraph-properties fo:text-align="center" style:vertical-align="baseline" fo:line-height="150%"/>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text-align="center" style:vertical-align="baseline" fo:line-height="150%"/>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center" style:vertical-align="baseline" fo:line-height="150%"/>
      <style:text-properties style:font-size-complex="12pt" style:language-asian="lt" style:country-asian="LT"/>
    </style:style>
    <style:style style:name="P696" style:parent-style-name="Normal" style:family="paragraph">
      <style:paragraph-properties fo:text-align="justify" style:vertical-align="baseline" fo:line-height="150%" fo:text-indent="0.3937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line-height="150%" fo:text-indent="0.3937in"/>
    </style:style>
    <style:style style:name="P738" style:parent-style-name="Normal" style:family="paragraph">
      <style:paragraph-properties fo:text-align="justify" style:vertical-align="baseline" fo:line-height="150%" fo:margin-left="0.3937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vertical-align="baseline"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vertical-align="baseline" fo:line-height="150%"/>
    </style:style>
    <style:style style:name="P813" style:parent-style-name="Normal" style:family="paragraph">
      <style:paragraph-properties fo:text-align="justify" style:vertical-align="baseline" fo:line-height="150%" fo:text-indent="0.3937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style:vertical-align="baseline" fo:line-height="150%" fo:text-indent="0.3937in">
        <style:tab-stops>
          <style:tab-stop style:type="left" style:position="0.5909in"/>
          <style:tab-stop style:type="left" style:position="0.8861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vertical-align="baseline" fo:line-height="150%" fo:margin-left="0.3937in">
        <style:tab-stops>
          <style:tab-stop style:type="left" style:position="0.1972in"/>
        </style:tab-stops>
      </style:paragraph-properties>
    </style:style>
    <style:style style:name="P847" style:parent-style-name="Normal" style:family="paragraph">
      <style:paragraph-properties fo:text-align="justify" style:vertical-align="baseline" fo:line-height="150%" fo:text-indent="0.3937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style:vertical-align="baseline"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style:tab-stops>
          <style:tab-stop style:type="left" style:position="0.5909in"/>
        </style:tab-stops>
      </style:paragraph-properties>
    </style:style>
    <style:style style:name="P94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P958"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style:vertical-align="baseline"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line-height="150%"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line-height="150%"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4368in"/>
    </style:style>
    <style:style style:name="P1013" style:parent-style-name="Normal" style:family="paragraph">
      <style:paragraph-properties fo:text-align="justify" style:vertical-align="baseline" fo:line-height="150%" fo:text-indent="0.3937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vertical-align="baseline"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style:tab-stops>
          <style:tab-stop style:type="left" style:position="0.5909in"/>
        </style:tab-stops>
      </style:paragraph-properties>
    </style:style>
    <style:style style:name="P1021" style:parent-style-name="Normal" style:family="paragraph">
      <style:paragraph-properties fo:text-align="justify" style:vertical-align="baseline" fo:line-height="150%" fo:text-indent="0.3937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style:vertical-align="baseline"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style:style>
    <style:style style:name="P103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vertical-align="baseline" fo:line-height="150%"/>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vertical-align="baseline" fo:line-height="150%" fo:text-indent="0.4368in"/>
      <style:text-properties style:font-size-complex="12pt" style:language-asian="lt" style:country-asian="LT"/>
    </style:style>
    <style:style style:name="P1038" style:parent-style-name="Normal" style:family="paragraph">
      <style:paragraph-properties fo:text-align="justify" style:vertical-align="baseline" fo:line-height="150%" fo:text-indent="0.3937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vertical-align="baseline"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50%"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line-height="150%"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line-height="150%" fo:text-indent="0.3937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style:vertical-align="baseline"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line-height="150%"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line-height="150%"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style:vertical-align="baseline" fo:line-height="150%" fo:text-indent="0.3937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vertical-align="baseline"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line-height="150%"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3937in"/>
    </style:style>
    <style:style style:name="P1110" style:parent-style-name="Normal" style:family="paragraph">
      <style:paragraph-properties fo:text-align="justify" style:vertical-align="baseline" fo:line-height="150%" fo:text-indent="0.3937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vertical-align="baseline" fo:line-height="150%" fo:text-indent="0.3937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style:vertical-align="baseline" fo:line-height="150%" fo:text-indent="0.3937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style:vertical-align="baseline" fo:line-height="150%" fo:text-indent="0.3937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style:vertical-align="baseline" fo:line-height="150%" fo:text-indent="0.3937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style:vertical-align="baseline" fo:line-height="150%" fo:text-indent="0.3937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style:vertical-align="baseline" fo:line-height="150%" fo:text-indent="0.3937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style:vertical-align="baseline" fo:line-height="150%" fo:text-indent="0.3937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style:vertical-align="baseline" fo:line-height="150%" fo:text-indent="0.3937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style:vertical-align="baseline" fo:line-height="150%" fo:text-indent="0.3937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style:vertical-align="baseline" fo:line-height="150%" fo:text-indent="0.3937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style:vertical-align="baseline" fo:line-height="150%"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style:vertical-align="baseline" fo:line-height="150%"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style:vertical-align="baseline" fo:line-height="150%" fo:text-indent="0.3937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style:vertical-align="baseline" fo:line-height="150%" fo:text-indent="0.3937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style:vertical-align="baseline" fo:line-height="150%" fo:text-indent="0.3937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style:vertical-align="baseline" fo:line-height="150%" fo:text-indent="0.3937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style:vertical-align="baseline" fo:line-height="150%" fo:text-indent="0.3937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style:vertical-align="baseline" fo:line-height="150%" fo:text-indent="0.3937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style:vertical-align="baseline" fo:line-height="150%" fo:text-indent="0.3937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style:vertical-align="baseline" fo:line-height="150%" fo:text-indent="0.3937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style:vertical-align="baseline" fo:line-height="150%" fo:text-indent="0.3937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style:vertical-align="baseline" fo:line-height="150%" fo:text-indent="0.3937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style:vertical-align="baseline" fo:line-height="150%" fo:text-indent="0.3937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style:vertical-align="baseline" fo:line-height="150%" fo:text-indent="0.3937in"/>
    </style:style>
    <style:style style:name="P1232" style:parent-style-name="Normal" style:family="paragraph">
      <style:paragraph-properties fo:text-align="justify" style:vertical-align="baseline" fo:line-height="150%" fo:text-indent="0.3937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style:vertical-align="baseline" fo:line-height="150%" fo:text-indent="0.3937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fo:text-indent="0.3937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vertical-align="baseline" fo:line-height="150%" fo:text-indent="0.3937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style:vertical-align="baseline" fo:line-height="150%" fo:text-indent="0.3937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style:vertical-align="baseline" fo:line-height="150%" fo:text-indent="0.3937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style:vertical-align="baseline" fo:line-height="150%" fo:text-indent="0.3937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style:vertical-align="baseline" fo:line-height="150%" fo:text-indent="0.3937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style:vertical-align="baseline" fo:line-height="150%" fo:text-indent="0.3937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style:vertical-align="baseline" fo:line-height="150%" fo:text-indent="0.3937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style:vertical-align="baseline" fo:line-height="150%" fo:text-indent="0.3937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vertical-align="baseline" fo:line-height="150%" fo:text-indent="0.3937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style:vertical-align="baseline" fo:line-height="150%" fo:text-indent="0.3937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style:vertical-align="baseline" fo:line-height="150%" fo:text-indent="0.3937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vertical-align="baseline" fo:line-height="150%" fo:text-indent="0.3937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3937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3937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vertical-align="baseline" fo:line-height="150%" fo:text-indent="0.3937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style:vertical-align="baseline" fo:line-height="150%" fo:text-indent="0.3937in"/>
    </style:style>
    <style:style style:name="P1310" style:parent-style-name="Normal" style:family="paragraph">
      <style:paragraph-properties fo:text-align="justify" style:vertical-align="baseline" fo:line-height="150%" fo:text-indent="0.3937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style:vertical-align="baseline"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line-height="150%"/>
    </style:style>
    <style:style style:name="P1320" style:parent-style-name="Normal" style:family="paragraph">
      <style:paragraph-properties fo:text-align="justify" style:vertical-align="baseline" fo:line-height="150%" fo:text-indent="0.3937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vertical-align="baseline" fo:line-height="150%"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line-height="150%"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line-height="150%"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baseline" fo:line-height="150%"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line-height="150%"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baseline" fo:line-height="150%"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line-height="150%"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line-height="150%"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line-height="150%" fo:text-indent="0.3937in"/>
    </style:style>
    <style:style style:name="P1398" style:parent-style-name="Normal" style:family="paragraph">
      <style:paragraph-properties fo:text-align="justify" style:vertical-align="baseline" fo:line-height="150%" fo:text-indent="0.3937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style:vertical-align="baseline" fo:line-height="150%"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3937in"/>
    </style:style>
    <style:style style:name="P1407" style:parent-style-name="Normal" style:family="paragraph">
      <style:paragraph-properties fo:text-align="justify" style:vertical-align="baseline" fo:line-height="150%" fo:text-indent="0.3937in"/>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P1409" style:parent-style-name="Normal" style:family="paragraph">
      <style:paragraph-properties fo:text-align="justify" style:vertical-align="baseline" fo:line-height="150%" fo:text-indent="0.3937in"/>
      <style:text-properties style:font-size-complex="12pt" style:language-asian="lt" style:country-asian="LT"/>
    </style:style>
    <style:style style:name="P1410" style:parent-style-name="Normal" style:family="paragraph">
      <style:paragraph-properties fo:text-align="justify" style:vertical-align="baseline" fo:line-height="150%"/>
    </style:style>
    <style:style style:name="T141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Projektas<text:s/></text:span></text:p>
      <text:p text:style-name="P12"/>
      <text:p text:style-name="P13"><text:span text:style-name="T14">LIETUVOS RESPUBLIKOS</text:span></text:p>
      <text:p text:style-name="P15"><text:span text:style-name="T16">KŪNO KULTŪROS IR SPORTO ĮSTATYMO NR. I-1151 PAKEITIMO</text:span></text:p>
      <text:p text:style-name="P17"><text:span text:style-name="T18">ĮSTATYMAS</text:span></text:p>
      <text:p text:style-name="P19"/>
      <text:p text:style-name="P20">20     m.                       d. Nr.</text:p>
      <text:p text:style-name="P21">Vilnius</text:p>
      <text:p text:style-name="P22"/>
      <text:p text:style-name="P23"><text:span text:style-name="T24">1</text:span><text:span text:style-name="T25"><text:s/>straipsnis.<text:s/></text:span><text:span text:style-name="T26">Lietuvos Respublikos kūno kultūros ir sporto įstatymo</text:span><text:span text:style-name="T27"><text:s/></text:span><text:span text:style-name="T28">Nr. I-1151 nauja redakcija</text:span></text:p>
      <text:p text:style-name="P29"><text:span text:style-name="T30">Pakeisti</text:span><text:span text:style-name="T31"><text:s/>Lietuvos Respublikos kūno kultūros ir sporto įstatymą Nr. I-1151 ir jį išdėstyti taip:</text:span></text:p>
      <text:p text:style-name="P32"/>
      <text:p text:style-name="P33"><text:span text:style-name="T34">„</text:span><text:span text:style-name="T35">LIETUVOS RESPUBLIKOS</text:span></text:p>
      <text:p text:style-name="P36"><text:span text:style-name="T37">KŪNO KULTŪROS IR SPORTO</text:span></text:p>
      <text:p text:style-name="P38"><text:span text:style-name="T39">ĮSTATYM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nustato kūno kultūros ir sporto principus, kūno kultūros ir sporto sistemą ir jos valdymą, reglamentuoja valstybės ir savivaldybių institucijų ir įstaigų kompetenciją kūno kultūros ir sporto srityje, reikalavimus kūno kultūros ir sporto spe</text:span><text:span text:style-name="T54">cialistams, kūno kultūros ir sporto organizavimą, asmenų sveikatos tikrinimą, kūno kultūros ir sporto renginių saugumo reikalavimus, kūno kultūros ir sporto finansavimą, antidopingo ir kovos su manipuliavimu sporto varžybomis politikos įgyvendinimą, valsty</text:span><text:span text:style-name="T55">bės skatinimą už pasiektus sporto laimėjimus.<text:s/></text:span></text:p>
      <text:p text:style-name="P56"><text:span text:style-name="T57">2</text:span><text:span text:style-name="T58">. Šis įstatymas netaikomas karių kūno kultūros ir sporto veiklai, susijusiai su profesinei veiklai reikalingų fizinių ypatybių ugdymu.</text:span></text:p>
      <text:p text:style-name="P59"><text:span text:style-name="T60">3</text:span><text:span text:style-name="T61">. Šis įstatymas statutinių valstybės tarnautojų profesinei veikl</text:span><text:span text:style-name="T62">ai ir šaulio tarnybai reikalingų fizinių ir psichinių ypatybių ugdymui, jų tobulinimui fiziniais pratimais (specialiajam fiziniam rengimui) taikomas tiek, kiek to nereglamentuoja kiti įstatymai ar statutai.</text:span></text:p>
      <text:p text:style-name="P63"/>
      <text:p text:style-name="P64"><text:span text:style-name="T65">2</text:span><text:span text:style-name="T66"><text:s/>straipsnis.</text:span><text:span text:style-name="T67"><text:s/></text:span><text:span text:style-name="T68">Pagrindinės šio įstatymo sąv</text:span><text:span text:style-name="T69">okos</text:span></text:p>
      <text:p text:style-name="P70"><text:span text:style-name="T71">1</text:span><text:span text:style-name="T72">.</text:span><text:span text:style-name="T73"><text:tab/></text:span><text:span text:style-name="T74">Dopingas<text:s/></text:span><text:span text:style-name="T75">– kaip ši sąvoka apibrėžiama 2005 m. spalio 19 d. Tarptautinėje konvencijoje prieš dopingo vartojimą sporte, ratifikuotoje 2006 m. gegužės 2 d. Lietuvos Respublikos įstatymu Nr. X-591 „Dėl Tarptautinės konvencijos prieš dopingo vartoji</text:span><text:span text:style-name="T76">mą sporte ratifikavimo“ (toliau – Tarptautinė konvencija prieš dopingo vartojimą sporte).</text:span></text:p>
      <text:p text:style-name="P77"><text:span text:style-name="T78">2</text:span><text:span text:style-name="T79">.</text:span><text:span text:style-name="T80"><text:tab/></text:span><text:span text:style-name="T81">Kūno kultūra</text:span><text:span text:style-name="T82"><text:s/>–<text:s/></text:span><text:span text:style-name="T83">fizinio</text:span><text:span text:style-name="T84"> ir psichinio ugdymo ar sveikatą stiprinanti aktyvi fizinė asmens veikla, kuria tobulinamos fizinės ir psichinės savybės bei įgūdžiai,<text:s/></text:span><text:span text:style-name="T85">tačiau kurios tikslas nėra rengimasis sporto varžyboms ir (ar) dalyvavimas jose, taip pat veikla šviečiant visuomenę sporto, fizinio aktyvumo ir jais pasiekiamo sveikatos stiprinimo klausimais.</text:span></text:p>
      <text:p text:style-name="P86"><text:span text:style-name="T87">3</text:span><text:span text:style-name="T88">.</text:span><text:span text:style-name="T89"><text:tab/></text:span><text:span text:style-name="T90">Kūno kultūros ar sporto klubas<text:s/></text:span><text:span text:style-name="T91">– juridinis asmuo ar jo<text:s/></text:span><text:span text:style-name="T92">padalinys, kurio tikslas vienyti asmenis fiziniam aktyvumui, sveikai gyvensenai, siekti kokybinių ir kiekybinių kūno kultūros ir sporto rezultatų.</text:span></text:p>
      <text:p text:style-name="P93"><text:span text:style-name="T94">4</text:span><text:span text:style-name="T95">.</text:span><text:span text:style-name="T96"><text:tab/></text:span><text:span text:style-name="T97">Kūno kultūros ar sporto renginio dalyvis</text:span><text:span text:style-name="T98"><text:s/>– kūno kultūros ar sporto renginyje dalyvaujantis asmuo (išsk</text:span><text:span text:style-name="T99">yrus žiūrovus), įskaitant ir kitus renginio nuostatuose prie dalyvaujančių renginyje asmenų kategorijos priskiriamus asmenis.</text:span></text:p>
      <text:p text:style-name="P100"><text:span text:style-name="T101">5</text:span><text:span text:style-name="T102">.</text:span><text:span text:style-name="T103"><text:tab/></text:span><text:span text:style-name="T104">Kūno kultūros ar sporto renginys</text:span><text:span text:style-name="T105"><text:s/>– viešas renginys, kuriame fizinio aktyvumo, ugdymo ar kitomis formomis populiarinami kūno</text:span><text:span text:style-name="T106"><text:s/>kultūra ar sportas.</text:span></text:p>
      <text:p text:style-name="P107"><text:span text:style-name="T108">6</text:span><text:span text:style-name="T109">.</text:span><text:span text:style-name="T110"><text:tab/></text:span><text:span text:style-name="T111">Kūno kultūros pratybos</text:span><text:span text:style-name="T112"><text:s/>– kūno kultūros specialisto vadovaujama aktyvi fizinė asmens veikla, kurios tikslas nėra rengimasis sporto varžyboms ir (ar) dalyvavimas jose.</text:span></text:p>
      <text:p text:style-name="P113"><text:span text:style-name="T114">7</text:span><text:span text:style-name="T115">.</text:span><text:span text:style-name="T116"><text:tab/></text:span><text:span text:style-name="T117">Kūno kultūros specialistas<text:s/></text:span><text:span text:style-name="T118">– asmuo, kuriam vadovaujant<text:s/></text:span><text:span text:style-name="T119">vykdoma fizinio ir psichinio ugdymo ar sveikatą stiprinanti aktyvi fizinė asmens veikla, kuria tobulinamos fizinės ir psichinės savybės bei įgūdžiai, tačiau kurios tikslas nėra rengimasis sporto varžyboms ir (ar) dalyvavimas jose, taip pat veikla šviečiant</text:span><text:span text:style-name="T120"><text:s/>visuomenę sporto, fizinio aktyvumo ir jais pasiekiamo sveikatos stiprinimo klausimais.<text:s/></text:span></text:p>
      <text:p text:style-name="P121"><text:span text:style-name="T122">8</text:span><text:span text:style-name="T123">.</text:span><text:span text:style-name="T124"><text:tab/></text:span><text:span text:style-name="T125">Manipuliavimas sporto varžybomis</text:span><text:span text:style-name="T126"><text:s/>– tyčinis susitarimas, veikimas arba neveikimas, kuriuo bandoma paveikti sporto varžybų eigą ar rezultatą siekiant visiškai arb</text:span><text:span text:style-name="T127">a iš dalies panaikinti šių sporto varžybų nenuspėjamumą ir taip sau ar kitiems suteikti nepelnytą pranašumą.</text:span></text:p>
      <text:p text:style-name="P128"><text:span text:style-name="T129">9</text:span><text:span text:style-name="T130">.</text:span><text:span text:style-name="T131"><text:tab/></text:span><text:span text:style-name="T132">Oficialios sporto varžybos</text:span><text:span text:style-name="T133"><text:s/>– šiame įstatyme suprantama kaip nacionalinių ar tarptautinių subjektų organizuojamos sporto varžybos, kurios yra varžybų sistemos sudedamoji dalis ir per kurias sportininkams fiziškai aktyviai varžantis pagal tarptautinės nevyriausybinės sporto organizac</text:span><text:span text:style-name="T134">ijos ar nacionalinės sporto šakos federacijos (tiek, kiek tai neprieštarauja tarptautinės sporto šakos federacijos patvirtintoms taisyklėms) nustatytas taisykles siekiama nustatyti laimėtoją (-us).</text:span></text:p>
      <text:p text:style-name="P135"><text:span text:style-name="T136">10</text:span><text:span text:style-name="T137">.</text:span><text:span text:style-name="T138"><text:tab/></text:span><text:span text:style-name="T139">Sportas<text:s/></text:span><text:span text:style-name="T140">– asmens veikla pagal tam tikras taisykles</text:span><text:span text:style-name="T141"><text:s/>varžantis su kitais asmenimis (individualiai arba komandoje)<text:s/></text:span><text:span text:style-name="T142">oficialiose sporto<text:s/></text:span><text:span text:style-name="T143">varžybose (prireikus, pasitelkiant gyvūnus ir (ar) technines priemones), siekiant nugalėti varžovus ir tobulinti savo fizines ir psichines savybes bei įgūdžius, taip pat veikl</text:span><text:span text:style-name="T144">a, kuria tobulinamos asmens fizinės ir psichinės savybės bei įgūdžiai, siekiant tinkamai pasirengti<text:s/></text:span><text:span text:style-name="T145">oficialioms sporto<text:s/></text:span><text:span text:style-name="T146">varžyboms.<text:s/></text:span></text:p>
      <text:p text:style-name="P147"><text:span text:style-name="T148">11</text:span><text:span text:style-name="T149">.</text:span><text:span text:style-name="T150"><text:tab/></text:span><text:span text:style-name="T151">Sportininkas</text:span><text:span text:style-name="T152"><text:s/>– asmuo, kuris varžosi su kitais asmenimis sporto varžybose ir (ar) treniruojasi sporto pratybose, treni</text:span><text:span text:style-name="T153">ruotėse, kurių tikslas pasirengti varžyboms.</text:span></text:p>
      <text:p text:style-name="P154"><text:span text:style-name="T155">12</text:span><text:span text:style-name="T156">.</text:span><text:span text:style-name="T157"><text:tab/></text:span><text:span text:style-name="T158">Sporto pratybos</text:span><text:span text:style-name="T159"><text:s/>– sporto specialisto vadovaujama arba savarankiška veikla, kurios tikslas tobulinti asmens fizines ir psichines savybes bei įgūdžius ir pasirengti sporto varžyboms.</text:span></text:p>
      <text:p text:style-name="P160"><text:span text:style-name="T161">13</text:span><text:span text:style-name="T162">.</text:span><text:span text:style-name="T163"><text:tab/></text:span><text:span text:style-name="T164">Sporto<text:s/></text:span><text:span text:style-name="T165">programa</text:span><text:span text:style-name="T166"><text:s/>– pareiškėjo pateikiamas vienerių kalendorinių metų trukmės planavimo dokumentas, kuriame nustatyti šio dokumento viso įgyvendinimo laikotarpio pareiškėjo įstatuose (nuostatuose, statute ar kitame steigimo dokumente) numatytos veiklos tikslai, užd</text:span><text:span text:style-name="T167">aviniai šiems tikslams pasiekti ir priemonės uždaviniams įgyvendinti, numatyti priemonių įgyvendinimo terminai, lėšų poreikis atskiroms priemonėms įgyvendinti bei planuojami šių lėšų šaltiniai, priemonių įgyvendinimo vertinimo kriterijai, jų reikšmės.</text:span></text:p>
      <text:p text:style-name="P168"><text:span text:style-name="T169">14</text:span><text:span text:style-name="T170">.</text:span><text:span text:style-name="T171"><text:tab/></text:span><text:span text:style-name="T172">Sporto specialistas</text:span><text:span text:style-name="T173"><text:s/>–</text:span><text:span text:style-name="T174"><text:s/></text:span><text:span text:style-name="T175">a</text:span><text:span text:style-name="T176">smuo, kuriam vadovaujant vykdomos sportininko sporto pratybos, kuriomis tobulinamos fizinės ir psichinės sportininko savybės bei įgūdžiai ir kurių tikslas yra rengimasis sporto varžyboms ir (ar) dalyvavimas jose.</text:span></text:p>
      <text:p text:style-name="P177"><text:span text:style-name="T178">15</text:span><text:span text:style-name="T179">.</text:span><text:span text:style-name="T180"><text:tab/></text:span><text:span text:style-name="T181">Sporto š</text:span><text:span text:style-name="T182">aka</text:span><text:span text:style-name="T183"><text:s/>– sporto sritis, besiskirianti nuo kitų savitomis taisyklėmis ar (ir) sportinės kovos metodais ar (ir) technikos ir taktikos veiksmais ar (ir) inventoriumi bei erdve, kurioje sportuojama. Sporto sritis taip pat laikoma sporto šaka ne dėl atitikties nur</text:span><text:span text:style-name="T184">odytiems kriterijams, o dėl istoriškai susiklosčiusių aplinkybių ir (ar) visuotinio šios srities pripažinimo savarankiška sporto šaka. Sporto šakos skirstymą į disciplinas ir rungtis nustato tarptautinė (pasaulio) sporto šakos federacija.</text:span></text:p>
      <text:p text:style-name="P185"><text:span text:style-name="T186">16</text:span><text:span text:style-name="T187">.</text:span><text:span text:style-name="T188"><text:tab/></text:span><text:span text:style-name="T189">Sporto ša</text:span><text:span text:style-name="T190">kos federacija</text:span><text:span text:style-name="T191"><text:s/>– narystės pagrindu įsteigta nevyriausybinė organizacija, kuri tam tikroje teritorijoje (valstybės teritoriniame administraciniame vienete ar visoje valstybės teritorijoje) yra atsakinga už tam tikrą sporto šaką: vykdo sporto šakos plėtrą, a</text:span><text:span text:style-name="T192">tstovauja sporto šakos atstovų interesams, nustato sporto šakai būdingus reikalavimus ir (ar) užtikrina jų laikymąsi, rengia ir įgyvendina įvairias sporto šakos populiarinimo priemones.</text:span></text:p>
      <text:p text:style-name="P193"><text:span text:style-name="T194">17</text:span><text:span text:style-name="T195">.</text:span><text:span text:style-name="T196"><text:tab/></text:span><text:span text:style-name="T197">Sporto varžybos</text:span><text:span text:style-name="T198"><text:s/>– sporto renginys, kuriame, siekiant nustatyti</text:span><text:span text:style-name="T199"><text:s/>laimėtoją (-us), pagal iš anksto paskelbtus nuostatus sportininkai, laikydamiesi tam tikros (-ų) sporto šakos (-ų) taisyklių, varžosi tarpusavyje (individualiai ar komandomis).</text:span></text:p>
      <text:p text:style-name="P200"><text:span text:style-name="T201">18</text:span><text:span text:style-name="T202">.</text:span><text:span text:style-name="T203"><text:tab/></text:span><text:span text:style-name="T204">Strateginė sporto šaka</text:span><text:span text:style-name="T205"><text:s/>– nustatytus kriterijus atitinkanti sporto šaka</text:span><text:span text:style-name="T206">, kurios plėtojimui remti valstybė teikia prioritetą.</text:span></text:p>
      <text:p text:style-name="P207"><text:span text:style-name="T208">19</text:span><text:span text:style-name="T209">.</text:span><text:span text:style-name="T210"><text:tab/></text:span><text:span text:style-name="T211">Treneris</text:span><text:span text:style-name="T212"><text:s/>– sporto specialistas, rengiantis sportininką (-us) sporto varžyboms ir (ar) jam (jiems) vadovaujantis varžybų metu. <text:s/></text:span></text:p>
      <text:p text:style-name="P213"><text:span text:style-name="T214">20</text:span><text:span text:style-name="T215">.</text:span><text:span text:style-name="T216"><text:tab/></text:span><text:span text:style-name="T217">Žiūrovas</text:span><text:span text:style-name="T218"><text:s/>– asmuo, stebintis kūno kultūros ar sporto rengin</text:span><text:span text:style-name="T219">į.</text:span></text:p>
      <text:p text:style-name="P220"/>
      <text:p text:style-name="P221"><text:span text:style-name="T222">3</text:span><text:span text:style-name="T223"><text:s/>straipsnis.<text:s/></text:span><text:span text:style-name="T224">Kūno kultūros ir sporto principai</text:span></text:p>
      <text:p text:style-name="P225"><text:span text:style-name="T226">Sporto veikla grindžiama šiais principais:</text:span></text:p>
      <text:p text:style-name="P227"><text:span text:style-name="T228">1</text:span><text:span text:style-name="T229">) lygiateisiškumo; šis principas reiškia, kad visi asmenys, nepaisant jų lyties, rasės, tautybės, kalbos, kilmės, amžiaus, negalios, religijos ar<text:s/></text:span><text:span text:style-name="T230">tikėjimo, seksualinės orientacijos ir socialinės ar ekonominės padėties, turi lygias teises užsiimti kūno kultūra ir sportuoti; lygiateisiškumo principo pažeidimu nelaikoma atskiros varžybos vyrams, moterims, neįgaliesiems, varžybos pagal amžiaus grupes, d</text:span><text:span text:style-name="T231">alyvių skaičiaus varžybose ribojimas;</text:span></text:p>
      <text:p text:style-name="P232"><text:span text:style-name="T233">2</text:span><text:span text:style-name="T234">) kūno kultūros ar sporto renginių saugumo; šis principas reiškia, kad turi būti imamasi visų reikiamų priemonių, jog vykdant kūno kultūros ar sporto renginį būtų išvengta neigiamų padarinių asmens gyvybei, sveika</text:span><text:span text:style-name="T235">tai, turtui ir nebūtų pažeidžiami teisės aktų nustatyti reikalavimai, o neigiamiems padariniams atsiradus ar teisės aktų nustatytus reikalavimus pažeidus – būtų užtikrinta, kad šie padariniai bus pašalinti (teisės aktais nustatyta tvarka bus atkurta) per į</text:span><text:span text:style-name="T236">manomai trumpiausią laiką, patiriant įmanomai mažiausią žalą;<text:s/></text:span></text:p>
      <text:p text:style-name="P237"><text:span text:style-name="T238">3</text:span><text:span text:style-name="T239">) antidopingo; šis principas reiškia, kad, siekiant apsaugoti sportininkų ir kitų asmenų, savo sveikatą stiprinančių per fizinį aktyvumą, bei užtikrinti sąžiningą varžymąsi sporte, valstyb</text:span><text:span text:style-name="T240">ė, savivaldybės bei kūno kultūros ir sporto srityje veikiančios nevyriausybinės organizacijos imasi priemonių prieš dopingo vartojimą (naudojimą), aptartų 1993 m. balandžio 1 d. Europos antidopingo konvencijoje, ratifikuotoje 1995 m. lapkričio 7 d. Lietuvo</text:span><text:span text:style-name="T241">s Respublikos Seimo nutarimu Nr. I-1087 „Dėl Europos antidopingo konvencijos ratifikavimo“, ir Tarptautinėje konvencijoje prieš dopingo vartojimą sporte;<text:s/></text:span></text:p>
      <text:p text:style-name="P242"><text:span text:style-name="T243">4</text:span><text:span text:style-name="T244">) manipuliavimo sporto varžybomis draudimo; šis principas reiškia, kad turi būti apsaugota<text:s/></text:span><text:span text:style-name="T245">visuomenės teisė į sąžiningas sporto varžybas ir užtikrintas sąžiningas sportininkų varžymasis sporto varžybose;</text:span></text:p>
      <text:p text:style-name="P246"><text:span text:style-name="T247">5</text:span><text:span text:style-name="T248">) kūno kultūros ar sporto veiklos nepertraukiamumo; šis principas reiškia, kad valstybės ir savivaldybių institucijos ir įstaigos, kūno ku</text:span><text:span text:style-name="T249">ltūros ir sporto srityje veikiančios nevyriausybinės organizacijos, vykdydamos savo veiklą, privalo kurti tokias sąlygas, kad asmenys galėtų sportuoti ir stiprinti savo sveikatą per kūno kultūrą ir sportą;</text:span></text:p>
      <text:p text:style-name="P250"><text:span text:style-name="T251">6</text:span><text:span text:style-name="T252">) asmenų laisvo apsisprendimo ir pasirinkimo;</text:span><text:span text:style-name="T253"><text:s/>šis principas reiškia, kad asmenys turi teisę laisvai pasirinkti fizinės veiklos formas ir sporto šakas, jungtis į asociacijas, vienijančias savo narius kūno kultūros ir (ar) sporto pagrindu, užsiimti kūno kultūra ir (ar) sporto veikla, kurios nedraudžia<text:s/></text:span><text:span text:style-name="T254">įstatymai;</text:span></text:p>
      <text:p text:style-name="P255"><text:span text:style-name="T256">7</text:span><text:span text:style-name="T257">) visuomenės skatinimo dalyvauti fizinio aktyvumo veiklose; šis principas reiškia, kad valstybės ir savivaldybių institucijos ir įstaigos skatina žmones kiek įmanoma platesniu mastu užsiimti kūno kultūros ir (ar) sporto veikla.</text:span></text:p>
      <text:p text:style-name="P258"/>
      <text:p text:style-name="P259"><text:span text:style-name="T260">4</text:span><text:span text:style-name="T261"><text:s/>s</text:span><text:span text:style-name="T262">traipsnis.<text:s/></text:span><text:span text:style-name="T263">Draudimas dalyvauti manipuliuojant<text:s/></text:span><text:span text:style-name="T264">sporto varžybomis<text:s/></text:span></text:p>
      <text:p text:style-name="P265"><text:span text:style-name="T266">1</text:span><text:span text:style-name="T267">. Asmenims draudžiama dalyvauti manipuliuojant sporto varžybomis.</text:span></text:p>
      <text:p text:style-name="P268"><text:span text:style-name="T269">2</text:span><text:span text:style-name="T270">. Asmenims, dalyvavusiems manipuliuojant sporto varžybomis, taikoma Lietuvos Respublikos baudžiamajame kodekse numa</text:span><text:span text:style-name="T271">tyta atsakomybė.</text:span></text:p>
      <text:p text:style-name="P272"/>
      <text:p text:style-name="P273"><text:span text:style-name="T274">II</text:span><text:span text:style-name="T275"><text:s/>SKYRIUS</text:span></text:p>
      <text:p text:style-name="P276"><text:span text:style-name="T277">KŪNO KULTŪROS IR SPORTO SISTEMA IR JOS VALDYMAS</text:span></text:p>
      <text:p text:style-name="P278"/>
      <text:p text:style-name="P279"><text:span text:style-name="T280">5</text:span><text:span text:style-name="T281"><text:s/>straipsnis.<text:s/></text:span><text:span text:style-name="T282">Kūno kultūros ir sporto sistema</text:span></text:p>
      <text:p text:style-name="P283"><text:span text:style-name="T284">1</text:span><text:span text:style-name="T285">. Kūno kultūros ir sporto sistema apima šias sritis:</text:span></text:p>
      <text:p text:style-name="P286"><text:span text:style-name="T287">1</text:span><text:span text:style-name="T288">) fizinį aktyvumą;</text:span></text:p>
      <text:p text:style-name="P289"><text:span text:style-name="T290">2</text:span><text:span text:style-name="T291">) didelio meistriškumo sportą.</text:span></text:p>
      <text:p text:style-name="P292"><text:span text:style-name="T293">2</text:span><text:span text:style-name="T294">.<text:s/></text:span><text:span text:style-name="T295">Fizinio aktyvumo paskirtis<text:s/></text:span><text:span text:style-name="T296">–</text:span><text:span text:style-name="T297"><text:s/>tobulinti asmens</text:span><text:span text:style-name="T298"><text:s/>fizines ir psichines savybes bei įgūdžius, šviesti visuomenę sporto, fizinio aktyvumo ir jais pasiekiamo sveikatos stiprinimo klausimais.<text:s/></text:span></text:p>
      <text:p text:style-name="P299"><text:span text:style-name="T300">3</text:span><text:span text:style-name="T301">. Didelio meistriškumo sporto paskirtis – tobulinti<text:s/></text:span><text:span text:style-name="T302">sportininko veiklas, kurių metu sportininkas gebėtų pakelti tokius sporto pratybų ir sporto varžybų krūvius, kurie leistų įgyti fizinį, techninį, taktinį ir psichologinį parengtumą, reikalingą siekiant pačių aukščiausių rezultatų sporte.</text:span></text:p>
      <text:p text:style-name="P303"/>
      <text:p text:style-name="P304"><text:span text:style-name="T305">6</text:span><text:span text:style-name="T306"><text:s/>straipsni</text:span><text:span text:style-name="T307">s.<text:s/></text:span><text:span text:style-name="T308">Kūno kultūros ir sporto valdymas <text:s/></text:span></text:p>
      <text:p text:style-name="P309"><text:span text:style-name="T310">1</text:span><text:span text:style-name="T311">.</text:span><text:span text:style-name="T312"><text:tab/>Kūno kultūros ir sporto valdymo paskirtis – laiduoti valstybės kūno kultūros ir sporto politikos vykdymo kokybę vadybos priemonėmis: stebėsena, planavimu, įgaliojimų ir atsakomybės paskirstymu.</text:span></text:p>
      <text:p text:style-name="P313"><text:span text:style-name="T314">2</text:span><text:span text:style-name="T315">.</text:span><text:span text:style-name="T316"><text:tab/>Kūno kultū</text:span><text:span text:style-name="T317">ros ir sporto stebėsenos paskirtis – įvertinus stebėsenos metu surinktą informaciją, sudaryti sąlygas visiems kūno kultūros ir sporto valdymo subjektams priimti pagrįstus sprendimus ir vykdyti kūno kultūros ir sporto kokybę laiduojantį valdymą.</text:span></text:p>
      <text:p text:style-name="P318"><text:span text:style-name="T319">3</text:span><text:span text:style-name="T320">.</text:span><text:span text:style-name="T321"><text:tab/>Kūno</text:span><text:span text:style-name="T322"><text:s/>kultūros ir sporto planavimo paskirtis – įvertinus kūno kultūros ir sporto būklę ir atsižvelgus į visuomenės kūno kultūros ir sporto poreikius, nustatyti ilgalaikius ir trumpalaikius kūno kultūros ir sporto tikslus ir uždavinius, apibrėžti prioritetus ir<text:s/></text:span><text:span text:style-name="T323">priemones uždaviniams vykdyti.</text:span></text:p>
      <text:p text:style-name="P324"><text:span text:style-name="T325">4</text:span><text:span text:style-name="T326">.</text:span><text:span text:style-name="T327"><text:tab/>Valstybės kūno kultūros ir sporto stebėseną, vadovaudamosi švietimo ir mokslo ministro patvirtintais kūno kultūros ir sporto stebėsenos rodikliais ir jo nustatyta tvarka, vykdo Lietuvos Respublikos švietimo ir mokslo m</text:span><text:span text:style-name="T328">inisterija ir (ar) švietimo ir mokslo ministro įgaliotos įstaigos, savivaldybių administracijos, taip pat stebėseną turi teisę vykdyti sporto šakų federacijos.</text:span></text:p>
      <text:p text:style-name="P329"><text:span text:style-name="T330">5</text:span><text:span text:style-name="T331">.</text:span><text:span text:style-name="T332"><text:tab/>Kūno kultūros ir sporto prioritetai, ilgalaikiai tikslai, turinio kaitos kryptys nustatom</text:span><text:span text:style-name="T333">os dešimties metų valstybinėje kūno kultūros ir sporto strategijoje. Ją rengia ir teikia Lietuvos Respublikos Seimui tvirtinti Lietuvos Respublikos Vyriausybė.<text:s/></text:span></text:p>
      <text:p text:style-name="P334"/>
      <text:p text:style-name="P335"><text:span text:style-name="T336">7</text:span><text:span text:style-name="T337"><text:s/>straipsnis.<text:s/></text:span><text:span text:style-name="T338">Vyriausybės ir kitų valstybės institucijų ir įstaigų kompetencija kūno kul</text:span><text:span text:style-name="T339">tūros ir sporto srityje</text:span></text:p>
      <text:p text:style-name="P340"><text:span text:style-name="T341">1</text:span><text:span text:style-name="T342">. Vyriausybė:</text:span></text:p>
      <text:p text:style-name="P343"><text:span text:style-name="T344">1</text:span><text:span text:style-name="T345">) nustato sporto šakų pripažinimo strateginėmis sporto šakomis kriterijus;</text:span></text:p>
      <text:p text:style-name="P346"><text:span text:style-name="T347">2</text:span><text:span text:style-name="T348">) atlieka kitas šiame įstatyme ir kituose įstatymuose nustatytas funkcijas.</text:span></text:p>
      <text:p text:style-name="P349"><text:span text:style-name="T350">2</text:span><text:span text:style-name="T351">.<text:s/></text:span><text:span text:style-name="T352">Švietimo ir mokslo<text:s/></text:span><text:span text:style-name="T353">ministerija formuoja valst</text:span><text:span text:style-name="T354">ybės<text:s/></text:span><text:span text:style-name="T355">kūno kultūros ir</text:span><text:span text:style-name="T356"><text:s/>sporto politiką, organizuoja, koordinuoja ir kontroliuoja jos įgyvendinimą.</text:span></text:p>
      <text:p text:style-name="P357"><text:span text:style-name="T358">3</text:span><text:span text:style-name="T359">. Kitos valstybės institucijos ir įstaigos atlieka šiuo, kitais įstatymais ir Vyriausybės nutarimais pavestas funkcijas<text:s/></text:span><text:span text:style-name="T360">kūno kultūros ir<text:s/></text:span><text:span text:style-name="T361">sporto srityje ir sudaro sąlygas plėtoti<text:s/></text:span><text:span text:style-name="T362">kūno kultūrą ir<text:s/></text:span><text:span text:style-name="T363">sportą.</text:span></text:p>
      <text:p text:style-name="P364"/>
      <text:p text:style-name="P365"><text:span text:style-name="T366">8</text:span><text:span text:style-name="T367"><text:s/>straipsnis.<text:s/></text:span><text:span text:style-name="T368">Nacionalinė kūno kultūros ir sporto taryba ir jos kompetencija</text:span></text:p>
      <text:p text:style-name="P369"><text:span text:style-name="T370">1</text:span><text:span text:style-name="T371">.</text:span><text:span text:style-name="T372"><text:tab/>Nacionalinė<text:s/></text:span><text:span text:style-name="T373">kūno kultūros ir<text:s/></text:span><text:span text:style-name="T374">sporto taryba yra kolegiali, valstybės politikos<text:s/></text:span><text:span text:style-name="T375">kūno kultūros ir<text:s/></text:span><text:span text:style-name="T376">sporto srityje formavimo, įgyvendinimo klausimais Seimui, Vyriausybei ir Švietimo ir mokslo ministerijai patarianti institucija.<text:s/></text:span></text:p>
      <text:p text:style-name="P377"><text:span text:style-name="T378">2</text:span><text:span text:style-name="T379">.</text:span><text:span text:style-name="T380"><text:tab/>Nacionalinė kūno kultūros ir sporto taryba svarsto valstybinę<text:s/></text:span><text:span text:style-name="T381">kūno kultūros ir<text:s/></text:span><text:span text:style-name="T382">sporto strategiją,<text:s/></text:span><text:span text:style-name="T383">kūno kultūros ir<text:s/></text:span><text:span text:style-name="T384">spor</text:span><text:span text:style-name="T385">to prioritetus, sporto šakų pripažinimo strateginėmis sporto šakomis kriterijus, kitus<text:s/></text:span><text:span text:style-name="T386">kūno kultūros ir<text:s/></text:span><text:span text:style-name="T387">sporto sričių plėtros klausimus.</text:span></text:p>
      <text:p text:style-name="P388"><text:span text:style-name="T389">3</text:span><text:span text:style-name="T390">. Nacionalinę<text:s/></text:span><text:span text:style-name="T391">kūno kultūros ir<text:s/></text:span><text:span text:style-name="T392">sporto tarybą sudaro ir jos nuostatus tvirtina Vyriausybė arba jos įgaliota institu</text:span><text:span text:style-name="T393">cija. Į Nacionalinę<text:s/></text:span><text:span text:style-name="T394">kūno kultūros ir<text:s/></text:span><text:span text:style-name="T395">sporto tarybą<text:s/></text:span><text:span text:style-name="T396">švietimo ir mokslo<text:s/></text:span><text:span text:style-name="T397">ministro teikimu įtraukiami valstybės, savivaldybių ir nacionalinių skėtinių nevyriausybinių organizacijų (toliau – skėtinės organizacijos), veikiančių kūno kultūros ir sporto politikos<text:s/></text:span><text:span text:style-name="T398">srityje, atstovai</text:span><text:span text:style-name="T399">.</text:span></text:p>
      <text:p text:style-name="P400"><text:span text:style-name="T401">4</text:span><text:span text:style-name="T402">. Nacionalinės<text:s/></text:span><text:span text:style-name="T403">kūno kultūros ir<text:s/></text:span><text:span text:style-name="T404">sporto tarybos nariai turi būti nepriekaištingos reputacijos. Nacionalinės<text:s/></text:span><text:span text:style-name="T405">kūno kultūros ir<text:s/></text:span><text:span text:style-name="T406">sporto tarybos nariams taikomi tokie patys kaip ir valstybės tarnautojams Lietuvos Respublikos valstybės tar</text:span><text:span text:style-name="T407">nybos įstatyme nustatyti kriterijai, kuriais remiantis asmuo negali būti laikomas nepriekaištingos reputacijos.</text:span></text:p>
      <text:p text:style-name="P408"/>
      <text:p text:style-name="P409"><text:span text:style-name="T410">9</text:span><text:span text:style-name="T411"><text:s/>straipsnis.<text:s/></text:span><text:span text:style-name="T412">Savivaldybių institucijų kompetencija kūno kultūros ir sporto srityje</text:span></text:p>
      <text:p text:style-name="P413"><text:span text:style-name="T414">1</text:span><text:span text:style-name="T415">. Savivaldybės atstovaujamoji institucija:</text:span></text:p>
      <text:p text:style-name="P416"><text:span text:style-name="T417">1</text:span><text:span text:style-name="T418">)<text:s/></text:span><text:span text:style-name="T419">atsižvelgdama į valstybinę<text:s/></text:span><text:span text:style-name="T420">kūno kultūros ir<text:s/></text:span><text:span text:style-name="T421">sporto strategiją,<text:s/></text:span><text:span text:style-name="T422">kūno kultūros ir<text:s/></text:span><text:span text:style-name="T423">sporto prioritetus,<text:s/></text:span><text:span text:style-name="T424">švietimo ir mokslo<text:s/></text:span><text:span text:style-name="T425">ministro patvirtintą strateginių sporto šakų sąrašą, vietos bendruomenės poreikius, nustato savivaldybės ilgalaikius kūno kultūros ir spo</text:span><text:span text:style-name="T426">rto plėtros tikslus, savivaldybės biudžeto lėšomis finansuotinas kūno kultūros ir sporto sritis, skatina viešą ir privačią partnerystę kūno kultūros ir sporto srityje;</text:span></text:p>
      <text:p text:style-name="P427"><text:span text:style-name="T428">2</text:span><text:span text:style-name="T429">) nustato kūno kultūros ir sporto srityse veikiančių fizinių ir juridinių asmenų</text:span><text:span text:style-name="T430"><text:s/></text:span><text:span text:style-name="T431">rė</text:span><text:span text:style-name="T432">mimo iš savivaldybės biudžeto kriterijus ir tvarką;</text:span></text:p>
      <text:p text:style-name="P433"><text:span text:style-name="T434">3</text:span><text:span text:style-name="T435">)</text:span><text:span text:style-name="T436"><text:s/>finansuoja savivaldybės teritorijoje veiklą vykdančių</text:span><text:span text:style-name="T437"><text:s/></text:span><text:span text:style-name="T438">kūno kultūros ir</text:span><text:span text:style-name="T439"><text:s/>sporto srityje veikiančių asmenų veiklą.</text:span></text:p>
      <text:p text:style-name="P440"><text:span text:style-name="T441">2</text:span><text:span text:style-name="T442">. Savivaldybės vykdomoji institucija:</text:span></text:p>
      <text:p text:style-name="P443"><text:span text:style-name="T444">1</text:span><text:span text:style-name="T445">) analizuoja kūno kultūros ir sporto<text:s/></text:span><text:span text:style-name="T446">būklę savivaldybėje, užtikrina valstybės nustatytos politikos kūno kultūros ir sporto srityse įgyvendinimą vietos lygiu bei ilgalaikių savivaldybės kūno kultūros ir sporto plėtros tikslų ir priemonių jiems pasiekti įgyvendinimą;</text:span></text:p>
      <text:p text:style-name="P447"><text:span text:style-name="T448">2</text:span><text:span text:style-name="T449">) įgyvendina strategin</text:span><text:span text:style-name="T450">io planavimo dokumentuose numatytas priemones;</text:span></text:p>
      <text:p text:style-name="P451"><text:span text:style-name="T452">3</text:span><text:span text:style-name="T453">) pagal kompetenciją vykdo sporto objektų plėtrą, užtikrina jų prieinamumą gyventojams;</text:span></text:p>
      <text:p text:style-name="P454"><text:span text:style-name="T455">4</text:span><text:span text:style-name="T456">) vykdo šviečiamąją veiklą, formuoja savivaldybės teritorijoje gyvenančių žmonių pozityvų požiūrį į kūno kultūr</text:span><text:span text:style-name="T457">os ir sporto reikšmę sveikatai.</text:span></text:p>
      <text:p text:style-name="P458"/>
      <text:p text:style-name="P459"><text:span text:style-name="T460">10</text:span><text:span text:style-name="T461"><text:s/>straipsnis.<text:s/></text:span><text:span text:style-name="T462">Kitos organizacijos plėtojančios kūno kultūrą ir</text:span><text:span text:style-name="T463"><text:s/></text:span><text:span text:style-name="T464">sportą</text:span></text:p>
      <text:p text:style-name="P465"><text:span text:style-name="T466">1</text:span><text:span text:style-name="T467">.</text:span><text:span text:style-name="T468"><text:tab/>Kitos kūno kultūros ir sporto organizacijos plėtoja šalyje olimpinį, paralimpinį, kurčiųjų sporto, specialiosios olimpiados ir sporto vis</text:span><text:span text:style-name="T469">iems judėjimus, įvairias sporto šakas, sporto šakų grupes.</text:span></text:p>
      <text:p text:style-name="P470"><text:span text:style-name="T471">2</text:span><text:span text:style-name="T472">.</text:span><text:span text:style-name="T473"><text:tab/>Gali būti steigiami kūno kultūros ir sporto klubai.</text:span></text:p>
      <text:p text:style-name="P474"/>
      <text:p text:style-name="P475"><text:span text:style-name="T476">III</text:span><text:span text:style-name="T477"><text:s/>SKYRIUS</text:span></text:p>
      <text:p text:style-name="P478"><text:span text:style-name="T479">KŪNO KULTŪROS IR SPORTO SPECIALISTAI</text:span></text:p>
      <text:p text:style-name="P480"/>
      <text:p text:style-name="P481"><text:span text:style-name="T482">11</text:span><text:span text:style-name="T483"><text:s/>straipsnis.<text:s/></text:span><text:span text:style-name="T484">Teisė dirbti kūno kultūros ar sporto specialistu ar teikti kūno kultūros ar sporto specialisto paslaugas<text:s/></text:span></text:p>
      <text:p text:style-name="P485"><text:span text:style-name="T486">1</text:span><text:span text:style-name="T487">.</text:span><text:span text:style-name="T488"><text:tab/>Kūno kultūros ir sporto pratybas gali vykdyti tik kūno kultūros ir sporto specialistai.</text:span></text:p>
      <text:p text:style-name="P489"><text:span text:style-name="T490">2</text:span><text:span text:style-name="T491">.</text:span><text:span text:style-name="T492"><text:tab/></text:span><text:span text:style-name="T493">Teisę dirbti kūno kultūros ar sporto specialistu ar teikti<text:s/></text:span><text:span text:style-name="T494">kūno kultūros ar</text:span><text:span text:style-name="T495"><text:s/>sporto specialisto paslaugas turi:</text:span></text:p>
      <text:p text:style-name="P496"><text:span text:style-name="T497">1</text:span><text:span text:style-name="T498">) asmuo, įgijęs sporto studijų krypties arba krypčių grupės kvalifikacinį laipsnį arba baigęs<text:s/></text:span><text:span text:style-name="T499">kūno kultūros mokytojų rengimo studijų programą<text:s/></text:span><text:span text:style-name="T500">ir įgijęs atitinkamą kvalifikaciją<text:s/></text:span><text:span text:style-name="T501">arba jai lygiavertę aukštojo mokslo kvalifikaciją;</text:span></text:p>
      <text:p text:style-name="P502"><text:span text:style-name="T503">2</text:span><text:span text:style-name="T504">) asmuo, turintis aukštąjį išsilavinimą ir<text:s/></text:span><text:span text:style-name="T505">švietimo ir mokslo ministro</text:span><text:span text:style-name="T506"><text:s/>nustatyta tvarka baigęs kūno kultūros ir sporto srities mokymus pagal neformaliojo švietimo pr</text:span><text:span text:style-name="T507">ogramas aukštojoje mokykloje, vykdančioje akredituotas kūno kultūros mokytojų rengimo ar sporto krypties arba krypčių grupės studijų programas;</text:span></text:p>
      <text:p text:style-name="P508"><text:span text:style-name="T509">3</text:span><text:span text:style-name="T510">) asmuo, įgijęs ne mažiau kaip du trečdalius studijų programos kreditų pagal sporto krypties arba krypčių g</text:span><text:span text:style-name="T511">rupės ar kūno kultūros mokytojų rengimo studijų programą arba pagal<text:s/></text:span><text:span text:style-name="T512">studijų programą, apimančią kūno kultūros srities mokymų turinio kompetencijas</text:span><text:span text:style-name="T513">.</text:span></text:p>
      <text:p text:style-name="P514"><text:span text:style-name="T515">3</text:span><text:span text:style-name="T516">. Dirbti kūno kultūros ar sporto specialistu ar teikti<text:s/></text:span><text:span text:style-name="T517">kūno kultūros ar</text:span><text:span text:style-name="T518"><text:s/>sporto specialisto paslaugų n</text:span><text:span text:style-name="T519">egali asmuo:</text:span></text:p>
      <text:p text:style-name="P520"><text:span text:style-name="T521">1</text:span><text:span text:style-name="T522">) neatitinkantis šio straipsnio 2 dalies reikalavimų;</text:span></text:p>
      <text:p text:style-name="P523"><text:span text:style-name="T524">2</text:span><text:span text:style-name="T525">) teismo sprendimu pripažintas neveiksniu ar ribotai veiksniu, – iki jo pripažinimo veiksniu ar veiksnumo apribojimo panaikinimo;</text:span></text:p>
      <text:p text:style-name="P526"><text:span text:style-name="T527">3</text:span><text:span text:style-name="T528">) neatitinkantys šio straipsnio 3 dalies reika</text:span><text:span text:style-name="T529">lavimų ir kitais įstatymų nustatytais atvejais.</text:span></text:p>
      <text:p text:style-name="P530"><text:span text:style-name="T531">4</text:span><text:span text:style-name="T532">.<text:s/></text:span><text:span text:style-name="T533">Kūno kultūros ir</text:span><text:span text:style-name="T534"><text:s/>sporto specialistai<text:s/></text:span><text:span text:style-name="T535">švietimo ir mokslo ministro</text:span><text:span text:style-name="T536"><text:s/>nustatyta tvarka</text:span><text:span text:style-name="T537"><text:s/>privalo tobulinti įgytas kompetencijas ne rečiau kaip kas ketverius metus.</text:span></text:p>
      <text:p text:style-name="P538"><text:span text:style-name="T539">5</text:span><text:span text:style-name="T540">. Trenerių, dirbančių valstybės ar sa</text:span><text:span text:style-name="T541">vivaldybių biudžetinėse įstaigose, kvalifikacinių kategorijų suteikimo tvarką nustato švietimo ir mokslo ministras.</text:span></text:p>
      <text:p text:style-name="P542"><text:span text:style-name="T543">6</text:span><text:span text:style-name="T544">. Fiziniai asmenys<text:s/></text:span><text:span text:style-name="T545">arba juridinių asmenų vadovai ar kiti atsakingi asmenys, priė</text:span><text:span text:style-name="T546">mę į darbą asmenis, neatitinkančius šio straipsnio 2 ir</text:span><text:span text:style-name="T547"><text:s/>3 dalių reikalavimų, atsako<text:s/></text:span><text:span text:style-name="T548">Administracinių nusižengimų kodekso nustatyta tvarka.</text:span></text:p>
      <text:p text:style-name="P549"/>
      <text:p text:style-name="P550"><text:span text:style-name="T551">iv</text:span><text:span text:style-name="T552"><text:s/>SKYRIUS</text:span></text:p>
      <text:p text:style-name="P553"><text:span text:style-name="T554">kūno kultūra ir SPORTAS ŠVIETIMO sistemoje</text:span></text:p>
      <text:p text:style-name="P555"/>
      <text:p text:style-name="P556"><text:span text:style-name="T557">12</text:span><text:span text:style-name="T558"><text:s/>straipsnis.<text:s/></text:span><text:span text:style-name="T559">Kūno kultūros ir</text:span><text:span text:style-name="T560"><text:s/>sporto organizavimas švietimo sistemoje</text:span></text:p>
      <text:p text:style-name="P561"><text:span text:style-name="T562">1</text:span><text:span text:style-name="T563">. Įgyvendinant ikimokyklinio</text:span><text:span text:style-name="T564"><text:s/>ir priešmokyklinio ugdymo programas, vaikams užtikrinama aktyvi fizinė veikla visą ugdymosi laikotarpį ne mažiau kaip po dvi valandas per dieną.</text:span></text:p>
      <text:p text:style-name="P565"><text:span text:style-name="T566">2</text:span><text:span text:style-name="T567">.<text:s/></text:span><text:span text:style-name="T568">Įgyvendinant pradinio, pagrindinio ir vidurinio ugdymo programas ir vykdant pirminį profesinį mokymą mo</text:span><text:span text:style-name="T569">kykline profesinio mokymo organizavimo forma yra privalomos ne mažiau kaip trys<text:s/></text:span><text:span text:style-name="T570">kūno kultūros</text:span><text:span text:style-name="T571"><text:s/>pamokos per savaitę.</text:span><text:span text:style-name="T572"><text:s/></text:span><text:span text:style-name="T573">Įgyvendinant pradinio, pagrindinio ir vidurinio ugdymo programas turi būti sudaryta galimybė mokiniui pasirinkti neformaliojo švietimo progra</text:span><text:span text:style-name="T574">mą, skirtą fizinio aktyvumo veikloms vykdyti. Pradinis, pagrindinis ir vidurinis ugdymas gali būti vykdomas kartu su sportiniu ugdymu, skirtu išskirtinių sportinių gabumų turintiems mokiniams.</text:span></text:p>
      <text:p text:style-name="P575"><text:span text:style-name="T576">3</text:span><text:span text:style-name="T577">. Kūno kultūros ir sporto neformaliojo vaikų švietimo prog</text:span><text:span text:style-name="T578">ramos rengiamos ir įgyvendinamos Lietuvos Respublikos švietimo įstatymo nustatyta tvarka.</text:span></text:p>
      <text:p text:style-name="P579"><text:span text:style-name="T580">4</text:span><text:span text:style-name="T581">. Aukštosios mokyklos nustatyta tvarka visose pirmosios pakopos ir vientisųjų studijų programose turi būti sudaryta galimybė pasirinkti dalyką, skirtą studijuoja</text:span><text:span text:style-name="T582">nčių asmenų aktyviai fizinei veiklai.</text:span></text:p>
      <text:p text:style-name="P583"/>
      <text:p text:style-name="P584"><text:span text:style-name="T585">V</text:span><text:span text:style-name="T586"><text:s/>SKYRIUS</text:span></text:p>
      <text:p text:style-name="P587"><text:span text:style-name="T588">Sporto pratybose, sporto varžybose, kūno kultūros pratybose ar kituose kūno kultūros ar sporto renginiuose dalyvaujančių asmenų</text:span><text:span text:style-name="T589"><text:s/>SVEIKATA IR SAUGUMAS</text:span></text:p>
      <text:p text:style-name="P590"/>
      <text:p text:style-name="P591"><text:span text:style-name="T592">13</text:span><text:span text:style-name="T593"><text:s/>straipsnis.</text:span><text:span text:style-name="T594"><text:s/></text:span><text:span text:style-name="T595">Asmenų sveikatos tikrinimas</text:span></text:p>
      <text:p text:style-name="P596"><text:span text:style-name="T597">1</text:span><text:span text:style-name="T598">. Prieš nepilnamečiam asmeniui pradedant lankyti atitinkamas sporto pratybas ir<text:s/></text:span><text:span text:style-name="T599">(</text:span><text:span text:style-name="T600">ar) dalyvauti sporto varžybose, šio asmens įstatyminiai atstovai privalo užtikrinti, kad nepilnametis pasitikrintų sveikatą asmens sveikatos priežiūros įstaigose.<text:s/></text:span></text:p>
      <text:p text:style-name="P601"><text:span text:style-name="T602">2</text:span><text:span text:style-name="T603">. S</text:span><text:span text:style-name="T604">porto pratybas lankantys ir (ar) sporto varžybose dalyvaujantys nepilnamečiai sportininkai privalo periodiškai tikrintis sveikatą asmens sveikatos priežiūros įstaigose.<text:s/></text:span></text:p>
      <text:p text:style-name="P605"><text:span text:style-name="T606">3</text:span><text:span text:style-name="T607">. Sveikatos tikrinimo reikalavimus sportininkams, periodiškumą ir tvarką nustato<text:s/></text:span><text:span text:style-name="T608">sveikatos apsaugos ministras.</text:span></text:p>
      <text:p text:style-name="P609"><text:span text:style-name="T610">4</text:span><text:span text:style-name="T611">. Šio straipsnio 1 ir 2 dalyse nurodytų asmenų, taip pat sportininkų, kurie per paskutinius dvejus metus iki kreipimosi dėl sveikatos tikrinimo išvados į asmens sveikatos priežiūros įstaigas, teikiančias specializuotas as</text:span><text:span text:style-name="T612">mens sveikatos priežiūros paslaugas, dalyvavo kultivuojamos sporto šakos nacionaliniame čempionate ar tarptautinėse sporto varžybose, kurios yra tos sporto šakos oficialių sporto varžybų sistemos sudedamoji dalis, sveikatos tikrinimas asmens sveikatos<text:s/></text:span><text:soft-page-break/><text:span text:style-name="T613">prie</text:span><text:span text:style-name="T614">žiūros įstaigose, teikiančiose specializuotas asmens sveikatos priežiūros paslaugas, apmokamas valstybės biudžeto lėšomis, jeigu kultivuojamos (ketinamos kultivuoti) sporto šakos <text:s/>tarptautinė federacija yra pripažinusi Pasaulinės antidopingo agentūros 2003</text:span><text:span text:style-name="T615"><text:s/>m. kovo 5 d. priimtą Pasaulinį antidopingo kodeksą.<text:s/></text:span></text:p>
      <text:p text:style-name="P616"/>
      <text:p text:style-name="P617"><text:span text:style-name="T618">14</text:span><text:span text:style-name="T619"><text:s/>straipsnis.<text:s/></text:span><text:span text:style-name="T620">Reikalavimai sporto pratybų, sporto varžybų, kūno kultūros pratybų ir kitų kūno kultūros ar sporto renginių organizavimui</text:span></text:p>
      <text:p text:style-name="P621"><text:span text:style-name="T622">1</text:span><text:span text:style-name="T623">. Sporto pratybų, sporto varžybų, kūno kultūros praty</text:span><text:span text:style-name="T624">bų ir kitų kūno kultūros ar sporto renginių organizatoriai, informuodami apie renginį (pratybas), kartu privalo nurodyti galimas rizikas asmens gyvybei ir (ar) sveikatai, kurios gali kilti renginio (pratybų) dalyviui renginio (pratybų) metu ir rekomenduoti</text:span><text:span text:style-name="T625"><text:s/>prieš dalyvavimą renginyje (pratybose) pasitikrinti asmens sveikatos priežiūros įstaigose. Nepilnamečiams asmenims, kurie nepasitikrino sveikatos atitinkamose asmens sveikatos priežiūros įstaigose ar pagal gautą išvadą nepilnametis asmuo negali dalyvauti<text:s/></text:span><text:span text:style-name="T626">pasirinktose sporto pratybose, sporto varžybose, sporto pratybų, sporto varžybų organizatoriai neleidžia dalyvauti sporto pratybose, sporto varžybose.</text:span></text:p>
      <text:p text:style-name="P627"><text:span text:style-name="T628">2</text:span><text:span text:style-name="T629">. Asmeniui leidžiama dalyvauti sporto pratybose, sporto varžybose, kūno kultūros pratybose ar kitame</text:span><text:span text:style-name="T630"><text:s/>kūno kultūros ar sporto renginyje tik tuo atveju, kai jis arba jo atstovai pagal įstatymą raštu (įskaitant elektroninį būdą) deklaruoja, jog buvo supažindintas su šio straipsnio 1 dalyje nurodyta informacija ir prisiima atsakomybę už sveikatos būklę, daly</text:span><text:span text:style-name="T631">vaujant tokiame renginyje, išskyrus 13 straipsnio 1, 2 dalyse nurodytus atvejus, kai nepilnamečiams asmenims sveikatos tikrinimas yra privalomas.</text:span></text:p>
      <text:p text:style-name="P632"/>
      <text:p text:style-name="P633"><text:span text:style-name="T634">15</text:span><text:span text:style-name="T635"><text:s/>straipsnis.<text:s/></text:span><text:span text:style-name="T636">Sporto pratybų, sporto varžybų, kūno kultūros pratybų ir kitų kūno kultūros ar sporto re</text:span><text:span text:style-name="T637">nginių saugumo užtikrinimas</text:span></text:p>
      <text:p text:style-name="P638"><text:span text:style-name="T639">1</text:span><text:span text:style-name="T640">. Sporto pratybų, sporto varžybų, kūno kultūros pratybų ir kitų kūno kultūros ar sporto renginių organizatoriai atsako už šių renginių dalyvių ir žiūrovų saugumą jų metu. Organizuodamas kūno kultūros ar sporto renginį, jų o</text:span><text:span text:style-name="T641">rganizatorius privalo patvirtinti organizuojamo renginio nuostatus ir saugumo taisykles bei savivaldybės tarybos nustatyta tvarka ir atvejais gauti savivaldybės tarybos nustatytos savivaldybės institucijos pritarimą organizuoti kūno kultūros ar sporto reng</text:span><text:span text:style-name="T642">inį. Kūno kultūros ar sporto renginio organizatorius, prieš vykdydamas technikos sporto šakų (pvz., automobilių, motociklų, laivų, lėktuvų ir kt.) sporto renginį privačiose ar viešose vietose, privalo informuoti nacionalinę ir (ar) tarptautinę tos techniko</text:span><text:span text:style-name="T643">s sporto šakos federaciją ir<text:s/></text:span><text:soft-page-break/><text:span text:style-name="T644">apie tai pranešti savivaldybės vykdomajai institucijai, teikiančiai pritarimą organizuoti sporto renginį.</text:span></text:p>
      <text:p text:style-name="P645"><text:span text:style-name="T646">2</text:span><text:span text:style-name="T647">.<text:s/></text:span><text:span text:style-name="T648">Kūno kultūros ar sporto renginio organizatorius tvirtina kūno kultūros ar sporto renginio nuostatus, kuriuose nuro</text:span><text:span text:style-name="T649">domas renginio tikslas (-ai), vykdymo vieta ir laikas, programa, dalyviai, prireikus, reikalavimai dalyviams, laimėtojų nustatymo būdai ir kita tik šiam renginiui aktuali informacija. Kūno kultūros ar<text:s/></text:span><text:span text:style-name="T650">sporto renginio organizatorius taip pat tvirtina kūno k</text:span><text:span text:style-name="T651">ultūros ar sporto renginio saugumo taisykles,<text:s/></text:span><text:span text:style-name="T652">kuriose nurodomos renginio dalyvių ir žiūrovų saugumo renginio metu užtikrinimo priemonės.<text:s/></text:span></text:p>
      <text:p text:style-name="P653"><text:span text:style-name="T654">3</text:span><text:span text:style-name="T655">. Kūno kultūros ar sporto renginio saugumo taisyklėse turi būti aptartos žiūrovų ir renginio dalyvių patekimo į r</text:span><text:span text:style-name="T656">enginio vietą ir išvykimo iš renginio vietos sąlygos, žiūrovų zona (zonos), nurodytos vietos ir objektai, į kuriuos draudžiama patekti renginio žiūrovams ir (ar) dalyviams, evakavimosi iš renginio vietos keliai, saugaus elgesio renginio metu sąlygos, konkr</text:span><text:span text:style-name="T657">ečios priemonės, skirtos tvarkai renginio teritorijoje užtikrinti, jeigu renginio metu planuojama pasitelkti medicinos, valstybinės priešgaisrinės gelbėjimo tarnybos specialistus – jų dislokacijos vieta renginio teritorijoje, kita, su organizuojamo rengini</text:span><text:span text:style-name="T658">o specifika susijusi informacija.</text:span></text:p>
      <text:p text:style-name="P659"><text:span text:style-name="T660">4</text:span><text:span text:style-name="T661">. Apie organizuojamus padidintos rizikos kūno kultūros ir sporto renginius renginio organizatorius privalo ne vėliau kaip prieš dvidešimt darbo dienų iki numatyto renginio pradžios raštu informuoti atitinkamą policijo</text:span><text:span text:style-name="T662">s įstaigą, įsteigtą teritoriniu principu (toliau – teritorinė policijos įstaiga), ir pateikti jai kūno kultūros ar sporto renginio saugumo taisykles. Kriterijus, pagal kuriuos nustatoma, ar kūno kultūros ir sporto renginys yra padidintos rizikos, nustato v</text:span><text:span text:style-name="T663">idaus reikalų ministras. Teritorinė policijos įstaiga ne vėliau kaip per keturias darbo dienas nuo pranešimo ir kūno kultūros ar sporto renginio saugumo taisyklių gavimo dienos teikia renginio organizatoriui rekomendacijas dėl tinkamų priemonių saugumui re</text:span><text:span text:style-name="T664">nginio metu užtikrinti. Apie teritorinės policijos įstaigos rekomendacijų įgyvendinimą kūno kultūros ar sporto renginio organizatorius turi informuoti atitinkamą teritorinę policijos įstaigą ne vėliau kaip likus penkioms darbo dienoms iki kūno kultūros ar<text:s/></text:span><text:span text:style-name="T665">sporto renginio pradžios.<text:s/></text:span></text:p>
      <text:p text:style-name="P666"><text:span text:style-name="T667">5</text:span><text:span text:style-name="T668">. Policijos pareigūnai gali laikinai sustabdyti arba nutraukti sporto pratybas, sporto varžybas, kūno kultūros pratybas ar kitą kūno kultūros ar sporto renginį, kai kyla reali grėsmė (pvz., riaušės, teroro aktas ir kt.) visu</text:span><text:span text:style-name="T669">omenės saugumui ir būtina nedelsiant imtis priemonių užkirsti kelią žalai įvykti. Jeigu kūno kultūros ir sporto renginio organizatoriaus taikomos priemonės saugumui kūno kultūros ar sporto renginyje užtikrinti neatitinka teritorinės policijos įstaigos pate</text:span><text:span text:style-name="T670">iktų rekomendacijų ir dėl to kyla pagrįsta grėsmė renginio dalyvių ir (arba) žiūrovų gyvybei arba sveikatai, kūno<text:s/></text:span><text:soft-page-break/><text:span text:style-name="T671">kultūros ir sporto renginys turi būti sustabdytas, iki jo organizatorius ar organizatoriaus atstovai kartu nesiims būtinų priemonių užkirsti k</text:span><text:span text:style-name="T672">elią žmonių saugumui.</text:span></text:p>
      <text:p text:style-name="P673"><text:span text:style-name="T674">6</text:span><text:span text:style-name="T675">. Prieš sporto pratybas, sporto varžybas, kūno kultūros pratybas ar kitą kūno kultūros ar sporto renginį jų dalyviams ir žiūrovams turi būti sudaryta galimybė susipažinti su tokių renginių saugumo taisyklėmis. Organizatorius, dal</text:span><text:span text:style-name="T676">yvius ir žiūrovus informuoti apie saugaus elgesio kūno kultūros ir sporto renginio metu reikalavimus gali viena ar keliomis informavimo formomis: spausdintoje medžiagoje, internetinėje erdvėje, įvairiais įspėjamaisiais ženklais kūno kultūros ar sporto reng</text:span><text:span text:style-name="T677">inio vietoje. Organizatorius gali taikyti papildomas kūno kultūros ar sporto renginių dalyvių ir žiūrovų informavimo formas.</text:span></text:p>
      <text:p text:style-name="P678"><text:span text:style-name="T679">7</text:span><text:span text:style-name="T680">. <text:s/>Kūno kultūros ir sporto renginyje dalyviai ir žiūrovai turi laikytis organizatoriaus nustatytų saugumo reikalavimų, nurodyt</text:span><text:span text:style-name="T681">ų kultūros ar sporto renginio saugumo taisyklėse.</text:span></text:p>
      <text:p text:style-name="P682"><text:span text:style-name="T683">8</text:span><text:span text:style-name="T684">. Sporto pratybų, sporto varžybų, kūno kultūros pratybų ir kitų kūno kultūros ar sporto renginių, vykstančių vandenyje, metu turi būti asmuo (-ys), atsakingas (-i) už žmonių saugumą vandenyje.</text:span></text:p>
      <text:p text:style-name="P685"><text:span text:style-name="T686">9</text:span><text:span text:style-name="T687">. U</text:span><text:span text:style-name="T688">ž šiame straipsnyje nurodytų pareigų nesilaikymą renginio organizatoriai atsako Administracinių nusižengimų kodekso nustatyta tvarka.</text:span></text:p>
      <text:p text:style-name="P689"/>
      <text:p text:style-name="P690"><text:span text:style-name="T691">VI</text:span><text:span text:style-name="T692"><text:s/>SKYRIUS</text:span></text:p>
      <text:p text:style-name="P693"><text:span text:style-name="T694">KŪNO KULTŪROS IR sporto finansavimas</text:span></text:p>
      <text:p text:style-name="P695"/>
      <text:p text:style-name="P696"><text:span text:style-name="T697">16</text:span><text:span text:style-name="T698"><text:s/>straipsnis.<text:s/></text:span><text:span text:style-name="T699">Kūno kultūros ir sporto finansavimo šaltiniai</text:span></text:p>
      <text:p text:style-name="P700"><text:span text:style-name="T701">1</text:span><text:span text:style-name="T702">.</text:span><text:span text:style-name="T703"><text:tab/></text:span><text:span text:style-name="T704">Kūno kultūros ir sporto finansavimą sudaro:</text:span></text:p>
      <text:p text:style-name="P705"><text:span text:style-name="T706">1</text:span><text:span text:style-name="T707">)</text:span><text:span text:style-name="T708"><text:tab/></text:span><text:span text:style-name="T709">valstybės biudžeto lėšos;</text:span></text:p>
      <text:p text:style-name="P710"><text:span text:style-name="T711">2</text:span><text:span text:style-name="T712">)</text:span><text:span text:style-name="T713"><text:tab/></text:span><text:span text:style-name="T714">savivaldybių biudžetų lėšos;</text:span></text:p>
      <text:p text:style-name="P715"><text:span text:style-name="T716">3</text:span><text:span text:style-name="T717">)</text:span><text:span text:style-name="T718"><text:tab/></text:span><text:span text:style-name="T719">kitos lėšos.</text:span></text:p>
      <text:p text:style-name="P720"><text:span text:style-name="T721">2</text:span><text:span text:style-name="T722">. Planuojant kiekvienų metų valstybės biudžeto asignavimus,<text:s/></text:span><text:span text:style-name="T723">fizinio aktyvumo projektams įgyvendinti kasmet ski</text:span><text:span text:style-name="T724">riama:</text:span></text:p>
      <text:p text:style-name="P725"><text:span text:style-name="T726">1</text:span><text:span text:style-name="T727">)</text:span><text:span text:style-name="T728"><text:tab/>3 procentai praėjusių metų faktinių įplaukų iš akcizo už alkoholinius gėrimus ir apdorotą tabaką;</text:span></text:p>
      <text:p text:style-name="P729"><text:span text:style-name="T730">2</text:span><text:span text:style-name="T731">)</text:span><text:span text:style-name="T732"><text:tab/>10 procentų praėjusių metų faktinių įplaukų iš loterijų ir azartinių lošimų mokesčio.</text:span></text:p>
      <text:p text:style-name="P733"><text:span text:style-name="T734">3</text:span><text:span text:style-name="T735">. Šio straipsnio 2 dalyje nurodyti valstybės b</text:span><text:span text:style-name="T736">iudžeto asignavimai sudaro dalį kasmet numatomų kūno kultūrai ir sportui finansuoti šio straipsnio 1 dalies 1 punkte nurodytų valstybės biudžetų asignavimų.</text:span></text:p>
      <text:p text:style-name="P737"/>
      <text:p text:style-name="P738"><text:span text:style-name="T739">17</text:span><text:span text:style-name="T740"><text:s/>straipsnis.<text:s/></text:span><text:span text:style-name="T741">Fizinio aktyvumo projektų finansavimas<text:s/></text:span></text:p>
      <text:p text:style-name="P742"><text:span text:style-name="T743">1</text:span><text:span text:style-name="T744">.</text:span><text:span text:style-name="T745"><text:tab/>Šio įstatymo 16 straipsnyje nu</text:span><text:span text:style-name="T746">rodytos lėšos skiriamos fizinio aktyvumo projektų, susijusių su sporto inventoriaus ir įrangos įsigijimu, kūno kultūros ir sporto renginių organizavimu, fizinio aktyvumo veiklų, skatinančių fizinio aktyvumo plėtrą, įgyvendinimui. Fizinių ir juridinių asmen</text:span><text:span text:style-name="T747">ų pateikti fizinio aktyvumo projektai finansuojami valstybės ir savivaldybių biudžetų lėšomis. Valstybės biudžeto lėšomis finansuojamų fizinio aktyvumo projektų finansavimo tvarką nustato Vyriausybė. Vyriausybė valstybės biudžeto lėšomis finansuojamiems fi</text:span><text:span text:style-name="T748">zinio aktyvumo projektams gali nustatyti kofinansavimo dydį iš kitų šaltinių. Savivaldybių biudžetų lėšomis finansuojamų fizinio aktyvumo projektų finansavimo tvarką nustato savivaldybių atstovaujamosios institucijos.<text:s/></text:span><text:span text:style-name="T749">Fizinio aktyvumo projektai gali būti f</text:span><text:span text:style-name="T750">inansuojami kitomis, šiame straipsnyje nenurodytomis lėšomis.</text:span></text:p>
      <text:p text:style-name="P751"><text:span text:style-name="T752">2</text:span><text:span text:style-name="T753">.<text:s/></text:span><text:span text:style-name="T754">Planuojant kiekvienų metų valstybės biudžeto asignavimus fizinio aktyvumo projektams įgyvendinti,<text:s/></text:span><text:span text:style-name="T755">Švietimo ir mokslo ministerijai<text:s/></text:span><text:span text:style-name="T756">ar<text:s/></text:span><text:span text:style-name="T757">švietimo ir mokslo ministro</text:span><text:span text:style-name="T758"><text:s/>įgaliotai institucijai ski</text:span><text:span text:style-name="T759">riamos šio įstatymo 16 straipsnio 2 dalyje nurodyto dydžio lėšos.</text:span></text:p>
      <text:p text:style-name="P760"><text:span text:style-name="T761">3</text:span><text:span text:style-name="T762">. Švietimo ir mokslo ministerija ar švietimo ir mokslo ministro įgaliota institucija ir savivaldybių institucijos ar įstaigos savo interneto svetainėse skelbia su</text:span><text:span text:style-name="T763"><text:s/>fizinio aktyvumo projektais susijusią informaciją: projektus pateikusių subjektų sąrašus, projektų pavadinimus, nustatytus reikalavimus atitinkančių projektų turinio santraukas, prašomų skirti lėšų sumas, projektų turinio vertinimus, sprendimus dėl lėšų s</text:span><text:span text:style-name="T764">kyrimo (neskyrimo) ir šių sprendimų motyvus, informaciją apie projektų įgyvendinimo rezultatus, valstybės ar savivaldybių biudžetų lėšų mokėjimo sustabdymą ar nutraukimą.</text:span></text:p>
      <text:p text:style-name="P765"><text:span text:style-name="T766">4</text:span><text:span text:style-name="T767">. Švietimo ir mokslo ministerija ar<text:s/></text:span><text:span text:style-name="T768">švietimo ir mokslo ministro</text:span><text:span text:style-name="T769"><text:s/>įgaliota institu</text:span><text:span text:style-name="T770">cija, vadovaudamasi šio straipsnio 1 dalyje nurodyta fizinio aktyvumo projektų finansavimo tvarka, atlieka fizinio aktyvumo projektų, finansuojamų valstybės biudžeto lėšomis, atranką ir teikia išvadas fizinio aktyvumo projektų komisijai dėl jų tinkamumo fi</text:span><text:span text:style-name="T771">nansuoti vertinimo, įgyvendina kitas šiame įstatyme ir Vyriausybės tvirtinamoje fizinio aktyvumo projektų finansavimo tvarkoje nustatytas funkcijas.</text:span></text:p>
      <text:p text:style-name="P772"><text:span text:style-name="T773">5</text:span><text:span text:style-name="T774">. Fizinio aktyvumo projektų komisija įvertina jai<text:s/></text:span><text:span text:style-name="T775">Švietimo ir mokslo ministerijos</text:span><text:span text:style-name="T776"><text:s/>ar<text:s/></text:span><text:span text:style-name="T777">švietimo ir mokslo ministro<text:s/></text:span><text:span text:style-name="T778">įgaliotos institucijos pateiktus, tinkamus finansuoti valstybės biudžeto lėšomis fizinio aktyvumo projektus, ir teikia siūlymus Švietimo ir mokslo ministerijai ar<text:s/></text:span><text:span text:style-name="T779">švietimo ir mokslo ministro<text:s/></text:span><text:span text:style-name="T780">įgaliotai institucijai dėl konkrečių<text:s/></text:span><text:span text:style-name="T781">fizinio aktyvumo projektų finansavimo.</text:span></text:p>
      <text:p text:style-name="P782"><text:span text:style-name="T783">6</text:span><text:span text:style-name="T784">. Fizinio aktyvumo projektų, finansuojamų valstybės biudžeto lėšomis, komisiją sudaro ir jos nuostatus tvirtina Vyriausybė. Į fizinio aktyvumo projektų komisiją įtraukiami valstybės, Lietuvos savivaldybių asociac</text:span><text:span text:style-name="T785">ijos ir kūno kultūros ir sporto organizacijų atstovai. Po vieną atstovą į komisijos narius turi teisę deleguoti olimpiniam sąjūdžiui Lietuvoje vadovaujanti nevyriausybinė organizacija ir po vieną bendrą atstovą:</text:span></text:p>
      <text:p text:style-name="P786"><text:span text:style-name="T787">1</text:span><text:span text:style-name="T788">)</text:span><text:span text:style-name="T789"><text:tab/>neįgaliųjų sporto judėjimams Lietuvoje<text:s/></text:span><text:span text:style-name="T790">vadovaujančios nevyriausybinės organizacijos;</text:span></text:p>
      <text:p text:style-name="P791"><text:span text:style-name="T792">2</text:span><text:span text:style-name="T793">) kūno kultūrą plėtojančios skėtinės organizacijos, vienijančios ne mažiau kaip dvidešimt nevyriausybinių organizacijų;</text:span></text:p>
      <text:p text:style-name="P794"><text:span text:style-name="T795">3</text:span><text:span text:style-name="T796">) sporto visiems judėjimui Lietuvoje vadovaujančios nevyriausybinės organizacijo</text:span><text:span text:style-name="T797">s.</text:span></text:p>
      <text:p text:style-name="P798"><text:span text:style-name="T799">7</text:span><text:span text:style-name="T800">.</text:span><text:span text:style-name="T801"><text:tab/>Fizinio aktyvumo projektų, finansuojamų valstybės biudžeto lėšomis, komisijos nariai turi būti nepriekaištingos reputacijos. Komisijos nariams taikomi tokie patys, kaip ir valstybės tarnautojams, Lietuvos Respublikos valstybės tarnybos įstatyme</text:span><text:span text:style-name="T802"><text:s/>nustatyti kriterijai, kuriais remiantis asmuo negali būti laikomas nepriekaištingos reputacijos.</text:span></text:p>
      <text:p text:style-name="P803"><text:span text:style-name="T804">8</text:span><text:span text:style-name="T805">. Galutinį sprendimą dėl fizinio aktyvumo projektų finansavimo valstybės biudžeto lėšomis priima<text:s/></text:span><text:span text:style-name="T806">švietimo ir mokslo ministras</text:span><text:span text:style-name="T807"><text:s/>ar jo įgaliotos institucijo</text:span><text:span text:style-name="T808">s vadovas.</text:span></text:p>
      <text:p text:style-name="P809"><text:span text:style-name="T810">9</text:span><text:span text:style-name="T811">. Savivaldybės vykdomoji institucija ar įgaliotos institucijos ar įstaigos, vadovaudamosi šio straipsnio 1 dalyje nurodyta savivaldybių biudžetų lėšomis finansuojamų fizinio aktyvumo projektų finansavimo tvarka, vykdo jų atranką.<text:s/></text:span></text:p>
      <text:p text:style-name="P812"/>
      <text:p text:style-name="P813"><text:span text:style-name="T814">18</text:span><text:span text:style-name="T815"><text:s/>straipsnis.</text:span><text:span text:style-name="T816"><text:s/></text:span><text:span text:style-name="T817">Didelio meistriškumo sporto finansavimas valstybės ir savivaldybių biudžetų lėšomis</text:span></text:p>
      <text:p text:style-name="P818"><text:span text:style-name="T819">1</text:span><text:span text:style-name="T820">.</text:span><text:span text:style-name="T821"><text:tab/></text:span><text:span text:style-name="T822">Didelio meistriškumo sportas finansuojamas valstybės, savivaldybių biudžetų lėšomis Vyriausybės nustatyta tvarka, skiriant lėšų šio straipsnio 2 dalyje<text:s/></text:span><text:span text:style-name="T823">nurodytų subjektų pateiktoms sporto programoms įgyvendinti, ir įstaigoms, rengiančioms ir sudarančioms sąlygas sportininkams rengti, išlaikyti.</text:span></text:p>
      <text:p text:style-name="P824"><text:span text:style-name="T825">2</text:span><text:span text:style-name="T826">.</text:span><text:span text:style-name="T827"><text:tab/></text:span><text:span text:style-name="T828">Valstybės, savivaldybių biudžetų lėšomis finansuojamos olimpiniam, paralimpiniam, regos, klausos ar judėjimo negalias turinčių asmenų sporto judėjimams Lietuvoje vadovaujančių nevyriausybinių organizacijų, sporto šakų federacijų ir nacionalinės antidopingo</text:span><text:span text:style-name="T829"><text:s/>organizacijos atliekamos funkcijos, susijusios su sportininkų rengimu ir jų dalyvavimu tarptautinėse sporto varžybose, sporto pratybų, treniruočių stovyklų ir sporto renginių organizavimu, Pasaulinio antidopingo kodekso įgyvendinimo, brutalaus žiūrovų elg</text:span><text:span text:style-name="T830">esio prevencijos, kovos su manipuliavimu sporto varžybomis, vykdymu. Tuo tikslu olimpiniam, paralimpiniam, regos, klausos ar judėjimo negalias turinčių asmenų sporto judėjimams Lietuvoje vadovaujančios nevyriausybinės<text:s/></text:span><text:soft-page-break/><text:span text:style-name="T831">organizacijos, sporto šakos federacijo</text:span><text:span text:style-name="T832">s, nacionalinės antidopingo organizacijos privalo parengti sporto programas, numatant priemones, susijusias su šioje dalyje nurodytų funkcijų atlikimu, ir atitikti šio įstatymo 19 straipsnyje nustatytus kriterijus.<text:s/></text:span></text:p>
      <text:p text:style-name="P833"><text:span text:style-name="T834">3</text:span><text:span text:style-name="T835">.</text:span><text:span text:style-name="T836"><text:tab/></text:span><text:span text:style-name="T837">Švietimo ir mokslo ministerija ar</text:span><text:span text:style-name="T838"><text:s/></text:span><text:span text:style-name="T839">švietimo ir mokslo ministro</text:span><text:span text:style-name="T840"><text:s/>įgaliota institucija ir savivaldybių<text:s/></text:span><text:span text:style-name="T841">vykdomoji institucija, ar<text:s/></text:span><text:span text:style-name="T842">įgaliotos institucijos, ar įstaigos savo interneto svetainėse skelbia su<text:s/></text:span><text:span text:style-name="T843">sporto programomis susijusią informaciją: programas pateikusių subjektų sąrašus, programų p</text:span><text:span text:style-name="T844">avadinimus, nustatytus reikalavimus atitinkančių programų turinio santraukas, prašomų skirti lėšų sumas, programų turinio vertinimus, sprendimus dėl lėšų skyrimo (neskyrimo) ir šių sprendimų motyvus, informaciją apie programų įgyvendinimo rezultatus, valst</text:span><text:span text:style-name="T845">ybės ar savivaldybių biudžetų lėšų mokėjimo sustabdymą ar nutraukimą.</text:span></text:p>
      <text:p text:style-name="P846"/>
      <text:p text:style-name="P847"><text:span text:style-name="T848">19</text:span><text:span text:style-name="T849"><text:s/>straipsnis.<text:s/></text:span><text:span text:style-name="T850">Kriterijai, kuriuos atitinkantis juridinis asmuo turi teisę gauti valstybės ir (ar) savivaldybių biudžetų lėšų sporto programai įgyvendinti</text:span></text:p>
      <text:p text:style-name="P851"><text:span text:style-name="T852">1</text:span><text:span text:style-name="T853">. Sporto šakos fede</text:span><text:span text:style-name="T854">racija, siekianti gauti valstybės ir (ar) savivaldybių biudžetų lėšų šio įstatymo 18 straipsnio 1 dalyje nurodytai sporto programai įgyvendinti, turi atitikti šiuos kriterijus:</text:span></text:p>
      <text:p text:style-name="P855"><text:span text:style-name="T856">1</text:span><text:span text:style-name="T857">) turi atitikti Nevyriausybinių organizacijų plėtros įstatyme nevyriausybinė</text:span><text:span text:style-name="T858">ms organizacijoms keliamus reikalavimus ir Lietuvos Respublikos asociacijų įstatyme asociacijoms keliamus reikalavimus;</text:span></text:p>
      <text:p text:style-name="P859"><text:span text:style-name="T860">2</text:span><text:span text:style-name="T861">) būti atsakinga už visų Lietuvos Respublikoje kultivuojamų atstovaujamos sporto šakos disciplinų plėtrą (tuo atveju, kai<text:s/></text:span><text:span text:style-name="T862">tarptautinė tos sporto šakos federacija atstovavimą leidžia ir sporto šakos disciplinų principu, valstybės ir (ar) savivaldybių biudžetų lėšų sporto programoms įgyvendinti gali gauti kelios tos sporto šakos federacijos, kurios yra atsakingos tik už vienos<text:s/></text:span><text:span text:style-name="T863">ar kelių tos sporto šakos disciplinų plėtrą);</text:span></text:p>
      <text:p text:style-name="P864"><text:span text:style-name="T865">3</text:span><text:span text:style-name="T866">) dvejus paskutinius metus iki federacijos kreipimosi į<text:s/></text:span><text:span text:style-name="T867">Švietimo ir mokslo ministeriją ar<text:s/></text:span><text:span text:style-name="T868">švietimo ir mokslo ministro</text:span><text:span text:style-name="T869"><text:s/>įgaliotą instituciją, arba savivaldybės instituciją ar įstaigą<text:s/></text:span><text:span text:style-name="T870">dėl sporto programos fin</text:span><text:span text:style-name="T871">ansavimo dienos būti organizavus atstovaujamos sporto šakos (disciplinos) nacionalinį suaugusiųjų čempionatą;</text:span></text:p>
      <text:p text:style-name="P872"><text:span text:style-name="T873">4</text:span><text:span text:style-name="T874">) per paskutinius ketverius metus iki sporto šakos federacijos kreipimosi į Švietimo ir mokslo ministeriją ar švietimo ir mokslo ministro įga</text:span><text:span text:style-name="T875">liotą instituciją, arba atitinkamą savivaldybės instituciją ar įstaigą dėl programos finansavimo dienos yra delegavusi ne mažiau kaip vieną sportininką atstovauti Lietuvos Respublikai olimpinėse žaidynėse, pasaulio ir (ar) Europos suaugusiųjų čempionatuose</text:span><text:span text:style-name="T876"><text:s/>(</text:span><text:span text:style-name="T877">pasaulio ir (ar) Europos taurės finalinėse varžybose, jei tos sporto šakos pasaulio ir (ar) Europos suaugusiųjų čempionatai nevykdomi, o vietoje jų rengiamos tos<text:s/></text:span><text:soft-page-break/><text:span text:style-name="T878">sporto šakos pasaulio ir (ar) Europos taurės finalinės varžybos) ar pateikimui į šias sporto</text:span><text:span text:style-name="T879"><text:s/>varžybas organizuojamose atrankos varžybose;</text:span></text:p>
      <text:p text:style-name="P880"><text:span text:style-name="T881">5</text:span><text:span text:style-name="T882">) yra narė atstovaujamos sporto šakos tarptautinės federacijos (arba, esant tarptautinės sporto šakos federacijos leidimui, narė tarptautinės federacijos, kuruojančios tik konkrečią sporto šakos discipliną</text:span><text:span text:style-name="T883"><text:s/>ir kartu esančios nare tos sporto šakos tarptautinės federacijos), kuri:</text:span></text:p>
      <text:p text:style-name="P884"><text:span text:style-name="T885">a</text:span><text:span text:style-name="T886">) turi ne mažiau kaip penkiasdešimt penkiose valstybėse iš ne mažiau kaip 4 žemynų veikiančius narius;</text:span></text:p>
      <text:p text:style-name="P887"><text:span text:style-name="T888">b</text:span><text:span text:style-name="T889">) yra pripažinusi Pasaulinį antidopingo kodeksą;<text:s/></text:span></text:p>
      <text:p text:style-name="P890"><text:span text:style-name="T891">c</text:span><text:span text:style-name="T892">) per paskutiniu</text:span><text:span text:style-name="T893">s ketverius metus iki sporto šakos federacijos kreipimosi į Švietimo ir mokslo ministeriją ar<text:s/></text:span><text:span text:style-name="T894">švietimo ir mokslo ministro</text:span><text:span text:style-name="T895"><text:s/>įgaliotą instituciją,<text:s/></text:span><text:span text:style-name="T896">arba savivaldybės instituciją ar įstaigą</text:span><text:span text:style-name="T897"><text:s/>dėl programos finansavimo dienos surengė tos sporto šakos pasaulio suau</text:span><text:span text:style-name="T898">gusiųjų čempionatą (arba tos sporto šakos pasaulio taurės finalines varžybas, jei tos sporto šakos pasaulio čempionatai nevykdomi, o vietoje jų rengiamos tos sporto šakos pasaulio taurės finalinės varžybos), kuriame kartu su atrankos į jį varžybomis dalyva</text:span><text:span text:style-name="T899">vo ne mažiau kaip 3 žemynų ne mažiau kaip 16 valstybių atstovai;</text:span></text:p>
      <text:p text:style-name="P900"><text:span text:style-name="T901">d</text:span><text:span text:style-name="T902">) yra pripažinusi šią federaciją vienintele tos sporto šakos (tos sporto šakos (disciplinos) atstove Lietuvos Respublikoje santykiuose su tarptautine sporto (šakos) (sporto šakos (discip</text:span><text:span text:style-name="T903">linos) federacija;</text:span></text:p>
      <text:p text:style-name="P904"><text:span text:style-name="T905">6</text:span><text:span text:style-name="T906">) turi savo įstatų nustatyta tvarka patvirtintas plėtojamos sporto šakos varžybų saugumo taisykles;</text:span></text:p>
      <text:p text:style-name="P907"><text:span text:style-name="T908">7</text:span><text:span text:style-name="T909">) savo įstatų nustatyta tvarka turi patvirtintą etikos kodeksą ir veiklos dokumentuose yra įtvirtinusi atsakomybę už etikos<text:s/></text:span><text:span text:style-name="T910">ir Pasaulinio antidopingo kodekso pažeidimus, manipuliavimą sporto varžybomis, brutalų elgesį sporto varžybų metu bei vykdydama veiklą laikosi šio įstatymo 3 straipsnyje nurodytų principų;</text:span></text:p>
      <text:p text:style-name="P911"><text:span text:style-name="T912">8</text:span><text:span text:style-name="T913">) turi savo įstatų nustatyta tvarka patvirtintą strateginį vei</text:span><text:span text:style-name="T914">klos planą, kuriame būtų numatyti federacijos tikslai ir planuojami rezultatai per artimiausių keturių metų laikotarpį, ir su kuriuo turi derėti federacijos teikiama sporto programa;</text:span></text:p>
      <text:p text:style-name="P915"><text:span text:style-name="T916">9</text:span><text:span text:style-name="T917">) federacijos interneto svetainėje skelbti (išskyrus duomenis, kuriu</text:span><text:span text:style-name="T918">os įstatymai draudžia viešinti): federacijos priimamus sprendimus, susijusius su visų amžiaus grupių <text:s/>nacionalinių rinktinių sudarymu (tarp jų ir šių rinktinių sudarymo kriterijus), federacijos metinio biudžeto sąmatą (išskiriant federacijos veiklai admini</text:span><text:span text:style-name="T919">struoti numatytas išlaidas), etikos kodeksą, strateginį veiklos planą, sporto programą, kuriai įgyvendinti prašoma valstybės ar savivaldybių biudžetų lėšų, sporto<text:s/></text:span><text:soft-page-break/><text:span text:style-name="T920">programų, kurioms įgyvendinti buvo skirta valstybės ar savivaldybių biudžetų lėšų, įgyvendini</text:span><text:span text:style-name="T921">mo ataskaitas;</text:span></text:p>
      <text:p text:style-name="P922"><text:span text:style-name="T923">10</text:span><text:span text:style-name="T924">) įsipareigoti skirti ne mažesnio kaip Vyriausybės ar jos įgaliotos institucijos arba savivaldybės atstovaujamosios institucijos nustatyto dydžio (nuo skirtų valstybės ar savivaldybės biudžeto lėšų sumos) nuosavų ar kitų šaltinių lėšų<text:s/></text:span><text:span text:style-name="T925">kofinansavimą sporto programoms įgyvendinti;<text:s/></text:span></text:p>
      <text:p text:style-name="P926"><text:span text:style-name="T927">11</text:span><text:span text:style-name="T928">) sporto šakos federacijos steigimo ar kituose dokumentuose įtvirtinta federacijos valdymo organų narių rotacija.</text:span></text:p>
      <text:p text:style-name="P929"><text:span text:style-name="T930">2</text:span><text:span text:style-name="T931">. Olimpiniam, paralimpiniam, regos, klausos ar judėjimo negalias turinčių asmenų sp</text:span><text:span text:style-name="T932">orto judėjimams Lietuvoje vadovaujančioms nevyriausybinėms organizacijoms, siekiančioms gauti valstybės ir (ar) savivaldybių biudžetų lėšų šio įstatymo 18 straipsnio 1 dalyje nurodytoms sporto programoms įgyvendinti,<text:s/></text:span><text:span text:style-name="T933">mutatis mutandis</text:span><text:span text:style-name="T934"><text:s/>taikytini šio straipsn</text:span><text:span text:style-name="T935">io 1 dalies 7–11 punktuose nustatyti kriterijai, be to, tarptautinės nevyriausybinės organizacijos, kurių narėmis yra olimpiniam, paralimpiniam, regos, klausos ar judėjimo negalią turinčių asmenų sporto judėjimams Lietuvoje vadovaujančios nevyriausybinės o</text:span><text:span text:style-name="T936">rganizacijos, turi būti pripažinusios Pasaulinį antidopingo kodeksą.</text:span></text:p>
      <text:p text:style-name="P937"><text:span text:style-name="T938">3</text:span><text:span text:style-name="T939">. Nacionalinė antidopingo organizacija, siekianti gauti valstybės ir (ar) savivaldybių biudžeto lėšų šio įstatymo 18 straipsnio 1 dalyje nurodytoms sporto programoms įgyvendinti, pri</text:span><text:span text:style-name="T940">valo atitikti nacionalinės antidopingo organizacijos statusą, kaip jis suprantamas Pasauliniame antidopingo kodekse.</text:span></text:p>
      <text:p text:style-name="P941"/>
      <text:p text:style-name="P942"><text:span text:style-name="T943">20</text:span><text:span text:style-name="T944"><text:s/>straipsnis.<text:s/></text:span><text:span text:style-name="T945">Valstybės ir savivaldybių dalyvavimas rengiant sportininkus</text:span></text:p>
      <text:p text:style-name="P946"><text:span text:style-name="T947">1</text:span><text:span text:style-name="T948">. Valstybė ir savivaldybės dalyvauja rengiant sporti</text:span><text:span text:style-name="T949">ninkus, skirdamos lėšų juridinių asmenų, nurodytų šio įstatymo 18 straipsnio 2 dalyje, su sportininkų rengimu susijusioms funkcijoms vykdyti.</text:span></text:p>
      <text:p text:style-name="P950"><text:span text:style-name="T951">2</text:span><text:span text:style-name="T952">. Valstybė steigia nacionalinio lygmens įstaigas, kurios rengtų sportininkus ar sudarytų sąlygas jiems rengti</text:span><text:span text:style-name="T953">.</text:span></text:p>
      <text:p text:style-name="P954"><text:span text:style-name="T955">3</text:span><text:span text:style-name="T956">. Savivaldybės gali steigti įstaigas, kurios rengtų sportininkus ar sudarytų sąlygas jiems rengti.</text:span></text:p>
      <text:p text:style-name="P957"/>
      <text:p text:style-name="P958"><text:span text:style-name="T959">21</text:span><text:span text:style-name="T960"><text:s/>straipsnis.<text:s/></text:span><text:span text:style-name="T961">Finansavimo valstybės ir savivaldybių biudžetų lėšomis neskyrimo pagrindai ir išmokėtų lėšų grąžinimas</text:span></text:p>
      <text:p text:style-name="P962"><text:span text:style-name="T963">1</text:span><text:span text:style-name="T964">. Valstybės ar<text:s/></text:span><text:span text:style-name="T965">savivaldybių biudžetų lėšos projektams ar sporto programoms vykdyti negali būti skiriamos, jeigu:</text:span></text:p>
      <text:p text:style-name="P966"><text:span text:style-name="T967">1</text:span><text:span text:style-name="T968">) juridinio ar kito asmens veikla sustabdyta ar apribota įstatymų nustatytais pagrindais;</text:span></text:p>
      <text:p text:style-name="P969"><text:span text:style-name="T970">2</text:span><text:span text:style-name="T971">) juridinis ar kitas asmuo nėra įvykdęs įsipareigojimų,<text:s/></text:span><text:span text:style-name="T972">susijusių su mokesčių mokėjimu (išskyrus atvejus, kai mokesčių administratoriaus sprendimu mokestinės nepriemokos mokėjimas yra atidėtas ir (arba) išdėstytas ir šio sprendimo pagrindu sudaryta nevyriausybinės organizacijos ar kito asmens ir mokesčių admini</text:span><text:span text:style-name="T973">stratoriaus mokestinės paskolos sutartis);</text:span></text:p>
      <text:p text:style-name="P974"><text:span text:style-name="T975">3</text:span><text:span text:style-name="T976">) juridiniam ar kitam asmeniui taikomas turto areštas ir išieškojimas galėtų būti nukreiptas į projektui ar programai įgyvendinti skirtas valstybės biudžeto lėšas, arba nevyriausybinė organizacija ar kitas ju</text:span><text:span text:style-name="T977">ridinis asmuo, organizacija yra likviduojamas, arba dėl nevyriausybinės organizacijos ar kito asmens pradėtos bankroto procedūros ir išieškojimas galėtų būti nukreiptas į projektui ar programai įgyvendinti skirtas valstybės, savivaldybių biudžetų lėšas;<text:s/></text:span></text:p>
      <text:p text:style-name="P978"><text:span text:style-name="T979">4</text:span><text:span text:style-name="T980">) juridinis ar kitas asmuo, prašydamas valstybės ir (ar) savivaldybių biudžetų lėšų, pateikė tikrovės neatitinkančius duomenis arba suklastotus dokumentus;</text:span></text:p>
      <text:p text:style-name="P981"><text:span text:style-name="T982">5</text:span><text:span text:style-name="T983">) juridinis ar kitas asmuo, naudodamas valstybės ir (ar) savivaldybės biudžetų lėšas, pažei</text:span><text:span text:style-name="T984">dė esmines valstybės ir (ar) savivaldybių biudžetų lėšų naudojimo sutarties sąlygas ir nuo šio pažeidimo paaiškėjimo dienos yra praėję mažiau kaip 3 metai; šis punktas netaikomas, jeigu nuo esminių valstybės ir (ar) savivaldybių biudžetų lėšų naudojimo sut</text:span><text:span text:style-name="T985">arties sąlygų pažeidimo padarymo dienos iki jo paaiškėjimo dienos yra praėję daugiau kaip 5 metai;</text:span></text:p>
      <text:p text:style-name="P986"><text:span text:style-name="T987">6</text:span><text:span text:style-name="T988">) juridinis ar kitas asmuo prašo skirti valstybės ir (ar) savivaldybių biudžetų lėšų sporto programai įgyvendinti, tačiau šios programos priemonės neder</text:span><text:span text:style-name="T989">a su Pasauliniu antidopingo kodeksu arba tos sporto šakos tarptautinė federacija nepripažįsta Pasaulinio antidopingo kodekso;</text:span></text:p>
      <text:p text:style-name="P990"><text:span text:style-name="T991">7</text:span><text:span text:style-name="T992">) fizinis asmuo arba juridinio asmens vadovas, kitos organizacijos vadovas, kolegialaus valdymo organo vadovas, asmuo, turint</text:span><text:span text:style-name="T993">is teisę juridinio asmens, kitos organizacijos vardu sudaryti sandorį, buhalteris (buhalteriai) ar kitas (kiti) asmuo (asmenys), tvarkantis (tvarkantys) juridinio asmens ar kitos organizacijos apskaitą, turi neišnykusį ar nepanaikintą teistumą už sunkius a</text:span><text:span text:style-name="T994">r labai sunkius nusikaltimus arba tyčinius nusikaltimus nuosavybei, turtinėms teisėms ir turtiniams interesams, ekonomikai ir verslo tvarkai, finansų sistemai arba už korupcinio pobūdžio nusikalstamas veiklas;</text:span></text:p>
      <text:p text:style-name="P995"><text:span text:style-name="T996">8</text:span><text:span text:style-name="T997">) juridinis asmuo ar kita organizacija bu</text:span><text:span text:style-name="T998">vo patraukti baudžiamojon atsakomybėn ir nepraėjo dešimt metų nuo apkaltinamojo nuosprendžio įsigaliojimo dienos.</text:span></text:p>
      <text:p text:style-name="P999"><text:span text:style-name="T1000">2</text:span><text:span text:style-name="T1001">. Jeigu šio straipsnio 1 dalyje, išskyrus 1 dalies 4 punkte nurodytą atvejį, nurodytos aplinkybės atsiranda po sprendimo skirti valstyb</text:span><text:span text:style-name="T1002">ės ir (ar) savivaldybių biudžetų lėšų projektui ar programai įgyvendinti priėmimo, valstybės ir (ar) savivaldybių biudžetų lėšų mokėjimas sustabdomas, o aplinkybėms esant išmokėtos valstybės ir (ar) savivaldybių biudžetų lėšos<text:s/></text:span><text:soft-page-break/><text:span text:style-name="T1003">atitinkamai finansavimą skyru</text:span><text:span text:style-name="T1004">sių institucijų ar įstaigų nustatyta tvarka ir per nustatytus terminus turi būti grąžintos atitinkamai į valstybės biudžeto lėšų naudojimo sutartyje nurodytą Valstybės iždo sąskaitą ar atitinkamos savivaldybės biudžeto lėšų naudojimo sutartyje nurodytą sav</text:span><text:span text:style-name="T1005">ivaldybės sąskaitą, jų negrąžinus išmokėtos lėšos išieškomos teisės aktų nustatyta tvarka. Jeigu aplinkybės išnyksta nepasibaigus projekto ar programos įgyvendinimo terminui, valstybės ir (ar) savivaldybės biudžetų lėšų mokėjimas atnaujinamas projekto ar t</text:span><text:span text:style-name="T1006">ų programos priemonių, kurių vykdymo terminai nėra pasibaigę, įgyvendinimui, priešingu atveju – priimamas sprendimas nutraukti valstybės ir (ar) savivaldybės biudžetų lėšų mokėjimą fizinio aktyvumo projektui ar sporto programai įgyvendinti.</text:span></text:p>
      <text:p text:style-name="P1007"><text:span text:style-name="T1008">3</text:span><text:span text:style-name="T1009">. Jeigu ši</text:span><text:span text:style-name="T1010">o straipsnio 1 dalies 4 punkte nurodytos aplinkybės paaiškėja po sprendimo skirti valstybės ir (ar) savivaldybių biudžetų lėšų fizinio aktyvumo projektui ar sporto programai įgyvendinti priėmimo, valstybės ir (ar) savivaldybių biudžetų lėšų mokėjimas nutra</text:span><text:span text:style-name="T1011">ukiamas, o išmokėtos lėšos išieškomos teisės aktų nustatyta tvarka.</text:span></text:p>
      <text:p text:style-name="P1012"/>
      <text:p text:style-name="P1013"><text:span text:style-name="T1014">22</text:span><text:span text:style-name="T1015"><text:s/>straipsnis.<text:s/></text:span><text:span text:style-name="T1016">Valstybės parama antidopingo srityje</text:span></text:p>
      <text:p text:style-name="P1017"><text:span text:style-name="T1018">Valstybė skatina sporto organizacijų ir kitų asmenų iniciatyvas antidopingo srityje, gali skirti lėšų programoms ir projektams,</text:span><text:span text:style-name="T1019"><text:s/>susijusiems su dopingo kontrole, švietimu, moksliniais tyrimais ir informacine veikla, kitomis kovos su dopingo vartojimu (naudojimu) priemonėmis, įgyvendinti.</text:span></text:p>
      <text:p text:style-name="P1020"/>
      <text:p text:style-name="P1021"><text:span text:style-name="T1022">23</text:span><text:span text:style-name="T1023"><text:s/>straipsnis.<text:s/></text:span><text:span text:style-name="T1024">Valstybės parama kovos su manipuliavimu sporto varžybomis srityje</text:span></text:p>
      <text:p text:style-name="P1025"><text:span text:style-name="T1026">Valst</text:span><text:span text:style-name="T1027">ybė skatina sporto organizacijų ir kitų asmenų iniciatyvas kovos su</text:span><text:span text:style-name="T1028"><text:s/></text:span><text:span text:style-name="T1029">manipuliavimu sporto varžybomis srityje, gali skirti lėšų programoms ir projektams, susijusiems su kova su manipuliavimu sporto varžybomis, įgyvendinti.</text:span></text:p>
      <text:p text:style-name="P1030"/>
      <text:p text:style-name="P1031"><text:span text:style-name="T1032">VII</text:span><text:span text:style-name="T1033"><text:s/>SKYRIUS</text:span></text:p>
      <text:p text:style-name="P1034"><text:span text:style-name="T1035">VALSTYBĖS<text:s/></text:span><text:span text:style-name="T1036">SKATINIMAS UŽ PASIEKTUS SPORTO LAIMĖJIMUS</text:span></text:p>
      <text:p text:style-name="P1037"/>
      <text:p text:style-name="P1038"><text:span text:style-name="T1039">24</text:span><text:span text:style-name="T1040"><text:s/>straipsnis.<text:s/></text:span><text:span text:style-name="T1041">Valstybės premijos už pasiektus sporto laimėjimus</text:span></text:p>
      <text:p text:style-name="P1042"><text:span text:style-name="T1043">1</text:span><text:span text:style-name="T1044">. Vyriausybė ar jos įgaliota institucija sportininkams ir jų treneriams už šio straipsnio 2 dalyje nurodytus sporto laimėjimus skiria valst</text:span><text:span text:style-name="T1045">ybės premijas ir nustato valstybės premijų dydžius.<text:s/></text:span></text:p>
      <text:p text:style-name="P1046"><text:span text:style-name="T1047">2</text:span><text:span text:style-name="T1048">. Asmuo turi teisę gauti valstybės premiją, jeigu jis, pagal atitinkamos sporto šakos tarptautinės federacijos ar kitų tarptautinių sporto organizacijų nustatytas taisykles atstovaudamas Lietuvos Re</text:span><text:span text:style-name="T1049">spublikai, tapo:</text:span></text:p>
      <text:p text:style-name="P1050"><text:span text:style-name="T1051">1</text:span><text:span text:style-name="T1052">) olimpinių žaidynių 1–8 vietos laimėtoju;</text:span></text:p>
      <text:p text:style-name="P1053"><text:span text:style-name="T1054">2</text:span><text:span text:style-name="T1055">) atitinkamos sporto šakos pasaulio ar Europos čempionatų 1–3 vietos laimėtoju;</text:span></text:p>
      <text:p text:style-name="P1056"><text:span text:style-name="T1057">3</text:span><text:span text:style-name="T1058">) į paralimpinių ar kurčiųjų žaidynių programą įtrauktos rungties pasaulio ar Europos neįgaliųjų<text:s/></text:span><text:span text:style-name="T1059">čempionatų 1–3 vietos laimėtoju;</text:span></text:p>
      <text:p text:style-name="P1060"><text:span text:style-name="T1061">4</text:span><text:span text:style-name="T1062">) paralimpinių ar kurčiųjų žaidynių 1–4 vietos laimėtoju;</text:span></text:p>
      <text:p text:style-name="P1063"><text:span text:style-name="T1064">5</text:span><text:span text:style-name="T1065">) specialiosios olimpiados žaidynių 1–3 vietos laimėtoju;</text:span></text:p>
      <text:p text:style-name="P1066"><text:span text:style-name="T1067">6</text:span><text:span text:style-name="T1068">) Europos žaidynių (jei atitinkamoje sporto šakoje tais metais neorganizuojami Europos čempi</text:span><text:span text:style-name="T1069">onatai) 1–3 vietos laimėtoju;</text:span></text:p>
      <text:p text:style-name="P1070"><text:span text:style-name="T1071">7</text:span><text:span text:style-name="T1072">) universiados 1</text:span><text:span text:style-name="T1073">–</text:span><text:span text:style-name="T1074">3 vietos laimėtoju.</text:span></text:p>
      <text:p text:style-name="P1075"><text:span text:style-name="T1076">3</text:span><text:span text:style-name="T1077">. Valstybės premija skiriama tik tuo atveju, jeigu sporto rungtyje, kurioje buvo pasiektas laimėjimas, varžėsi ne mažiau kaip šešiolikos valstybių atstovai (ši sąlyga netaikoma<text:s/></text:span><text:span text:style-name="T1078">į olimpinių, paralimpinių, kurčiųjų ar specialiosios olimpiados žaidynių programas įtrauktoms rungtims) ir laimėjimas buvo pasiektas nurungiant ne mažiau kaip 1/3 varžovų.</text:span></text:p>
      <text:p text:style-name="P1079"><text:span text:style-name="T1080">4</text:span><text:span text:style-name="T1081">. Sportininkui ar (ir) treneriui už šio straipsnio 2 dalyje nurodytus sporto la</text:span><text:span text:style-name="T1082">imėjimus valstybės premija neskiriama, o paskirtoji nemokama, jeigu:</text:span></text:p>
      <text:p text:style-name="P1083"><text:span text:style-name="T1084">1</text:span><text:span text:style-name="T1085">) sprendimo dėl valstybės premijos skyrimo priėmimo metu jis įsiteisėjusiu apkaltinamuoju teismo nuosprendžiu yra pripažintas kaltu dėl tyčinio nusikaltimo padarymo ir turi neišnykusį<text:s/></text:span><text:span text:style-name="T1086">ar nepanaikintą teistumą;<text:s/></text:span></text:p>
      <text:p text:style-name="P1087"><text:span text:style-name="T1088">2</text:span><text:span text:style-name="T1089">)<text:s/></text:span><text:span text:style-name="T1090">sporto laimėjimai, nurodyti šio straipsnio 2 dalyje, buvo anuliuoti dėl manipuliavimo sporto varžybomis,<text:s/></text:span><text:span text:style-name="T1091">dopingo preparatų vartojimo ar dopingo metodų taikymo</text:span><text:span text:style-name="T1092">.</text:span></text:p>
      <text:p text:style-name="P1093"><text:span text:style-name="T1094">5</text:span><text:span text:style-name="T1095">. Jeigu šio straipsnio 4 dalyje nurodytos aplinkybės pa</text:span><text:span text:style-name="T1096">aiškėja po sportininkui ar treneriui skirtos valstybės premijos išmokėjimo, valstybės premiją gavęs asmuo privalo ją grąžinti</text:span><text:span text:style-name="T1097"><text:s/>Vyriausybės įgaliotai institucijai</text:span><text:span text:style-name="T1098">.</text:span></text:p>
      <text:p text:style-name="P1099"><text:span text:style-name="T1100">6</text:span><text:span text:style-name="T1101">. Valstybės premijos mokamos iš valstybės biudžeto lėšų, skirtų Vyriausybės įgaliotai ins</text:span><text:span text:style-name="T1102">titucijai.<text:s/></text:span></text:p>
      <text:p text:style-name="P1103"><text:span text:style-name="T1104">7</text:span><text:span text:style-name="T1105">. Valstybės premijų skyrimo ir mokėjimo tvarką nustato Vyriausybė.<text:s/></text:span></text:p>
      <text:p text:style-name="P1106"><text:span text:style-name="T1107">8</text:span><text:span text:style-name="T1108">. Informacija apie asmenims skirtas valstybės premijas skelbiama Vyriausybės įgaliotos institucijos interneto svetainėje. </text:span></text:p>
      <text:p text:style-name="P1109"/>
      <text:p text:style-name="P1110"><text:span text:style-name="T1111">25</text:span><text:span text:style-name="T1112"><text:s/>straipsnis.<text:s/></text:span><text:span text:style-name="T1113">Valstybės stipendijos</text:span><text:span text:style-name="T1114"><text:s/>mokėjimo sąlygos ir tvarka</text:span></text:p>
      <text:p text:style-name="P1115"><text:span text:style-name="T1116">1</text:span><text:span text:style-name="T1117">. Sportininkas turi teisę šiame straipsnyje aptartomis sąlygomis gauti Vyriausybės nustatyto dydžio kas mėnesį mokamą valstybės stipendiją, jeigu jis, turėdamas Lietuvos Respublikos pilietybę ir atstovaudamas Lietuvos Respu</text:span><text:span text:style-name="T1118">blikai, tapo:</text:span></text:p>
      <text:p text:style-name="P1119"><text:span text:style-name="T1120">1</text:span><text:span text:style-name="T1121">) olimpinių žaidynių ar į olimpinių žaidynių programą įtrauktos rungties pasaulio čempionatų (arba užėmė atitinkamą vietą tos sporto šakos sportininkų reitinge, jei tos sporto šakos pasaulio čempionatai nevykdomi, o geriausias tos rungties</text:span><text:span text:style-name="T1122"><text:s/>sportininkas nustatomas pagal tarptautinės sporto šakos federacijos sudaromą sportininkų reitingą) (toliau – pasaulio čempionatas) 1–16 vietos laimėtoju;</text:span></text:p>
      <text:p text:style-name="P1123"><text:span text:style-name="T1124">2</text:span><text:span text:style-name="T1125">) į olimpinių žaidynių programą įtrauktos rungties Europos čempionatų (toliau – Europos čempiona</text:span><text:span text:style-name="T1126">tas) ar Europos žaidynių (jei atitinkamoje sporto šakoje tais metais neorganizuojami Europos čempionatai), pasaulio jaunimo čempionatų (arba užėmė atitinkamą vietą tos sporto šakos sportininkų (jaunimo) reitinge, jei tos sporto šakos pasaulio jaunimo čempi</text:span><text:span text:style-name="T1127">onatai nevykdomi, o geriausias tos rungties sportininkas nustatomas pagal tarptautinės sporto šakos federacijos sudaromą sportininkų (jaunimo) reitingą) (toliau – pasaulio jaunimo čempionatas), jaunimo olimpinių žaidynių, paralimpinių ar kurčiųjų žaidynių<text:s/></text:span><text:span text:style-name="T1128">1–6 vietos laimėtoju;</text:span></text:p>
      <text:p text:style-name="P1129"><text:span text:style-name="T1130">3</text:span><text:span text:style-name="T1131">) į paralimpinių ar kurčiųjų žaidynių programą įtrauktos rungties pasaulio (arba užėmė atitinkamą vietą tos sporto šakos sportininkų reitinge, jei tos sporto šakos pasaulio neįgaliųjų čempionatai nevykdomi, o geriausias tos rungt</text:span><text:span text:style-name="T1132">ies sportininkas nustatomas pagal tarptautinės sporto šakos federacijos sudaromą sportininkų reitingą) (toliau – pasaulio neįgaliųjų čempionatas), Europos neįgaliųjų ar į olimpinių žaidynių programą įtrauktos rungties Europos jaunimo čempionatų (toliau – E</text:span><text:span text:style-name="T1133">uropos jaunimo čempionatas) 1–3 vietos laimėtoju;</text:span></text:p>
      <text:p text:style-name="P1134"><text:span text:style-name="T1135">4</text:span><text:span text:style-name="T1136">) į paralimpinių ar kurčiųjų žaidynių programą įtrauktos rungties pasaulio jaunimo (arba užėmė atitinkamą vietą tos sporto šakos sportininkų (jaunimo neįgaliųjų) reitinge, jei tos sporto šakos pasaulio</text:span><text:span text:style-name="T1137"><text:s/>jaunimo neįgaliųjų čempionatai nevykdomi, o geriausias tos rungties sportininkas nustatomas pagal tarptautinės sporto šakos federacijos sudaromą sportininkų (jaunimo neįgaliųjų) reitingą) (toliau – pasaulio jaunimo neįgaliųjų čempionatas) ar Europos jauni</text:span><text:span text:style-name="T1138">mo neįgaliųjų čempionatų (toliau – Europos jaunimo neįgaliųjų čempionatas) 1 vietos laimėtoju.</text:span></text:p>
      <text:p text:style-name="P1139"><text:span text:style-name="T1140">2</text:span><text:span text:style-name="T1141">. Esant šio straipsnio 1 dalyje nurodytoms sąlygoms sportininkas turi teisę vienu metu gauti tik vieno, Vyriausybės nustatyto dydžio valstybės stipendiją<text:s/></text:span><text:span text:style-name="T1142">jo pasirinkimu.</text:span></text:p>
      <text:p text:style-name="P1143"><text:span text:style-name="T1144">3</text:span><text:span text:style-name="T1145">. Sportininkas, tapęs olimpinių žaidynių 1–3 vietos, pasaulio čempionato, Europos čempionato, Europos žaidynių (jei atitinkamoje sporto šakoje tais metais neorganizuojami Europos čempionatai), paralimpinių ar kurčiųjų žaidynių 1 vietos</text:span><text:span text:style-name="T1146"><text:s/>laimėtoju, turi teisę Vyriausybės nustatyto dydžio valstybės stipendiją gauti nuo atitinkamo laimėjimo pasiekimo dienos iki sportininko karjeros pabaigos, jeigu dėl valstybės stipendijos skyrimo į Vyriausybės įgaliotą instituciją kreipėsi ne vėliau kaip p</text:span><text:span text:style-name="T1147">er tris mėnesius nuo atitinkamo laimėjimo pasiekimo dienos. Jeigu sportininkas dėl valstybės stipendijos skyrimo į Vyriausybės įgaliotą instituciją kreipėsi vėliau kaip per tris<text:s/></text:span><text:soft-page-break/><text:span text:style-name="T1148">mėnesius nuo atitinkamo laimėjimo pasiekimo dienos, jam valstybės stipendija s</text:span><text:span text:style-name="T1149">kiriama tik nuo šio kreipimosi dienos iki sportininko karjeros pabaigos.</text:span></text:p>
      <text:p text:style-name="P1150"><text:span text:style-name="T1151">4</text:span><text:span text:style-name="T1152">. Sportininkas, tapęs olimpinių žaidynių 4–16 vietos, paralimpinių, kurčiųjų žaidynių ar pasaulio čempionato 2–6 vietos, Europos čempionato, Europos žaidynių (jei atitinkamoje sp</text:span><text:span text:style-name="T1153">orto šakoje tais metais neorganizuojami Europos čempionatai) 2–3 vietos, pasaulio neįgaliųjų čempionato 1 vietos laimėtoju, turi teisę Vyriausybės nustatyto dydžio valstybės stipendiją gauti ketverius metus nuo atitinkamo laimėjimo pasiekimo dienos, jeigu<text:s/></text:span><text:span text:style-name="T1154">dėl valstybės stipendijos skyrimo į<text:s/></text:span><text:span text:style-name="T1155">Vyriausybės įgaliotą instituciją</text:span><text:span text:style-name="T1156"><text:s/>kreipėsi ne vėliau kaip per tris mėnesius nuo atitinkamo laimėjimo pasiekimo dienos. Jeigu sportininkas dėl valstybės stipendijos skyrimo į<text:s/></text:span><text:span text:style-name="T1157">Vyriausybės įgaliotą instituciją</text:span><text:span text:style-name="T1158"><text:s/>kreipėsi vėlia</text:span><text:span text:style-name="T1159">u kaip per tris mėnesius nuo atitinkamo laimėjimo pasiekimo dienos, jam valstybės stipendija skiriama tik nuo šio kreipimosi dienos iki tos dienos, kol sueis ketverių metų terminas skaičiuojant nuo atitinkamo sportinio laimėjimo pasiekimo dienos.</text:span></text:p>
      <text:p text:style-name="P1160"><text:span text:style-name="T1161">5</text:span><text:span text:style-name="T1162">. Sp</text:span><text:span text:style-name="T1163">ortininkas, tapęs pasaulio čempionato 7–16 vietos, Europos čempionato, Europos žaidynių (jei atitinkamoje sporto šakoje tais metais neorganizuojami Europos čempionatai), paralimpinių ar kurčiųjų žaidynių 4–6 vietos, pasaulio neįgaliųjų čempionato 2–3 vieto</text:span><text:span text:style-name="T1164">s, Europos neįgaliųjų čempionato 1–3 vietos, pasaulio jaunimo čempionato, jaunimo olimpinių žaidynių 1–6 vietos, Europos jaunimo čempionato 1–3 vietos, pasaulio jaunimo neįgaliųjų ar Europos jaunimo neįgaliųjų čempionatų 1 vietos laimėtoju, turi teisę Vyri</text:span><text:span text:style-name="T1165">ausybės nustatyto dydžio valstybės stipendiją gauti iki kito tos pačios kategorijos sporto renginio, kuris vyksta po to sporto renginio, kuriame buvo pasiektas atitinkamas sporto laimėjimas, paskutinės dienos, bet ne ilgiau kaip dvejus metus, jeigu dėl val</text:span><text:span text:style-name="T1166">stybės stipendijos skyrimo į<text:s/></text:span><text:span text:style-name="T1167">Vyriausybės įgaliotą instituciją</text:span><text:span text:style-name="T1168"><text:s/>kreipėsi ne vėliau kaip per tris mėnesius nuo atitinkamo laimėjimo pasiekimo dienos. Jeigu sportininkas dėl valstybės stipendijos skyrimo į<text:s/></text:span><text:span text:style-name="T1169">Vyriausybės įgaliotą institucij</text:span><text:span text:style-name="T1170">ą kreipėsi vėliau, kaip</text:span><text:span text:style-name="T1171"><text:s/>per tris mėnesius nuo atitinkamo laimėjimo pasiekimo dienos, jam valstybės stipendija skiriama tik nuo šio kreipimosi dienos iki kito tos pačios kategorijos sporto renginio, kuris vyksta po to sporto renginio, kuriame buvo pasiektas atitinkamas sporto lai</text:span><text:span text:style-name="T1172">mėjimas, paskutinės dienos, bet ne ilgiau kaip dvejiems metams (skaičiuojant nuo atitinkamo sportinio laimėjimo pasiekimo dienos).</text:span></text:p>
      <text:p text:style-name="P1173"><text:span text:style-name="T1174">6</text:span><text:span text:style-name="T1175">. Sportininkui šio straipsnio 1 dalyje nurodyta valstybės stipendija neskiriama, o paskirtoji nemokama, kai atsiranda vi</text:span><text:span text:style-name="T1176">ena iš šių aplinkybių:</text:span></text:p>
      <text:p text:style-name="P1177"><text:span text:style-name="T1178">1</text:span><text:span text:style-name="T1179">) jis neteko Lietuvos Respublikos pilietybės;</text:span></text:p>
      <text:p text:style-name="P1180"><text:span text:style-name="T1181">2</text:span><text:span text:style-name="T1182">) jis įsiteisėjusiu apkaltinamuoju teismo nuosprendžiu yra pripažintas kaltu dėl tyčinio nusikaltimo padarymo ir turi neišnykusį ar nepanaikintą teistumą;<text:s/></text:span></text:p>
      <text:p text:style-name="P1183"><text:span text:style-name="T1184">3</text:span><text:span text:style-name="T1185">) valstybės stipen</text:span><text:span text:style-name="T1186">dijos gavimo metu sportininkas manipuliuoja sporto varžybomis ir už šį pažeidimą jam buvo pritaikytos atitinkamos nevyriausybinės organizacijos, veikiančios sporto srityje, sankcijos arba šios sankcijos buvo taikytos kartu su baudžiamąja atsakomybe (jeigu<text:s/></text:span><text:span text:style-name="T1187">už pažeidimą sportininkui buvo pritaikytos tik atitinkamos nevyriausybinės organizacijos, veikiančios sporto srityje, sankcijos, valstybės stipendija nemokama nuo šių sankcijų paskyrimo iki jų galiojimo termino pabaigos. Jeigu už pažeidimą sportininkui buv</text:span><text:span text:style-name="T1188">o pritaikyta tiek baudžiamoji atsakomybė, tiek ir atitinkamos nevyriausybinės organizacijos, veikiančios sporto srityje, sankcijos, valstybės stipendijos mokėjimas nutraukiamas atsižvelgiant į tai, kas įsiteisėjo anksčiau – apkaltinamasis teismo nuosprendi</text:span><text:span text:style-name="T1189">s ar nevyriausybinės organizacijos, veikiančios sporto srityje, sankcijos, ir valstybės stipendija nemokama iki teistumo išnykimo ar panaikinimo arba atitinkamos nevyriausybinės organizacijos, veikiančios sporto srityje, sankcijų galiojimo termino pabaigos</text:span><text:span text:style-name="T1190"><text:s/>(atsižvelgiant į tai, kas iš jų baigia galioti vėliau);<text:s/></text:span></text:p>
      <text:p text:style-name="P1191"><text:span text:style-name="T1192">4</text:span><text:span text:style-name="T1193">) jis gauna valstybinę pensiją (nuo sprendimo skirti valstybinę pensiją dienos);</text:span></text:p>
      <text:p text:style-name="P1194"><text:span text:style-name="T1195">5</text:span><text:span text:style-name="T1196">) jeigu laimėjimas, kurio pagrindu buvo skirta valstybės stipendija, buvo anuliuotas dėl manipuliavimo<text:s/></text:span><text:span text:style-name="T1197">sporto varžybomis, dopingo preparatų vartojimo ar dopingo metodų taikymo;</text:span></text:p>
      <text:p text:style-name="P1198"><text:span text:style-name="T1199">6</text:span><text:span text:style-name="T1200">) valstybės stipendijos gavimo metu nustatoma, kad sportininkas vartoja dopingo preparatus ar taiko dopingo metodus ir už tai jam buvo pritaikytos atitinkamos nevyriausybinės or</text:span><text:span text:style-name="T1201">ganizacijos, veikiančios sporto srityje, sankcijos. Valstybės stipendija nemokama nuo atitinkamos nevyriausybinės organizacijos, veikiančios sporto srityje, sankcijos už šį pažeidimą paskyrimo iki jos galiojimo termino pabaigos;</text:span></text:p>
      <text:p text:style-name="P1202"><text:span text:style-name="T1203">7</text:span><text:span text:style-name="T1204">) jis, pasiekdamas šio</text:span><text:span text:style-name="T1205"><text:s/>straipsnio 1 dalyje nurodytą laimėjimą, nurungė mažiau varžovų, nei nurodyta šio įstatymo 24 straipsnio 3 dalyje;</text:span></text:p>
      <text:p text:style-name="P1206"><text:span text:style-name="T1207">8</text:span><text:span text:style-name="T1208">) jis baigia sportininko karjerą;</text:span></text:p>
      <text:p text:style-name="P1209"><text:span text:style-name="T1210">9</text:span><text:span text:style-name="T1211">) jis sporto varžybose atstovauja (ar sporto pratybose rengdamasis toms varžyboms ketina atstovau</text:span><text:span text:style-name="T1212">ti) kitai valstybei.</text:span></text:p>
      <text:p text:style-name="P1213"><text:span text:style-name="T1214">7</text:span><text:span text:style-name="T1215">. Vyriausybės nustatyta tvarka šio straipsnio 1 dalyje nurodytas valstybės stipendijas iš valstybės biudžeto lėšų skiria ir moka</text:span><text:span text:style-name="T1216"><text:s/></text:span><text:span text:style-name="T1217">Vyriausybės įgaliota institucija.</text:span></text:p>
      <text:p text:style-name="P1218"><text:span text:style-name="T1219">8</text:span><text:span text:style-name="T1220">. Sportininkas privalo pranešti šio straipsnio 1 dalyje nuro</text:span><text:span text:style-name="T1221">dytą valstybės stipendiją mokančiai Vyriausybės įgaliotai institucijai apie šio straipsnio 6 dalyje nurodytas aplinkybes per penkias darbo dienas nuo jų atsiradimo. Jeigu apie nurodytas aplinkybes laiku nepranešama ir dėl to valstybės stipendija permokama,</text:span><text:span text:style-name="T1222"><text:s/>permokėtos valstybės stipendijos sumą sportininkas privalo grąžinti Vyriausybės įgaliotai institucijai, o jos negrąžinus – permokėtos valstybės stipendijos suma išieškoma iš valstybės stipendijos gavėjo įstatymų nustatyta tvarka.</text:span></text:p>
      <text:p text:style-name="P1223"><text:span text:style-name="T1224">9</text:span><text:span text:style-name="T1225">. Šio straipsnio 6 d</text:span><text:span text:style-name="T1226">alies 5 punkte nurodytu atveju sportininkas privalo grąžinti visą anuliuotų sporto laimėjimų pagrindu jam išmokėtos valstybės stipendijos sumą, o jos negrąžinus – permokėtos valstybės stipendijos suma išieškoma iš valstybės stipendijos gavėjo įstatymų nust</text:span><text:span text:style-name="T1227">atyta tvarka.</text:span></text:p>
      <text:p text:style-name="P1228"><text:span text:style-name="T1229">10</text:span><text:span text:style-name="T1230">. Informacija apie sportininkams skirtas valstybės stipendijas skelbiama Vyriausybės įgaliotos institucijos interneto svetainėje.</text:span></text:p>
      <text:p text:style-name="P1231"/>
      <text:p text:style-name="P1232"><text:span text:style-name="T1233">26</text:span><text:span text:style-name="T1234"><text:s/>straipsnis.<text:s/></text:span><text:span text:style-name="T1235">Rentos buvusiems sportininkams mokėjimo sąlygos ir tvarka</text:span></text:p>
      <text:p text:style-name="P1236"><text:span text:style-name="T1237">1</text:span><text:span text:style-name="T1238">. Lietuvos Respubliko</text:span><text:span text:style-name="T1239">s pilietis, baigęs sportininko karjerą, turi teisę šiame straipsnyje aptartomis sąlygomis gauti Vyriausybės nustatyto dydžio rentą per mėnesį, jeigu jis, turėdamas Lietuvos Respublikos pilietybę ir atstovaudamas Lietuvos Respublikai, yra tapęs:</text:span></text:p>
      <text:p text:style-name="P1240"><text:span text:style-name="T1241">1</text:span><text:span text:style-name="T1242">) olimpi</text:span><text:span text:style-name="T1243">nių žaidynių 1–3 vietos laimėtoju;</text:span></text:p>
      <text:p text:style-name="P1244"><text:span text:style-name="T1245">2</text:span><text:span text:style-name="T1246">) į olimpinių, <text:s/>paralimpinių, kurčiųjų žaidynių programą įtrauktos rungties pasaulio čempionato, kai yra vykdomos atrankos varžybos ir yra kvotų šalims sistema<text:s/></text:span><text:span text:style-name="T1247">–</text:span><text:span text:style-name="T1248"><text:s/>1</text:span><text:span text:style-name="T1249">–</text:span><text:span text:style-name="T1250">2 vietos laimėtoju arba kai nėra vykdomos atrankos varžybos arba nėra taikoma kvotų šalims sistema<text:s/></text:span><text:span text:style-name="T1251">–</text:span><text:span text:style-name="T1252"><text:s/>1 vietos laimėtoju.<text:s/></text:span></text:p>
      <text:p text:style-name="P1253"><text:span text:style-name="T1254">2</text:span><text:span text:style-name="T1255">. Baigusiam sportininko karjerą asmeniui renta neskiriama, o paskirtoji nemokama, kai atsiranda viena iš šių aplinkybių:</text:span></text:p>
      <text:p text:style-name="P1256"><text:span text:style-name="T1257">1</text:span><text:span text:style-name="T1258">)<text:s/></text:span><text:span text:style-name="T1259">jis neteko Lietuvos Respublikos pilietybės;</text:span></text:p>
      <text:p text:style-name="P1260"><text:span text:style-name="T1261">2</text:span><text:span text:style-name="T1262">) jis įsiteisėjusiu apkaltinamuoju teismo nuosprendžiu yra pripažintas kaltu dėl tyčinio nusikaltimo padarymo ir turi neišnykusį ar nepanaikintą teistumą;<text:s/></text:span></text:p>
      <text:p text:style-name="P1263"><text:span text:style-name="T1264">3</text:span><text:span text:style-name="T1265">) asmuo rentos gavimo metu manipuliuoja sporto</text:span><text:span text:style-name="T1266"><text:s/>varžybomis ir už šį pažeidimą jam buvo pritaikytos atitinkamos nevyriausybinės organizacijos, veikiančios sporto srityje, sankcijos arba šios sankcijos buvo taikytos kartu su baudžiamąja atsakomybe (jeigu už pažeidimą sportininkui buvo pritaikytos tik ati</text:span><text:span text:style-name="T1267">tinkamos nevyriausybinės organizacijos, veikiančios sporto srityje, sankcijos, renta nemokama nuo šių sankcijų paskyrimo iki jų galiojimo termino pabaigos. Jeigu už pažeidimą sportininkui buvo pritaikyta tiek baudžiamoji atsakomybė, tiek ir atitinkamos nev</text:span><text:span text:style-name="T1268">yriausybinės sporto organizacijos, veikiančios sporto srityje, sankcijos, rentos mokėjimas nutraukiamas atsižvelgiant į tai, kas įsiteisėjo anksčiau – apkaltinamasis teismo nuosprendis ar nevyriausybinės organizacijos, veikiančios sporto srityje, sankcijos</text:span><text:span text:style-name="T1269">, ir renta nemokama iki teistumo išnykimo arba atitinkamos nevyriausybinės organizacijos, veikiančios sporto srityje, sankcijų galiojimo termino pabaigos (atsižvelgiant į tai, kas iš jų baigia galioti vėliau);<text:s/></text:span></text:p>
      <text:p text:style-name="P1270"><text:span text:style-name="T1271">4</text:span><text:span text:style-name="T1272">) jis gauna valstybinę pensiją (nuo spre</text:span><text:span text:style-name="T1273">ndimo skirti valstybinę pensiją dienos);</text:span></text:p>
      <text:p text:style-name="P1274"><text:span text:style-name="T1275">5</text:span><text:span text:style-name="T1276">) jeigu laimėjimas, kurio pagrindu skirta renta, buvo anuliuotas dėl manipuliavimo sporto varžybomis, dopingo preparatų vartojimo ar dopingo metodų taikymo;</text:span></text:p>
      <text:p text:style-name="P1277"><text:span text:style-name="T1278">6</text:span><text:span text:style-name="T1279">) rentos gavimo metu asmeniui buvo pritaikytos a</text:span><text:span text:style-name="T1280">titinkamos nevyriausybinės organizacijos, veikiančios sporto srityje, sankcijos už Pasaulinio antidopingo kodekso pažeidimus. Renta nemokama nuo atitinkamos nevyriausybinės organizacijos, veikiančios sporto srityje, sankcijos už šį pažeidimą paskyrimo iki<text:s/></text:span><text:span text:style-name="T1281">jos galiojimo termino pabaigos;</text:span></text:p>
      <text:p text:style-name="P1282"><text:span text:style-name="T1283">7</text:span><text:span text:style-name="T1284">) jis, pasiekdamas šio straipsnio 1 dalyje nurodytą laimėjimą, nurungė mažiau varžovų, nei nurodyta šio įstatymo 24 straipsnio 3 dalyje;</text:span></text:p>
      <text:p text:style-name="P1285"><text:span text:style-name="T1286">8</text:span><text:span text:style-name="T1287">) jis atnaujina sportininko karjerą.</text:span></text:p>
      <text:p text:style-name="P1288"><text:span text:style-name="T1289">3</text:span><text:span text:style-name="T1290">. Vyriausybės nustatyta tvarka re</text:span><text:span text:style-name="T1291">ntas skiria Švietimo ir mokslo ministerija, moka Valstybinio socialinio draudimo fondo valdybos prie Lietuvos Respublikos socialinės apsaugos ir darbo ministerijos (toliau – Valstybinio socialinio draudimo fondo valdyba) įgaliotos Valstybinio socialinio dr</text:span><text:span text:style-name="T1292">audimo fondo administravimo įstaigos (toliau – Valstybinio socialinio draudimo fondo administravimo įstaigos) iš valstybės biudžeto lėšų.</text:span></text:p>
      <text:p text:style-name="P1293"><text:span text:style-name="T1294">4</text:span><text:span text:style-name="T1295">. Rentos gavėjas privalo pranešti šio straipsnio 1 dalyje nurodytą rentą mokančiai Valstybinio socialinio draudim</text:span><text:span text:style-name="T1296">o fondo administravimo įstaigai apie šio straipsnio 2 dalyje nurodytas aplinkybes per penkias darbo dienas nuo jų atsiradimo. Jeigu apie nurodytas aplinkybes laiku nepranešama ir dėl to renta permokama, permokėtos rentos suma išieškoma iš rentos gavėjo įst</text:span><text:span text:style-name="T1297">atymų nustatyta tvarka.</text:span></text:p>
      <text:p text:style-name="P1298"><text:span text:style-name="T1299">5</text:span><text:span text:style-name="T1300">. Rentos gavėjas privalo atitinkamai Valstybinio socialinio draudimo fondo administravimo įstaigai grąžinti rentos sumą, kuri jam buvo išmokėta esant šio straipsnio 2 dalyje nurodytoms aplinkybėms. Šio straipsnio 2 dalies 5 pun</text:span><text:span text:style-name="T1301">kte nurodytu atveju rentos gavėjas privalo grąžinti visą anuliuotų sporto laimėjimų pagrindu jam išmokėtos rentos sumą.</text:span></text:p>
      <text:p text:style-name="P1302"><text:span text:style-name="T1303">6</text:span><text:span text:style-name="T1304">. Valstybinio socialinio draudimo fondo administravimo įstaigų sprendimai šio straipsnio 1 dalyje nurodytų rentų mokėjimo klausimai</text:span><text:span text:style-name="T1305">s gali būti skundžiami Valstybinio socialinio draudimo fondo valdybai Valstybinio socialinio draudimo įstatymo nustatyta tvarka.</text:span></text:p>
      <text:p text:style-name="P1306"><text:span text:style-name="T1307">7</text:span><text:span text:style-name="T1308">. Informacija apie asmenims skirtas rentas skelbiama Švietimo ir mokslo ministerijos interneto svetainėje.<text:s/></text:span></text:p>
      <text:p text:style-name="P1309"/>
      <text:p text:style-name="P1310"><text:span text:style-name="T1311">27</text:span><text:span text:style-name="T1312"><text:s/>stra</text:span><text:span text:style-name="T1313">ipsnis.<text:s/></text:span><text:span text:style-name="T1314">Valstybės ir savivaldybių institucijų ir įstaigų apdovanojimai už nuopelnus sporto srityje</text:span></text:p>
      <text:p text:style-name="P1315"><text:span text:style-name="T1316">Valstybės ir savivaldybių institucijos ir įstaigos turi teisę steigti apdovanojimus už asmenų nuopelnus sportui iš reprezentacinių valstybės ar savivaldybi</text:span><text:span text:style-name="T1317">ų institucijų ar įstaigų lėšų. Kokie<text:s/></text:span><text:soft-page-break/><text:span text:style-name="T1318">asmenys turi teisę gauti šiuos apdovanojimus, sprendžia ir apdovanojimų tvarką nustato apdovanojimus įsteigusios valstybės ir savivaldybių institucijos ir įstaigos.“</text:span></text:p>
      <text:p text:style-name="P1319"/>
      <text:p text:style-name="P1320"><text:span text:style-name="T1321">2</text:span><text:span text:style-name="T1322"><text:s/>straipsnis.<text:s/></text:span><text:span text:style-name="T1323">Įstatymo įsigaliojimas</text:span><text:span text:style-name="T1324"><text:s/>ir taikymas</text:span></text:p>
      <text:p text:style-name="P1325"><text:span text:style-name="T1326">1</text:span><text:span text:style-name="T1327">. Šis įstatymas, išskyrus šio įstatymo 1 straipsnyje išdėstyto Kūno kultūros ir sporto įstatymo 16</text:span><text:span text:style-name="T1328">–</text:span><text:span text:style-name="T1329">19 straipsnius, 20 straipsnio 1 dalį ir 21 straipsnį, įsigalioja 2018 m. liepos 1 d.<text:s/></text:span></text:p>
      <text:p text:style-name="P1330"><text:span text:style-name="T1331">2</text:span><text:span text:style-name="T1332">. Šio įstatymo 1 straipsnyje išdėstyto Kūno<text:s/></text:span><text:span text:style-name="T1333">kultūros ir sporto įstatymo 16–19 straipsnių, 20 straipsnio 1 dalies ir 21 straipsnio nuostatos taikomos skirstant 2019 ir vėlesnių metų valstybės ir savivaldybių biudžetų lėšas fizinio aktyvumo projektams ir sporto programoms įgyvendinti.</text:span></text:p>
      <text:p text:style-name="P1334"><text:span text:style-name="T1335">3</text:span><text:span text:style-name="T1336">. Asmenims,</text:span><text:span text:style-name="T1337"><text:s/>kuriems iki šio įstatymo įsigaliojimo buvo paskirtos ir mokamos valstybės stipendijos pagal iki šio įstatymo įsigaliojimo galiojusio Kūno kultūros ir sporto įstatymo 22 straipsnį, šias stipendijas toliau moka Lietuvos Respublikos Vyriausybės įgaliota inst</text:span><text:span text:style-name="T1338">itucija pagal iki šio įstatymo įsigaliojimo galiojusio Kūno kultūros ir sporto įstatymo 22 straipsnyje nurodytą tvarką.</text:span></text:p>
      <text:p text:style-name="P1339"><text:span text:style-name="T1340">4</text:span><text:span text:style-name="T1341">. Asmenų prašymai dėl valstybės stipendijų skyrimo pateikti pagal iki šio įstatymo įsigaliojimo galiojusias Kūno kultūros ir sporto</text:span><text:span text:style-name="T1342"><text:s/>įstatymo 22 straipsnio nuostatas ir iki šio įstatymo įsigaliojimo nebaigti nagrinėti, baigiami nagrinėti ir sprendimus dėl jų priima Vyriausybės įgaliota institucija pagal iki šio įstatymo įsigaliojimo galiojusį teisinį reguliavimą, jeigu prašymą pateikęs</text:span><text:span text:style-name="T1343"><text:s/>asmuo neišreiškia pageidavimo, kad jam valstybės stipendija būtų mokama pagal šio įstatymo 1 straipsnyje išdėstyto Kūno kultūros ir sporto įstatymo nuostatas.</text:span></text:p>
      <text:p text:style-name="P1344"><text:span text:style-name="T1345">5</text:span><text:span text:style-name="T1346">. Asmenų prašymai dėl valstybės premijų už pasiektus sporto laimėjimus skyrimo pateikti pag</text:span><text:span text:style-name="T1347">al iki šio įstatymo įsigaliojimo galiojusias Kūno kultūros ir sporto įstatymo 24 straipsnio nuostatas ir iki šio įstatymo įsigaliojimo nebaigti nagrinėti, baigiami nagrinėti ir sprendimus dėl jų priima Vyriausybė ar jos įgaliota institucija pagal iki šio į</text:span><text:span text:style-name="T1348">statymo įsigaliojimo galiojusį teisinį reguliavimą.</text:span></text:p>
      <text:p text:style-name="P1349"><text:span text:style-name="T1350">6</text:span><text:span text:style-name="T1351">. Asmenys, pasiekę sporto laimėjimus, kurie iki šio įstatymo įsigaliojimo suteikė teisę gauti valstybės premiją, tačiau iki šio įstatymo įsigaliojimo nepateikę prašymų valstybės premijai gauti, turi<text:s/></text:span><text:span text:style-name="T1352">teisę, nepraleisdami iki šio įstatymo įsigaliojimo galiojusių teisės aktų nustatytų terminų, pateikti prašymus valstybės premijai gauti. Šiuos prašymus nagrinėja ir sprendimus dėl jų priimama Vyriausybė ar jos įgaliota institucija pagal iki šio įstatymo įs</text:span><text:span text:style-name="T1353">igaliojimo galiojusį teisinį reguliavimą.</text:span></text:p>
      <text:p text:style-name="P1354"><text:span text:style-name="T1355">7</text:span><text:span text:style-name="T1356">. Asmenys, kuriems iki šio įstatymo įsigaliojimo buvo išduoti kūno kultūros ir sporto veiklos leidimai ir šių leidimų galiojimo terminas nebuvo pasibaigęs, turi teisę<text:s/></text:span><text:span text:style-name="T1357">dirbti kūno kultūros ar<text:s/></text:span><text:soft-page-break/><text:span text:style-name="T1358">sporto specialistais ar teikti<text:s/></text:span><text:span text:style-name="T1359">kūno kultūros ar</text:span><text:span text:style-name="T1360"><text:s/>sporto specialistų</text:span><text:span text:style-name="T1361"><text:s/>paslaugas iki šių leidimų galiojimo pabaigos.</text:span></text:p>
      <text:p text:style-name="P1362"><text:span text:style-name="T1363">8</text:span><text:span text:style-name="T1364">. Asmenims, kuriems iki šio įstatymo įsigaliojimo buvo suteiktas nusipelniusio Lietuvos Respublikos sportininko, t</text:span><text:span text:style-name="T1365">renerio ar sporto darbuotojo vardas, šis vardas lieka.</text:span></text:p>
      <text:p text:style-name="P1366"><text:span text:style-name="T1367">9</text:span><text:span text:style-name="T1368">. Asmenų prašymai dėl nusipelniusio Lietuvos Respublikos sportininko, trenerio ar sporto darbuotojo vardo suteikimo pateikti pagal iki šio įstatymo įsigaliojimo galiojusias Kūno kultūros ir sporto</text:span><text:span text:style-name="T1369"><text:s/>įstatymo 40 straipsnio nuostatas ir iki šio įstatymo įsigaliojimo nebaigti nagrinėti, baigiami nagrinėti ir sprendimus dėl jų priima Vyriausybės įgaliota institucija pagal iki šio įstatymo įsigaliojimo galiojusį teisinį reguliavimą.</text:span></text:p>
      <text:p text:style-name="P1370"><text:span text:style-name="T1371">10</text:span><text:span text:style-name="T1372">. Asmenims, kuri</text:span><text:span text:style-name="T1373">ems iki šio įstatymo įsigaliojimo paskirtos sportininko rentos, šios rentos toliau mokamos pagal iki šio įstatymo įsigaliojimo galiojusias Kūno kultūros ir sporto įstatymo 41 straipsnio nuostatas. Šiems asmenims nuo šio įstatymo įsigaliojimo netaikomas iki</text:span><text:span text:style-name="T1374"><text:s/>šio įstatymo įsigaliojimo galiojusio Kūno kultūros ir sporto įstatymo 41 straipsnio 2 dalies 1 punktas.</text:span></text:p>
      <text:p text:style-name="P1375"><text:span text:style-name="T1376">11</text:span><text:span text:style-name="T1377">. Asmenų prašymai dėl sportininko rentos skyrimo pateikti pagal iki šio įstatymo įsigaliojimo galiojusias Kūno kultūros ir sporto įstatymo 41 str</text:span><text:span text:style-name="T1378">aipsnio nuostatas ir iki šio įstatymo įsigaliojimo nebaigti nagrinėti, baigiami nagrinėti ir sprendimus dėl jų priima Švietimo ir mokslo ministerija pagal iki šio įstatymo įsigaliojimo galiojusį teisinį reguliavimą, jeigu prašymą pateikęs asmuo neišreiškia</text:span><text:span text:style-name="T1379"><text:s/>pageidavimo, kad jam renta būtų skiriama pagal šio įstatymo 1 straipsnyje išdėstyto Kūno kultūros ir sporto įstatymo nuostatas. Šiems asmenims nuo šio įstatymo įsigaliojimo netaikomas iki šio įstatymo įsigaliojimo galiojusio Kūno kultūros ir sporto įstaty</text:span><text:span text:style-name="T1380">mo 41 straipsnio 2 dalies 1 punktas.</text:span></text:p>
      <text:p text:style-name="P1381"><text:span text:style-name="T1382">12</text:span><text:span text:style-name="T1383">.</text:span><text:span text:style-name="T1384"><text:s/></text:span><text:span text:style-name="T1385">Asmenims, iki šio įstatymo įsigaliojimo įgijusiems teisę į sportininko rentą, tačiau dėl rentos skyrimo besikreipusiems po šio įstatymo įsigaliojimo, rentos dydis apskaičiuojamas pagal iki šio įstatymo įsigalioj</text:span><text:span text:style-name="T1386">imo galiojusias Kūno kultūros ir sporto įstatymo 41 straipsnio 1 dalies nuostatas, jeigu prašymą pateikęs asmuo neišreiškia pageidavimo, kad jam būtų mokama šio įstatymo 1 straipsnyje išdėstyto Kūno kultūros ir sporto įstatymo 26 straipsnio 1 dalyje nurody</text:span><text:span text:style-name="T1387">ta už atitinkamą laimėjimą Vyriausybės nustatyto dydžio renta. Šiems asmenims nuo šio įstatymo įsigaliojimo netaikomas iki šio įstatymo įsigaliojimo galiojusio Kūno kultūros ir sporto įstatymo 41 straipsnio 2 dalies 1 punktas.<text:s/></text:span></text:p>
      <text:p text:style-name="P1388"><text:span text:style-name="T1389">13</text:span><text:span text:style-name="T1390">. Asmenys, įgiję kūno<text:s/></text:span><text:span text:style-name="T1391">kultūros ar sporto specialisto statusą iki šio įstatymo įsigaliojimo, tačiau neatitinkantys šio įstatymo 1 straipsnyje išdėstyto Kūno kultūros ir sporto įstatymo kūno kultūros ir sporto specialistams keliamų reikalavimų, turi teisę dirbti kūno kultūros ar<text:s/></text:span><text:span text:style-name="T1392">sporto specialistais ar teikti kūno kultūros ar sporto specialistų paslaugas iki 2023 m. rugsėjo 1 dienos.<text:s/></text:span></text:p>
      <text:p text:style-name="P1393"><text:span text:style-name="T1394">14</text:span><text:span text:style-name="T1395">. Šio įstatymo 1 straipsnyje išdėstyto Kūno kultūros ir sporto įstatymo 11 straipsnio 2 dalies 3 punktas pripažįstamas netekusiu galios 2023 m</text:span><text:span text:style-name="T1396">. rugsėjo 1 dieną.</text:span></text:p>
      <text:p text:style-name="P1397"/>
      <text:p text:style-name="P1398"><text:span text:style-name="T1399">3</text:span><text:span text:style-name="T1400"><text:s/>straipsnis.<text:s/></text:span><text:span text:style-name="T1401">Pasiūlymai Vyriausybei ir kitoms valstybės ir savivaldybių institucijoms ir įstaigoms<text:s/></text:span></text:p>
      <text:p text:style-name="P1402"><text:span text:style-name="T1403">Vyriausybė, švietimo ir mokslo ministras, vidaus reikalų ministras, sveikatos apsaugos ministras, kitos Vyriausybės įgaliotos v</text:span><text:span text:style-name="T1404">alstybės institucijos ir įstaigos, savivaldybių institucijos ir įstaigos iki šio įstatymo 2 straipsnio 1 dalyje nurodytos datos parengia ir priima teisės aktus, reikalingus šio įstatymo 1 straipsnyje nauja redakcija išdėstyto Kūno kultūros ir sporto įstaty</text:span><text:span text:style-name="T1405">mo Nr. I-1151 nuostatoms įgyvendinti.</text:span></text:p>
      <text:p text:style-name="P1406"/>
      <text:p text:style-name="P1407"><text:span text:style-name="T1408">Skelbiu šį Lietuvos Respublikos Seimo priimtą įstatymą.</text:span></text:p>
      <text:p text:style-name="P1409"/>
      <text:p text:style-name="P1410"><text:span text:style-name="T14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4b0d049-db1c-4618-be86-008b320ef653</dc:title>
    <meta:initial-creator>Ilona Šimkūnaitė</meta:initial-creator>
    <dc:creator>adlibuser</dc:creator>
    <meta:creation-date>2018-03-05T20:36:00Z</meta:creation-date>
    <dc:date>2018-03-05T20:36:00Z</dc:date>
    <meta:print-date>2018-03-02T13:33:00Z</meta:print-date>
    <meta:template xlink:href="Normal.dotm" xlink:type="simple"/>
    <meta:editing-cycles>2</meta:editing-cycles>
    <meta:editing-duration>PT0S</meta:editing-duration>
    <meta:user-defined meta:name="KSOProductBuildVer">1033-10.2.0.5978</meta:user-defined>
    <meta:user-defined meta:name="ContentTypeId">0x010100D8ECFFBDDA118244861569856C5AC6C3</meta:user-defined>
    <meta:document-statistic meta:page-count="28" meta:paragraph-count="910" meta:word-count="8690" meta:character-count="68268" meta:row-count="1591" meta:non-whitespace-character-count="60488"/>
  </office:meta>
</office:document-meta>
</file>