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43in"/>
      <style:text-properties style:font-weight-complex="bold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SPRENDIMAS</text:p>
      <text:p text:style-name="P7">DĖL PRITARIMO DIFERENCIJUOTI AKCINĖS BENDROVĖS „ŠIAULIŲ ENERGIJA“ ŠILUMOS KAINAS</text:p>
      <text:p text:style-name="P8"/>
      <text:p text:style-name="P9">2022 m. <text:s text:c="19"/>d. Nr. T-</text:p>
      <text:p text:style-name="P10">Šiauliai</text:p>
      <text:p text:style-name="P11"/>
      <text:p text:style-name="P12"/>
      <text:p text:style-name="P13"><text:span text:style-name="T14">Vadovaudamasi Lietuvos Respublikos vietos savivaldos įstatymo 1</text:span><text:span text:style-name="T15">6</text:span><text:span text:style-name="T16"><text:s/>straipsnio<text:s/></text:span><text:span text:style-name="T17">2</text:span><text:span text:style-name="T18"><text:s/>dali</text:span><text:span text:style-name="T19">es 37 punktu ir 4 dalimi, Lietuvos Respublikos šilumos ūkio įstatymo 32 straipsnio 5 dalimi,<text:s/></text:span><text:span text:style-name="T20">Šilumos kainų nustatymo metodikos, patvirtintos Valstybinės energetikos<text:s/></text:span><text:span text:style-name="T21">reguliavimo tarybos</text:span><text:span text:style-name="T22"><text:s/></text:span><text:span text:style-name="T23">2009 m. liepos 8 d. nutarimu Nr. O3-96 „Dėl Šilumos kainų nustatym</text:span><text:span text:style-name="T24">o metodikos“,<text:s/></text:span><text:span text:style-name="T25">12</text:span><text:span text:style-name="T26"><text:s/>p</text:span><text:span text:style-name="T27">unktu</text:span><text:span text:style-name="T28">,</text:span><text:span text:style-name="T29"><text:s/></text:span><text:span text:style-name="T30">Šiaulių miesto savivaldybės taryba n u s p r e n d ž i a:</text:span></text:p>
      <text:p text:style-name="P31"><text:span text:style-name="T32">1</text:span><text:span text:style-name="T33">. Pritarti, kad a</text:span><text:span text:style-name="T34">kcinė bendrovė „Šiaulių energija“</text:span><text:span text:style-name="T35"><text:s/>diferencijuotų šilumos kainas Šiaulių miesto ir Šiaulių rajono vartotojams.</text:span></text:p>
      <text:p text:style-name="P36"><text:span text:style-name="T37">2</text:span><text:span text:style-name="T38">. Įpareigoti Šiaulių miesto savivald</text:span><text:span text:style-name="T39">ybės administracijos direktorių atlikti teisės aktuose numatytus veiksmus, reikalingus šiam sprendimui įgyvendinti.</text:span></text:p>
      <text:p text:style-name="P40"/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09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6-14T05:35:00Z</meta:creation-date>
    <dc:date>2022-06-14T05:35:00Z</dc:date>
    <meta:print-date>2010-04-14T07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4" meta:character-count="917" meta:row-count="44" meta:non-whitespace-character-count="804"/>
  </office:meta>
</office:document-meta>
</file>