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669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margin-left="4.13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 fo:margin-left="4.1347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margin-left="0.75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2152in"/>
    </style:style>
    <style:style style:name="P32" style:parent-style-name="Normal" style:family="paragraph">
      <style:paragraph-properties fo:text-align="justify" style:line-height-at-least="0.25in" fo:text-indent="0.3937in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01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888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</text:span></text:p>
      <text:p text:style-name="P7"><text:span text:style-name="T8">ATMINTINŲ DIENŲ ĮSTATYMO NR. VIII-397 1 STRAIPSNIO PAKEITIMO ĮSTATYMAS</text:span></text:p>
      <text:p text:style-name="P9"/>
      <text:p text:style-name="P10">2023 m. <text:s text:c="15"/>d. Nr. 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 straipsnio pakeitimas</text:span></text:p>
      <text:p text:style-name="P17"><text:span text:style-name="T18">1</text:span><text:span text:style-name="T19">.</text:span><text:span text:style-name="T20"><text:tab/>Papildyti 1 straipsnio 2 dalį nauju 6 punktu:</text:span></text:p>
      <text:p text:style-name="P21"><text:span text:style-name="T22">„</text:span><text:span text:style-name="T23">6</text:span><text:span text:style-name="T24">) vasario<text:s/></text:span><text:span text:style-name="T25">17-oji – Nacionalinė emancipacijos diena;</text:span><text:span text:style-name="T26">“.</text:span></text:p>
      <text:p text:style-name="P27"><text:span text:style-name="T28">2</text:span><text:span text:style-name="T29">.</text:span><text:span text:style-name="T30"><text:tab/>Buvusius 1 straipsnio 2 dalies 6–77 punktus laikyti atitinkamai 7–78 punktais.</text:span></text:p>
      <text:p text:style-name="P31"/>
      <text:p text:style-name="Normal"/>
      <text:p text:style-name="Normal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/text:p>
      <text:p text:style-name="P37"/>
      <text:p text:style-name="P38"/>
      <text:p text:style-name="P39">Teikia</text:p>
      <text:soft-page-break/>
      <text:p text:style-name="P40">Seimo narė <text:s text:c="52"/>Viktorija Čmilytė-Nielsen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ČENKO Aleksandr</meta:initial-creator>
    <dc:creator>adlibuser</dc:creator>
    <meta:creation-date>2023-04-27T07:20:00Z</meta:creation-date>
    <dc:date>2023-04-27T07:20:00Z</dc:date>
    <meta:template xlink:href="Normal.dotm" xlink:type="simple"/>
    <meta:editing-cycles>2</meta:editing-cycles>
    <meta:editing-duration>PT0S</meta:editing-duration>
    <meta:document-statistic meta:page-count="2" meta:paragraph-count="5" meta:word-count="71" meta:character-count="576" meta:row-count="12" meta:non-whitespace-character-count="510"/>
  </office:meta>
</office:document-meta>
</file>