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PAKUONIO PAGRINDINĖS MOKYKLOS 2016 METŲ VEIKLOS ATASKAITAI</text:p>
      <text:p text:style-name="P38"/>
      <text:p text:style-name="P39">2017 m. kovo 2 d. Nr. (1.3)-T1-35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r. Pakuonio pagrindinės mokyklos 2016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3-03T07:20:00Z</meta:creation-date>
    <dc:date>2017-03-03T07:20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794" meta:row-count="27" meta:non-whitespace-character-count="688"/>
  </office:meta>
</office:document-meta>
</file>