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line-height="115%"/>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fo:line-height="115%"/>
      <style:text-properties fo:font-weight="bold" style:font-weight-asian="bold" style:font-size-complex="12pt"/>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fo:line-height="115%" fo:background-color="#FFFFFF"/>
      <style:text-properties fo:font-weight="bold" style:font-weight-asian="bold" style:font-size-complex="12pt"/>
    </style:style>
    <style:style style:name="P7" style:parent-style-name="Normal" style:family="paragraph">
      <style:paragraph-properties fo:text-align="center" fo:line-height="115%" fo:background-color="#FFFFFF"/>
      <style:text-properties fo:font-weight="bold" style:font-weight-asian="bold" style:font-size-complex="12pt"/>
    </style:style>
    <style:style style:name="P8" style:parent-style-name="Normal" style:family="paragraph">
      <style:paragraph-properties fo:text-align="center" fo:line-height="115%" fo:background-color="#FFFFFF"/>
      <style:text-properties style:font-size-complex="12pt"/>
    </style:style>
    <style:style style:name="P9" style:parent-style-name="Normal" style:family="paragraph">
      <style:paragraph-properties fo:text-align="center" fo:line-height="115%" fo:background-color="#FFFFFF"/>
      <style:text-properties style:font-size-complex="12pt"/>
    </style:style>
    <style:style style:name="P10" style:parent-style-name="Normal" style:family="paragraph">
      <style:paragraph-properties fo:text-align="center" fo:line-height="115%" fo:background-color="#FFFFFF"/>
      <style:text-properties style:font-size-complex="12pt"/>
    </style:style>
    <style:style style:name="P11" style:parent-style-name="Normal" style:family="paragraph">
      <style:paragraph-properties fo:text-align="justify" fo:line-height="115%" fo:margin-right="-0.0986in" fo:text-indent="0.4923in" fo:background-color="#FFFFFF"/>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justify" fo:line-height="115%" fo:margin-right="-0.0986in" fo:text-indent="0.3937in" fo:background-color="#FFFFFF"/>
    </style:style>
    <style:style style:name="T16" style:parent-style-name="DefaultParagraphFont" style:family="text">
      <style:text-properties style:font-size-complex="12pt"/>
    </style:style>
    <style:style style:name="P17" style:parent-style-name="Normal" style:family="paragraph">
      <style:paragraph-properties fo:text-align="center" fo:line-height="115%" fo:margin-right="-0.0986in" fo:text-indent="0.3937in" fo:background-color="#FFFFFF"/>
      <style:text-properties fo:font-weight="bold" style:font-weight-asian="bold" style:font-weight-complex="bold" style:font-size-complex="12pt"/>
    </style:style>
    <style:style style:name="P18" style:parent-style-name="Normal" style:family="paragraph">
      <style:paragraph-properties fo:text-align="center" fo:line-height="115%" fo:background-color="#FFFFFF"/>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fo:background-color="#FFFFFF"/>
      <style:text-properties fo:font-weight="bold" style:font-weight-asian="bold" style:font-size-complex="12pt"/>
    </style:style>
    <style:style style:name="P21" style:parent-style-name="Normal" style:family="paragraph">
      <style:paragraph-properties fo:text-align="center" fo:line-height="115%" fo:background-color="#FFFFFF"/>
      <style:text-properties fo:font-weight="bold" style:font-weight-asian="bold" style:font-size-complex="12pt"/>
    </style:style>
    <style:style style:name="P22" style:parent-style-name="Normal" style:family="paragraph">
      <style:paragraph-properties fo:text-align="center" fo:background-color="#FFFFFF"/>
      <style:text-properties style:font-size-complex="12pt"/>
    </style:style>
    <style:style style:name="P23" style:parent-style-name="Normal" style:family="paragraph">
      <style:paragraph-properties fo:background-color="#FFFFFF"/>
      <style:text-properties style:font-size-complex="12pt"/>
    </style:style>
    <style:style style:name="P24" style:parent-style-name="Normal" style:family="paragraph">
      <style:paragraph-properties fo:keep-with-next="always" fo:text-align="center" fo:background-color="#FFFFFF"/>
    </style:style>
    <style:style style:name="T25" style:parent-style-name="DefaultParagraphFont" style:family="text">
      <style:text-properties fo:font-weight="bold" style:font-weight-asian="bold" style:letter-kerning="true" style:font-size-complex="12pt"/>
    </style:style>
    <style:style style:name="T26" style:parent-style-name="DefaultParagraphFont" style:family="text">
      <style:text-properties fo:font-weight="bold" style:font-weight-asian="bold" style:letter-kerning="true" style:font-size-complex="12pt"/>
    </style:style>
    <style:style style:name="P27" style:parent-style-name="Normal" style:family="paragraph">
      <style:paragraph-properties fo:keep-with-next="always" fo:text-align="center" fo:background-color="#FFFFFF"/>
    </style:style>
    <style:style style:name="T28" style:parent-style-name="DefaultParagraphFont" style:family="text">
      <style:text-properties fo:font-weight="bold" style:font-weight-asian="bold" style:letter-kerning="true" style:font-size-complex="12pt"/>
    </style:style>
    <style:style style:name="P29" style:parent-style-name="Normal" style:family="paragraph">
      <style:paragraph-properties fo:background-color="#FFFFFF"/>
      <style:text-properties style:font-size-complex="12pt"/>
    </style:style>
    <style:style style:name="P30" style:parent-style-name="Normal" style:family="paragraph">
      <style:paragraph-properties fo:keep-with-next="always" fo:text-align="justify" fo:text-indent="0.5in" fo:background-color="#FFFFFF"/>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041in"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P57" style:parent-style-name="Normal" style:family="paragraph">
      <style:paragraph-properties fo:keep-with-next="always" fo:text-align="justify" fo:text-indent="0.5in" fo:background-color="#FFFFFF"/>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margin-right="-0.0041in"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letter-spacing="-0.0013in" style:font-size-complex="12pt"/>
    </style:style>
    <style:style style:name="T80" style:parent-style-name="DefaultParagraphFont" style:family="text">
      <style:text-properties fo:letter-spacing="-0.0013in" style:font-size-complex="12pt"/>
    </style:style>
    <style:style style:name="T81" style:parent-style-name="DefaultParagraphFont" style:family="text">
      <style:text-properties fo:font-weight="bold" style:font-weight-asian="bold" style:font-weight-complex="bold" fo:letter-spacing="-0.0013in"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fo:letter-spacing="-0.0013in"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fo:letter-spacing="-0.0013in"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13in"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vertical-align="middle" fo:text-indent="0.4923in">
        <style:tab-stops>
          <style:tab-stop style:type="left" style:position="0.3937in"/>
          <style:tab-stop style:type="left" style:position="0.5909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letter-kerning="true" style:font-size-complex="12pt"/>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letter-kerning="true"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weight-complex="bold"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fo:letter-spacing="-0.0013in" style:font-size-complex="12pt" style:language-asian="lt" style:country-asian="LT"/>
    </style:style>
    <style:style style:name="T344" style:parent-style-name="DefaultParagraphFont" style:family="text">
      <style:text-properties fo:font-weight="bold" style:font-weight-asian="bold" style:font-weight-complex="bold" fo:letter-spacing="-0.0013in" style:font-size-complex="12pt" style:language-asian="lt" style:country-asian="LT"/>
    </style:style>
    <style:style style:name="T345" style:parent-style-name="DefaultParagraphFont" style:family="text">
      <style:text-properties fo:font-weight="bold" style:font-weight-asian="bold" style:font-weight-complex="bold" fo:letter-spacing="-0.0013in" style:font-size-complex="12pt" style:language-asian="lt" style:country-asian="LT"/>
    </style:style>
    <style:style style:name="T346" style:parent-style-name="DefaultParagraphFont" style:family="text">
      <style:text-properties fo:letter-spacing="-0.0013in"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letter-spacing="-0.0013in" style:font-size-complex="12pt"/>
    </style:style>
    <style:style style:name="T351" style:parent-style-name="DefaultParagraphFont" style:family="text">
      <style:text-properties fo:letter-spacing="-0.0013in" style:font-size-complex="12pt"/>
    </style:style>
    <style:style style:name="T352" style:parent-style-name="DefaultParagraphFont" style:family="text">
      <style:text-properties fo:font-weight="bold" style:font-weight-asian="bold" fo:letter-spacing="-0.0013in" style:font-size-complex="12pt"/>
    </style:style>
    <style:style style:name="T353" style:parent-style-name="DefaultParagraphFont" style:family="text">
      <style:text-properties fo:letter-spacing="-0.0013in" style:font-size-complex="12pt"/>
    </style:style>
    <style:style style:name="T354" style:parent-style-name="DefaultParagraphFont" style:family="text">
      <style:text-properties fo:letter-spacing="-0.0013in"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P378" style:parent-style-name="Normal" style:family="paragraph">
      <style:paragraph-properties fo:keep-with-next="always" fo:text-align="justify" fo:text-indent="0.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FF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letter-spacing="-0.0013in" style:font-size-complex="12pt"/>
    </style:style>
    <style:style style:name="T397" style:parent-style-name="DefaultParagraphFont" style:family="text">
      <style:text-properties fo:letter-spacing="-0.0013in"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letter-kerning="true"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letter-spacing="-0.0027in" style:font-size-complex="12pt"/>
    </style:style>
    <style:style style:name="T412" style:parent-style-name="DefaultParagraphFont" style:family="text">
      <style:text-properties fo:letter-spacing="-0.0027in" style:font-size-complex="12pt"/>
    </style:style>
    <style:style style:name="T413" style:parent-style-name="DefaultParagraphFont" style:family="text">
      <style:text-properties fo:letter-spacing="-0.0027in"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P461" style:parent-style-name="Normal" style:family="paragraph">
      <style:paragraph-properties fo:keep-with-next="always" fo:text-align="justify" fo:text-indent="0.5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P506" style:parent-style-name="Normal" style:family="paragraph">
      <style:paragraph-properties fo:keep-with-next="always" fo:text-align="justify" fo:text-indent="0.5in"/>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P525" style:parent-style-name="Normal" style:family="paragraph">
      <style:paragraph-properties fo:keep-with-next="always" fo:text-align="justify" fo:text-indent="0.5in"/>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ext-properties style:font-size-complex="12pt"/>
    </style:style>
    <style:style style:name="P553" style:parent-style-name="Normal" style:family="paragraph">
      <style:paragraph-properties fo:keep-with-next="always" fo:text-align="center" fo:text-indent="0.5in"/>
    </style:style>
    <style:style style:name="P554" style:parent-style-name="Normal" style:family="paragraph">
      <style:paragraph-properties fo:keep-with-next="always" fo:text-align="center"/>
    </style:style>
    <style:style style:name="T555" style:parent-style-name="DefaultParagraphFont" style:family="text">
      <style:text-properties fo:font-weight="bold" style:font-weight-asian="bold" style:letter-kerning="true" style:font-size-complex="12pt"/>
    </style:style>
    <style:style style:name="T556" style:parent-style-name="DefaultParagraphFont" style:family="text">
      <style:text-properties fo:font-weight="bold" style:font-weight-asian="bold" style:letter-kerning="true" style:font-size-complex="12pt"/>
    </style:style>
    <style:style style:name="P557" style:parent-style-name="Normal" style:family="paragraph">
      <style:paragraph-properties fo:keep-with-next="always" fo:text-align="center"/>
    </style:style>
    <style:style style:name="T558" style:parent-style-name="DefaultParagraphFont" style:family="text">
      <style:text-properties fo:font-weight="bold" style:font-weight-asian="bold" style:letter-kerning="true" style:font-size-complex="12pt"/>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keep-with-next="always" fo:text-align="justify" fo:margin-left="1.6875in" fo:text-indent="-1.1875in">
        <style:tab-stops/>
      </style:paragraph-properties>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P572" style:parent-style-name="Normal" style:family="paragraph">
      <style:paragraph-properties fo:keep-with-next="always" fo:text-align="justify" fo:margin-left="1.6875in" fo:text-indent="-1.1875in">
        <style:tab-stops/>
      </style:paragraph-properties>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fo:letter-spacing="-0.0027in" style:font-size-complex="12pt"/>
    </style:style>
    <style:style style:name="T578" style:parent-style-name="DefaultParagraphFont" style:family="text">
      <style:text-properties fo:letter-spacing="-0.0027in" style:font-size-complex="12pt"/>
    </style:style>
    <style:style style:name="T579" style:parent-style-name="DefaultParagraphFont" style:family="text">
      <style:text-properties fo:letter-spacing="-0.0027in"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fo:letter-spacing="-0.0027in" style:font-size-complex="12pt"/>
    </style:style>
    <style:style style:name="T582" style:parent-style-name="DefaultParagraphFont" style:family="text">
      <style:text-properties fo:letter-spacing="-0.0027in"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027in" style:font-size-complex="12pt"/>
    </style:style>
    <style:style style:name="T586" style:parent-style-name="DefaultParagraphFont" style:family="text">
      <style:text-properties style:font-size-complex="12pt"/>
    </style:style>
    <style:style style:name="T587" style:parent-style-name="DefaultParagraphFont" style:family="text">
      <style:text-properties fo:letter-spacing="-0.0027in"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fo:letter-spacing="-0.0027in" style:font-size-complex="12pt"/>
    </style:style>
    <style:style style:name="T590" style:parent-style-name="DefaultParagraphFont" style:family="text">
      <style:text-properties fo:letter-spacing="-0.0027in"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letter-spacing="-0.0027in"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fo:letter-spacing="-0.0027in" style:font-size-complex="12pt"/>
    </style:style>
    <style:style style:name="T596" style:parent-style-name="DefaultParagraphFont" style:family="text">
      <style:text-properties fo:letter-spacing="-0.0027in"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fo:letter-spacing="-0.0027in" style:font-size-complex="12pt"/>
    </style:style>
    <style:style style:name="T599" style:parent-style-name="DefaultParagraphFont" style:family="text">
      <style:text-properties fo:letter-spacing="-0.0027in"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fo:letter-spacing="-0.0027in" style:font-size-complex="12pt"/>
    </style:style>
    <style:style style:name="T602" style:parent-style-name="DefaultParagraphFont" style:family="text">
      <style:text-properties fo:letter-spacing="-0.0027in"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fo:letter-spacing="-0.0027in" style:font-size-complex="12pt"/>
    </style:style>
    <style:style style:name="T605" style:parent-style-name="DefaultParagraphFont" style:family="text">
      <style:text-properties fo:letter-spacing="-0.0027in"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fo:letter-spacing="-0.0027in" style:font-size-complex="12pt"/>
    </style:style>
    <style:style style:name="T608" style:parent-style-name="DefaultParagraphFont" style:family="text">
      <style:text-properties fo:letter-spacing="-0.0027in" style:font-size-complex="12pt"/>
    </style:style>
    <style:style style:name="P609" style:parent-style-name="Normal" style:family="paragraph">
      <style:paragraph-properties fo:text-align="justify" fo:text-indent="0.5in"/>
    </style:style>
    <style:style style:name="P610" style:parent-style-name="Normal" style:family="paragraph">
      <style:paragraph-properties fo:keep-with-next="always" fo:text-align="justify" fo:margin-left="1.5625in" fo:text-indent="-1.0625in">
        <style:tab-stops/>
      </style:paragraph-properties>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P618" style:parent-style-name="Normal" style:family="paragraph">
      <style:paragraph-properties fo:keep-with-next="always" fo:text-align="justify" fo:margin-left="1.6875in" fo:text-indent="-1.1875in">
        <style:tab-stops/>
      </style:paragraph-properties>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5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5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5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5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5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5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27in" style:font-size-complex="12pt"/>
    </style:style>
    <style:style style:name="T663" style:parent-style-name="DefaultParagraphFont" style:family="text">
      <style:text-properties fo:letter-spacing="-0.0027in" style:font-size-complex="12pt"/>
    </style:style>
    <style:style style:name="T664" style:parent-style-name="DefaultParagraphFont" style:family="text">
      <style:text-properties style:font-size-complex="12pt"/>
    </style:style>
    <style:style style:name="T665" style:parent-style-name="DefaultParagraphFont" style:family="text">
      <style:text-properties fo:letter-spacing="-0.0027in"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language-asian="zh" style:country-asian="CN"/>
    </style:style>
    <style:style style:name="T699" style:parent-style-name="DefaultParagraphFont" style:family="text">
      <style:text-properties fo:color="#000000" style:font-size-complex="12pt" style:language-asian="zh" style:country-asian="CN"/>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P702" style:parent-style-name="Normal" style:family="paragraph">
      <style:paragraph-properties fo:keep-with-next="always" fo:text-align="justify" fo:text-indent="0.5in"/>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Symbol" style:font-name-asian="Symbol" style:font-name-complex="Symbol"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asian="Courier New"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letter-spacing="-0.0013in" style:font-size-complex="12pt"/>
    </style:style>
    <style:style style:name="T779" style:parent-style-name="DefaultParagraphFont" style:family="text">
      <style:text-properties style:font-name-asian="Calibri" fo:color="#FF0000" style:font-size-complex="12pt" style:language-asian="en" style:country-asian="GB"/>
    </style:style>
    <style:style style:name="T780" style:parent-style-name="DefaultParagraphFont" style:family="text">
      <style:text-properties style:font-name-asian="Calibri" style:font-size-complex="12pt" style:language-asian="en" style:country-asian="GB"/>
    </style:style>
    <style:style style:name="T781" style:parent-style-name="DefaultParagraphFont" style:family="text">
      <style:text-properties fo:letter-spacing="-0.0013in" style:font-size-complex="12pt"/>
    </style:style>
    <style:style style:name="T782" style:parent-style-name="DefaultParagraphFont" style:family="text">
      <style:text-properties fo:letter-spacing="-0.0013in"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FF0000"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P819" style:parent-style-name="Normal" style:family="paragraph">
      <style:paragraph-properties fo:keep-with-next="always" fo:text-align="justify" fo:margin-left="1.6875in" fo:text-indent="-1.1875in">
        <style:tab-stops/>
      </style:paragraph-properties>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P853" style:parent-style-name="Normal" style:family="paragraph">
      <style:paragraph-properties fo:keep-with-next="always" fo:text-align="justify" fo:text-indent="0.5in"/>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weight-complex="bold" fo:color="#FF0000"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letter-spacing="-0.0013in" style:font-size-complex="12pt"/>
    </style:style>
    <style:style style:name="T908" style:parent-style-name="DefaultParagraphFont" style:family="text">
      <style:text-properties style:font-name-asian="Calibri" fo:color="#FF0000" style:font-size-complex="12pt" style:language-asian="en" style:country-asian="GB"/>
    </style:style>
    <style:style style:name="T909" style:parent-style-name="DefaultParagraphFont" style:family="text">
      <style:text-properties style:font-name-asian="Calibri" style:font-size-complex="12pt" style:language-asian="en" style:country-asian="GB"/>
    </style:style>
    <style:style style:name="T910" style:parent-style-name="DefaultParagraphFont" style:family="text">
      <style:text-properties fo:letter-spacing="-0.0013in"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letter-spacing="-0.0027in" style:font-size-complex="12pt"/>
    </style:style>
    <style:style style:name="T963" style:parent-style-name="DefaultParagraphFont" style:family="text">
      <style:text-properties style:font-size-complex="12pt"/>
    </style:style>
    <style:style style:name="T964" style:parent-style-name="DefaultParagraphFont" style:family="text">
      <style:text-properties fo:letter-spacing="-0.0027in" style:font-size-complex="12pt"/>
    </style:style>
    <style:style style:name="T965" style:parent-style-name="DefaultParagraphFont" style:family="text">
      <style:text-properties style:font-size-complex="12pt"/>
    </style:style>
    <style:style style:name="P966" style:parent-style-name="Normal" style:family="paragraph">
      <style:paragraph-properties fo:keep-with-next="always" fo:text-align="center"/>
    </style:style>
    <style:style style:name="T967" style:parent-style-name="DefaultParagraphFont" style:family="text">
      <style:text-properties fo:font-weight="bold" style:font-weight-asian="bold" style:letter-kerning="true" style:font-size-complex="12pt"/>
    </style:style>
    <style:style style:name="T968" style:parent-style-name="DefaultParagraphFont" style:family="text">
      <style:text-properties fo:font-weight="bold" style:font-weight-asian="bold" style:letter-kerning="true" style:font-size-complex="12pt"/>
    </style:style>
    <style:style style:name="P969" style:parent-style-name="Normal" style:family="paragraph">
      <style:paragraph-properties fo:keep-with-next="always" fo:text-align="center"/>
    </style:style>
    <style:style style:name="T970" style:parent-style-name="DefaultParagraphFont" style:family="text">
      <style:text-properties fo:font-weight="bold" style:font-weight-asian="bold" style:letter-kerning="true" style:font-size-complex="12pt"/>
    </style:style>
    <style:style style:name="P971" style:parent-style-name="Normal" style:family="paragraph">
      <style:paragraph-properties fo:text-align="justify" fo:text-indent="0.5in"/>
      <style:text-properties style:font-size-complex="12pt"/>
    </style:style>
    <style:style style:name="P972" style:parent-style-name="Normal" style:family="paragraph">
      <style:paragraph-properties fo:keep-with-next="always" fo:text-align="justify" fo:margin-left="1.5625in" fo:text-indent="-1.0625in">
        <style:tab-stops/>
      </style:paragraph-properties>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justify" fo:text-indent="0.5in" fo:background-color="#FFFFFF"/>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fo:background-color="#FFFFFF"/>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FF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fo:text-indent="0.5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style="italic" style:font-style-asian="italic"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language-asian="zh" style:country-asian="CN"/>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fo:background-color="#FFFFFF"/>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style="italic" style:font-style-asian="italic" style:font-style-complex="italic" fo:color="#FF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P1033" style:parent-style-name="Normal" style:family="paragraph">
      <style:paragraph-properties fo:keep-with-next="always" fo:text-align="justify" fo:text-indent="0.5in"/>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style>
    <style:style style:name="P1080" style:parent-style-name="Normal" style:family="paragraph">
      <style:paragraph-properties fo:keep-with-next="always" fo:text-align="justify" fo:text-indent="0.5in"/>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P1104" style:parent-style-name="Normal" style:family="paragraph">
      <style:paragraph-properties fo:keep-with-next="always" fo:text-align="justify" fo:text-indent="0.5in"/>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5909in"/>
        </style:tab-stops>
      </style:paragraph-properties>
    </style:style>
    <style:style style:name="T1119" style:parent-style-name="DefaultParagraphFont" style:family="text">
      <style:text-properties style:font-name-asian="Calibri" style:font-size-complex="12pt" style:language-asian="en" style:country-asian="GB"/>
    </style:style>
    <style:style style:name="T1120" style:parent-style-name="DefaultParagraphFont" style:family="text">
      <style:text-properties style:font-name-asian="Calibri" style:font-size-complex="12pt" style:language-asian="en" style:country-asian="GB"/>
    </style:style>
    <style:style style:name="T1121" style:parent-style-name="DefaultParagraphFont" style:family="text">
      <style:text-properties style:font-name-asian="Calibri" style:font-size-complex="12pt" style:language-asian="en" style:country-asian="GB"/>
    </style:style>
    <style:style style:name="T1122" style:parent-style-name="DefaultParagraphFont" style:family="text">
      <style:text-properties style:font-name-asian="Calibri" style:font-weight-complex="bold" style:font-size-complex="12pt" style:language-asian="en" style:country-asian="GB"/>
    </style:style>
    <style:style style:name="T1123" style:parent-style-name="DefaultParagraphFont" style:family="text">
      <style:text-properties style:font-name-asian="Calibri" style:font-size-complex="12pt" style:language-asian="en" style:country-asian="GB"/>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fo:letter-spacing="-0.0027in" style:font-size-complex="12pt"/>
    </style:style>
    <style:style style:name="T1127" style:parent-style-name="DefaultParagraphFont" style:family="text">
      <style:text-properties fo:letter-spacing="-0.0027in" style:font-size-complex="12pt"/>
    </style:style>
    <style:style style:name="T1128" style:parent-style-name="DefaultParagraphFont" style:family="text">
      <style:text-properties fo:letter-spacing="-0.0027in" style:font-size-complex="12pt"/>
    </style:style>
    <style:style style:name="T1129" style:parent-style-name="DefaultParagraphFont" style:family="text">
      <style:text-properties fo:letter-spacing="-0.0027in"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letter-spacing="-0.0027in"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letter-spacing="-0.0027in"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letter-spacing="-0.0027in"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tab-stops>
          <style:tab-stop style:type="left" style:position="0.4923in"/>
        </style:tab-stops>
      </style:paragraph-properties>
    </style:style>
    <style:style style:name="T1146" style:parent-style-name="DefaultParagraphFont" style:family="text">
      <style:text-properties style:font-name-asian="Calibri" style:font-size-complex="12pt" style:language-asian="en" style:country-asian="GB"/>
    </style:style>
    <style:style style:name="T1147" style:parent-style-name="DefaultParagraphFont" style:family="text">
      <style:text-properties style:font-name-asian="Calibri" style:font-size-complex="12pt" style:language-asian="en" style:country-asian="GB"/>
    </style:style>
    <style:style style:name="T1148" style:parent-style-name="DefaultParagraphFont" style:family="text">
      <style:text-properties style:font-size-complex="12pt"/>
    </style:style>
    <style:style style:name="T1149" style:parent-style-name="DefaultParagraphFont" style:family="text">
      <style:text-properties fo:letter-spacing="-0.0027in" style:font-size-complex="12pt"/>
    </style:style>
    <style:style style:name="T1150" style:parent-style-name="DefaultParagraphFont" style:family="text">
      <style:text-properties style:font-name-asian="Calibri" style:font-size-complex="12pt" style:language-asian="en" style:country-asian="GB"/>
    </style:style>
    <style:style style:name="T1151" style:parent-style-name="DefaultParagraphFont" style:family="text">
      <style:text-properties style:font-name-asian="Calibri" style:font-size-complex="12pt" style:language-asian="en" style:country-asian="GB"/>
    </style:style>
    <style:style style:name="T1152" style:parent-style-name="DefaultParagraphFont" style:family="text">
      <style:text-properties style:font-size-complex="12pt"/>
    </style:style>
    <style:style style:name="T1153" style:parent-style-name="DefaultParagraphFont" style:family="text">
      <style:text-properties fo:letter-spacing="-0.0027in" style:font-size-complex="12pt"/>
    </style:style>
    <style:style style:name="T1154" style:parent-style-name="DefaultParagraphFont" style:family="text">
      <style:text-properties style:font-name-asian="Calibri" style:font-size-complex="12pt" style:language-asian="en" style:country-asian="GB"/>
    </style:style>
    <style:style style:name="P1155" style:parent-style-name="Normal" style:family="paragraph">
      <style:paragraph-properties fo:text-align="justify" fo:text-indent="0.4923in">
        <style:tab-stops>
          <style:tab-stop style:type="left" style:position="0.4923in"/>
        </style:tab-stops>
      </style:paragraph-properties>
    </style:style>
    <style:style style:name="P1156" style:parent-style-name="Normal" style:family="paragraph">
      <style:paragraph-properties fo:keep-with-next="always" fo:text-align="justify" fo:text-indent="0.5in"/>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letter-spacing="-0.0027in"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letter-spacing="-0.0027in"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letter-spacing="-0.0027in"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letter-spacing="-0.0027in"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letter-spacing="-0.0027in" style:font-size-complex="12pt"/>
    </style:style>
    <style:style style:name="T1184" style:parent-style-name="DefaultParagraphFont" style:family="text">
      <style:text-properties fo:letter-spacing="-0.0027in"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fo:letter-spacing="-0.0027in"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fo:letter-spacing="-0.0027in"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fo:letter-spacing="-0.0027in"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fo:letter-spacing="-0.0027in"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fo:letter-spacing="-0.0027in" style:font-size-complex="12p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letter-spacing="-0.0027in"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letter-spacing="-0.0027in"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letter-spacing="-0.0027in"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text-indent="0.5in"/>
    </style:style>
    <style:style style:name="P1254" style:parent-style-name="Normal" style:family="paragraph">
      <style:paragraph-properties fo:keep-with-next="always" fo:text-align="justify" fo:text-indent="0.5in"/>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fo:letter-spacing="-0.0013in" style:font-size-complex="12pt"/>
    </style:style>
    <style:style style:name="T1287" style:parent-style-name="DefaultParagraphFont" style:family="text">
      <style:text-properties fo:letter-spacing="-0.0013in"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letter-spacing="-0.0013in" style:font-size-complex="12pt"/>
    </style:style>
    <style:style style:name="T1290" style:parent-style-name="DefaultParagraphFont" style:family="text">
      <style:text-properties fo:letter-spacing="-0.0013in" style:font-size-complex="12pt"/>
    </style:style>
    <style:style style:name="T1291" style:parent-style-name="DefaultParagraphFont" style:family="text">
      <style:text-properties fo:letter-spacing="-0.0013in"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letter-spacing="-0.0013in"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letter-spacing="-0.0013in"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letter-spacing="-0.0013in"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fo:letter-spacing="-0.0013in" style:font-size-complex="12pt"/>
    </style:style>
    <style:style style:name="T1308" style:parent-style-name="DefaultParagraphFont" style:family="text">
      <style:text-properties fo:letter-spacing="-0.0013in" style:font-size-complex="12pt"/>
    </style:style>
    <style:style style:name="T1309" style:parent-style-name="DefaultParagraphFont" style:family="text">
      <style:text-properties fo:letter-spacing="-0.0013in"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P1312" style:parent-style-name="Normal" style:family="paragraph">
      <style:paragraph-properties fo:keep-with-next="always" fo:text-align="justify" fo:text-indent="0.5in"/>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text-properties style:font-size-complex="12pt"/>
    </style:style>
    <style:style style:name="P1331" style:parent-style-name="Normal" style:family="paragraph">
      <style:paragraph-properties fo:text-align="justify" fo:text-indent="0.5in"/>
    </style:style>
    <style:style style:name="P1332" style:parent-style-name="Normal" style:family="paragraph">
      <style:paragraph-properties fo:keep-with-next="always" fo:text-align="center"/>
    </style:style>
    <style:style style:name="T1333" style:parent-style-name="DefaultParagraphFont" style:family="text">
      <style:text-properties fo:font-weight="bold" style:font-weight-asian="bold" style:letter-kerning="true" style:font-size-complex="12pt"/>
    </style:style>
    <style:style style:name="T1334" style:parent-style-name="DefaultParagraphFont" style:family="text">
      <style:text-properties fo:font-weight="bold" style:font-weight-asian="bold" style:letter-kerning="true" style:font-size-complex="12pt"/>
    </style:style>
    <style:style style:name="P1335" style:parent-style-name="Normal" style:family="paragraph">
      <style:paragraph-properties fo:keep-with-next="always" fo:text-align="center"/>
    </style:style>
    <style:style style:name="T1336" style:parent-style-name="DefaultParagraphFont" style:family="text">
      <style:text-properties fo:font-weight="bold" style:font-weight-asian="bold" style:letter-kerning="true" style:font-size-complex="12pt"/>
    </style:style>
    <style:style style:name="P1337" style:parent-style-name="Normal" style:family="paragraph">
      <style:paragraph-properties fo:text-align="justify" fo:text-indent="0.5in"/>
      <style:text-properties fo:font-weight="bold" style:font-weight-asian="bold" style:font-size-complex="12pt"/>
    </style:style>
    <style:style style:name="P1338" style:parent-style-name="Normal" style:family="paragraph">
      <style:paragraph-properties fo:keep-with-next="always" fo:text-align="justify" fo:text-indent="0.5in"/>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fo:font-weight="bold" style:font-weight-asian="bold" style:font-weight-complex="bold"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P1359" style:parent-style-name="Normal" style:family="paragraph">
      <style:paragraph-properties fo:keep-with-next="always" fo:text-align="justify" fo:text-indent="0.5in"/>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style:text-position="super 66.6%"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size-complex="12pt"/>
    </style:style>
    <style:style style:name="P1413" style:parent-style-name="Normal" style:family="paragraph">
      <style:paragraph-properties fo:text-align="justify" fo:margin-right="-0.0041in" fo:text-indent="0.4923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P1419" style:parent-style-name="Normal" style:family="paragraph">
      <style:paragraph-properties fo:keep-with-next="always" fo:text-align="justify" fo:text-indent="0.5in"/>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P1440" style:parent-style-name="Normal" style:family="paragraph">
      <style:paragraph-properties fo:keep-with-next="always" fo:text-align="justify" fo:text-indent="0.5in"/>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weight-complex="bold"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style>
    <style:style style:name="P1481" style:parent-style-name="Normal" style:family="paragraph">
      <style:paragraph-properties fo:keep-with-next="always" fo:text-align="justify" fo:text-indent="0.5in"/>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letter-spacing="-0.0027in"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fo:letter-spacing="-0.0027in" style:font-size-complex="12pt"/>
    </style:style>
    <style:style style:name="T1497" style:parent-style-name="DefaultParagraphFont" style:family="text">
      <style:text-properties fo:letter-spacing="-0.0027in"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letter-spacing="-0.0027in"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P1522" style:parent-style-name="Normal" style:family="paragraph">
      <style:paragraph-properties fo:keep-with-next="always" fo:text-align="justify" fo:text-indent="0.6111in"/>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P1565" style:parent-style-name="Normal" style:family="paragraph">
      <style:paragraph-properties fo:keep-with-next="always" fo:text-align="justify" fo:text-indent="0.5in"/>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P1586" style:parent-style-name="Normal" style:family="paragraph">
      <style:paragraph-properties fo:keep-with-next="always" fo:text-align="justify" fo:text-indent="0.5in"/>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en" style:country-asian="GB"/>
    </style:style>
    <style:style style:name="T1624" style:parent-style-name="DefaultParagraphFont" style:family="text">
      <style:text-properties style:font-size-complex="12pt" style:language-asian="en" style:country-asian="GB"/>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vertical-align="baseline" fo:text-indent="0.5in"/>
      <style:text-properties fo:hyphenate="false"/>
    </style:style>
    <style:style style:name="T1654" style:parent-style-name="DefaultParagraphFont" style:family="text">
      <style:text-properties style:font-name-asian="Calibri" fo:color="#000000" style:font-size-complex="12pt" style:language-asian="lt" style:country-asian="LT"/>
    </style:style>
    <style:style style:name="T1655" style:parent-style-name="DefaultParagraphFont" style:family="text">
      <style:text-properties style:font-name-asian="Calibri" fo:color="#000000" style:font-size-complex="12pt" style:language-asian="lt" style:country-asian="LT"/>
    </style:style>
    <style:style style:name="T1656" style:parent-style-name="DefaultParagraphFont" style:family="text">
      <style:text-properties fo:color="#000000" style:font-size-complex="12pt" fo:background-color="#FFFFFF"/>
    </style:style>
    <style:style style:name="T1657" style:parent-style-name="DefaultParagraphFont" style:family="text">
      <style:text-properties fo:color="#000000" style:font-size-complex="12pt" fo:background-color="#FFFFFF"/>
    </style:style>
    <style:style style:name="T1658" style:parent-style-name="DefaultParagraphFont" style:family="text">
      <style:text-properties fo:font-weight="bold" style:font-weight-asian="bold" style:font-weight-complex="bold" fo:color="#000000" style:font-size-complex="12pt" fo:background-color="#FFFFFF"/>
    </style:style>
    <style:style style:name="T1659" style:parent-style-name="DefaultParagraphFont" style:family="text">
      <style:text-properties fo:color="#000000" style:font-size-complex="12pt" fo:background-color="#FFFFFF"/>
    </style:style>
    <style:style style:name="T1660" style:parent-style-name="DefaultParagraphFont" style:family="text">
      <style:text-properties fo:color="#000000" style:font-size-complex="12pt" fo:background-color="#FFFFFF"/>
    </style:style>
    <style:style style:name="T1661" style:parent-style-name="DefaultParagraphFont" style:family="text">
      <style:text-properties style:font-name-asian="Calibri" fo:color="#000000" style:font-size-complex="12pt" style:language-asian="lt" style:country-asian="L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vertical-align="baseline" fo:text-indent="0.5in"/>
      <style:text-properties fo:hyphenate="false"/>
    </style:style>
    <style:style style:name="T1676" style:parent-style-name="DefaultParagraphFont" style:family="text">
      <style:text-properties style:font-name-asian="Calibri" fo:color="#000000" style:font-size-complex="12pt" style:language-asian="lt" style:country-asian="LT"/>
    </style:style>
    <style:style style:name="T1677" style:parent-style-name="DefaultParagraphFont" style:family="text">
      <style:text-properties style:font-name-asian="Calibri" fo:color="#000000" style:font-size-complex="12pt" style:language-asian="lt" style:country-asian="LT"/>
    </style:style>
    <style:style style:name="T1678" style:parent-style-name="DefaultParagraphFont" style:family="text">
      <style:text-properties style:font-name-asian="Calibri" fo:color="#000000" style:font-size-complex="12pt" style:language-asian="lt" style:country-asian="LT"/>
    </style:style>
    <style:style style:name="T1679" style:parent-style-name="DefaultParagraphFont" style:family="text">
      <style:text-properties style:font-name-asian="Calibri" fo:color="#000000"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name-asian="Calibri" fo:color="#000000" style:font-size-complex="12pt" style:language-asian="lt" style:country-asian="L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baseline" fo:text-indent="0.5in"/>
      <style:text-properties fo:hyphenate="false"/>
    </style:style>
    <style:style style:name="T1684" style:parent-style-name="DefaultParagraphFont" style:family="text">
      <style:text-properties style:font-name-asian="Calibri" fo:color="#000000" style:font-size-complex="12pt" style:language-asian="lt" style:country-asian="LT"/>
    </style:style>
    <style:style style:name="T1685" style:parent-style-name="DefaultParagraphFont" style:family="text">
      <style:text-properties style:font-name-asian="Calibri" fo:color="#000000" style:font-size-complex="12pt" style:language-asian="lt" style:country-asian="LT"/>
    </style:style>
    <style:style style:name="T1686" style:parent-style-name="DefaultParagraphFont" style:family="text">
      <style:text-properties style:font-name-asian="Calibri" fo:color="#000000" style:font-size-complex="12pt" style:language-asian="lt" style:country-asian="LT"/>
    </style:style>
    <style:style style:name="T1687" style:parent-style-name="DefaultParagraphFont" style:family="text">
      <style:text-properties style:font-name-asian="Calibri" style:font-weight-complex="bold"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name-asian="Calibri" style:font-weight-complex="bold" fo:color="#000000" style:font-size-complex="12pt" style:language-asian="lt" style:country-asian="LT"/>
    </style:style>
    <style:style style:name="T1690" style:parent-style-name="DefaultParagraphFont" style:family="text">
      <style:text-properties style:font-name-asian="Calibri" fo:color="#000000" style:font-size-complex="12pt" style:language-asian="lt" style:country-asian="LT"/>
    </style:style>
    <style:style style:name="T1691" style:parent-style-name="DefaultParagraphFont" style:family="text">
      <style:text-properties style:font-name-asian="Calibri" style:font-weight-complex="bold" fo:color="#000000" style:font-size-complex="12pt" style:language-asian="lt" style:country-asian="LT"/>
    </style:style>
    <style:style style:name="T1692" style:parent-style-name="DefaultParagraphFont" style:family="text">
      <style:text-properties style:font-name-asian="Calibri" fo:color="#000000" style:font-size-complex="12pt" style:language-asian="lt" style:country-asian="LT"/>
    </style:style>
    <style:style style:name="T1693" style:parent-style-name="DefaultParagraphFont" style:family="text">
      <style:text-properties style:font-name-asian="Calibri" style:font-weight-complex="bold" fo:color="#000000" style:font-size-complex="12pt" style:language-asian="lt" style:country-asian="LT"/>
    </style:style>
    <style:style style:name="T1694" style:parent-style-name="DefaultParagraphFont" style:family="text">
      <style:text-properties style:font-name-asian="Calibri" fo:color="#000000" style:font-size-complex="12pt" style:language-asian="lt" style:country-asian="LT"/>
    </style:style>
    <style:style style:name="T1695" style:parent-style-name="DefaultParagraphFont" style:family="text">
      <style:text-properties style:font-name-asian="Calibri" style:font-weight-complex="bold" fo:color="#000000" style:font-size-complex="12pt" style:language-asian="lt" style:country-asian="LT"/>
    </style:style>
    <style:style style:name="T1696" style:parent-style-name="DefaultParagraphFont" style:family="text">
      <style:text-properties style:font-name-asian="Calibri" fo:color="#000000" style:font-size-complex="12pt" style:language-asian="lt" style:country-asian="LT"/>
    </style:style>
    <style:style style:name="T1697" style:parent-style-name="DefaultParagraphFont" style:family="text">
      <style:text-properties style:font-name-asian="Calibri" fo:color="#000000" style:font-size-complex="12pt" style:language-asian="lt" style:country-asian="LT"/>
    </style:style>
    <style:style style:name="T1698" style:parent-style-name="DefaultParagraphFont" style:family="text">
      <style:text-properties style:font-name-asian="Calibri" style:font-weight-complex="bold" fo:color="#000000" style:font-size-complex="12pt" style:language-asian="lt" style:country-asian="LT"/>
    </style:style>
    <style:style style:name="T1699" style:parent-style-name="DefaultParagraphFont" style:family="text">
      <style:text-properties style:font-name-asian="Calibri" fo:color="#000000" style:font-size-complex="12pt" style:language-asian="lt" style:country-asian="LT"/>
    </style:style>
    <style:style style:name="T1700" style:parent-style-name="DefaultParagraphFont" style:family="text">
      <style:text-properties style:font-name-asian="Calibri" fo:color="#000000"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fo:color="#000000" style:font-size-complex="12pt" style:language-asian="lt" style:country-asian="LT"/>
    </style:style>
    <style:style style:name="T1703" style:parent-style-name="DefaultParagraphFont" style:family="text">
      <style:text-properties style:font-name-asian="Calibri" fo:color="#000000" style:font-size-complex="12pt" style:language-asian="lt" style:country-asian="LT"/>
    </style:style>
    <style:style style:name="T1704"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1705" style:parent-style-name="DefaultParagraphFont" style:family="text">
      <style:text-properties style:font-name-asian="Calibri" style:font-style-complex="italic" fo:color="#000000" style:font-size-complex="12pt" style:language-asian="lt" style:country-asian="LT"/>
    </style:style>
    <style:style style:name="T1706" style:parent-style-name="DefaultParagraphFont" style:family="text">
      <style:text-properties style:font-name-asian="Calibri" fo:color="#000000" style:font-size-complex="12pt" style:language-asian="lt" style:country-asian="LT"/>
    </style:style>
    <style:style style:name="T1707" style:parent-style-name="DefaultParagraphFont" style:family="text">
      <style:text-properties style:font-size-complex="12pt"/>
    </style:style>
    <style:style style:name="P1708" style:parent-style-name="Normal" style:family="paragraph">
      <style:paragraph-properties fo:text-align="justify" style:vertical-align="baseline" fo:text-indent="0.5in"/>
      <style:text-properties fo:hyphenate="false"/>
    </style:style>
    <style:style style:name="T1709" style:parent-style-name="DefaultParagraphFont" style:family="text">
      <style:text-properties style:font-name-asian="Calibri" fo:color="#000000" style:font-size-complex="12pt" style:language-asian="lt" style:country-asian="LT"/>
    </style:style>
    <style:style style:name="T1710" style:parent-style-name="DefaultParagraphFont" style:family="text">
      <style:text-properties style:font-name-asian="Calibri" fo:color="#000000" style:font-size-complex="12pt" style:language-asian="lt" style:country-asian="LT"/>
    </style:style>
    <style:style style:name="T1711" style:parent-style-name="DefaultParagraphFont" style:family="text">
      <style:text-properties style:font-name-asian="Calibri" fo:color="#000000" style:font-size-complex="12pt" style:language-asian="lt" style:country-asian="LT"/>
    </style:style>
    <style:style style:name="T1712" style:parent-style-name="DefaultParagraphFont" style:family="text">
      <style:text-properties style:font-name-asian="Calibri" fo:color="#000000" style:font-size-complex="12pt" style:language-asian="lt" style:country-asian="LT"/>
    </style:style>
    <style:style style:name="P1713" style:parent-style-name="Normal" style:family="paragraph">
      <style:paragraph-properties fo:text-align="justify" style:vertical-align="baseline" fo:text-indent="0.5in"/>
      <style:text-properties fo:hyphenate="false"/>
    </style:style>
    <style:style style:name="T1714" style:parent-style-name="DefaultParagraphFont" style:family="text">
      <style:text-properties style:font-name-asian="Calibri" fo:color="#000000" style:font-size-complex="12pt" style:language-asian="lt" style:country-asian="LT"/>
    </style:style>
    <style:style style:name="T1715" style:parent-style-name="DefaultParagraphFont" style:family="text">
      <style:text-properties style:font-name-asian="Calibri" fo:color="#000000" style:font-size-complex="12pt" style:language-asian="lt" style:country-asian="LT"/>
    </style:style>
    <style:style style:name="P1716" style:parent-style-name="Normal" style:family="paragraph">
      <style:paragraph-properties fo:text-align="justify" style:vertical-align="baseline" fo:text-indent="0.5in"/>
      <style:text-properties fo:hyphenate="false"/>
    </style:style>
    <style:style style:name="T1717" style:parent-style-name="DefaultParagraphFont" style:family="text">
      <style:text-properties style:font-name-asian="Calibri" fo:color="#000000" style:font-size-complex="12pt" style:language-asian="lt" style:country-asian="LT"/>
    </style:style>
    <style:style style:name="T1718" style:parent-style-name="DefaultParagraphFont" style:family="text">
      <style:text-properties style:font-name-asian="Calibri" fo:color="#000000" style:font-size-complex="12pt" style:language-asian="lt" style:country-asian="LT"/>
    </style:style>
    <style:style style:name="T1719" style:parent-style-name="DefaultParagraphFont" style:family="text">
      <style:text-properties style:font-name-asian="Calibri" fo:color="#000000"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fo:color="#000000"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fo:color="#000000"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fo:color="#000000" style:font-size-complex="12pt" style:language-asian="lt" style:country-asian="LT"/>
    </style:style>
    <style:style style:name="P1728" style:parent-style-name="Normal" style:family="paragraph">
      <style:paragraph-properties fo:text-align="justify" style:vertical-align="baseline" fo:text-indent="0.5in"/>
      <style:text-properties fo:hyphenate="false"/>
    </style:style>
    <style:style style:name="T1729" style:parent-style-name="DefaultParagraphFont" style:family="text">
      <style:text-properties style:font-name-asian="Calibri" fo:color="#000000" style:font-size-complex="12pt" style:language-asian="lt" style:country-asian="LT"/>
    </style:style>
    <style:style style:name="T1730" style:parent-style-name="DefaultParagraphFont" style:family="text">
      <style:text-properties style:font-name-asian="Calibri" fo:color="#000000"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name-asian="Calibri" fo:color="#000000"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fo:color="#000000" style:font-size-complex="12pt" style:language-asian="lt" style:country-asian="LT"/>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fo:color="#000000" style:font-size-complex="12pt" style:language-asian="lt" style:country-asian="LT"/>
    </style:style>
    <style:style style:name="T1737" style:parent-style-name="DefaultParagraphFont" style:family="text">
      <style:text-properties style:font-style-complex="italic"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tyle-complex="italic" style:font-size-complex="12pt"/>
    </style:style>
    <style:style style:name="T1740" style:parent-style-name="DefaultParagraphFont" style:family="text">
      <style:text-properties style:font-style-complex="italic"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vertical-align="baseline" fo:text-indent="0.5in"/>
      <style:text-properties fo:hyphenate="false"/>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P1751" style:parent-style-name="Normal" style:family="paragraph">
      <style:paragraph-properties fo:text-align="justify" style:vertical-align="baseline" fo:text-indent="0.5in"/>
      <style:text-properties fo:hyphenate="false"/>
    </style:style>
    <style:style style:name="T1752" style:parent-style-name="DefaultParagraphFont" style:family="text">
      <style:text-properties style:font-name-asian="Calibri" fo:color="#000000" style:font-size-complex="12pt" style:language-asian="lt" style:country-asian="LT"/>
    </style:style>
    <style:style style:name="T1753" style:parent-style-name="DefaultParagraphFont" style:family="text">
      <style:text-properties style:font-name-asian="Calibri" fo:color="#000000" style:font-size-complex="12pt" style:language-asian="lt" style:country-asian="LT"/>
    </style:style>
    <style:style style:name="T1754" style:parent-style-name="DefaultParagraphFont" style:family="text">
      <style:text-properties style:font-name-asian="Calibri" fo:color="#000000"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name-asian="Calibri" fo:color="#000000"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name-asian="Calibri" fo:color="#000000"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name-asian="Calibri" fo:color="#000000" style:font-size-complex="12pt" style:language-asian="lt" style:country-asian="LT"/>
    </style:style>
    <style:style style:name="T1763" style:parent-style-name="DefaultParagraphFont" style:family="text">
      <style:text-properties style:font-name-asian="Calibri" fo:color="#000000" style:font-size-complex="12pt" style:language-asian="lt" style:country-asian="LT"/>
    </style:style>
    <style:style style:name="T1764" style:parent-style-name="DefaultParagraphFont" style:family="text">
      <style:text-properties style:font-name-asian="Calibri" style:font-weight-complex="bold" fo:color="#000000" style:font-size-complex="12pt" style:language-asian="lt" style:country-asian="LT"/>
    </style:style>
    <style:style style:name="T1765" style:parent-style-name="DefaultParagraphFont" style:family="text">
      <style:text-properties style:font-name-asian="Calibri" fo:color="#000000" style:font-size-complex="12pt" style:language-asian="lt" style:country-asian="LT"/>
    </style:style>
    <style:style style:name="T1766" style:parent-style-name="DefaultParagraphFont" style:family="text">
      <style:text-properties style:font-size-complex="12pt"/>
    </style:style>
    <style:style style:name="T1767" style:parent-style-name="DefaultParagraphFont" style:family="text">
      <style:text-properties style:font-name-asian="Calibri" fo:color="#000000" style:font-size-complex="12pt" style:language-asian="lt" style:country-asian="LT"/>
    </style:style>
    <style:style style:name="T1768" style:parent-style-name="DefaultParagraphFont" style:family="text">
      <style:text-properties style:font-name-asian="Calibri" fo:color="#000000" style:font-size-complex="12pt" style:language-asian="lt" style:country-asian="LT"/>
    </style:style>
    <style:style style:name="T1769" style:parent-style-name="DefaultParagraphFont" style:family="text">
      <style:text-properties style:font-size-complex="12pt"/>
    </style:style>
    <style:style style:name="P1770" style:parent-style-name="Normal" style:family="paragraph">
      <style:paragraph-properties fo:text-align="justify" style:vertical-align="baseline" fo:text-indent="0.5in"/>
      <style:text-properties fo:hyphenate="false"/>
    </style:style>
    <style:style style:name="T1771" style:parent-style-name="DefaultParagraphFont" style:family="text">
      <style:text-properties style:font-name-asian="Calibri" fo:color="#000000" style:font-size-complex="12pt" style:language-asian="lt" style:country-asian="LT"/>
    </style:style>
    <style:style style:name="T1772" style:parent-style-name="DefaultParagraphFont" style:family="text">
      <style:text-properties style:font-name-asian="Calibri" fo:color="#000000" style:font-size-complex="12pt" style:language-asian="lt" style:country-asian="LT"/>
    </style:style>
    <style:style style:name="T1773" style:parent-style-name="DefaultParagraphFont" style:family="text">
      <style:text-properties style:font-name-asian="Calibri" fo:color="#000000" style:font-size-complex="12pt" style:language-asian="lt" style:country-asian="LT"/>
    </style:style>
    <style:style style:name="T1774" style:parent-style-name="DefaultParagraphFont" style:family="text">
      <style:text-properties style:font-name-asian="Calibri" style:font-weight-complex="bold"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style:font-name-asian="Calibri" fo:color="#000000" style:font-size-complex="12pt" style:language-asian="lt" style:country-asian="L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P1796" style:parent-style-name="Normal" style:family="paragraph">
      <style:paragraph-properties fo:keep-with-next="always" fo:text-align="justify" fo:text-indent="0.5in"/>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fo:background-color="#FFFFFF"/>
    </style:style>
    <style:style style:name="P1850" style:parent-style-name="Normal" style:family="paragraph">
      <style:paragraph-properties fo:text-align="justify" fo:text-indent="0.5in"/>
    </style:style>
    <style:style style:name="T1851" style:parent-style-name="DefaultParagraphFont" style:family="text">
      <style:text-properties style:font-name-asian="Calibri" style:font-size-complex="12pt" style:language-asian="en" style:country-asian="GB"/>
    </style:style>
    <style:style style:name="T1852" style:parent-style-name="DefaultParagraphFont" style:family="text">
      <style:text-properties style:font-name-asian="Calibri" style:font-size-complex="12pt" style:language-asian="en" style:country-asian="GB"/>
    </style:style>
    <style:style style:name="T1853" style:parent-style-name="DefaultParagraphFont" style:family="text">
      <style:text-properties style:font-name-asian="Calibri" style:font-size-complex="12pt" style:language-asian="en" style:country-asian="GB"/>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color="#000000" fo:letter-spacing="-0.0013in"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color="#000000" fo:letter-spacing="-0.0013in" style:font-size-complex="12pt" style:language-asian="lt" style:country-asian="L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style>
    <style:style style:name="P1865" style:parent-style-name="Normal" style:family="paragraph">
      <style:paragraph-properties fo:text-align="justify" fo:margin-left="1.7722in" fo:text-indent="-1.2798in">
        <style:tab-stops/>
      </style:paragraph-properties>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43in"/>
    </style:style>
    <style:style style:name="P1956" style:parent-style-name="Normal" style:family="paragraph">
      <style:paragraph-properties fo:keep-with-next="always" fo:text-align="justify" fo:text-indent="0.5in"/>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name-asian="Calibri" style:font-weight-complex="bold" fo:color="#000000" style:font-size-complex="12pt" style:language-asian="lt" style:country-asian="LT"/>
    </style:style>
    <style:style style:name="T1972" style:parent-style-name="DefaultParagraphFont" style:family="text">
      <style:text-properties style:font-name-asian="Calibri" style:font-weight-complex="bold" style:font-size-complex="12pt" style:language-asian="lt" style:country-asian="LT"/>
    </style:style>
    <style:style style:name="T1973" style:parent-style-name="DefaultParagraphFont" style:family="text">
      <style:text-properties style:font-name-asian="Calibri" style:font-weight-complex="bold" fo:color="#FF0000" style:font-size-complex="12pt" style:language-asian="lt" style:country-asian="LT"/>
    </style:style>
    <style:style style:name="T1974" style:parent-style-name="DefaultParagraphFont" style:family="text">
      <style:text-properties style:font-name-asian="Calibri" style:font-weight-complex="bold" fo:color="#000000" style:font-size-complex="12pt" style:language-asian="lt" style:country-asian="LT"/>
    </style:style>
    <style:style style:name="T1975" style:parent-style-name="DefaultParagraphFont" style:family="text">
      <style:text-properties style:font-name-asian="Calibri" style:font-weight-complex="bold" style:font-size-complex="12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vertical-align="baseline" fo:text-indent="0.5in"/>
      <style:text-properties fo:hyphenate="false"/>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vertical-align="baseline" fo:text-indent="0.5in"/>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P2009" style:parent-style-name="Normal" style:family="paragraph">
      <style:paragraph-properties fo:keep-with-next="always" fo:text-align="justify" fo:text-indent="0.5in"/>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fo:color="#FF0000"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color="#000000" style:font-size-complex="12p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color="#000000" style:font-size-complex="12p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tab-stops>
          <style:tab-stop style:type="left" style:position="0.8659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fo:background-color="#EAF1DD"/>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style:punctuation-wrap="simple" fo:text-align="justify" fo:text-indent="0.5in"/>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fo:letter-spacing="-0.0013in"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fo:letter-spacing="-0.0013in"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fo:background-color="#FFFFFF"/>
    </style:style>
    <style:style style:name="T2123" style:parent-style-name="DefaultParagraphFont" style:family="text">
      <style:text-properties style:font-size-complex="12pt" fo:background-color="#FFFFFF"/>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style:font-size-complex="12p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style:font-name-asian="Calibri" style:font-size-complex="12pt" style:language-asian="lt" style:country-asian="LT"/>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size-complex="12pt"/>
    </style:style>
    <style:style style:name="T2187" style:parent-style-name="DefaultParagraphFont" style:family="text">
      <style:text-properties style:font-name-asian="Calibri" fo:color="#000000" style:font-size-complex="12pt" style:language-asian="lt" style:country-asian="LT"/>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size-complex="12pt"/>
    </style:style>
    <style:style style:name="T2190" style:parent-style-name="DefaultParagraphFont" style:family="text">
      <style:text-properties style:font-name-asian="Calibri" style:font-size-complex="12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style:font-size-complex="12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font-size-complex="12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size-complex="12pt"/>
    </style:style>
    <style:style style:name="T2206" style:parent-style-name="DefaultParagraphFont" style:family="text">
      <style:text-properties style:font-name-asian="Calibri" style:font-size-complex="12pt" style:language-asian="lt" style:country-asian="L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style:font-size-complex="12pt"/>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size-complex="12pt"/>
    </style:style>
    <style:style style:name="T2216" style:parent-style-name="DefaultParagraphFont" style:family="text">
      <style:text-properties style:font-name-asian="Calibri" style:font-size-complex="12pt" style:language-asian="lt" style:country-asian="LT"/>
    </style:style>
    <style:style style:name="T2217" style:parent-style-name="DefaultParagraphFont" style:family="text">
      <style:text-properties style:font-size-complex="12pt"/>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name-asian="Calibri" style:font-size-complex="12pt" style:language-asian="lt" style:country-asian="LT"/>
    </style:style>
    <style:style style:name="T2246" style:parent-style-name="DefaultParagraphFont" style:family="text">
      <style:text-properties style:font-name-asian="Calibri"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name-asian="Calibri"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fo:background-color="#EAF1DD"/>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name-asian="Calibri"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style:font-name-asian="Calibri"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style:font-name-asian="Calibri"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color="#000000"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style>
    <style:style style:name="P2327" style:parent-style-name="Normal" style:family="paragraph">
      <style:paragraph-properties fo:text-align="justify" fo:text-indent="0.5in"/>
    </style:style>
    <style:style style:name="T2328" style:parent-style-name="DefaultParagraphFont" style:family="text">
      <style:text-properties fo:font-weight="bold" style:font-weight-asian="bold" style:font-weight-complex="bold"/>
    </style:style>
    <style:style style:name="T2329" style:parent-style-name="DefaultParagraphFont" style:family="text">
      <style:text-properties fo:font-weight="bold" style:font-weight-asian="bold" style:font-weight-complex="bold"/>
    </style:style>
    <style:style style:name="T2330" style:parent-style-name="DefaultParagraphFont" style:family="text">
      <style:text-properties fo:font-weight="bold" style:font-weight-asian="bold" style:font-weight-complex="bold"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style>
    <style:style style:name="P2380" style:parent-style-name="Normal" style:family="paragraph">
      <style:paragraph-properties fo:keep-with-next="always" fo:text-align="justify" fo:text-indent="0.5in"/>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vertical-align="baseline" fo:text-indent="0.5in"/>
      <style:text-properties fo:hyphenate="false"/>
    </style:style>
    <style:style style:name="T2404" style:parent-style-name="DefaultParagraphFont" style:family="text">
      <style:text-properties fo:letter-spacing="-0.0013in" style:font-size-complex="12pt" style:language-asian="lt" style:country-asian="LT"/>
    </style:style>
    <style:style style:name="T2405" style:parent-style-name="DefaultParagraphFont" style:family="text">
      <style:text-properties fo:letter-spacing="-0.0013in" style:font-size-complex="12pt" style:language-asian="lt" style:country-asian="LT"/>
    </style:style>
    <style:style style:name="P2406" style:parent-style-name="Normal" style:family="paragraph">
      <style:paragraph-properties fo:text-align="justify" fo:text-indent="0.4923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vertical-align="baseline" fo:text-indent="0.5in"/>
      <style:text-properties fo:hyphenate="false"/>
    </style:style>
    <style:style style:name="T2410" style:parent-style-name="DefaultParagraphFont" style:family="text">
      <style:text-properties style:font-name-asian="Calibri" style:font-size-complex="12pt" style:language-asian="lt" style:country-asian="LT"/>
    </style:style>
    <style:style style:name="T2411" style:parent-style-name="DefaultParagraphFont" style:family="text">
      <style:text-properties style:font-name-asian="Calibri"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style:vertical-align="baseline" fo:text-indent="0.5in"/>
      <style:text-properties fo:hyphenate="false"/>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style:vertical-align="baseline" fo:text-indent="0.5in"/>
      <style:text-properties fo:hyphenate="false"/>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text-indent="0.5in"/>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style:vertical-align="baseline" fo:text-indent="0.5in"/>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font-weight="bold" style:font-weight-asian="bold" style:font-weight-complex="bold"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vertical-align="baseline" fo:text-indent="0.5in"/>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fo:letter-spacing="-0.0013in" style:font-size-complex="12pt"/>
    </style:style>
    <style:style style:name="T2450" style:parent-style-name="DefaultParagraphFont" style:family="text">
      <style:text-properties fo:letter-spacing="-0.0013in" style:font-size-complex="12pt"/>
    </style:style>
    <style:style style:name="T2451" style:parent-style-name="DefaultParagraphFont" style:family="text">
      <style:text-properties style:font-name-asian="Calibri" fo:color="#000000" style:font-size-complex="12pt" style:language-asian="lt" style:country-asian="LT"/>
    </style:style>
    <style:style style:name="T2452" style:parent-style-name="DefaultParagraphFont" style:family="text">
      <style:text-properties fo:letter-spacing="-0.0013in" style:font-size-complex="12pt"/>
    </style:style>
    <style:style style:name="T2453" style:parent-style-name="DefaultParagraphFont" style:family="text">
      <style:text-properties style:font-name-asian="Calibri" fo:color="#000000" style:font-size-complex="12pt" style:language-asian="lt" style:country-asian="LT"/>
    </style:style>
    <style:style style:name="T2454" style:parent-style-name="DefaultParagraphFont" style:family="text">
      <style:text-properties style:font-name-asian="Calibri" fo:color="#000000" style:font-size-complex="12pt" style:language-asian="lt" style:country-asian="LT"/>
    </style:style>
    <style:style style:name="P2455" style:parent-style-name="Normal" style:family="paragraph">
      <style:paragraph-properties fo:text-align="justify" style:vertical-align="baseline" fo:text-indent="0.5in"/>
      <style:text-properties fo:hyphenate="false"/>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letter-spacing="-0.0013in" style:font-size-complex="12pt" style:language-asian="lt" style:country-asian="L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fo:letter-spacing="-0.0013in" style:font-size-complex="12pt"/>
    </style:style>
    <style:style style:name="T2463" style:parent-style-name="DefaultParagraphFont" style:family="text">
      <style:text-properties fo:letter-spacing="-0.0013in" style:font-size-complex="12pt"/>
    </style:style>
    <style:style style:name="T2464" style:parent-style-name="DefaultParagraphFont" style:family="text">
      <style:text-properties fo:letter-spacing="-0.0013in" style:font-size-complex="12pt"/>
    </style:style>
    <style:style style:name="P2465" style:parent-style-name="Normal" style:family="paragraph">
      <style:paragraph-properties fo:text-align="justify" style:vertical-align="baseline" fo:text-indent="0.5in"/>
      <style:text-properties fo:hyphenate="false"/>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style:vertical-align="baseline" fo:text-indent="0.5in"/>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vertical-align="baseline" fo:text-indent="0.5in"/>
      <style:text-properties fo:hyphenate="false"/>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style:vertical-align="baseline" fo:text-indent="0.5in"/>
      <style:text-properties fo:hyphenate="false"/>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vertical-align="baseline" fo:text-indent="0.5in"/>
      <style:text-properties fo:hyphenate="false"/>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style:vertical-align="baseline" fo:text-indent="0.5in"/>
      <style:text-properties fo:hyphenate="false"/>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vertical-align="baseline" fo:text-indent="0.5in"/>
      <style:text-properties fo:hyphenate="false"/>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letter-spacing="-0.0013in" style:font-size-complex="12pt"/>
    </style:style>
    <style:style style:name="T2503" style:parent-style-name="DefaultParagraphFont" style:family="text">
      <style:text-properties fo:letter-spacing="-0.0013in"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style>
    <style:style style:name="P2528" style:parent-style-name="Normal" style:family="paragraph">
      <style:paragraph-properties fo:keep-with-next="always" fo:text-align="justify" fo:text-indent="0.5in"/>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font-weight="bold" style:font-weight-asian="bold" style:font-weight-complex="bold"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name-asian="Calibri"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fo:text-indent="0.5in" fo:background-color="#FFFFFF"/>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fo:background-color="#FFFFFF"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fo:background-color="#FFFFFF"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fo:text-indent="0.5in" fo:background-color="#FFFFFF"/>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justify" fo:text-indent="0.5in" fo:background-color="#FFFFFF"/>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fo:background-color="#FFFFFF" style:language-asian="lt" style:country-asian="LT"/>
    </style:style>
    <style:style style:name="T2606" style:parent-style-name="DefaultParagraphFont" style:family="text">
      <style:text-properties fo:color="#000000" style:font-size-complex="12pt" fo:background-color="#FFFFFF"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fo:background-color="#FFFFFF"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fo:background-color="#FFFFFF"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fo:background-color="#FFFFFF" style:language-asian="lt" style:country-asian="LT"/>
    </style:style>
    <style:style style:name="T2615" style:parent-style-name="DefaultParagraphFont" style:family="text">
      <style:text-properties fo:color="#000000" style:font-size-complex="12pt" fo:background-color="#FFFFFF"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text-align="justify" fo:text-indent="0.5in" fo:background-color="#FFFFFF"/>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font-weight="bold" style:font-weight-asian="bold" style:font-weight-complex="bold"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text-align="justify" fo:text-indent="0.5in" fo:background-color="#FFFFFF"/>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text-align="justify" fo:text-indent="0.5in" fo:background-color="#FFFFFF"/>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text-align="justify" fo:text-indent="0.5in" fo:background-color="#FFFFFF"/>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fo:background-color="#FFFFFF" style:language-asian="lt" style:country-asian="LT"/>
    </style:style>
    <style:style style:name="T2640" style:parent-style-name="DefaultParagraphFont" style:family="text">
      <style:text-properties fo:color="#000000" style:font-size-complex="12pt" fo:background-color="#FFFFFF"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fo:background-color="#FFFFFF" style:language-asian="lt" style:country-asian="LT"/>
    </style:style>
    <style:style style:name="T2644" style:parent-style-name="DefaultParagraphFont" style:family="text">
      <style:text-properties fo:color="#000000" style:font-size-complex="12pt" fo:background-color="#FFFFFF"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text-align="justify" fo:text-indent="0.5in" fo:background-color="#FFFFFF"/>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font-weight="bold" style:font-weight-asian="bold" style:font-weight-complex="bold"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text-align="justify" fo:text-indent="0.5in" fo:background-color="#FFFFFF"/>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text-align="justify" fo:text-indent="0.5in" fo:background-color="#FFFFFF"/>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text-align="justify" fo:text-indent="0.5in" fo:background-color="#FFFFFF"/>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text-align="justify" fo:text-indent="0.5in" fo:background-color="#FFFFFF"/>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text-align="justify" fo:text-indent="0.5in" fo:background-color="#FFFFFF"/>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fo:background-color="#FFFFFF"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fo:background-color="#FFFFFF"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text-indent="0.5in" fo:background-color="#FFFFFF"/>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text-align="justify" fo:text-indent="0.5in" fo:background-color="#FFFFFF"/>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fo:background-color="#FFFFFF" style:language-asian="lt" style:country-asian="LT"/>
    </style:style>
    <style:style style:name="T2689" style:parent-style-name="DefaultParagraphFont" style:family="text">
      <style:text-properties fo:color="#000000" style:font-size-complex="12pt" fo:background-color="#FFFFFF"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text-align="justify" fo:text-indent="0.5in" fo:background-color="#FFFFFF"/>
    </style:style>
    <style:style style:name="T2697" style:parent-style-name="DefaultParagraphFont" style:family="text">
      <style:text-properties style:font-name-asian="Calibri" style:font-size-complex="12pt" style:language-asian="lt" style:country-asian="LT"/>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T2702" style:parent-style-name="DefaultParagraphFont" style:family="text">
      <style:text-properties style:font-style-complex="italic"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text-align="justify" fo:text-indent="0.5in" fo:background-color="#FFFFFF"/>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justify" fo:text-indent="0.5in" fo:background-color="#FFFFFF"/>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font-weight="bold" style:font-weight-asian="bold" style:font-weight-complex="bold"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text-align="justify" fo:text-indent="0.5in" fo:background-color="#FFFFFF"/>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text-indent="0.5in" fo:background-color="#FFFFFF"/>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text-align="justify" fo:text-indent="0.5in" fo:background-color="#FFFFFF"/>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justify" fo:text-indent="0.5in" fo:background-color="#FFFFFF"/>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text-align="justify" fo:text-indent="0.5in" fo:background-color="#FFFFFF"/>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text-align="justify" fo:text-indent="0.5in" fo:background-color="#FFFFFF"/>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text-align="justify" fo:text-indent="0.5in" fo:background-color="#FFFFFF"/>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text-align="justify" fo:text-indent="0.5in" fo:background-color="#FFFFFF"/>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text-align="justify" fo:text-indent="0.5in" fo:background-color="#FFFFFF"/>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text-align="justify" fo:text-indent="0.5in" fo:background-color="#FFFFFF"/>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text-align="justify" fo:text-indent="0.5in" fo:background-color="#FFFFFF"/>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text-align="justify" fo:text-indent="0.5in" fo:background-color="#FFFFFF"/>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justify" fo:text-indent="0.5in" fo:background-color="#FFFFFF"/>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text-align="justify" fo:text-indent="0.5in" fo:background-color="#FFFFFF"/>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text-align="justify" fo:text-indent="0.5in" fo:background-color="#FFFFFF"/>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text-align="justify" fo:text-indent="0.5in" fo:background-color="#FFFFFF"/>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keep-with-next="always" fo:text-align="center"/>
    </style:style>
    <style:style style:name="T2814" style:parent-style-name="DefaultParagraphFont" style:family="text">
      <style:text-properties fo:font-weight="bold" style:font-weight-asian="bold" style:letter-kerning="true" style:font-size-complex="12pt"/>
    </style:style>
    <style:style style:name="T2815" style:parent-style-name="DefaultParagraphFont" style:family="text">
      <style:text-properties fo:font-weight="bold" style:font-weight-asian="bold" style:letter-kerning="true" style:font-size-complex="12pt"/>
    </style:style>
    <style:style style:name="P2816" style:parent-style-name="Normal" style:family="paragraph">
      <style:paragraph-properties fo:keep-with-next="always" fo:text-align="center"/>
    </style:style>
    <style:style style:name="T2817" style:parent-style-name="DefaultParagraphFont" style:family="text">
      <style:text-properties fo:font-weight="bold" style:font-weight-asian="bold" style:letter-kerning="true" style:font-size-complex="12pt"/>
    </style:style>
    <style:style style:name="T2818" style:parent-style-name="DefaultParagraphFont" style:family="text">
      <style:text-properties fo:font-weight="bold" style:font-weight-asian="bold" style:letter-kerning="true" style:font-size-complex="12pt"/>
    </style:style>
    <style:style style:name="P2819" style:parent-style-name="Normal" style:family="paragraph">
      <style:paragraph-properties fo:text-align="justify" fo:text-indent="0.5in"/>
      <style:text-properties style:font-size-complex="12pt"/>
    </style:style>
    <style:style style:name="P2820" style:parent-style-name="Normal" style:family="paragraph">
      <style:paragraph-properties fo:keep-with-next="always" fo:text-align="justify" fo:text-indent="0.5in"/>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fo:font-weight="bold" style:font-weight-asian="bold" style:font-size-complex="12pt"/>
    </style:style>
    <style:style style:name="P2824" style:parent-style-name="Normal" style:family="paragraph">
      <style:paragraph-properties fo:text-align="justify" fo:text-indent="0.5in"/>
    </style:style>
    <style:style style:name="T2825" style:parent-style-name="DefaultParagraphFont" style:family="text">
      <style:text-properties fo:letter-spacing="-0.0013in" style:font-size-complex="12pt"/>
    </style:style>
    <style:style style:name="T2826" style:parent-style-name="DefaultParagraphFont" style:family="text">
      <style:text-properties fo:letter-spacing="-0.0013in" style:font-size-complex="12p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in"/>
    </style:style>
    <style:style style:name="P2876" style:parent-style-name="Normal" style:family="paragraph">
      <style:paragraph-properties fo:keep-with-next="always" fo:text-align="justify" fo:text-indent="0.5in"/>
    </style:style>
    <style:style style:name="T2877" style:parent-style-name="DefaultParagraphFont" style:family="text">
      <style:text-properties fo:font-weight="bold" style:font-weight-asian="bold" style:font-size-complex="12pt"/>
    </style:style>
    <style:style style:name="T2878" style:parent-style-name="DefaultParagraphFont" style:family="text">
      <style:text-properties fo:font-weight="bold" style:font-weight-asian="bold" style:font-size-complex="12pt"/>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tyle-complex="italic"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tyle-complex="italic"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5in"/>
    </style:style>
    <style:style style:name="P2903" style:parent-style-name="Normal" style:family="paragraph">
      <style:paragraph-properties fo:keep-with-next="always" fo:text-align="justify" fo:text-indent="0.5in"/>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fo:font-weight="bold" style:font-weight-asian="bold" style:font-size-complex="12pt"/>
    </style:style>
    <style:style style:name="P2907" style:parent-style-name="Normal" style:family="paragraph">
      <style:paragraph-properties fo:text-align="justify"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style:text-properties fo:font-weight="bold" style:font-weight-asian="bold" style:letter-kerning="true" style:font-size-complex="12pt"/>
    </style:style>
    <style:style style:name="P2915" style:parent-style-name="Normal" style:family="paragraph">
      <style:paragraph-properties fo:text-align="justify"/>
    </style:style>
    <style:style style:name="P2916" style:parent-style-name="Normal" style:family="paragraph">
      <style:paragraph-properties fo:keep-with-next="always" fo:text-align="center"/>
    </style:style>
    <style:style style:name="T2917" style:parent-style-name="DefaultParagraphFont" style:family="text">
      <style:text-properties fo:font-weight="bold" style:font-weight-asian="bold" style:letter-kerning="true" style:font-size-complex="12pt"/>
    </style:style>
    <style:style style:name="T2918" style:parent-style-name="DefaultParagraphFont" style:family="text">
      <style:text-properties fo:font-weight="bold" style:font-weight-asian="bold" style:letter-kerning="true" style:font-size-complex="12pt"/>
    </style:style>
    <style:style style:name="P2919" style:parent-style-name="Normal" style:family="paragraph">
      <style:paragraph-properties fo:keep-with-next="always" fo:text-align="center"/>
    </style:style>
    <style:style style:name="T2920" style:parent-style-name="DefaultParagraphFont" style:family="text">
      <style:text-properties fo:font-weight="bold" style:font-weight-asian="bold" style:letter-kerning="true" style:font-size-complex="12pt"/>
    </style:style>
    <style:style style:name="T2921" style:parent-style-name="DefaultParagraphFont" style:family="text">
      <style:text-properties fo:font-weight="bold" style:font-weight-asian="bold" style:letter-kerning="true" style:font-size-complex="12pt"/>
    </style:style>
    <style:style style:name="P2922" style:parent-style-name="Normal" style:family="paragraph">
      <style:paragraph-properties fo:text-align="justify"/>
      <style:text-properties style:font-size-complex="12pt"/>
    </style:style>
    <style:style style:name="P2923" style:parent-style-name="Normal" style:family="paragraph">
      <style:paragraph-properties fo:keep-with-next="always" fo:text-align="justify" fo:text-indent="0.5in"/>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fo:font-weight="bold" style:font-weight-asian="bold"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T2952" style:parent-style-name="DefaultParagraphFont" style:family="text">
      <style:text-properties style:font-weight-complex="bold" style:font-size-complex="12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weight-complex="bold" style:font-size-complex="12pt" style:language-asian="lt" style:country-asian="LT"/>
    </style:style>
    <style:style style:name="T2956" style:parent-style-name="DefaultParagraphFont" style:family="text">
      <style:text-properties style:font-weight-complex="bold" style:font-size-complex="12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style:font-weight-complex="bold"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weight-complex="bold"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weight-complex="bold"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weight-complex="bold"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P2989" style:parent-style-name="Normal" style:family="paragraph">
      <style:paragraph-properties fo:keep-with-next="always" fo:text-align="justify" fo:text-indent="0.5in"/>
    </style:style>
    <style:style style:name="T2990" style:parent-style-name="DefaultParagraphFont" style:family="text">
      <style:text-properties fo:font-weight="bold" style:font-weight-asian="bold" style:font-size-complex="12pt"/>
    </style:style>
    <style:style style:name="T2991" style:parent-style-name="DefaultParagraphFont" style:family="text">
      <style:text-properties fo:font-weight="bold" style:font-weight-asian="bold" style:font-size-complex="12pt"/>
    </style:style>
    <style:style style:name="T2992" style:parent-style-name="DefaultParagraphFont" style:family="text">
      <style:text-properties fo:font-weight="bold" style:font-weight-asian="bold" style:font-size-complex="12pt"/>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style:font-size-complex="12pt" style:language-asian="lt" style:country-asian="LT"/>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style:font-weight-complex="bold" style:font-size-complex="12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style:font-name-asian="Calibri" style:font-weight-complex="bold" style:font-style-complex="italic" style:font-size-complex="12pt"/>
    </style:style>
    <style:style style:name="T3014" style:parent-style-name="DefaultParagraphFont" style:family="text">
      <style:text-properties style:font-name-asian="Calibri" style:font-weight-complex="bold" style:font-style-complex="italic" style:font-size-complex="12pt"/>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name-asian="Calibri" style:font-weight-complex="bold" style:font-style-complex="italic"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P3024" style:parent-style-name="Normal" style:family="paragraph">
      <style:paragraph-properties fo:text-align="justify" fo:text-indent="0.5in"/>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weight-complex="bold" style:font-size-complex="12pt" style:language-asian="lt" style:country-asian="L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tyle-complex="italic" style:font-size-complex="12pt"/>
    </style:style>
    <style:style style:name="T3029" style:parent-style-name="DefaultParagraphFont" style:family="text">
      <style:text-properties style:font-weight-complex="bold"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weight-complex="bold" style:font-style-complex="italic" style:font-size-complex="12pt"/>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weight-complex="bold" style:font-size-complex="12pt" style:language-asian="lt" style:country-asian="LT"/>
    </style:style>
    <style:style style:name="T3044" style:parent-style-name="DefaultParagraphFont" style:family="text">
      <style:text-properties style:font-weight-complex="bold"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language-asian="lt" style:country-asian="L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language-asian="lt" style:country-asian="LT"/>
    </style:style>
    <style:style style:name="T3057" style:parent-style-name="DefaultParagraphFont" style:family="text">
      <style:text-properties style:font-weight-complex="bold" style:font-size-complex="12pt"/>
    </style:style>
    <style:style style:name="P3058" style:parent-style-name="Normal" style:family="paragraph">
      <style:paragraph-properties fo:keep-with-next="always" fo:text-align="justify" fo:text-indent="0.5in"/>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widows="0" fo:orphans="0" fo:text-align="justify" fo:text-indent="0.5in">
        <style:tab-stops>
          <style:tab-stop style:type="left" style:position="1.575in"/>
        </style:tab-stops>
      </style:paragraph-properties>
      <style:text-properties fo:hyphenate="false"/>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P3071" style:parent-style-name="Normal" style:family="paragraph">
      <style:paragraph-properties fo:text-align="justify" fo:text-indent="0.5in">
        <style:tab-stops>
          <style:tab-stop style:type="left" style:position="1.575in"/>
        </style:tab-stops>
      </style:paragraph-properties>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P3074" style:parent-style-name="Normal" style:family="paragraph">
      <style:paragraph-properties fo:text-align="justify" fo:text-indent="0.5in">
        <style:tab-stops>
          <style:tab-stop style:type="left" style:position="1.575in"/>
        </style:tab-stops>
      </style:paragraph-properties>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P3077" style:parent-style-name="Normal" style:family="paragraph">
      <style:paragraph-properties fo:text-align="justify" fo:text-indent="0.5in">
        <style:tab-stops>
          <style:tab-stop style:type="left" style:position="1.575in"/>
        </style:tab-stops>
      </style:paragraph-properties>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weight-complex="bold" style:font-size-complex="12pt"/>
    </style:style>
    <style:style style:name="P3097" style:parent-style-name="Normal" style:family="paragraph">
      <style:paragraph-properties fo:text-align="justify" fo:text-indent="0.5in"/>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language-asian="lt" style:country-asian="L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tyle-complex="italic" style:font-size-complex="12pt"/>
    </style:style>
    <style:style style:name="T3116" style:parent-style-name="DefaultParagraphFont" style:family="text">
      <style:text-properties style:font-weight-complex="bold" style:font-size-complex="12pt"/>
    </style:style>
    <style:style style:name="P3117" style:parent-style-name="Normal" style:family="paragraph">
      <style:paragraph-properties fo:text-align="justify" fo:text-indent="0.5in"/>
    </style:style>
    <style:style style:name="T3118" style:parent-style-name="DefaultParagraphFont" style:family="text">
      <style:text-properties style:font-name-asian="Calibri" style:font-weight-complex="bold" style:font-style-complex="italic" style:font-size-complex="12pt"/>
    </style:style>
    <style:style style:name="T3119" style:parent-style-name="DefaultParagraphFont" style:family="text">
      <style:text-properties style:font-name-asian="Calibri" style:font-weight-complex="bold" style:font-style-complex="italic"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name-asian="Calibri" style:font-weight-complex="bold" style:font-style-complex="italic"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paragraph-properties fo:widows="0" fo:orphans="0" fo:text-align="justify" fo:text-indent="0.5in"/>
      <style:text-properties fo:hyphenate="false"/>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P3132" style:parent-style-name="Normal" style:family="paragraph">
      <style:paragraph-properties fo:keep-with-next="always" fo:text-align="justify" fo:text-indent="0.5in"/>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fo:font-weight="bold" style:font-weight-asian="bold" style:font-size-complex="12pt"/>
    </style:style>
    <style:style style:name="T3136" style:parent-style-name="DefaultParagraphFont" style:family="text">
      <style:text-properties fo:font-weight="bold" style:font-weight-asian="bold" style:font-size-complex="12pt"/>
    </style:style>
    <style:style style:name="P3137" style:parent-style-name="Normal" style:family="paragraph">
      <style:paragraph-properties fo:widows="0" fo:orphans="0" fo:text-align="justify" fo:text-indent="0.5in"/>
      <style:text-properties fo:hyphenate="false"/>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P3142" style:parent-style-name="Normal" style:family="paragraph">
      <style:paragraph-properties fo:widows="0" fo:orphans="0" fo:text-align="justify" fo:text-indent="0.5in"/>
      <style:text-properties fo:hyphenate="false"/>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P3147" style:parent-style-name="Normal" style:family="paragraph">
      <style:paragraph-properties fo:widows="0" fo:orphans="0" fo:text-align="justify" fo:text-indent="0.5in"/>
      <style:text-properties fo:hyphenate="false"/>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P3150" style:parent-style-name="Normal" style:family="paragraph">
      <style:paragraph-properties fo:keep-with-next="always" fo:text-align="justify" fo:text-indent="0.5in"/>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fo:font-weight="bold" style:font-weight-asian="bold" style:font-size-complex="12pt"/>
    </style:style>
    <style:style style:name="T3154" style:parent-style-name="DefaultParagraphFont" style:family="text">
      <style:text-properties fo:font-weight="bold" style:font-weight-asian="bold" style:font-size-complex="12pt"/>
    </style:style>
    <style:style style:name="P3155" style:parent-style-name="Normal" style:family="paragraph">
      <style:paragraph-properties fo:widows="0" fo:orphans="0" fo:text-align="justify" fo:text-indent="0.5in"/>
      <style:text-properties fo:hyphenate="false"/>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P3164" style:parent-style-name="Normal" style:family="paragraph">
      <style:paragraph-properties fo:widows="0" fo:orphans="0" fo:text-align="justify" fo:text-indent="0.5in"/>
      <style:text-properties fo:hyphenate="false"/>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P3170" style:parent-style-name="Normal" style:family="paragraph">
      <style:paragraph-properties fo:widows="0" fo:orphans="0" fo:text-align="justify" fo:text-indent="0.5in"/>
      <style:text-properties fo:hyphenate="false"/>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tyle-complex="italic" style:font-size-complex="12pt"/>
    </style:style>
    <style:style style:name="T3175" style:parent-style-name="DefaultParagraphFont" style:family="text">
      <style:text-properties style:font-weight-complex="bold" style:font-style-complex="italic" style:text-position="super 66.6%"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style>
    <style:style style:name="P3181" style:parent-style-name="Normal" style:family="paragraph">
      <style:paragraph-properties fo:keep-with-next="always" fo:text-align="justify" fo:text-indent="0.5in"/>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fo:font-weight="bold" style:font-weight-asian="bold" style:font-size-complex="12pt"/>
    </style:style>
    <style:style style:name="T3184" style:parent-style-name="DefaultParagraphFont" style:family="text">
      <style:text-properties fo:font-weight="bold" style:font-weight-asian="bold" style:font-size-complex="12pt"/>
    </style:style>
    <style:style style:name="T3185" style:parent-style-name="DefaultParagraphFont" style:family="text">
      <style:text-properties fo:font-weight="bold" style:font-weight-asian="bold" style:font-size-complex="12pt"/>
    </style:style>
    <style:style style:name="P3186" style:parent-style-name="Normal" style:family="paragraph">
      <style:paragraph-properties fo:widows="0" fo:orphans="0" fo:text-align="justify" fo:text-indent="0.5in"/>
      <style:text-properties fo:hyphenate="false"/>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P3192" style:parent-style-name="Normal" style:family="paragraph">
      <style:paragraph-properties fo:widows="0" fo:orphans="0" fo:text-align="justify" fo:text-indent="0.5in"/>
      <style:text-properties fo:hyphenate="false"/>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P3197" style:parent-style-name="Normal" style:family="paragraph">
      <style:paragraph-properties fo:widows="0" fo:orphans="0" fo:text-align="justify" fo:text-indent="0.5in"/>
      <style:text-properties fo:hyphenate="false"/>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P3200" style:parent-style-name="Normal" style:family="paragraph">
      <style:paragraph-properties fo:widows="0" fo:orphans="0" fo:text-align="justify" fo:text-indent="0.5in"/>
      <style:text-properties fo:hyphenate="false"/>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P3225" style:parent-style-name="Normal" style:family="paragraph">
      <style:paragraph-properties fo:text-align="justify"/>
      <style:text-properties fo:font-weight="bold" style:font-weight-asian="bold" style:letter-kerning="true" style:font-size-complex="12pt"/>
    </style:style>
    <style:style style:name="P3226" style:parent-style-name="Normal" style:family="paragraph">
      <style:paragraph-properties fo:text-align="justify"/>
    </style:style>
    <style:style style:name="P3227" style:parent-style-name="Normal" style:family="paragraph">
      <style:paragraph-properties fo:keep-with-next="always" fo:text-align="center"/>
    </style:style>
    <style:style style:name="T3228" style:parent-style-name="DefaultParagraphFont" style:family="text">
      <style:text-properties fo:font-weight="bold" style:font-weight-asian="bold" style:letter-kerning="true" style:font-size-complex="12pt"/>
    </style:style>
    <style:style style:name="T3229" style:parent-style-name="DefaultParagraphFont" style:family="text">
      <style:text-properties fo:font-weight="bold" style:font-weight-asian="bold" style:letter-kerning="true" style:font-size-complex="12pt"/>
    </style:style>
    <style:style style:name="P3230" style:parent-style-name="Normal" style:family="paragraph">
      <style:paragraph-properties fo:keep-with-next="always" fo:text-align="center"/>
    </style:style>
    <style:style style:name="T3231" style:parent-style-name="DefaultParagraphFont" style:family="text">
      <style:text-properties fo:font-weight="bold" style:font-weight-asian="bold" style:letter-kerning="true" style:font-size-complex="12pt"/>
    </style:style>
    <style:style style:name="P3232" style:parent-style-name="Normal" style:family="paragraph">
      <style:paragraph-properties fo:text-align="justify" fo:text-indent="0.5in"/>
      <style:text-properties fo:font-weight="bold" style:font-weight-asian="bold" style:font-size-complex="12pt"/>
    </style:style>
    <style:style style:name="P3233" style:parent-style-name="Normal" style:family="paragraph">
      <style:paragraph-properties fo:keep-with-next="always" fo:text-align="justify" fo:text-indent="0.5in"/>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fo:font-weight="bold" style:font-weight-asian="bold" style:font-size-complex="12pt"/>
    </style:style>
    <style:style style:name="T3236" style:parent-style-name="DefaultParagraphFont" style:family="text">
      <style:text-properties fo:font-weight="bold" style:font-weight-asian="bold"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fo:letter-spacing="-0.0013in" style:font-size-complex="12pt"/>
    </style:style>
    <style:style style:name="T3243" style:parent-style-name="DefaultParagraphFont" style:family="text">
      <style:text-properties fo:letter-spacing="-0.0013in" style:font-size-complex="12pt"/>
    </style:style>
    <style:style style:name="T3244" style:parent-style-name="DefaultParagraphFont" style:family="text">
      <style:text-properties fo:letter-spacing="-0.0013in" style:font-size-complex="12pt"/>
    </style:style>
    <style:style style:name="T3245" style:parent-style-name="DefaultParagraphFont" style:family="text">
      <style:text-properties fo:letter-spacing="-0.0013in"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in"/>
    </style:style>
    <style:style style:name="P3256" style:parent-style-name="Normal" style:family="paragraph">
      <style:paragraph-properties fo:keep-with-next="always" fo:text-align="justify" fo:text-indent="0.5in"/>
    </style:style>
    <style:style style:name="T3257" style:parent-style-name="DefaultParagraphFont" style:family="text">
      <style:text-properties fo:font-weight="bold" style:font-weight-asian="bold" style:font-size-complex="12pt"/>
    </style:style>
    <style:style style:name="T3258" style:parent-style-name="DefaultParagraphFont" style:family="text">
      <style:text-properties fo:font-weight="bold" style:font-weight-asian="bold" style:font-size-complex="12pt"/>
    </style:style>
    <style:style style:name="T3259" style:parent-style-name="DefaultParagraphFont" style:family="text">
      <style:text-properties fo:font-weight="bold" style:font-weight-asian="bold"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fo:font-weight="bold" style:font-weight-asian="bold" style:font-weight-complex="bold"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in"/>
      <style:text-properties style:font-size-complex="12pt"/>
    </style:style>
    <style:style style:name="P3281" style:parent-style-name="Normal" style:family="paragraph">
      <style:paragraph-properties fo:text-align="center"/>
    </style:style>
    <style:style style:name="P3282" style:parent-style-name="Normal" style:family="paragraph">
      <style:paragraph-properties fo:keep-with-next="always" fo:text-align="center"/>
    </style:style>
    <style:style style:name="T3283" style:parent-style-name="DefaultParagraphFont" style:family="text">
      <style:text-properties fo:font-weight="bold" style:font-weight-asian="bold" style:letter-kerning="true" style:font-size-complex="12pt"/>
    </style:style>
    <style:style style:name="T3284" style:parent-style-name="DefaultParagraphFont" style:family="text">
      <style:text-properties fo:font-weight="bold" style:font-weight-asian="bold" style:letter-kerning="true" style:font-size-complex="12pt"/>
    </style:style>
    <style:style style:name="P3285" style:parent-style-name="Normal" style:family="paragraph">
      <style:paragraph-properties fo:keep-with-next="always" fo:text-align="center"/>
    </style:style>
    <style:style style:name="T3286" style:parent-style-name="DefaultParagraphFont" style:family="text">
      <style:text-properties fo:font-weight="bold" style:font-weight-asian="bold" style:letter-kerning="true" style:font-size-complex="12pt"/>
    </style:style>
    <style:style style:name="P3287" style:parent-style-name="Normal" style:family="paragraph">
      <style:paragraph-properties fo:text-align="justify" fo:text-indent="0.4923in"/>
      <style:text-properties fo:color="#000000" style:font-size-complex="12pt"/>
    </style:style>
    <style:style style:name="P3288" style:parent-style-name="Normal" style:family="paragraph">
      <style:paragraph-properties fo:keep-with-next="always" fo:text-align="justify" fo:text-indent="0.4923in"/>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size-complex="12pt"/>
    </style:style>
    <style:style style:name="T3291" style:parent-style-name="DefaultParagraphFont" style:family="text">
      <style:text-properties fo:font-weight="bold" style:font-weight-asian="bold" style:font-size-complex="12pt"/>
    </style:style>
    <style:style style:name="P3292" style:parent-style-name="Normal" style:family="paragraph">
      <style:paragraph-properties fo:text-align="justify" fo:text-indent="0.4923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4923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keep-with-next="always" fo:text-align="center" fo:text-indent="0.5in"/>
    </style:style>
    <style:style style:name="P3303" style:parent-style-name="Normal" style:family="paragraph">
      <style:paragraph-properties fo:text-align="justify" fo:text-indent="0.5in"/>
    </style:style>
    <style:style style:name="T3304" style:parent-style-name="DefaultParagraphFont" style:family="text">
      <style:text-properties fo:font-weight="bold" style:font-weight-asian="bold" style:font-weight-complex="bold"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font-weight="bold" style:font-weight-asian="bold" style:font-weight-complex="bold" style:font-size-complex="12pt"/>
    </style:style>
    <style:style style:name="T3307" style:parent-style-name="DefaultParagraphFont" style:family="text">
      <style:text-properties fo:font-weight="bold" style:font-weight-asian="bold" style:font-weight-complex="bold"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5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style:font-size-complex="12pt"/>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style:font-size-complex="12pt"/>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5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5in"/>
      <style:text-properties style:font-size-complex="12pt"/>
    </style:style>
    <style:style style:name="P3351" style:parent-style-name="Normal" style:family="paragraph">
      <style:paragraph-properties fo:text-align="justify" fo:text-indent="0.5in"/>
    </style:style>
    <style:style style:name="P3352" style:parent-style-name="Normal" style:family="paragraph">
      <style:paragraph-properties fo:text-align="justify" fo:text-indent="0.5in"/>
    </style:style>
    <style:style style:name="T3353" style:parent-style-name="DefaultParagraphFont" style:family="text">
      <style:text-properties fo:font-style="italic" style:font-style-asian="italic" style:font-style-complex="italic"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in"/>
      <style:text-properties style:font-size-complex="12pt"/>
    </style:style>
    <style:style style:name="P3356" style:parent-style-name="Normal" style:family="paragraph">
      <style:paragraph-properties fo:text-align="justify" fo:text-indent="0.5in"/>
      <style:text-properties style:font-size-complex="12pt"/>
    </style:style>
    <style:style style:name="P3357" style:parent-style-name="Normal" style:family="paragraph">
      <style:paragraph-properties fo:text-align="justify"/>
      <style:text-properties fo:color="#000000"/>
    </style:style>
    <style:style style:name="P3358" style:parent-style-name="Normal" style:family="paragraph">
      <style:paragraph-properties fo:text-align="justify"/>
    </style:style>
    <style:style style:name="T3359" style:parent-style-name="DefaultParagraphFont" style:family="text">
      <style:text-properties fo:color="#000000"/>
    </style:style>
    <style:style style:name="T3360" style:parent-style-name="DefaultParagraphFont" style:family="text">
      <style:text-properties fo:text-transform="uppercase" fo:color="#000000"/>
    </style:style>
  </office:automatic-styles>
  <office:body>
    <office:text text:use-soft-page-breaks="true">
      <text:p text:style-name="P1"><text:span text:style-name="T2">Projektas</text:span></text:p>
      <text:p text:style-name="P3"/>
      <text:p text:style-name="P4"/>
      <text:p text:style-name="P5">LIETUVOS RESPUBLIKOS<text:s/></text:p>
      <text:p text:style-name="P6">NEKILNOJAMOJO KULTŪROS PAVELDO APSAUGOS ĮSTATYMO NR. IX-2452 PAKEITIMO ĮSTATYMAS</text:p>
      <text:p text:style-name="P7"/>
      <text:p text:style-name="P8">2023 m. <text:s text:c="27"/>Nr. IX-2452</text:p>
      <text:p text:style-name="P9">Vilnius<text:s/></text:p>
      <text:p text:style-name="P10"/>
      <text:p text:style-name="P11"><text:span text:style-name="T12">1</text:span><text:span text:style-name="T13"><text:s/>straipsnis.<text:s/></text:span><text:span text:style-name="T14">Lietuvos Respublikos nekilnojamojo kultūros paveldo apsaugos <text:s/>įstatymo Nr. IX-2452 nauja redakcija</text:span></text:p>
      <text:p text:style-name="P15"><text:span text:style-name="T16">Pakeisti Lietuvos Respublikos nekilnojamojo kultūros paveldo apsaugos įstatymą Nr. IX-2452 ir jį išdėstyti taip:</text:span></text:p>
      <text:p text:style-name="P17"/>
      <text:p text:style-name="P18"><text:span text:style-name="T19">„LIETUVOS RESPUBLIKOS<text:s/></text:span></text:p>
      <text:p text:style-name="P20">NEKILNOJAMOJO KULTŪROS PAVELDO APSAUGOS</text:p>
      <text:p text:style-name="P21">ĮSTATYMAS</text:p>
      <text:p text:style-name="P22"/>
      <text:p text:style-name="P23"/>
      <text:p text:style-name="P24"><text:span text:style-name="T25">PIRMASIS</text:span><text:span text:style-name="T26"><text:s/>SKYRIUS</text:span></text:p>
      <text:p text:style-name="P27"><text:span text:style-name="T28">BENDROSIOS NUOSTATOS</text:span></text:p>
      <text:p text:style-name="P29"/>
      <text:h text:style-name="P30" text:outline-level="2"><text:span text:style-name="T31">1</text:span><text:span text:style-name="T32"><text:s/>straipsnis.<text:s/></text:span><text:span text:style-name="T33">Įstatymo paskirtis</text:span></text:h>
      <text:p text:style-name="P34"><text:span text:style-name="T35">1</text:span><text:span text:style-name="T36">. Šio įstatymo paskirtis – išsaugoti Lietuvos nekilnojamąjį kultūros paveldą ir perduoti ateities kartoms, sudaryti sąlygas visuomenei jį<text:s/></text:span><text:span text:style-name="T37">pažinti ir juo naudotis.</text:span></text:p>
      <text:p text:style-name="P38"><text:span text:style-name="T39">2</text:span><text:span text:style-name="T40">. Šis įstatymas nustato nekilnojamojo kultūros paveldo, esančio Lietuvos Respublikos teritorijoje, apsaugos valdymą, apskaitą ir nekilnojamųjų kultūros vertybių skelbimą saugomomis, tokio nekilnojamojo kultūros paveldo apsaugą</text:span><text:span text:style-name="T41">, priežiūrą, tvarkybą ir naudojimą bei pažinimą, jo sklaidą ir atgaivinimą, nekilnojamojo kultūros paveldo objekto paėmimą visuomenės poreikiams bei nekilnojamojo kultūros paveldo apsaugos finansavimo ir kompensavimo sąlygas.</text:span></text:p>
      <text:p text:style-name="P42"><text:span text:style-name="T43">3</text:span><text:span text:style-name="T44">. Lietuvai reikšmingas ne</text:span><text:span text:style-name="T45">kilnojamasis kultūros paveldas, esantis kitose valstybėse, saugomas pagal tarptautines sutartis ir užsienio valstybių įstatymus.</text:span></text:p>
      <text:p text:style-name="P46"><text:span text:style-name="T47">4</text:span><text:span text:style-name="T48">. Užsienio valstybėms reikšmingas nekilnojamasis kultūros paveldas, esantis Lietuvos Respublikoje, saugomas pagal Lietuvos</text:span><text:span text:style-name="T49"><text:s/>Respublikos tarptautines sutartis, Lietuvos Respublikos įstatymus ir kitus teisės aktus. Užsienio valstybių fiziniai ir juridiniai asmenys šį paveldą tvarko šio įstatymo, Kilnojamųjų kultūros vertybių apsaugos įstatymo, Saugomų teritorijų įstatymo, Terito</text:span><text:span text:style-name="T50">rijų planavimo įstatymo, Statybos įstatymo ir kultūros ministro nustatyta tvarka, gavę Užsienio reikalų ministerijos sutikimą.</text:span></text:p>
      <text:p text:style-name="P51"><text:span text:style-name="T52">5</text:span><text:span text:style-name="T53">. Lietuvoje esantis nekilnojamasis kultūros paveldas, įrašytas į UNESCO Pasaulio paveldo sąrašą, saugomas, prižiūrimas ir tv</text:span><text:span text:style-name="T54">arkomas pagal šį įstatymą, Kilnojamųjų kultūros vertybių apsaugos įstatymą, Saugomų teritorijų įstatymą, Teritorijų planavimo įstatymą, Statybos įstatymą, Lietuvos Respublikos priimtus tarptautinius įsipareigojimus, Pasaulio paveldo komiteto sprendimus ir<text:s/></text:span><text:span text:style-name="T55">atsižvelgiant į Pasaulio paveldo centro rekomendacijas.</text:span></text:p>
      <text:p text:style-name="P56"/>
      <text:h text:style-name="P57" text:outline-level="2"><text:span text:style-name="T58">2</text:span><text:span text:style-name="T59"><text:s/>straipsnis.<text:s/></text:span><text:span text:style-name="T60">Pagrindinės šio įstatymo sąvokos<text:s/></text:span></text:h>
      <text:p text:style-name="P61"><text:span text:style-name="T62">1</text:span><text:span text:style-name="T63">.<text:s/></text:span><text:span text:style-name="T64">Apsaugos reglamentas</text:span><text:span text:style-name="T65"><text:s/>– tipinis ar individualus apsaugą reglamentuojantis dokumentas, kuriuo nustatomi bendrieji ar konkretūs nekilnojamojo</text:span><text:span text:style-name="T66"><text:s/>kultūros paveldo objekto, jo teritorijos, apsaugos zonos ar paveldosaugos reikalavimai.</text:span></text:p>
      <text:p text:style-name="P67"><text:span text:style-name="T68">2</text:span><text:span text:style-name="T69">.</text:span><text:span text:style-name="T70"><text:s/>Archeologiniai radiniai</text:span><text:span text:style-name="T71"><text:s/>– tyrimų metu ar kitaip rasti, iki 1800 m. žmogaus sukurti, paveikti arba perkelti objektai ir jų liekanos, moksliniu požiūriu vertingi objektai ir jų liekanos, kurių pagrindiniai informacijos šaltiniai yra archeologiniai tyrimai.<text:s/></text:span></text:p>
      <text:p text:style-name="P72"><text:span text:style-name="T73">3</text:span><text:span text:style-name="T74">.<text:s/></text:span><text:span text:style-name="T75">Ardomieji tyrima</text:span><text:span text:style-name="T76">i</text:span><text:span text:style-name="T77"><text:s/>– fiziniai tyrimai, kuriais negrąžinamai paveikiami objektas, jo dalis ar elementas.</text:span></text:p>
      <text:p text:style-name="P78"><text:span text:style-name="T79">4</text:span><text:span text:style-name="T80">.<text:s/></text:span><text:span text:style-name="T81">Atstatymas</text:span><text:span text:style-name="T82"><text:s/>– neišlikusios nekilnojamosios kultūros vertybės atstatymas pagal nustatytas neišlikusias vertingąsias savybes, atliekant tyrimais pagrįstus tvarkomuos</text:span><text:span text:style-name="T83">ius paveldosaugos, tvarkomuosius statybos, statybos ir teritorijos tvarkymo darbus.<text:s/></text:span></text:p>
      <text:p text:style-name="P84"><text:span text:style-name="T85">5</text:span><text:span text:style-name="T86">.<text:s/></text:span><text:span text:style-name="T87">Autentiškumas<text:s/></text:span><text:span text:style-name="T88">–</text:span><text:span text:style-name="T89"><text:s/></text:span><text:span text:style-name="T90">kultūros paveldo objekto ar vietovės savybės, apimančios pirminę ar istoriškai susiklosčiusią objekto paskirtį, išraišką ir savitą fizinį pavidalą –</text:span><text:span text:style-name="T91"><text:s/>formą, panaudotas medžiagas, konstrukcijas, atlikimo technologijas</text:span><text:span text:style-name="T92">,</text:span><text:span text:style-name="T93"><text:s/>suplanavimą, aplinką ir nematerialiąsias savybes, kuriomis grindžiama kultūrinė kultūros paveldo objekto ar vietovės reikšmė.</text:span></text:p>
      <text:p text:style-name="P94"><text:span text:style-name="T95">6</text:span><text:span text:style-name="T96">.<text:s/></text:span><text:span text:style-name="T97">Avarijos grėsmės pašalinimas</text:span><text:span text:style-name="T98"><text:s/>– priežasčių, galinčių su</text:span><text:span text:style-name="T99">kelti staigią kultūros paveldo objekto griūtį ar kitokį praradimą, panaikinimas, saugant vertingąsias savybes, pagal kultūros ministro patvirtintą apsaugos priemonių įrengimo ir neatidėliotinų saugojimo darbų sąrašą.</text:span></text:p>
      <text:p text:style-name="P100"><text:span text:style-name="T101">7</text:span><text:span text:style-name="T102">.<text:s/></text:span><text:span text:style-name="T103">Fundamentiniai moksliniai<text:s/></text:span><text:span text:style-name="T104">tyrimai</text:span><text:span text:style-name="T105"><text:s/></text:span><text:span text:style-name="T106">–<text:s/></text:span><text:span text:style-name="T107">eksperimentiniai ir (ar) teoriniai<text:s/></text:span><text:span text:style-name="T108">pažinimo</text:span><text:span text:style-name="T109"><text:s/>darbai, atliekami<text:s/></text:span><text:span text:style-name="T110">siekiant įgyti naujų žinių apie reiškinių esmę ir (ar) stebimą tikrovę, tuo metu neturint tikslo konkrečiai panaudoti gautų rezultatų.</text:span></text:p>
      <text:p text:style-name="P111"><text:span text:style-name="T112">8</text:span><text:span text:style-name="T113">.</text:span><text:span text:style-name="T114"><text:s/>Išskirtinė visuotinė vertė –<text:s/></text:span><text:span text:style-name="T115">išskirtinis p</text:span><text:span text:style-name="T116">aveldo kultūrinis ir (ar) gamtinis reikšmingumas, nustatytas pagal<text:s/></text:span><text:span text:style-name="T117">Pasaulio kultūros ir gamtos paveldo apsaugos konvencijos<text:s/></text:span><text:span text:style-name="T118">įgyvendinimo gairėse,<text:s/></text:span>patvirtintose Pasaulio paveldo komiteto 1977 m. birželio 30 sprendimu Nr. CC-77/CONF.001/8,<text:span text:style-name="T119"><text:s/>apibrėžtus kriterijus ir Pasaulio paveldo komiteto sprendimu pripažintas svarbiu visos žmonijos dabarties ir ateities kartoms.<text:s/></text:span></text:p>
      <text:p text:style-name="P120"><text:span text:style-name="T121">9</text:span><text:span text:style-name="T122">.<text:s/></text:span><text:span text:style-name="T123">Kultūros kelias</text:span><text:span text:style-name="T124"><text:s/>–<text:s/></text:span><text:span text:style-name="T125">kultūros paveldo, kultūrinių kraštovaizdžių, kultūros ir švietimo bendradarbiavimo priemonėmis sukurta</text:span><text:span text:style-name="T126"><text:s/>teminių komunikacijos kelių sistema, kuria siekiama atgaivinti ir įprasminti su istoriniais keliais, asmenybėmis ir reiškiniais, įvykiais, papročiais ar tradicijomis susijusias kultūros vertybes, sudaryti sąlygas jas pažinti, skatinti visuomenės bei vieto</text:span><text:span text:style-name="T127">s bendruomenių įsitraukimą į šią veiklą ir atsakingumą atskleidžiant ir išryškinant jų kultūrinį tapatumą nacionaliniame ir europiniame kontekste.<text:s/></text:span></text:p>
      <text:p text:style-name="P128"><text:span text:style-name="T129">10</text:span><text:span text:style-name="T130">.<text:s/></text:span><text:span text:style-name="T131">Kultūros kelio lygmuo</text:span><text:span text:style-name="T132"><text:s/>– kultūrinė bei</text:span><text:span text:style-name="T133"><text:s/>geografinė ir (ar) teritorinė administracinė aprėptis, kurioje</text:span><text:span text:style-name="T134"><text:s/>įgyvendinamas kultūros kelias.<text:s/></text:span></text:p>
      <text:p text:style-name="P135"><text:span text:style-name="T136">11</text:span><text:span text:style-name="T137">.<text:s/></text:span><text:span text:style-name="T138">Kultūros paminklas</text:span><text:span text:style-name="T139"><text:s/>– unikalus nacionalinio reikšmingumo lygmens kultūros paveldo objektas ar vietovė, t</text:span><text:span text:style-name="T140">urintis išskirtinę kultūrinę reikšmę.</text:span></text:p>
      <text:p text:style-name="P141"><text:span text:style-name="T142">12</text:span><text:span text:style-name="T143">.</text:span><text:span text:style-name="T144"><text:s/></text:span><text:span text:style-name="T145">Kultūros paveldas<text:s/></text:span><text:span text:style-name="T146">– karta iš kartos paveldimos, perimamos, sukurto</text:span><text:span text:style-name="T147">s ir perduodamos kultūros vertybės, svarbios etniniu, istoriniu, estetiniu, socialiniu ar moksliniu požiūriu.</text:span></text:p>
      <text:p text:style-name="P148"><text:span text:style-name="T149">13</text:span><text:span text:style-name="T150">.<text:s/></text:span><text:span text:style-name="T151">Kultūros paveldo statinys</text:span><text:span text:style-name="T152"><text:s/>– pastatas, jo dalis, inžinerinis statinys ar jo išlikusi dalis, monumentalus nekilnojamasis dailės kūrinys, reg</text:span><text:span text:style-name="T153">istruotas kultūros vertybių registre.</text:span></text:p>
      <text:p text:style-name="P154"><text:span text:style-name="T155">14</text:span><text:span text:style-name="T156">.<text:s/></text:span><text:span text:style-name="T157">Kultūros paveldo v</text:span><text:span text:style-name="T158">ietovė</text:span><text:span text:style-name="T159"><text:s/>– iš gamtinių ir antropogeninių elementų (komponentų) sudaryta teritorija, pasižyminti istoriškai susiformavusiais ypatumais, visumos darna ir (ar) derme su gamtine aplinka ir turinti v</text:span><text:span text:style-name="T160">ertingųjų savybių,<text:s/></text:span><text:span text:style-name="T161">registruota kultūros vertybių registre</text:span><text:span text:style-name="T162">.</text:span></text:p>
      <text:p text:style-name="P163"><text:span text:style-name="T164">15</text:span><text:span text:style-name="T165">.</text:span><text:span text:style-name="T166"><text:s/>Kultūrinė reikšmė –<text:s/></text:span><text:span text:style-name="T167">paveldėta istorinė, mokslinė, estetinė, socialinė ar etninė vertė, svarbi dabarties ir perduodama ateities kartoms.</text:span><text:span text:style-name="T168"><text:s/></text:span></text:p>
      <text:p text:style-name="P169"><text:span text:style-name="T170">16</text:span><text:span text:style-name="T171">.<text:s/></text:span><text:span text:style-name="T172">Nekilnojamasis kultūros paveldas</text:span><text:span text:style-name="T173"><text:s/>– kultūros<text:s/></text:span><text:span text:style-name="T174">paveldo dalis, kurią sudaro praeities kartų pastatytos, įrengtos, sukurtos ar istorinių įvykių sureikšmintos išlikusios ar dalinai išlikusios medžiaginės nekilnojamosios kultūros vertybės, tiesiogiai susijusios su užimama teritorija.<text:s/></text:span></text:p>
      <text:p text:style-name="P175"><text:span text:style-name="T176">17</text:span><text:span text:style-name="T177">.<text:s/></text:span><text:span text:style-name="T178">Nekilnojamojo</text:span><text:span text:style-name="T179"><text:s/>kultūros paveldo inventorizavimas</text:span><text:span text:style-name="T180"><text:s/>– kultūros ministro nustatyta tvarka materialią galimo nekilnojamojo kultūros paveldo išraišką apibūdinančios, fiksuojančios dabarties ir praeities informacijos surinkimas, surašant nekilnojamam kultūros paveldui siūlomus</text:span><text:span text:style-name="T181"><text:s/>priskirti galimai vertingųjų savybių turinčius objektus į skaitmeninį sisteminį sąrašą (inventorių), taip pat šios informacijos kaupimas, tikslinimas, sisteminimas.</text:span></text:p>
      <text:p text:style-name="P182"><text:span text:style-name="T183">18</text:span><text:span text:style-name="T184">.</text:span><text:span text:style-name="T185"><text:s/>Nekilnojamojo kultūros paveldo konservavimas –<text:s/></text:span><text:span text:style-name="T186">autentiškumo požymių sutvirtinimas<text:s/></text:span><text:span text:style-name="T187">ir būklės stabilizavimas atliekant tyrimais pagrįstus tvarkomuosius paveldosaugos darbus.<text:s/></text:span></text:p>
      <text:p text:style-name="P188"><text:span text:style-name="T189">19</text:span><text:span text:style-name="T190">.<text:s/></text:span><text:span text:style-name="T191">Nekilnojamojo</text:span><text:span text:style-name="T192"><text:s/></text:span><text:span text:style-name="T193">kultūros paveldo objektas<text:s/></text:span><text:span text:style-name="T194">–</text:span><text:span text:style-name="T195"> </text:span><text:span text:style-name="T196">pavienis, kompleksinis ar į kompleksą įeinantis, ant žemės, vandenyje ar po vandeniu dalyse esantis kultūros paveld</text:span><text:span text:style-name="T197">o statinys, vieta ar kitas nekilnojamasis daiktas, kuris turi vertingųjų savybių ir kartu su jam priskirta teritorija yra registruotas kultūros vertybių registre.<text:s/></text:span></text:p>
      <text:p text:style-name="P198"><text:span text:style-name="T199">20</text:span><text:span text:style-name="T200">.<text:s/></text:span><text:span text:style-name="T201">Nekilnojamojo kultūros paveldo objekto teritorija</text:span><text:span text:style-name="T202"><text:s/>– nekilnojamojo kultūros paveldo o</text:span><text:span text:style-name="T203">bjekto užimamas ir jam naudoti reikalingas žemės sklypas ar kitas plotas, kuriam nustatomi paveldosaugos reikalavimai.</text:span></text:p>
      <text:p text:style-name="P204"><text:span text:style-name="T205">21</text:span><text:span text:style-name="T206">.</text:span><text:span text:style-name="T207"><text:s/></text:span><text:span text:style-name="T208">Nekilnojamojo kultūros paveldo<text:s/></text:span><text:span text:style-name="T209">restauravimas</text:span><text:span text:style-name="T210"><text:s/>– visų išlikusių nekilnojamojo kultūros paveldo autentiškų dalių ar elementų konserv</text:span><text:span text:style-name="T211">avimas, atskirų neišlikusių elementų atkūrimas, nekilnojamosios kultūros vertybės vertingųjų savybių išsaugojimas ir išryškinimas atliekant tyrimais pagrįstus tvarkomuosius paveldosaugos darbus pagal specialiąsias technologijas ir nekeičiant kultūros pavel</text:span><text:span text:style-name="T212">do statinių laikančiųjų konstrukcijų tipo bei jų nepertvarkant.</text:span></text:p>
      <text:p text:style-name="P213"><text:span text:style-name="T214">22</text:span><text:span text:style-name="T215">.<text:s/></text:span><text:span text:style-name="T216">Nekilnojamojo kultūros paveldo tyrimas</text:span><text:span text:style-name="T217"><text:s/>– išlikusių, pakitusių ar prarastų vertingųjų savybių, nekilnojamosios kultūros vertybės raidos, būklės, apimties nustatymas, apibendrinimas ir d</text:span><text:span text:style-name="T218">okumentavimas.</text:span></text:p>
      <text:p text:style-name="P219"><text:span text:style-name="T220">23</text:span><text:span text:style-name="T221">.<text:s/></text:span><text:span text:style-name="T222">Nekilnojamoji kultūros vertybė</text:span><text:span text:style-name="T223"><text:s/>– nekilnojamojo kultūros paveldo objektas ar kultūros paveldo vietovė.</text:span></text:p>
      <text:p text:style-name="P224"><text:span text:style-name="T225">24</text:span><text:span text:style-name="T226">.<text:s/></text:span><text:span text:style-name="T227">Paveldosauga<text:s/></text:span><text:span text:style-name="T228">– nekilnojamojo kultūros paveldo apsaugos norminių teisės aktų sistemos kūrimas, institucijų formavimas ir jų<text:s/></text:span><text:span text:style-name="T229">veiklos organizavimas, paveldosaugos programų projektų rengimas ir įgyvendinimas, tvarkybos administravimas, stebėsena.</text:span></text:p>
      <text:p text:style-name="P230"><text:span text:style-name="T231">25</text:span><text:span text:style-name="T232">.</text:span><text:span text:style-name="T233"><text:s/>Pasaulio paveldo vertybė –<text:s/></text:span><text:span text:style-name="T234">nekilnojamasis kultūros ir (ar) gamtos paveldas, vadovaujantis Pasaulio kultūros ir gamtos paveldo<text:s/></text:span><text:span text:style-name="T235">apsaugos konvencija ir jos įgyvendinimo gairėse nustatytais vertinimo kriterijais ir procedūromis Pasaulio paveldo komiteto nutarimu įrašytas į Pasaulio paveldo sąrašą.</text:span></text:p>
      <text:p text:style-name="P236"><text:span text:style-name="T237">26</text:span><text:span text:style-name="T238">.<text:s/></text:span><text:span text:style-name="T239">Paveldosaugos reikalavimai</text:span><text:span text:style-name="T240"><text:s/></text:span><text:span text:style-name="T241">-<text:s/></text:span><text:span text:style-name="T242">šiame įstatyme, jame nurodytuose dokumentuose ir k</text:span><text:span text:style-name="T243">ituose teisės aktuose bei specialiojo teritorijų planavimo dokumentuose nustatytos kultūros paveldo objekto, vietovės, jų teritorijų ir apsaugos zonų tvarkymo, valdymo, naudojimo, disponavimo sąlygos vertingosioms savybėms apsaugoti.</text:span></text:p>
      <text:p text:style-name="P244"><text:span text:style-name="T245">27</text:span><text:span text:style-name="T246">.<text:s/></text:span><text:span text:style-name="T247">Paveldo</text:span><text:span text:style-name="T248"><text:s/></text:span><text:span text:style-name="T249">tvarky</text:span><text:span text:style-name="T250">bos reglamentai</text:span><text:span text:style-name="T251"><text:s/>– privalomųjų tvarkybos norminių dokumentų, nustatančių darbų planavimo, projektavimo, vykdymo ir su tvarkyba susijusių procedūrų atlikimo taisykles ir reikalavimus, užtikrinančius autentiškumo išsaugojimą, sistemos dalis.</text:span></text:p>
      <text:p text:style-name="P252"><text:span text:style-name="T253">28</text:span><text:span text:style-name="T254">.</text:span><text:span text:style-name="T255"><text:s/>Poveikio<text:s/></text:span><text:span text:style-name="T256">paveldui vertinimas<text:s/></text:span><text:span text:style-name="T257">– planuojamos ūkinės veiklos galimo poveikio pasaulio paveldo vertybės išskirtinei visuotinei vertei nustatymo, apibūdinimo ir išvadų teikimo procedūra.</text:span></text:p>
      <text:p text:style-name="P258"><text:span text:style-name="T259">29</text:span><text:span text:style-name="T260">.<text:s/></text:span><text:span text:style-name="T261">Prevencinės priežiūros<text:s/></text:span><text:span text:style-name="T262">darbai<text:s/></text:span><text:span text:style-name="T263">– valdytojų vykdomi ar organizuojami kultūros</text:span><text:span text:style-name="T264"><text:s/>paveldo statinių (taip pat inžinerinių statinių bei nekilnojamosios dailės kūrinių) vertingųjų savybių nekeičiantys ir paprastojo remonto rūšį atitinkantys darbai, nesusiję su esminių statinio reikalavimų užtikrinimu.</text:span></text:p>
      <text:p text:style-name="P265"><text:span text:style-name="T266">30</text:span><text:span text:style-name="T267">.</text:span><text:span text:style-name="T268"><text:s/>Priežiūra</text:span><text:span text:style-name="T269"> – valdytojų nuolat<text:s/></text:span><text:span text:style-name="T270">vykdomi n</text:span><text:span text:style-name="T271">ekilnojamosios kultūros vertybės</text:span><text:span text:style-name="T272"><text:s/></text:span><text:span text:style-name="T273">vertingųjų savybių nekeičiantys darbai, kuriems nereikalingas už nekilnojamojo</text:span><text:span text:style-name="T274"><text:s/>kultūros paveldo</text:span><text:span text:style-name="T275"><text:s/>apsaugą atsakingos institucijos sutikimas.</text:span></text:p>
      <text:p text:style-name="P276"><text:span text:style-name="T277">31</text:span><text:span text:style-name="T278">.<text:s/></text:span><text:span text:style-name="T279">Pritaikymas</text:span><text:span text:style-name="T280"><text:s/>– kultūros paveldo objekto, jo sudedamųjų dalių, jo ter</text:span><text:span text:style-name="T281">itorijos pertvarkymas naudoti, suderinant valdytojo ir visuomenės poreikius, saugant vertingąsias savybes ir sudarant galimybes atstatyti būklę, buvusią iki šių pakeitimų, siekiant jį atgaivinti ir aktualizuoti, atliekant tyrimais pagrįstus tvarkybos, stat</text:span><text:span text:style-name="T282">ybos ir teritorijos tvarkymo darbus.</text:span></text:p>
      <text:p text:style-name="P283"><text:span text:style-name="T284">32</text:span><text:span text:style-name="T285">.</text:span><text:span text:style-name="T286"><text:s/>Specialieji paveldosaugos reikalavimai<text:s/></text:span><text:span text:style-name="T287">–<text:s/></text:span><text:span text:style-name="T288">dokumentas,<text:s/></text:span><text:span text:style-name="T289">kuriame už nekilnojamojo kultūros paveldo apsaugą atsakinga institucija nustato<text:s/></text:span><text:span text:style-name="T290">nekilnojamosios kultūros vertybės, jos teritorijos, konkretaus kultūros paveldo statinio arba nekilnojamosios kultūros vertybės teritorijoje ar apsaugos zonoje esančio statinio<text:s/></text:span><text:span text:style-name="T291">privalomas, vertybės apsaugą užtikrinančias, sąlygas esminiams projekto sprendi</text:span><text:span text:style-name="T292">niams</text:span><text:span text:style-name="T293">.</text:span></text:p>
      <text:p text:style-name="P294"><text:span text:style-name="T295">33</text:span><text:span text:style-name="T296">.</text:span><text:span text:style-name="T297"><text:s/>Specialios technologijos</text:span><text:span text:style-name="T298"> – tradicinės, autentiškos, istoriškai susiklosčiusios tvarkybos darbų atlikimo technologijos.<text:s/></text:span></text:p>
      <text:p text:style-name="P299"><text:span text:style-name="T300">34</text:span><text:span text:style-name="T301">.<text:s/></text:span><text:span text:style-name="T302">Stebėsena</text:span><text:span text:style-name="T303"><text:s/></text:span><text:span text:style-name="T304">–<text:s/></text:span><text:span text:style-name="T305">kultūros paveldo objektų, vietovių periodinis būklės ir jos kitimo stebėjimas, fiksavimas, vertingąsias savybes naikinančių ar žalojančių poveikių vertinimas, informacijos kaupimas, apibendrinimas ir prognozavimas.<text:s/></text:span></text:p>
      <text:p text:style-name="P306"><text:span text:style-name="T307">35</text:span><text:span text:style-name="T308">.<text:s/></text:span><text:span text:style-name="T309">Taikomieji tyrimai</text:span><text:span text:style-name="T310"><text:s/></text:span><text:span text:style-name="T311">–</text:span><text:span text:style-name="T312"><text:s/></text:span><text:span text:style-name="T313">ardomieji i</text:span><text:span text:style-name="T314">r neardomieji tyrimo darbai,<text:s/></text:span><text:span text:style-name="T315">atliekami norint gauti naujų žinių ir<text:s/></text:span><text:span text:style-name="T316">skirti specifiniams praktiniams tikslams pasiekti arba uždaviniams spręsti.</text:span></text:p>
      <text:p text:style-name="P317"><text:span text:style-name="T318">36</text:span><text:span text:style-name="T319">.<text:s/></text:span><text:span text:style-name="T320">Tvarkyba</text:span><text:span text:style-name="T321"><text:s/></text:span><text:span text:style-name="T322">–<text:s/></text:span><text:span text:style-name="T323">nekilnojamajam kultūros paveldui išsaugoti atliekami tvarkomieji paveldosaugos ir tvarkomieji<text:s/></text:span><text:span text:style-name="T324">statybos darbai, šių darbų planavimas ir projektavimas.</text:span></text:p>
      <text:p text:style-name="P325"><text:span text:style-name="T326">37</text:span><text:span text:style-name="T327">.<text:s/></text:span><text:span text:style-name="T328">Tvarkybos darbų projekto vykdymo priežiūra</text:span><text:span text:style-name="T329"><text:s/>– privaloma valdytojo (statytojo)</text:span><text:span text:style-name="T330"><text:s/></text:span><text:span text:style-name="T331">organizuojama ir projektuotojo atliekama tvarkybos darbų projekto sprendinių įgyvendinimo priežiūra ir techninio pr</text:span><text:span text:style-name="T332">ižiūrėtojo (architekto arba inžinieriaus) atliekama techninė priežiūra, kurios tikslas – kontroliuoti, kad kultūros paveldo objekto tvarkybos darbai būtų atliekami pagal projektą, paveldosaugos reikalavimus, paveldo tvarkybos reglamentus ir statybos techni</text:span><text:span text:style-name="T333">nius reglamentus (tvarkomųjų statybos darbų atveju) ir kokybiškai.<text:s/></text:span></text:p>
      <text:p text:style-name="P334"><text:span text:style-name="T335">38</text:span><text:span text:style-name="T336">.<text:s/></text:span><text:span text:style-name="T337">Tvarkomieji paveldosaugos darbai<text:s/></text:span><text:span text:style-name="T338">–<text:s/></text:span><text:span text:style-name="T339">konservavimo ir restauravimo<text:s/></text:span><text:span text:style-name="T340">darbai, atliekami pagal specialias technologijas, užtikrinančias autentiškumo išsaugojimą.</text:span></text:p>
      <text:p text:style-name="P341"><text:span text:style-name="T342">39</text:span><text:span text:style-name="T343">.<text:s/></text:span><text:span text:style-name="T344">Tvarkomieji<text:s/></text:span><text:span text:style-name="T345">statybos darbai</text:span><text:span text:style-name="T346"><text:s/>–<text:s/></text:span><text:span text:style-name="T347">statybos darbai, kaip apibrėžta Statybos įstatyme, atliekami kultūros paveldo objekte ir skirti jo išsaugojimui, prarastų dalių atkūrimui tyrimų pagrindu, nesiekiant sukurti ir pastatyti naujų, anksčiau nebuvusių objekto dalių ar elementų</text:span><text:span text:style-name="T348">, išskyrus darbus, priskirtinus prevencinės priežiūros darbams.<text:s/></text:span></text:p>
      <text:p text:style-name="P349"><text:span text:style-name="T350">40</text:span><text:span text:style-name="T351">.<text:s/></text:span><text:span text:style-name="T352">Valdytojas</text:span><text:span text:style-name="T353"><text:s/>– nekilnojamojo kultūros paveldo objekto ir kitų nekilnojamųjų daiktų, esančių pavienio ar kompleksinio nekilnojamojo kultūros paveldo objekto teritorijoje arba kultūros pa</text:span><text:span text:style-name="T354">veldo vietovėje, savininkas ar kitoks valdymo teisės turėtojas.</text:span></text:p>
      <text:p text:style-name="P355"><text:span text:style-name="T356">41</text:span><text:span text:style-name="T357">.</text:span><text:span text:style-name="T358"><text:s/>Valdymo planas<text:s/></text:span><text:span text:style-name="T359">– dokumentas, kuriame numatoma pasaulio paveldo vertybės valdymo strategija ir suplanuojami veiksmai, užtikrinantys išskirtinės visuotinės vertės išsaugojimo prioritetus</text:span><text:span text:style-name="T360">, nurodomi šių veiksmų įgyvendinimo terminai, finansavimo šaltiniai, atsakingi vykdytojai.<text:s/></text:span></text:p>
      <text:p text:style-name="P361"><text:span text:style-name="T362">42</text:span><text:span text:style-name="T363">.<text:s/></text:span><text:span text:style-name="T364">Vertingoji savybė</text:span><text:span text:style-name="T365"><text:s/>– nekilnojamojo kultūros paveldo objekto, vietovės, jų dalies ar elemento bruožas, vertingas istoriniu, moksliniu, estetiniu, socialiniu a</text:span><text:span text:style-name="T366">r etniniu požiūriu.</text:span></text:p>
      <text:p text:style-name="P367"><text:span text:style-name="T368">43</text:span><text:span text:style-name="T369">.</text:span><text:span text:style-name="T370"><text:s/>Vietos valdytojas<text:s/></text:span><text:span text:style-name="T371">– vietos valdytojo funkciją atliekanti institucija ar jos paskirtas asmuo, atsakingi už pasaulio paveldo vertybės valdymo procesų koordinavimą įgyvendinant šios vertybės valdymo strategiją.</text:span></text:p>
      <text:p text:style-name="P372"><text:span text:style-name="T373">44</text:span><text:span text:style-name="T374">. Kitos šiame<text:s/></text:span><text:span text:style-name="T375">įstatyme vartojamos sąvokos suprantamos taip, kaip jos apibrėžtos Lietuvos Respublikos saugomų teritorijų įstatyme, Lietuvos Respublikos specialiųjų žemės naudojimo sąlygų įstatyme, Lietuvos Respublikos statybos įstatyme, Lietuvos Respublikos teritorijų pl</text:span><text:span text:style-name="T376">anavimo įstatyme, Lietuvos Respublikos planuojamos ūkinės veiklos poveikio aplinkai vertinimo įstatyme, Lietuvos Respublikos želdynų įstatyme, Lietuvos Respublikos žemės įstatyme.</text:span></text:p>
      <text:p text:style-name="P377"/>
      <text:h text:style-name="P378" text:outline-level="2"><text:span text:style-name="T379">3</text:span><text:span text:style-name="T380"><text:s/>straipsnis.<text:s/></text:span><text:span text:style-name="T381">Nekilnojamojo kultūros paveldo skirstymas</text:span></text:h>
      <text:p text:style-name="P382"><text:span text:style-name="T383">1</text:span><text:span text:style-name="T384">. Nekiln</text:span><text:span text:style-name="T385">ojamasis kultūros paveldas skirstomas pagal sandarą, reikšmingumą lemiantį vertingųjų savybių pobūdį ir reikšmingumo lygmenį.</text:span></text:p>
      <text:p text:style-name="P386"><text:span text:style-name="T387">2</text:span><text:span text:style-name="T388">. Nekilnojamasis kultūros paveldas pagal sandarą yra:</text:span></text:p>
      <text:p text:style-name="P389"><text:span text:style-name="T390">1</text:span><text:span text:style-name="T391">) pavienis objektas –</text:span><text:span text:style-name="T392"><text:s/></text:span><text:span text:style-name="T393">vieta, kultūros paveldo statinys, monumentalūs</text:span><text:span text:style-name="T394"><text:s/>nekilnojamieji dailės kūriniai, turintys vertingųjų savybių, kartu su jiems priskirta teritorija;</text:span></text:p>
      <text:p text:style-name="P395"><text:span text:style-name="T396">2</text:span><text:span text:style-name="T397">) kompleksinis objektas – pavienių objektų grupė, reikšminga savo visuma;</text:span></text:p>
      <text:p text:style-name="P398"><text:span text:style-name="T399">3</text:span><text:span text:style-name="T400">) v</text:span><text:span text:style-name="T401">ietovė.</text:span></text:p>
      <text:p text:style-name="P402"><text:span text:style-name="T403">3</text:span><text:span text:style-name="T404">. Nekilnojamasis kultūros paveldas, pagal reikšmingumą<text:s/></text:span><text:span text:style-name="T405">lemiantį vertingųjų savybių pobūdį ar jų derinį gali būti:</text:span></text:p>
      <text:p text:style-name="P406"><text:span text:style-name="T407">1</text:span><text:span text:style-name="T408">) archeologinis – praeities ūkinės ar gynybinės veiklos, gyvenamosios, laidojimo ar kulto vietos, jų kompleksai arba vietovės, kurių vienintelis arba vienas iš pagrindinių mokslinių duomenų šalt</text:span><text:span text:style-name="T409">inių yra archeologiniai tyrimai ir radiniai;<text:s/></text:span></text:p>
      <text:p text:style-name="P410"><text:span text:style-name="T411">2</text:span><text:span text:style-name="T412">) povandeninis – po vandeniu ar iš dalies po vandeniu esantys archeologiniai objektai, vietovės, nekilnojamieji ar kilnojamieji daiktai, kurie iš dalies arba visiškai, su pertraukomis arba nepertraukiamai<text:s/></text:span><text:span text:style-name="T413">po vandeniu yra išbuvę ne mažiau kaip 100 metų, ir kurių vienintelis arba vienas iš pagrindinių mokslinių duomenų šaltinių yra povandeniniai tyrimai ir radiniai;<text:s/></text:span></text:p>
      <text:p text:style-name="P414"><text:span text:style-name="T415">3</text:span><text:span text:style-name="T416">) mitologinis –tautosakoje minimi senovės kulto ar kitos žmonių veiklos objektai;<text:s/></text:span></text:p>
      <text:p text:style-name="P417"><text:span text:style-name="T418">4</text:span><text:span text:style-name="T419">) etnokultūrinis –statiniai, jų kompleksai, vietos ar vietovės, atskleidžiančios etninės kultūros savitumą;</text:span></text:p>
      <text:p text:style-name="P420"><text:span text:style-name="T421">5</text:span><text:span text:style-name="T422">) architektūrinis –architektūrinės kūrybos statiniai, jų dalys, priklausiniai ir tokių statinių vientisos architektūrinės kompozicijos ir (ar)<text:s/></text:span><text:span text:style-name="T423">vietų kompleksai, ansambliai, vietos bei vietovės;</text:span></text:p>
      <text:p text:style-name="P424"><text:span text:style-name="T425">6</text:span><text:span text:style-name="T426">) urbanistinis –istorinės miestų dalys, miesteliai ir panašios vietos bei vietovės;</text:span></text:p>
      <text:p text:style-name="P427"><text:span text:style-name="T428">7</text:span><text:span text:style-name="T429">) želdynų –istoriniai želdynai (parkai, sodai ir kiti želdynai);</text:span></text:p>
      <text:p text:style-name="P430"><text:span text:style-name="T431">8</text:span><text:span text:style-name="T432">) inžinerinis – inžineriniai techniniai statiniai ir jų kompleksai, gamybinė ar technologinė įranga;<text:s/></text:span></text:p>
      <text:p text:style-name="P433"><text:span text:style-name="T434">9</text:span><text:span text:style-name="T435">) istorinis –objektai ar vietovės, susiję su svarbiais visuomenės, kultūros ir valstybės istorijos įvykiais ar asmenybėmis arba išgarsinti literatūro</text:span><text:span text:style-name="T436">s ar kitų meno kūrinių;</text:span></text:p>
      <text:p text:style-name="P437"><text:span text:style-name="T438">10</text:span><text:span text:style-name="T439">) memorialinis – objektai, skirti reikšmingiems kultūros ir valstybės istorijos įvykiams ar asmenybėms atminti;</text:span></text:p>
      <text:p text:style-name="P440"><text:span text:style-name="T441">11</text:span><text:span text:style-name="T442">) dailės – monumentaliosios dailės kūriniai, koplytėlės, koplytstulpiai, stogastulpiai, monumentalieji kryži</text:span><text:span text:style-name="T443">ai, memorialiniai statiniai ir kiti nekilnojamosios dailės kūriniai (</text:span><text:span text:style-name="T444">altoriai, sakyklos, krikštyklos, antkapiniai ir kiti atminties bei dekoratyviniai paminklai interjeruose ir eksterjeruose, sienų tapyba, skulptūra, lipdyba ir drožyba architektūrinio ansa</text:span><text:span text:style-name="T445">mblio dekore, krosnys ir židiniai)</text:span><text:span text:style-name="T446">, tiesiogiai susiję su jų užimama ir naudoti reikalinga teritorija, ar statiniu;</text:span></text:p>
      <text:p text:style-name="P447"><text:span text:style-name="T448">12</text:span><text:span text:style-name="T449">) sakralinis – statiniai, jų kompleksai, vietos ar vietovės, reikšmingos religinėms bendruomenėms, bendrijoms ir centrams;</text:span></text:p>
      <text:p text:style-name="P450"><text:span text:style-name="T451">13</text:span><text:span text:style-name="T452">) kultūrinės raiškos – individo ar individų grupės kūrybinių netradicinių ieškojimų padariniai;<text:s/></text:span></text:p>
      <text:p text:style-name="P453"><text:span text:style-name="T454">14</text:span><text:span text:style-name="T455">) kraštovaizdžio – statiniai, jų kompleksai, vietos ar vietovės, kurie yra sudėtinė kultūrinio kraštovaizdžio dalis.</text:span></text:p>
      <text:p text:style-name="P456"><text:span text:style-name="T457">4</text:span><text:span text:style-name="T458">. Nekilnojamasis kultūros pav</text:span><text:span text:style-name="T459">eldas pagal reikšmingumą (vertingųjų savybių gausą, autentiškumą, vientisumą ir reikšmę Lietuvos visuomenei, bendruomenėms ar atskiroms žmonių grupėms) gali būti vietinio, regioninio ar nacionalinio lygmens.<text:s/></text:span></text:p>
      <text:p text:style-name="P460"/>
      <text:h text:style-name="P461" text:outline-level="2"><text:span text:style-name="T462">4</text:span><text:span text:style-name="T463"><text:s/>straipsnis.<text:s/></text:span><text:span text:style-name="T464">Nekilnojamojo kultūros pav</text:span><text:span text:style-name="T465">eldo apsauga</text:span></text:h>
      <text:p text:style-name="P466"><text:span text:style-name="T467">1</text:span><text:span text:style-name="T468">. Nekilnojamojo kultūros paveldo apsaugą sudaro:</text:span></text:p>
      <text:p text:style-name="P469"><text:span text:style-name="T470">1</text:span><text:span text:style-name="T471">) apskaita;<text:s/></text:span></text:p>
      <text:p text:style-name="P472"><text:span text:style-name="T473">2</text:span><text:span text:style-name="T474">) skelbimas savivaldybės ar valstybės saugomais ir kultūros paminklais;</text:span></text:p>
      <text:p text:style-name="P475"><text:span text:style-name="T476">3</text:span><text:span text:style-name="T477">) priežiūra, tvarkyba, pritaikymas ir naudojimas;</text:span></text:p>
      <text:p text:style-name="P478"><text:span text:style-name="T479">4</text:span><text:span text:style-name="T480">) pažinimas, jo sklaida;</text:span></text:p>
      <text:p text:style-name="P481"><text:span text:style-name="T482">5</text:span><text:span text:style-name="T483">) atga</text:span><text:span text:style-name="T484">ivinimas (reabilitacija).<text:s/></text:span></text:p>
      <text:p text:style-name="P485"><text:span text:style-name="T486">2</text:span><text:span text:style-name="T487">. Nekilnojamojo kultūros paveldo teisinę apsaugą sudaro:</text:span></text:p>
      <text:p text:style-name="P488"><text:span text:style-name="T489">1</text:span><text:span text:style-name="T490">) paveldosaugos reikalavimai;</text:span></text:p>
      <text:p text:style-name="P491"><text:span text:style-name="T492">2</text:span><text:span text:style-name="T493">) šio įstatymo ir Saugomų teritorijų įstatymo nustatyti reikalavimai kultūros paveldo objektams, esantiems draustiniuose, rezer</text:span><text:span text:style-name="T494">vatuose, valstybiniuose parkuose;</text:span></text:p>
      <text:p text:style-name="P495"><text:span text:style-name="T496">3</text:span><text:span text:style-name="T497">) pagal šį įstatymą, Saugomų teritorijų įstatymą ir Teritorijų planavimo įstatymą, parengtų teritorijų planavimo dokumentų nustatyti reikalavimai;</text:span></text:p>
      <text:p text:style-name="P498"><text:span text:style-name="T499">4</text:span><text:span text:style-name="T500">) valdytojų įsipareigojimai, nustatyti apsaugos sutartyse;</text:span></text:p>
      <text:p text:style-name="P501"><text:span text:style-name="T502">5</text:span><text:span text:style-name="T503">)</text:span><text:span text:style-name="T504"><text:s/>Specialiųjų žemės naudojimo sąlygų įstatyme nustatytos specialiosios žemės naudojimo sąlygos nekilnojamojo kultūros paveldo objektų teritorijose, kultūros paveldo vietovėse ir jų apsaugos zonose.</text:span></text:p>
      <text:p text:style-name="P505"/>
      <text:h text:style-name="P506" text:outline-level="2"><text:span text:style-name="T507">5</text:span><text:span text:style-name="T508"><text:s/>straipsnis.<text:s/></text:span><text:span text:style-name="T509">Nekilnojamojo kultūros paveldo įrašy</text:span><text:span text:style-name="T510">mas į tarptautinės<text:s/></text:span><text:span text:style-name="T511">svarbos paveldo</text:span><text:span text:style-name="T512"><text:s/></text:span><text:span text:style-name="T513"><text:s/>sąrašus<text:s/></text:span></text:h>
      <text:p text:style-name="P514"><text:span text:style-name="T515">1</text:span><text:span text:style-name="T516">. Nekilnojamajam kultūros paveldui, vadovaujantis tarptautiniuose dokumentuose nustatytais vertinimo kriterijais ir procedūromis, gali būti suteiktas tarptautinės svarbos statusas ir jis gali būti įrašytas<text:s/></text:span><text:span text:style-name="T517">į tarptautinės svarbos paveldo sąrašus. Pasiūlymus nekilnojamąjį kultūros paveldą įrašyti į šiuos sąrašus teikia Lietuvos Respublikos Vyriausybės įgaliota institucija, jeigu tarptautiniuose susitarimuose nenustatyta kitaip.<text:s/></text:span></text:p>
      <text:p text:style-name="P518"><text:span text:style-name="T519">2</text:span><text:span text:style-name="T520">.<text:s/></text:span><text:span text:style-name="T521">Nekilnojamajam kultūros<text:s/></text:span><text:span text:style-name="T522">paveldui, turinčiam</text:span><text:span text:style-name="T523"><text:s/>tarptautinės svarbos nekilnojamosios kultūros vertybės statusą ir (ar) įrašytam į tarptautinės svarbos paveldo sąrašus, taikomi ratifikuotose tarptautinėse konvencijose ir sutartyse nustatyti reikalavimai.<text:s/></text:span></text:p>
      <text:p text:style-name="P524"/>
      <text:h text:style-name="P525" text:outline-level="2"><text:span text:style-name="T526">6</text:span><text:span text:style-name="T527"><text:s/>straipsnis.<text:s/></text:span><text:span text:style-name="T528">Kultūros</text:span><text:span text:style-name="T529"><text:s/>kelio lygmenys Lietuvoje<text:s/></text:span></text:h>
      <text:p text:style-name="P530"><text:span text:style-name="T531">1</text:span><text:span text:style-name="T532">. Regioninis kultūros kelio lygmuo aprėpia kultūros kelią, vystomą ne mažiau kaip trijų savivaldybių mastu. Šio lygmens kultūros kelio tema remiasi regiono ir vietos kultūros ištekliais: istorija, materialiuoju ir nematerial</text:span><text:span text:style-name="T533">iuoju paveldu, krašto istorijai reikšmingomis asmenybėmis, siekiant įtraukti ne tik vietos bendruomenę, bet ir suinteresuotas grupes, stiprinti jų kultūrinę edukaciją bei kultūrinę tapatybę. Šiuo lygmeniu rengiami pažintiniai maršrutai nuolat aktualinami r</text:span><text:span text:style-name="T534">engiant jų populiarinimo akcijas, siekiant pritraukti lankytojų iš visos Lietuvos.</text:span></text:p>
      <text:p text:style-name="P535"><text:span text:style-name="T536">2</text:span><text:span text:style-name="T537">. Nacionalinis kultūros kelio lygmuo aprėpia kultūros kelią, vystomą ne mažiau kaip trijuose Lietuvos regionuose arba ne mažiau kaip šešiose Lietuvos savivaldybėse, o d</text:span><text:span text:style-name="T538">alis kultūros kelio gali būti vystoma ne Lietuvos teritorijoje ir (arba) bendradarbiaujant su kitos šalies organizacijomis. Šio lygmens kultūros kelio tema remiasi Lietuvai reikšmingais istoriniais procesais ir reiškiniais, ja atskleidžiamas ir populiarina</text:span><text:span text:style-name="T539">mas materialusis ar nematerialusis kultūros paveldas ir (arba) istorinės asmenybės, jų sąsajos su bendra istorija ir vertybėmis. Šiuo lygmeniu rengiami tęstiniai kultūrinio turizmo maršrutai Lietuvos teritorijoje ir už jos ribų, jie populiarinami skatinant</text:span><text:span text:style-name="T540"><text:s/>vietinį ir atvykstamąjį turizmą.<text:s/></text:span></text:p>
      <text:p text:style-name="P541"><text:span text:style-name="T542">3</text:span><text:span text:style-name="T543">. Tarptautinis kultūros kelio lygmuo aprėpia kultūros kelią, vystomą ne mažiau kaip dviejų kaimyninių valstybių, įskaitant Lietuvą, teritorijose bendradarbiaujant su šių valstybių organizacijomis. Šio lygmens kultūro</text:span><text:span text:style-name="T544">s kelio tema remiasi Lietuvai reikšmingu materialiuoju ir nematerialiuoju kultūros paveldu, esančiu kitose valstybėse, jo aktualinimu, kelioms valstybėms reikšmingais kultūros reiškiniais, istorinėmis asmenybėmis, atskleidžiamos sąsajos su Lietuvos ir Euro</text:span><text:span text:style-name="T545">pos istorija bei vertybėmis. Šiuo lygmeniu siekiama sukurti tęstinius kultūrinio turizmo maršrutus kultūros kelio teritorijoje, juos populiarinti skatinant vietinį ir atvykstamąjį turizmą.<text:s/></text:span></text:p>
      <text:p text:style-name="P546"><text:span text:style-name="T547">4</text:span><text:span text:style-name="T548">. Europos Tarybos kultūros kelio lygmuo aprėpia Europos Taryb</text:span><text:span text:style-name="T549">os kultūros kelią, kurio dalis vystoma Lietuvos teritorijoje. Šio lygmens kultūros kelias yra sertifikuojamas Išplėstinio dalinio susitarimo dėl Europos Tarybos kultūros kelių valdybos sprendimu, priimtu remiantis Europos kultūros kelių instituto teikimu i</text:span><text:span text:style-name="T550">r pagal šio instituto nustatytą tvarką, bei remiantis Europos Tarybos Ministrų komiteto sprendimais.</text:span><text:span text:style-name="T551"><text:s/></text:span></text:p>
      <text:p text:style-name="P552"/>
      <text:p text:style-name="P553"/>
      <text:p text:style-name="P554"><text:span text:style-name="T555">ANTRASIS</text:span><text:span text:style-name="T556"><text:s/>SKYRIUS</text:span></text:p>
      <text:p text:style-name="P557"><text:span text:style-name="T558">NEKILNOJAMOJO KULTŪROS PAVELDO APSAUGOS VALDYMAS</text:span></text:p>
      <text:p text:style-name="P559"/>
      <text:h text:style-name="P560" text:outline-level="2"><text:span text:style-name="T561">7</text:span><text:span text:style-name="T562"><text:s/>straipsnis.<text:s/></text:span><text:span text:style-name="T563">Nekilnojamojo kultūros paveldo apsaugos valdymas</text:span></text:h>
      <text:p text:style-name="P564"><text:span text:style-name="T565">1</text:span><text:span text:style-name="T566">. Nek</text:span><text:span text:style-name="T567">ilnojamojo kultūros paveldo apsaugos politiką formuoja Seimas, Vyriausybė, Kultūros ministerija, atsižvelgdami į Valstybinės kultūros paveldo komisijos teikiamus paveldosauginės patirties ir tendencijų vertinimus, analizes ir siūlymus.</text:span></text:p>
      <text:p text:style-name="P568"><text:span text:style-name="T569">2</text:span><text:span text:style-name="T570">. Nekilnojamojo kultūros paveldo apsaugos valstybinį valdymą organizuoja ir už jį atsako kultūros ministras.<text:s/></text:span></text:p>
      <text:p text:style-name="P571"/>
      <text:h text:style-name="P572" text:outline-level="2"><text:span text:style-name="T573">8</text:span><text:span text:style-name="T574"><text:s/>straipsnis.<text:s/></text:span><text:span text:style-name="T575">Vyriausybės kompetencija</text:span></text:h>
      <text:p text:style-name="P576"><text:span text:style-name="T577">1</text:span><text:span text:style-name="T578">. Vyriausybė<text:s/></text:span>atlieka šias funkcijas<text:span text:style-name="T579">:</text:span></text:p>
      <text:p text:style-name="P580"><text:span text:style-name="T581">1</text:span><text:span text:style-name="T582">) skelbia kultūros paminklais<text:s/></text:span><text:span text:style-name="T583">nacionalinio reikšmingumo</text:span><text:span text:style-name="T584"><text:s/>lygmens</text:span><text:span text:style-name="T585"><text:s/></text:span><text:span text:style-name="T586">nekilnojamąsias kultūros vertybes</text:span><text:span text:style-name="T587">;<text:s/></text:span></text:p>
      <text:p text:style-name="P588"><text:span text:style-name="T589">2</text:span><text:span text:style-name="T590">) kultūros ministro teikimu sprendžia dėl kultūros paminklų,<text:s/></text:span><text:span text:style-name="T591">kurie dėl išskirtinės kultūrinės reikšmės turi būti prieinami visuomenei, įrašymo į Valstybinės reikšmės istorijos, archeologijos ir kultūros obj</text:span><text:span text:style-name="T592">ektų sąrašą</text:span><text:span text:style-name="T593">;<text:s/></text:span></text:p>
      <text:p text:style-name="P594"><text:span text:style-name="T595">3</text:span><text:span text:style-name="T596">) nustato privačios nuosavybės prieinamų visuomenei lankyti kultūros paminklų, įrašytų į Valstybinės reikšmės istorijos, archeologijos ir kultūros objektų sąrašą, tvarkybos finansavimo ir tvarkybos darbų išlaidų kompensavimo tvarką;<text:s/></text:span></text:p>
      <text:p text:style-name="P597"><text:span text:style-name="T598">4</text:span><text:span text:style-name="T599">) atsako už tarptautinėmis sutartimis prisiimtų įsipareigojimų įgyvendinimą;</text:span></text:p>
      <text:p text:style-name="P600"><text:span text:style-name="T601">5</text:span><text:span text:style-name="T602">) nustato apsaugos zonų taisykles;<text:s/></text:span></text:p>
      <text:p text:style-name="P603"><text:span text:style-name="T604">6</text:span><text:span text:style-name="T605">) tvirtina nekilnojamųjų kultūros vertybių tipinius apsaugos reglamentus;<text:s/></text:span></text:p>
      <text:p text:style-name="P606"><text:span text:style-name="T607">7</text:span><text:span text:style-name="T608">) tvirtina Kultūros vertybių registro nuostatus.</text:span></text:p>
      <text:p text:style-name="P609"/>
      <text:h text:style-name="P610" text:outline-level="2"><text:span text:style-name="T611">9</text:span><text:span text:style-name="T612"><text:s/>straipsnis.<text:s/></text:span><text:span text:style-name="T613">Valstybinė kultūros paveldo komisijos kompetencija</text:span></text:h>
      <text:p text:style-name="P614"><text:span text:style-name="T615">Valstybinės kultūros paveldo komisijos valdymą, finansavimą, uždavinius, funkcijas ir teises nustato Valstybinės kultūros paveldo komisijos įstatymas.</text:span><text:span text:style-name="T616"><text:s/></text:span></text:p>
      <text:p text:style-name="P617"/>
      <text:h text:style-name="P618" text:outline-level="2"><text:span text:style-name="T619">10</text:span><text:span text:style-name="T620"><text:s/>straipsnis.<text:s/></text:span><text:span text:style-name="T621">Kultūros</text:span><text:span text:style-name="T622"><text:s/>ministerijos kompetencija</text:span></text:h>
      <text:p text:style-name="P623"><text:span text:style-name="T624">1</text:span><text:span text:style-name="T625">. <text:s/></text:span>Kultūros ministerija atlieka šias funkcijas:</text:p>
      <text:p text:style-name="P626"><text:span text:style-name="T627">1</text:span><text:span text:style-name="T628">) formuoja kultūros paveldo apsaugos politiką, organizuoja, koordinuoja ir kontroliuoja jos įgyvendinimą;</text:span></text:p>
      <text:p text:style-name="P629"><text:span text:style-name="T630">2</text:span><text:span text:style-name="T631">) nustato valstybės biudžeto lėšomis finansuojamų nekilnojamojo kultūros paveldo apsaugos finansavimo tvarkos aprašą;<text:s/></text:span></text:p>
      <text:p text:style-name="P632"><text:span text:style-name="T633">3</text:span><text:span text:style-name="T634">) organizuoja Nekilnojamojo kultūros paveldo apsaugos specialistų atestavimą;</text:span></text:p>
      <text:p text:style-name="P635"><text:span text:style-name="T636">4</text:span><text:span text:style-name="T637">) kartu su Švietimo, mokslo ir sporto ministerija</text:span><text:span text:style-name="T638"><text:s/>organizuoja nekilnojamojo kultūros paveldo apsaugos specialistų rengimą, profesinį mokymą ir tobulinimąsi kultūros ir švietimo, mokslo ir sporto ministrų nustatyta tvarka;</text:span></text:p>
      <text:p text:style-name="P639"><text:span text:style-name="T640">5</text:span><text:span text:style-name="T641">) kartu su Aplinkos ministerija nustato Nekilnojamojo kultūros paveldo apsaugo</text:span><text:span text:style-name="T642">s specialiojo teritorijų planavimo dokumentų rengimo tvarką;<text:s/></text:span></text:p>
      <text:p text:style-name="P643"><text:span text:style-name="T644">6</text:span><text:span text:style-name="T645">) atstovauja šalį tarptautinėse organizacijose, įgyvendina tarptautinėmis sutartimis prisiimtus įsipareigojimus;</text:span></text:p>
      <text:p text:style-name="P646"><text:span text:style-name="T647">7</text:span><text:span text:style-name="T648">) atlieka kitas įstatymų ir kitų teisės aktų nustatytas funkcijas.</text:span></text:p>
      <text:p text:style-name="P649"><text:span text:style-name="T650">2</text:span><text:span text:style-name="T651">. Kultūros ministras<text:s/></text:span>atlieka šias funkcijas<text:span text:style-name="T652">:</text:span></text:p>
      <text:p text:style-name="P653"><text:span text:style-name="T654">1</text:span><text:span text:style-name="T655">) tvirtina valstybės biudžeto lėšomis finansuojamų nekilnojamojo kultūros paveldo apsaugos programas ir planus;<text:s/></text:span></text:p>
      <text:p text:style-name="P656"><text:span text:style-name="T657">2</text:span><text:span text:style-name="T658">) tvirtina specialiojo teritorijų planavimo dokumentus;<text:s/></text:span></text:p>
      <text:p text:style-name="P659"><text:span text:style-name="T660">3</text:span><text:span text:style-name="T661">) skelbia<text:s/></text:span><text:span text:style-name="T662">valstybės saugo</text:span><text:span text:style-name="T663">momis<text:s/></text:span><text:span text:style-name="T664">nacionalinio ir regioninio reikšmingumo lygmens</text:span><text:span text:style-name="T665"><text:s/></text:span><text:span text:style-name="T666">nekilnojamąsias kultūros vertybes;</text:span></text:p>
      <text:p text:style-name="P667"><text:span text:style-name="T668">4</text:span><text:span text:style-name="T669">) tvirtina Nekilnojamojo kultūros paveldo apsaugos specialistų <text:s/>atestavimo komisijos nuostatus ir jos sudėtį, Nekilnojamojo kultūros paveldo apsaugos ekspertų kom</text:span><text:span text:style-name="T670">isijos nuostatus ir jos sudėtį, Mokslinės archeologijos komisijos nuostatus ir jos sudėtį, Paraiškų nustatyti kultūros kelio lygmenį Lietuvoje ir jį sertifikuoti vertinimo ekspertų komisijos nuostatus ir jos sudėtį;<text:s/></text:span></text:p>
      <text:p text:style-name="P671"><text:span text:style-name="T672">5</text:span><text:span text:style-name="T673">) Valstybinei kultūros paveldo kom</text:span><text:span text:style-name="T674">isijai pritarus, teikia nacionalinio reikšmingumo lygmens kultūros paveldo objektus ir vietoves Vyriausybei skelbti kultūros paminklais;<text:s/></text:span></text:p>
      <text:p text:style-name="P675"><text:span text:style-name="T676">6</text:span><text:span text:style-name="T677">) teikia kultūros paminklus, kurie dėl išskirtinės kultūrinės reikšmės turi būti prieinami visuomenei, Vyriausybe</text:span><text:span text:style-name="T678">i įrašyti į Valstybinės reikšmės istorijos, archeologijos ir kultūros objektų sąrašą;</text:span></text:p>
      <text:p text:style-name="P679"><text:span text:style-name="T680">7</text:span><text:span text:style-name="T681">) teikia kultūros paveldo objektus ir vietoves įrašyti į tarptautinės svarbos kultūros paveldo objektų ar vietovių sąrašus, jeigu tarptautinėmis sutartimis nenustaty</text:span><text:span text:style-name="T682">ta kitaip;<text:s/></text:span></text:p>
      <text:p text:style-name="P683"><text:span text:style-name="T684">8</text:span><text:span text:style-name="T685">) tvirtina kultūros kelių Lietuvoje lygmenų nustatymo ir sertifikavimo tvarkos aprašą;<text:s/></text:span></text:p>
      <text:p text:style-name="P686"><text:span text:style-name="T687">9</text:span><text:span text:style-name="T688">) nustato nekilnojamojo kultūros paveldo apsaugos programų ir kitų apsaugos programų stebėsenos, atliekamų taikomų priemonių ir programų poveikio<text:s/></text:span><text:span text:style-name="T689">vertinimo tvarką.</text:span></text:p>
      <text:p text:style-name="P690"><text:span text:style-name="T691">10</text:span><text:span text:style-name="T692">) atlieka kitas šio ir kitų įstatymų nustatytas funkcijas.<text:s/></text:span></text:p>
      <text:p text:style-name="P693"><text:span text:style-name="T694">3</text:span><text:span text:style-name="T695">.<text:s/></text:span><text:span text:style-name="T696">Šio straipsnio 2 dalies 4 punkte nurodytos Nekilnojamojo kultūros paveldo apsaugos specialistų atestavimo komisija, Nekilnojamojo kultūros paveldo apsaugos ekspert</text:span><text:span text:style-name="T697">ų komisija, Mokslinės archeologijos komisija, Paraiškų nustatyti kultūros kelio lygmenį Lietuvoje ir jį sertifikuoti vertinimo ekspertų komisija atlieka joms jų nuostatuose priskirtas funkcijas, o jų<text:s/></text:span><text:span text:style-name="T698">narių darbas apmokamas Lietuvos Respublikos valstybės ir</text:span><text:span text:style-name="T699"><text:s/>savivaldybių įstaigų darbuotojų darbo apmokėjimo ir komisijų narių atlygio už darbą įstatymo nustatyta tvarka.</text:span><text:span text:style-name="T700"><text:s/></text:span></text:p>
      <text:p text:style-name="P701"/>
      <text:h text:style-name="P702" text:outline-level="2"><text:span text:style-name="T703">11</text:span><text:span text:style-name="T704"><text:s/>straipsnis.<text:s/></text:span><text:span text:style-name="T705">Kultūros paveldo departamento prie Kultūros ministerijos kompetencija</text:span></text:h>
      <text:p text:style-name="P706"><text:span text:style-name="T707">1</text:span><text:span text:style-name="T708">. Kultūros paveldo departamentas prie Kultūros</text:span><text:span text:style-name="T709"><text:s/>ministerijos (toliau<text:s/></text:span><text:span text:style-name="T710"></text:span><text:span text:style-name="T711"><text:s/>Departamentas):</text:span></text:p>
      <text:p text:style-name="P712"><text:span text:style-name="T713">1</text:span><text:span text:style-name="T714">) atsako už nekilnojamojo kultūros paveldo apsaugos politikos įgyvendinimą;</text:span></text:p>
      <text:p text:style-name="P715"><text:span text:style-name="T716">2</text:span><text:span text:style-name="T717">) rengia prieinamų visuomenei lankyti, valstybės saugomų nekilnojamojo kultūros paveldo objektų, priklausančių privatiems subjektams</text:span><text:span text:style-name="T718">, tvarkomųjų paveldosaugos darbų išlaidų kompensavimo ir nekilnojamojo kultūros paveldo pažinimo sklaidos ir atgaivinimo projektų dalinio finansavimo valstybės biudžeto lėšomis programas ir organizuoja jų įgyvendinimą bei rengia nekilnojamųjų kultūros vert</text:span><text:span text:style-name="T719">ybių išsaugojimo darbų finansavimo tvarkas ir programą;</text:span></text:p>
      <text:p text:style-name="P720"><text:span text:style-name="T721">3</text:span><text:span text:style-name="T722">) organizuoja ir koordinuoja nekilnojamojo kultūros paveldo apskaitą: inventorizavimą, atskleidimą ir registravimą;<text:s/></text:span></text:p>
      <text:p text:style-name="P723"><text:span text:style-name="T724">4</text:span><text:span text:style-name="T725">) tvarko Kultūros vertybių registrą, kuriame registruojamos nekilnojamosi</text:span><text:span text:style-name="T726">os kultūros vertybės ir jų duomenys, kaupia, tvarko ir saugo su šiuo registru susijusius dokumentus;</text:span></text:p>
      <text:p text:style-name="P727"><text:span text:style-name="T728">5</text:span><text:span text:style-name="T729">) tikrina, kaip vykdomas šis įstatymas ir kiti nekilnojamojo kultūros paveldo apsaugą reglamentuojantys teisės aktai, kontroliuoja, ar nepažeidžiami š</text:span><text:span text:style-name="T730">ie teisės aktai;</text:span></text:p>
      <text:p text:style-name="P731"><text:span text:style-name="T732">6</text:span><text:span text:style-name="T733">) kreipiasi į teismą, siekdamas apginti viešąjį interesą nekilnojamojo kultūros paveldo apsaugos srityje, teikia teritorijų planavimo valstybinę priežiūrą atliekančiai institucijai duomenis apie fizinius asmenis, turinčius nekilnojamo</text:span><text:span text:style-name="T734">jo kultūros paveldo apsaugos specialiojo teritorijų planavimo vadovo kvalifikacijos atestatą ir įtariamus pažeidus šio įstatymo ir jo įgyvendinamųjų teisės aktų reikalavimus rengiant teritorijų planavimo dokumentus ar vadovaujant jų rengimui;</text:span></text:p>
      <text:p text:style-name="P735"><text:span text:style-name="T736">7</text:span><text:span text:style-name="T737">) kultūr</text:span><text:span text:style-name="T738">os ministro nustatyta tvarka organizuoja ir vykdo kultūros kelių lygmenų nustatymo ir sertifikavimo procesą, išduoda kultūros kelių sertifikatus (išskyrus Europos Tarybos kultūros kelių sertifikatus), vykdo sertifikuotų kultūros kelių veiklos stebėseną;<text:s/></text:span></text:p>
      <text:p text:style-name="P739"><text:span text:style-name="T740">8</text:span><text:span text:style-name="T741">) teikia Nekilnojamojo turto registro tvarkytojui įregistruoti duomenis apie nekilnojamąsias kultūros vertybes, kitus su nekilnojamojo kultūros paveldo apsauga susijusius juridinius faktus;</text:span></text:p>
      <text:p text:style-name="P742"><text:span text:style-name="T743">9</text:span><text:span text:style-name="T744">) teikia Nekilnojamojo turto kadastro tvarkytojui įrašyti</text:span><text:span text:style-name="T745"><text:s/>arba pakeisti nekilnojamųjų kultūros vertybių,</text:span><text:span text:style-name="T746"><text:s/>kaip daiktinės teisės objektų apribojimų naudotis nekilnojamuoju turtu<text:s/></text:span><text:span text:style-name="T747">duomenis;</text:span></text:p>
      <text:p text:style-name="P748"><text:span text:style-name="T749">10</text:span><text:span text:style-name="T750">) atlieka kitas šio įstatymo ir kitų teisės aktų nustatytas funkcijas.</text:span></text:p>
      <text:p text:style-name="P751"><text:span text:style-name="T752">2</text:span><text:span text:style-name="T753">. Departamentas atlieka šias regioninio ir<text:s/></text:span><text:span text:style-name="T754">nacionalinio reikšmingumo lygmens nekilnojamojo kultūros paveldo objektų ar vietovių bei valstybės saugomų ar kultūros paminklo statusą turinčių objektų ar vietovių apsaugos funkcijas:</text:span></text:p>
      <text:p text:style-name="P755"><text:span text:style-name="T756">1</text:span><text:span text:style-name="T757">) vykdo stebėseną, kaupia informaciją ir teikia ją Kultūros minister</text:span><text:span text:style-name="T758">ijai kultūros ministro nustatyta tvarka;</text:span></text:p>
      <text:p text:style-name="P759"><text:span text:style-name="T760">2</text:span><text:span text:style-name="T761">) inicijuoja ir organizuoja kultūros paveldo objektų skelbimą valstybės saugomais;<text:s/></text:span></text:p>
      <text:p text:style-name="P762"><text:span text:style-name="T763">3</text:span><text:span text:style-name="T764">) sudaro su valdytojais kultūros paveldo objektų apsaugos sutartis;<text:s/></text:span></text:p>
      <text:p text:style-name="P765"><text:span text:style-name="T766">4</text:span><text:span text:style-name="T767">) nustato ir teikia specialiuosius paveldosaugo</text:span><text:span text:style-name="T768">s reikalavimus savivaldybės administracijai;</text:span></text:p>
      <text:p text:style-name="P769"><text:span text:style-name="T770">5</text:span><text:span text:style-name="T771">) teikia paveldosaugos reikalavimus fiziniams ir juridiniams asmenims;<text:s/></text:span></text:p>
      <text:p text:style-name="P772"><text:span text:style-name="T773">6</text:span><text:span text:style-name="T774">) rengia ir išduoda nekilnojamojo kultūros paveldo objektų individualius apsaugos reglamentus;</text:span></text:p>
      <text:p text:style-name="P775"><text:span text:style-name="T776">7</text:span><text:span text:style-name="T777">)<text:s/></text:span><text:span text:style-name="T778">organizuoja</text:span><text:span text:style-name="T779"><text:s/></text:span><text:span text:style-name="T780">specialiojo</text:span><text:span text:style-name="T781"><text:s/>ter</text:span><text:span text:style-name="T782">itorijų planavimo dokumentų, įgyvendinančių šio įstatymo reikalavimus, rengimą;</text:span></text:p>
      <text:p text:style-name="P783"><text:span text:style-name="T784">8</text:span><text:span text:style-name="T785">) išduoda leidimus tyrimams, kaupia tyrimų ataskaitas;</text:span></text:p>
      <text:p text:style-name="P786"><text:span text:style-name="T787">9</text:span><text:span text:style-name="T788">) tikrina, ar valdytojų bei statytojų pateikti projektiniai siūlymai, kai jie yra privalomi šio įstatymo nustatyta tvarka, atitinka galiojančius paveldosaugos reikalavimus;<text:s/></text:span></text:p>
      <text:p text:style-name="P789"><text:span text:style-name="T790">10</text:span><text:span text:style-name="T791">) rengia ir teikia savivaldybės administracijai<text:s/></text:span><text:span text:style-name="T792">specialiuosius paveldosaugos</text:span><text:span text:style-name="T793"><text:s/>reikalavimus tvarkybos ir (ar) statybos darbų projektavimui;</text:span></text:p>
      <text:p text:style-name="P794"><text:span text:style-name="T795">11</text:span><text:span text:style-name="T796">) tikrina, ar valdytojų bei statytojų pateiktas projektas atitinka galiojančius paveldosaugos reikalavimus;<text:s/></text:span></text:p>
      <text:p text:style-name="P797"><text:span text:style-name="T798">12</text:span><text:span text:style-name="T799">) kontroliuoja kultūros paveldo tvarkybą ir priežiūrą, stabdo fizinių ir<text:s/></text:span><text:span text:style-name="T800">juridinių asmenų atliekamus veiksmus nekilnojamosiose kultūros vertybėse, jų teritorijose ir apsaugos zonose, jeigu nustatomi paveldosaugos reikalavimų pažeidimai;</text:span><text:span text:style-name="T801"><text:s/></text:span></text:p>
      <text:p text:style-name="P802"><text:span text:style-name="T803">13</text:span><text:span text:style-name="T804">) kultūros ministro nustatyta tvarka nustato sužalotų nekilnojamųjų kultūros vertybių</text:span><text:span text:style-name="T805"><text:s/>atstatymo būdą ir nuostolių dydį;</text:span></text:p>
      <text:p text:style-name="P806"><text:span text:style-name="T807">14</text:span><text:span text:style-name="T808">) surašo administracinių<text:s/></text:span><text:span text:style-name="T809">nusižengimų</text:span><text:span text:style-name="T810"><text:s/></text:span><text:span text:style-name="T811">protokolus, nagrinėja administracinių<text:s/></text:span><text:span text:style-name="T812">nusižengimų</text:span><text:span text:style-name="T813"><text:s/>bylas;<text:s/></text:span></text:p>
      <text:p text:style-name="P814"><text:span text:style-name="T815">15</text:span><text:span text:style-name="T816">) atlieka ūkinės veiklos poveikio aplinkai vertinimo subjekto funkcijas, vadovaudamasis Planuojamos ūkinės veiklos</text:span><text:span text:style-name="T817"><text:s/>poveikio aplinkai vertinimo įstatymu.</text:span></text:p>
      <text:p text:style-name="P818"/>
      <text:h text:style-name="P819" text:outline-level="2"><text:span text:style-name="T820">12</text:span><text:span text:style-name="T821"><text:s/>straipsnis.<text:s/></text:span><text:span text:style-name="T822">Kultūros<text:s/></text:span><text:span text:style-name="T823">ministro įgaliotos biudžetinės įstaigos kompetencija</text:span></text:h>
      <text:p text:style-name="P824"><text:span text:style-name="T825">1</text:span><text:span text:style-name="T826">. Kultūros ministro įgaliotos biudžetinės įstaigos <text:s/>funkcijos:</text:span></text:p>
      <text:p text:style-name="P827"><text:span text:style-name="T828">1</text:span><text:span text:style-name="T829">) įgyvendina kultūros paveldo apsaugos programas ir vykdo ne</text:span><text:span text:style-name="T830">kilnojamojo kultūros paveldo objektų, įtrauktų į kultūros paveldo apsaugos programas, tvarkomųjų paveldosaugos darbų ir tvarkomųjų statybos darbų techninę priežiūrą;</text:span></text:p>
      <text:p text:style-name="P831"><text:span text:style-name="T832">2</text:span><text:span text:style-name="T833">) teikia Kultūros ministerijai, Valstybinei kultūros paveldo komisijai ir Departament</text:span><text:span text:style-name="T834">ui atliktų tvarkomųjų paveldosaugos darbų ir tvarkomųjų statybos darbų, įtrauktų į kultūros paveldo apsaugos programas, ataskaitas;</text:span></text:p>
      <text:p text:style-name="P835"><text:span text:style-name="T836">3</text:span><text:span text:style-name="T837">) kultūros ministro nustatyta tvarka organizuoja ir atlieka nekilnojamųjų kultūros paveldo objektų prevencinės priežiūr</text:span><text:span text:style-name="T838">os darbus;</text:span></text:p>
      <text:p text:style-name="P839"><text:span text:style-name="T840">4</text:span><text:span text:style-name="T841">) teikia konsultacijas paveldo tvarkybos ir prevencinės priežiūros klausimais nekilnojamojo kultūros paveldo objektų valdytojams;<text:s/></text:span></text:p>
      <text:p text:style-name="P842"><text:span text:style-name="T843">5</text:span><text:span text:style-name="T844">) pagal kompetenciją dalyvauja rengiant nekilnojamojo kultūros paveldo apsaugos programų projektus, teik</text:span><text:span text:style-name="T845">ia pastabas ir pasiūlymus;</text:span></text:p>
      <text:p text:style-name="P846"><text:span text:style-name="T847">6</text:span><text:span text:style-name="T848">) vykdo kitas su nekilnojamojo kultūros paveldo apsaugos programų rengimu ir įgyvendinimu susijusias funkcijas, nurodytas kituose teisės aktuose;</text:span></text:p>
      <text:p text:style-name="P849"><text:span text:style-name="T850">7</text:span><text:span text:style-name="T851">) atlieka nekilnojamojo kultūros paveldo objektų laboratorinius tyrimus.</text:span></text:p>
      <text:p text:style-name="P852"/>
      <text:h text:style-name="P853" text:outline-level="2"><text:span text:style-name="T854">13</text:span><text:span text:style-name="T855"><text:s/>straipsnis.<text:s/></text:span><text:span text:style-name="T856">Nekilnojamojo kultūros paveldo apsaugos valdymas savivaldybių institucijose<text:s/></text:span></text:h>
      <text:p text:style-name="P857"><text:span text:style-name="T858">1</text:span><text:span text:style-name="T859">. Savivaldybės administracija atlieka šias nekilnojamųjų kultūros vertybių apsaugos funkcijas:<text:s/></text:span></text:p>
      <text:p text:style-name="P860"><text:span text:style-name="T861">1</text:span><text:span text:style-name="T862">) išduoda planuojamiems tvarkybos ir (ar) statybos<text:s/></text:span><text:span text:style-name="T863">darbams kultūros paveldo objektuose, kultūros paveldo vietovėse, jų teritorijose, ar apsaugos zonose specialiuosius paveldosaugos reikalavimus;</text:span></text:p>
      <text:p text:style-name="P864"><text:span text:style-name="T865">2</text:span><text:span text:style-name="T866">) organizuoja projektų derinimą ir išduoda leidimus tvarkybai ir (ar) statybai šio įstatymo, Vietos savival</text:span><text:span text:style-name="T867">dos ir Statybos įstatymų nustatyta tvarka.</text:span></text:p>
      <text:p text:style-name="P868"><text:span text:style-name="T869">3</text:span><text:span text:style-name="T870">) rengia savivaldybės nekilnojamojo kultūros paveldo apsaugos programas ir organizuoja jų vykdymą;</text:span></text:p>
      <text:p text:style-name="P871"><text:span text:style-name="T872">4</text:span><text:span text:style-name="T873">) tikrina kultūros paveldo objektų būklę sudarant sandorius dėl kultūros paveldo objektų, kaupia informa</text:span><text:span text:style-name="T874">ciją ir teikia ją Departamentui;</text:span></text:p>
      <text:p text:style-name="P875"><text:span text:style-name="T876">5</text:span><text:span text:style-name="T877">) turi teisę gauti iš valstybės ir savivaldybių institucijų, valdytojų, kitų fizinių ir juridinių asmenų informaciją apie kultūros paveldo objektus, apžiūrėti, fiksuoti ir tirti nekilnojamąsias kultūros vertybes ir<text:s/></text:span><text:span text:style-name="T878">nekilnojamuosius daiktus, kurie gali turėti vertingųjų savybių.</text:span></text:p>
      <text:p text:style-name="P879"><text:span text:style-name="T880">2</text:span><text:span text:style-name="T881">. Savivaldybės administracijos padalinys ar darbuotojas, atsakingas už kultūros paveldo apsaugą, atlieka šias funkcijas vietinio reikšmingumo lygmens objektų ar vietovių ir savivaldybės</text:span><text:span text:style-name="T882"><text:s/>saugomų objektų ar vietovių atžvilgiu:</text:span></text:p>
      <text:p text:style-name="P883"><text:span text:style-name="T884">1</text:span><text:span text:style-name="T885">) vykdo stebėseną, kaupia informaciją ir teikia ją Departamentui kultūros ministro nustatyta tvarka;</text:span><text:span text:style-name="T886"><text:s/></text:span></text:p>
      <text:p text:style-name="P887"><text:span text:style-name="T888">2</text:span><text:span text:style-name="T889">) inicijuoja ir organizuoja kultūros paveldo objektų skelbimą savivaldybės saugomais ir teikia duomenis De</text:span><text:span text:style-name="T890">partamentui;<text:s/></text:span></text:p>
      <text:p text:style-name="P891"><text:span text:style-name="T892">3</text:span><text:span text:style-name="T893">) sudaro su valdytojais kultūros paveldo objektų apsaugos sutartis ir teikia duomenis Departamentui;<text:s/></text:span></text:p>
      <text:p text:style-name="P894"><text:span text:style-name="T895">4</text:span><text:span text:style-name="T896">) nustato ir teikia apsaugos reikalavimus savivaldybės administracijos padaliniui atsakingam už jų išdavimą;</text:span></text:p>
      <text:p text:style-name="P897"><text:span text:style-name="T898">5</text:span><text:span text:style-name="T899">) teikia šiuo įs</text:span><text:span text:style-name="T900">tatymu pagrįstus apsaugos reikalavimus fiziniams ir juridiniams asmenims;<text:s/></text:span></text:p>
      <text:p text:style-name="P901"><text:span text:style-name="T902">6</text:span><text:span text:style-name="T903">) rengia ir išduoda nekilnojamojo kultūros paveldo objektų individualius apsaugos reglamentus;</text:span></text:p>
      <text:p text:style-name="P904"><text:span text:style-name="T905">7</text:span><text:span text:style-name="T906">)<text:s/></text:span><text:span text:style-name="T907">organizuoja</text:span><text:span text:style-name="T908"><text:s/></text:span><text:span text:style-name="T909">specialiojo</text:span><text:span text:style-name="T910"><text:s/>teritorijų planavimo dokumentų, įgyvendinančių šio įstatymo reikalavimus, rengimą;</text:span></text:p>
      <text:p text:style-name="P911"><text:span text:style-name="T912">8</text:span><text:span text:style-name="T913">) išduoda leidimus tyrimams, kaupia tyrimų ataskaitas ir jų kopijas perduoda Departamentui;</text:span></text:p>
      <text:p text:style-name="P914"><text:span text:style-name="T915">9</text:span><text:span text:style-name="T916">) tikrina ar valdytojų bei statytojų pateikti projektiniai siūlymai, k</text:span><text:span text:style-name="T917">ai jie yra privalomi šio įstatymo nustatyta tvarka, atitinka galiojančius paveldosaugos reikalavimus;<text:s/></text:span></text:p>
      <text:p text:style-name="P918"><text:span text:style-name="T919">10</text:span><text:span text:style-name="T920">) rengia ir teikia savivaldybės administracijai<text:s/></text:span><text:span text:style-name="T921">specialiuosius paveldosaugos reikalavimus tvarkybos ir (ar) statybos darbų projektavimui;</text:span></text:p>
      <text:p text:style-name="P922"><text:span text:style-name="T923">11</text:span><text:span text:style-name="T924">) t</text:span><text:span text:style-name="T925">ikrina ar valdytojų bei statytojų pateiktas projektas atitinka galiojančius paveldosaugos reikalavimus;<text:s/></text:span></text:p>
      <text:p text:style-name="P926"><text:span text:style-name="T927">12</text:span><text:span text:style-name="T928">) kontroliuoja kultūros paveldo tvarkybą ir priežiūrą, stabdo fizinių ir juridinių asmenų atliekamus veiksmus nekilnojamosiose kultūros vertybėse</text:span><text:span text:style-name="T929">, jų teritorijose ir apsaugos zonose, jeigu nustatomi paveldosaugos reikalavimų pažeidimai;</text:span></text:p>
      <text:p text:style-name="P930"><text:span text:style-name="T931">13</text:span><text:span text:style-name="T932">) kultūros ministro nustatyta tvarka nustato sužalotų nekilnojamųjų kultūros vertybių atstatymo būdą ir nuostolių dydį;</text:span></text:p>
      <text:p text:style-name="P933"><text:span text:style-name="T934">14</text:span><text:span text:style-name="T935">) surašo administracinių<text:s/></text:span><text:span text:style-name="T936">nusižen</text:span><text:span text:style-name="T937">gimų</text:span><text:span text:style-name="T938"><text:s/></text:span><text:span text:style-name="T939">protokolus, nagrinėja administracinių<text:s/></text:span><text:span text:style-name="T940">nusižengimų</text:span><text:span text:style-name="T941"><text:s/>bylas;<text:s/></text:span></text:p>
      <text:p text:style-name="P942"><text:span text:style-name="T943">15</text:span><text:span text:style-name="T944">) atlieka ūkinės veiklos poveikio aplinkai vertinimo subjekto funkcijas, vadovaudamasis Planuojamos ūkinės veiklos poveikio aplinkai vertinimo įstatymu.</text:span></text:p>
      <text:p text:style-name="P945"><text:span text:style-name="T946">3</text:span><text:span text:style-name="T947">. Savivaldybės taryba atlie</text:span><text:span text:style-name="T948">ka šias atlieka šias nekilnojamųjų kultūros vertybių apsaugos funkcijas:</text:span></text:p>
      <text:p text:style-name="P949"><text:span text:style-name="T950">1</text:span><text:span text:style-name="T951">) tvirtina pagal kompetenciją nekilnojamojo kultūros paveldo apsaugos norminius teisės aktus vietos savivaldos lygmeniu;</text:span></text:p>
      <text:p text:style-name="P952"><text:span text:style-name="T953">2</text:span><text:span text:style-name="T954">) tvirtina savivaldybės nekilnojamojo kultūros paveldo</text:span><text:span text:style-name="T955"><text:s/>apsaugos programas;</text:span></text:p>
      <text:p text:style-name="P956"><text:span text:style-name="T957">3</text:span><text:span text:style-name="T958">) tvirtina specialiojo teritorijų planavimo dokumentus skelbiant nekilnojamąsias kultūros vertybes savivaldybės saugomomis;</text:span></text:p>
      <text:p text:style-name="P959"><text:span text:style-name="T960">4</text:span><text:span text:style-name="T961">)<text:s/></text:span><text:span text:style-name="T962">skelbia savivaldybės saugomomis<text:s/></text:span><text:span text:style-name="T963">vietinio reikšmingumo lygmens</text:span><text:span text:style-name="T964"><text:s/></text:span><text:span text:style-name="T965">nekilnojamąsias kultūros vertybes.</text:span></text:p>
      <text:p text:style-name="Normal"/>
      <text:p text:style-name="P966"><text:span text:style-name="T967">TREČIASIS</text:span><text:span text:style-name="T968"><text:s/>SKYRIUS</text:span></text:p>
      <text:p text:style-name="P969"><text:span text:style-name="T970">NEKILNOJAMOJO KULTŪROS PAVELDO APSKAITA IR NEKILNOJAMŲJŲ KULTŪROS VERTYBIŲ SKELBIMAS SAUGOMOMIS</text:span></text:p>
      <text:p text:style-name="P971"/>
      <text:h text:style-name="P972" text:outline-level="2"><text:span text:style-name="T973">14</text:span><text:span text:style-name="T974"><text:s/>straipsnis.<text:s/></text:span><text:span text:style-name="T975">Nekilnojamojo kultūros paveldo apskaita</text:span></text:h>
      <text:p text:style-name="P976"><text:span text:style-name="T977">1</text:span><text:span text:style-name="T978">.<text:s/></text:span><text:span text:style-name="T979">Nekilnojamojo kultūros paveldo apskaitą</text:span><text:span text:style-name="T980"><text:s/>sudaro inventorizavimas, nekilnojamųjų kultūros vertybių atskleidimas ir registravimas.<text:s/></text:span></text:p>
      <text:p text:style-name="P981"><text:span text:style-name="T982">2</text:span><text:span text:style-name="T983">. Galimas</text:span><text:span text:style-name="T984"><text:s/></text:span><text:span text:style-name="T985">nekilnojamasis kultūros paveldas inventorizuojamas. Inventorizavimo duomenys nuolat tikslinami, kaupiami ir sisteminami. Galimo nekilnojamojo kultūros<text:s/></text:span><text:span text:style-name="T986">paveldo inventorizavimo tvarkos aprašą tvirtina kultūros ministras. Inventorizuotiems objektams teisinė apsauga netaikoma, išskyrus, kai šio įstatymo 16 straipsnio nustatyta tvarka taikomos laikinosios apsaugos priemonės.<text:s/></text:span></text:p>
      <text:p text:style-name="P987"><text:span text:style-name="T988">3</text:span><text:span text:style-name="T989">. Nekilnojamosioms kultūros<text:s/></text:span><text:span text:style-name="T990">vertybėms atskleisti atliekami tyrimai. Nekilnojamųjų kultūros vertybių atskleidimas vykdomas remiantis šių tyrimų duomenimis, atliekant nekilnojamojo kultūros paveldo vertinimą, kurio metu nustatomos nekilnojamųjų kultūros vertybių vertingosios savybės, p</text:span><text:span text:style-name="T991">agrindžiamas reikšmingumą lemiantis vertingųjų savybių pobūdis ir reikšmingumo lygmuo, nustatomos ar tikslinamos jų teritorijų ir (ar) apsaugos zonų ribos.<text:s/></text:span></text:p>
      <text:p text:style-name="P992"><text:span text:style-name="T993">4</text:span><text:span text:style-name="T994">. Nekilnojamųjų kultūros vertybių reikšmingumą, vertingąsias savybes nustato ir jų teritorijų<text:s/></text:span><text:span text:style-name="T995">bei nekilnojamųjų<text:s/></text:span><text:span text:style-name="T996">kultūros paveldo objektų</text:span><text:span text:style-name="T997"><text:s/></text:span><text:span text:style-name="T998">apsaugos zonų</text:span><text:span text:style-name="T999"><text:s/>ribas apibrėžia Departamento ar savivaldybių (vienos ar kelių) sudarytos nekilnojamojo kultūros paveldo vertinimo tarybos (toliau – vertinimo tarybos). Departamento sudarytos vertinimo tarybos sprend</text:span><text:span text:style-name="T1000">žia dėl Lietuvos Respublikos teritorijoje esančių nekilnojamųjų kultūros vertybių vertingųjų savybių ir teritorijos ribų bei nacionalinio, regioninio reikšmingumo lygmens nekilnojamosioms kultūros vertybėms nustatymo, teisinės apsaugos taikymo ar apskaitos</text:span><text:span text:style-name="T1001"><text:s/>duomenų tikslinimo. Savivaldybių sudarytos vertinimo tarybos sprendžia dėl jas sudariusių savivaldybių teritorijoje esančių nekilnojamųjų kultūros vertybių vertingųjų savybių ir <text:s/>teritorijos ribų <text:s/>bei vietinio reikšmingumo lygmens nustatymo, vietinio reik</text:span><text:span text:style-name="T1002">šmingumo lygmens nekilnojamojo kultūros paveldo teritorijos ribų nustatymo ir teisinės apsaugos taikymo ar apskaitos duomenų tikslinimo. Jeigu atitinkamoje savivaldybėje nėra sudaryta savivaldybių vertinimo taryba ar nėra vertinimo tarybos narių, kurie pag</text:span><text:span text:style-name="T1003">al kompetenciją galėtų vertinti nekilnojamąją kultūros vertybę pagal visus vertinimo tarybos akto projekte pasiūlytus nekilnojamųjų kultūros vertybių vertingųjų savybių pobūdžius, tokia nekilnojamoji kultūros vertybė vertinama Departamento sudarytoje verti</text:span><text:span text:style-name="T1004">nimo taryboje.</text:span></text:p>
      <text:p text:style-name="P1005"><text:span text:style-name="T1006">5</text:span><text:span text:style-name="T1007">. Nekilnojamųjų kultūros vertybių vertinimo</text:span><text:span text:style-name="T1008">,</text:span><text:span text:style-name="T1009"><text:s/>atrankos ir reikšmingumo lygmens nustatymo kriterijus, šių vertybių atskleidimui reikalingų tyrimų duomenų apimtį, vertinimo tarybų pavyzdinius nuostatus, vertinimo tarybos akto formos pildym</text:span><text:span text:style-name="T1010">o aprašą ir<text:s/></text:span><text:span text:style-name="T1011">vertinimo tarybos akto formą</text:span><text:span text:style-name="T1012"><text:s/>tvirtina kultūros ministras. Vertinimo tarybų<text:s/></text:span><text:span text:style-name="T1013">narių darbas apmokamas Valstybės ir savivaldybių įstaigų darbuotojų darbo apmokėjimo ir komisijų narių atlygio už darbą įstatymo nustatyta tvarka.</text:span><text:span text:style-name="T1014"><text:s/></text:span></text:p>
      <text:p text:style-name="P1015"><text:span text:style-name="T1016">6</text:span><text:span text:style-name="T1017">. Nekilnojamosios kultūros vertybės registruojamos vertinimo tarybai nusprendus, kad vertybei reikalinga teisinė apsauga. Tokios nekilnojamosios kultūros vertybės registruojamos kaip kultūrinę reikšmę turintys pavieniai, kompleksiniai ar į kompleksus įeina</text:span><text:span text:style-name="T1018">ntys kultūros paveldo objektai ar kultūros paveldo vietovės. Vertinimo tarybų sprendimai skelbiami Departamento ir vertinimo tarybas sudariusių savivaldybių interneto svetainėse, o informacija apie įregistravimą – Kultūros vertybių registre.<text:s/></text:span></text:p>
      <text:p text:style-name="P1019"><text:span text:style-name="T1020">7</text:span><text:span text:style-name="T1021">. Depart</text:span><text:span text:style-name="T1022">amentas nekilnojamąją kultūros vertybę įrašo į Kultūros vertybių registrą ir teikia informaciją Nekilnojamojo turto registro tvarkytojui duomenis Specialiųjų žemės naudojimo sąlygų įstatymo nustatyta tvarka bei informuoja nekilnojamosios kultūros vertybės<text:s/></text:span><text:span text:style-name="T1023">valdytoją.</text:span></text:p>
      <text:p text:style-name="P1024"><text:span text:style-name="T1025">8</text:span><text:span text:style-name="T1026">. Kai kultūros paveldo objektas ar vietovė yra sunykę, sunaikinti ar kitaip prarastos jų vertingosios savybės ir už nekilnojamojo kultūros paveldo apsaugą atsakinga institucija apie tai ne mažiau kaip prieš 3 mėnesius paskelbia visuomenės i</text:span><text:span text:style-name="T1027">nformavimo priemonėse ir Departamento ar savivaldybės internetiniame puslapyje, vertinimo taryba priima kultūros paveldo objekto ar vietovės teisinę apsaugą naikinantį ar keičiantį</text:span><text:span text:style-name="T1028"><text:s/></text:span><text:span text:style-name="T1029">sprendimą, nepažeidžiant viešojo intereso. Priėmus kultūros paveldo objekto</text:span><text:span text:style-name="T1030"><text:s/>teisinę apsaugą naikinantį sprendimą, per 5 darbo dienas nuo jo priėmimo buvusio kultūros paveldo objekto ar vietovės duomenys iš Kultūros vertybių registro yra pašalinami ir perkeliami į skaitmeninį sisteminį sąrašą (inventorių) kultūros ministro nustaty</text:span><text:span text:style-name="T1031">ta tvarka.<text:s/></text:span></text:p>
      <text:p text:style-name="P1032"/>
      <text:h text:style-name="P1033" text:outline-level="2"><text:span text:style-name="T1034">15</text:span><text:span text:style-name="T1035"><text:s/>straipsnis.<text:s/></text:span><text:span text:style-name="T1036">Kultūros vertybių registras<text:s/></text:span></text:h>
      <text:p text:style-name="P1037"><text:span text:style-name="T1038">1</text:span><text:span text:style-name="T1039">. Kultūros vertybių registras steigiamas, tvarkomas, naudojamas, reorganizuojamas šio įstatymo, Valstybės informacinių išteklių valdymo įstatymo, Kilnojamųjų kultūros vertybių apsaugos įst</text:span><text:span text:style-name="T1040">atymo ir kitų<text:s/></text:span>valstybės informacinius išteklius reglamentuojančių<text:s/><text:span text:style-name="T1041">teisės aktų nustatyta tvarka.</text:span></text:p>
      <text:p text:style-name="P1042"><text:span text:style-name="T1043">2</text:span><text:span text:style-name="T1044">. Į Kultūros vertybių registrą įrašomi šie registruojamos nekilnojamosios kultūros vertybės duomenys bei pridedami dokumentai:</text:span></text:p>
      <text:p text:style-name="P1045"><text:span text:style-name="T1046">1</text:span><text:span text:style-name="T1047">) nekilnojamosios kultūro</text:span><text:span text:style-name="T1048">s vertybės pavadinimas, jos unikalus kodas, adresas,<text:s/></text:span><text:span text:style-name="T1049">įregistravimo registre data, sandara ir amžius;<text:s/></text:span></text:p>
      <text:p text:style-name="P1050"><text:span text:style-name="T1051">2</text:span><text:span text:style-name="T1052">) vertinimo tarybos aktu (aktais) nustatytos vertingosios savybės,<text:s/></text:span><text:span text:style-name="T1053">vertingųjų savybių pobūdis ar pobūdžiai, reikšmingumo lygmuo, reikšmingumo lygmens</text:span><text:span text:style-name="T1054"><text:s/>pagrindimas;</text:span></text:p>
      <text:p text:style-name="P1055"><text:span text:style-name="T1056">3</text:span><text:span text:style-name="T1057">) nekilnojamosios kultūros vertybės teritorijos ribos ir, jei nustatytos, apsaugos zonos ir (ar) apsaugos zonų pozonių ribos;</text:span></text:p>
      <text:p text:style-name="P1058"><text:span text:style-name="T1059">4</text:span><text:span text:style-name="T1060">) saugomos teritorijos, kurioje yra kultūros paveldo objektas ar vietovė, pavadinimas;</text:span></text:p>
      <text:p text:style-name="P1061"><text:span text:style-name="T1062">5</text:span><text:span text:style-name="T1063">) nurodoma, je</text:span><text:span text:style-name="T1064">i nekilnojamoji kultūros vertybė yra įrašyta į Pasaulio paveldo sąrašą (kartu pateikiamas jos išskirtinės visuotinės vertės aprašas) ir (ar) kitus tarptautinės svarbos paveldo sąrašus;</text:span></text:p>
      <text:p text:style-name="P1065"><text:span text:style-name="T1066">6</text:span><text:span text:style-name="T1067">) atliktų tyrimų ataskaitos.</text:span></text:p>
      <text:p text:style-name="P1068"><text:span text:style-name="T1069">3</text:span><text:span text:style-name="T1070">. Kultūros vertybių registras<text:s/></text:span><text:span text:style-name="T1071">keičiasi duomenimis su Nekilnojamojo turto registru ir kitais valstybės registrais, kadastrais, klasifikatoriais, specializuotais duomenų bankais, taip pat su valstybinių programų, teritorijų planavimo organizatoriais, jeigu jie yra valstybės ar savivaldyb</text:span><text:span text:style-name="T1072">ių institucijos. Kultūros vertybių registras turi teisę gauti reikalingus kitų valstybės registrų, kadastrų turimus duomenis neatlygintinai.<text:s/></text:span></text:p>
      <text:p text:style-name="P1073"><text:span text:style-name="T1074">4</text:span><text:span text:style-name="T1075">. Kultūros vertybių registro duomenys yra vieši. Pagal duomenų teikimo sutartis šie duomenys neatlygintinai p</text:span><text:span text:style-name="T1076">erduodami susijusiems registrams ir valstybės informacinėms sistemoms. Jų pagrindu Nekilnojamojo turto registro tvarkytojas atitinkamo nekilnojamojo daikto Nekilnojamojo turto registro įraše neatlygintinai daro žymas apie nekilnojamojo daikto įrašymą į Kul</text:span><text:span text:style-name="T1077">tūros vertybių registrą, jo buvimą kultūros paveldo objekto teritorijoje, vietovėje ar jų apsaugos zonose, nekilnojamosios kultūros vertybės specialiųjų naudojimo sąlygų nustatytus daiktinių teisių į nekilnojamąjį daiktą suvaržymus. Priėmus nekilnojamosios</text:span><text:span text:style-name="T1078"><text:s/>kultūros vertybės teisinę apsaugą naikinantį sprendimą žymos Nekilnojamojo turto registro įrašuose neatlygintinai keičiamos arba šalinamos.</text:span></text:p>
      <text:p text:style-name="P1079"/>
      <text:h text:style-name="P1080" text:outline-level="2"><text:span text:style-name="T1081">16</text:span><text:span text:style-name="T1082"><text:s/>straipsnis.<text:s/></text:span><text:span text:style-name="T1083">Laikinosios apsaugos priemonės</text:span></text:h>
      <text:p text:style-name="P1084"><text:span text:style-name="T1085">1</text:span><text:span text:style-name="T1086">. Departamentas ar savivaldybės administracija, priėmę sprendimą inicijuoti atskleidimo procedūras, nurodytas šio įstatymo 14 straipsnio 3 dalyje, turi su jomis supažindinti jų valdytojus ir informuoti juos per 3 darbo dienas apie 6 mėnesių trukmės statybo</text:span><text:span text:style-name="T1087">s darbų vykdymo apribojimų arba visiško statybos darbų draudimo termino pradžią. Valdytojas, planuojantis atlikti statybos darbus, privalo iki šių darbų pradžios raštu informuoti atskleidimo procedūras pradėjusią instituciją ir gauti jos raštišką pritarimą</text:span><text:span text:style-name="T1088">.<text:s/></text:span></text:p>
      <text:p text:style-name="P1089"><text:span text:style-name="T1090">2</text:span><text:span text:style-name="T1091">. Jei atliekant statybos darbus ar kitokią veiklą aptinkama archeologinių radinių ar galimų nekilnojamojo daikto vertingųjų savybių, valdytojai ar darbus atliekantys asmenys apie tai privalo pranešti Departamentui ar savivaldybės administracijai pa</text:span><text:span text:style-name="T1092">gal šio įstatymo 11 ir 13 straipsniuose nustatytą kompetenciją. Departamentas ar savivaldybės administracija gali sustabdyti statybos ar kitokius darbus ne daugiau kaip 15 kalendorinių dienų ir per šį terminą patikrina pranešime nurodytus faktus ir priima<text:s/></text:span><text:span text:style-name="T1093">sprendimą dėl atskleidimo procedūrų inicijavimo.<text:s/></text:span></text:p>
      <text:p text:style-name="P1094"><text:span text:style-name="T1095">3</text:span><text:span text:style-name="T1096">. Departamentas ar savivaldybės administracija, priėmę sprendimą inicijuoti atskleidimo procedūras, gali, kaip nurodyta šio straipsnio pirmoje dalyje, apriboti ar uždrausti statybos darbus ar kitas vei</text:span><text:span text:style-name="T1097">klas. Jei teritorija ir apsaugos zona nenustatytos, aptiktų archeologinių radinių vietose statybos darbų apribojimai ar draudimai gali būti nustatomi ne daugiau kaip 250 metrų atstumu iki objekto. Jeigu dėl nepalankių klimato sąlygų tyrimai neatliekami, st</text:span><text:span text:style-name="T1098">atybos darbų apribojimo ar draudimo terminas gali būti pratęstas, bet ne ilgiau kaip 8 mėnesiams. Per šį terminą turi būti atlikti tyrimai, kiti nekilnojamojo daikto apskaitos veiksmai, ir, prireikus, statinio konservavimas.</text:span></text:p>
      <text:p text:style-name="P1099"><text:span text:style-name="T1100">4</text:span><text:span text:style-name="T1101">. Laikinosios apsaugos pri</text:span><text:span text:style-name="T1102">emonės netenka galios praėjus 6 mėnesiams nuo valdytojo informavimo apie pradėtas atskleidimo procedūras bei tada, kada atsakinga institucija atlieka visus veiksmus nepasibaigus nustatytam terminui.<text:s/></text:span></text:p>
      <text:p text:style-name="P1103"/>
      <text:h text:style-name="P1104" text:outline-level="2"><text:span text:style-name="T1105">17</text:span><text:span text:style-name="T1106"><text:s/>straipsnis.<text:s/></text:span><text:span text:style-name="T1107">Nekilnojamųjų kultūros vertybių te</text:span><text:span text:style-name="T1108">ritorijos, apsaugos zonos bei pozoniai</text:span></text:h>
      <text:p text:style-name="P1109"><text:span text:style-name="T1110">1</text:span><text:span text:style-name="T1111">.<text:s/></text:span><text:span text:style-name="T1112">Teisinė apsauga taikoma<text:s/></text:span><text:span text:style-name="T1113">nekilnojamajai kultūros vertybei kartu su jos užimama ir jiems nustatyta teritorija.<text:s/></text:span></text:p>
      <text:p text:style-name="P1114"><text:span text:style-name="T1115">2</text:span><text:span text:style-name="T1116">. Kultūros paveldo objekto teritorijos ir kultūros paveldo vietovės ribos nustatomos remiantis<text:s/></text:span><text:span text:style-name="T1117">istorinių ir kitų tyrimų duomenimis šio įstatymo nustatyta tvarka, taip, kad sutaptų su esamų sklypų ar jų dalių, kurie yra daiktinės teisės objektai, ribomis arba kitokiomis nekilnojamųjų daiktų, gamtinių ar antropogeninių elementų ribomis.</text:span></text:p>
      <text:p text:style-name="P1118"><text:span text:style-name="T1119">3</text:span><text:span text:style-name="T1120">. Kultūro</text:span><text:span text:style-name="T1121">s paveldo vietovių teritorijos nustatomos Teritorijų planavimo įstatymo,<text:s/></text:span><text:span text:style-name="T1122">Saugomų teritorijų</text:span><text:span text:style-name="T1123"><text:s/>įstatymo ir šio įstatymo nustatyta tvarka parengtuose specialiojo teritorijų planavimo dokumentuose.</text:span><text:span text:style-name="T1124"><text:s/></text:span></text:p>
      <text:p text:style-name="P1125"><text:span text:style-name="T1126">4</text:span><text:span text:style-name="T1127">. Nekilnojamajai kultūros vertybei Vyriausybės nustatyta<text:s/></text:span><text:span text:style-name="T1128">tvarka nustatoma žmogaus veiklos neigiamą poveikį švelninanti buferinė apsaugos zona, jei nekilnojamoji kultūros vertybė nepatenka į šio straipsnio 5 dalyje nurodytas teritorijas. Ši zona gali turėti vieną arba abu šiuos skirtingo apsaugos ir naudojimo rež</text:span><text:span text:style-name="T1129">imo pozonius:</text:span></text:p>
      <text:p text:style-name="P1130"><text:span text:style-name="T1131">1</text:span><text:span text:style-name="T1132">) apsaugos nuo fizinio poveikio pozonį – už<text:s/></text:span><text:span text:style-name="T1133">nekilnojamosios kultūros vertybės<text:s/></text:span><text:span text:style-name="T1134">teritorijos esantys žemės sklypai ar jų dalys su ten esančiais kitais nekilnojamaisiais daiktais, ir vandens plotai, kuriems taikomi šio įstatymo ir kitų teisės<text:s/></text:span><text:span text:style-name="T1135">aktų reikalavimai, draudžiantys šiame pozonyje veiklą, galinčią fiziškai pakenkti n</text:span><text:span text:style-name="T1136">ekilnojamosios kultūros vertybės<text:s/></text:span><text:span text:style-name="T1137"><text:s/>vertingosioms savybėms;</text:span></text:p>
      <text:p text:style-name="P1138"><text:span text:style-name="T1139">2</text:span><text:span text:style-name="T1140">) vizualinės apsaugos pozonį – už n</text:span><text:span text:style-name="T1141">ekilnojamosios kultūros vertybės<text:s/></text:span><text:span text:style-name="T1142">teritorijos ar apsaugos nuo fizinio<text:s/></text:span><text:span text:style-name="T1143">poveikio pozonio esantys žemės sklypai ar jų dalys su ten esančiais kitais nekilnojamaisiais daiktais, kuriems taikomi šio įstatymo ir kitų teisės aktų reikalavimai, draudžiantys šiame pozonyje veiklą, galinčią trukdyti apžvelgti ir (ar) nustelbti kultūros</text:span><text:span text:style-name="T1144"><text:s/>paveldo objektą ar vietovę.</text:span></text:p>
      <text:p text:style-name="P1145"><text:span text:style-name="T1146">5</text:span><text:span text:style-name="T1147">. Draustinyje, rezervate, valstybiniame parke ar kultūros paveldo vietovėje esančios<text:s/></text:span><text:span text:style-name="T1148">n</text:span><text:span text:style-name="T1149">ekilnojamosios kultūros vertybės<text:s/></text:span><text:span text:style-name="T1150">apsaugos zonos nenustatomos. Šiuo atveju draustinio, rezervato, valstybinio parko ar kultūros paveldo</text:span><text:span text:style-name="T1151"><text:s/>vietovės teritorijų planavimo dokumentai ir (ar) šių saugomų teritorijų nuostatai papildomi reikalavimais, užtikrinančiais<text:s/></text:span><text:span text:style-name="T1152">n</text:span><text:span text:style-name="T1153">ekilnojamosios kultūros vertybės</text:span><text:span text:style-name="T1154"><text:s/>apsaugą nuo neigiamo fizinio ar vizualinio poveikio. <text:s/></text:span></text:p>
      <text:p text:style-name="P1155"/>
      <text:h text:style-name="P1156" text:outline-level="2"><text:span text:style-name="T1157">18</text:span><text:span text:style-name="T1158"><text:s/>straipsnis.<text:s/></text:span><text:span text:style-name="T1159">Nekilnojamųjų kultūro</text:span><text:span text:style-name="T1160">s vertybių skelbimas saugomomis</text:span></text:h>
      <text:p text:style-name="P1161"><text:span text:style-name="T1162">1</text:span><text:span text:style-name="T1163">. Sprendimą inicijuoti n</text:span><text:span text:style-name="T1164">ekilnojamąsias kultūros vertybes<text:s/></text:span><text:span text:style-name="T1165">skelbti valstybės saugomomis priima Departamentas, o savivaldybės saugomomis – savivaldybės meras. Skelbiant n</text:span><text:span text:style-name="T1166">ekilnojamąsias kultūros vertybes<text:s/></text:span><text:span text:style-name="T1167">saugomomis, kartu t</text:span><text:span text:style-name="T1168">uri būti parengtas ir patvirtintas individualus apsaugos reglamentas ar specialusis teritorijų planavimo dokumentas, kuriame nurodyti 19 straipsnio 1 dalyje nustatyti apsaugos tikslai ir 19 straipsnio 3 dalyje nustatyti apsaugos režimai.<text:s/></text:span></text:p>
      <text:p text:style-name="P1169"><text:span text:style-name="T1170">2</text:span><text:span text:style-name="T1171">. Departamen</text:span><text:span text:style-name="T1172">tas ar savivaldybės meras sprendimą inicijuoti n</text:span><text:span text:style-name="T1173">ekilnojamosios kultūros vertybės</text:span><text:span text:style-name="T1174"><text:s/>paskelbimą saugoma privalo įregistruoti Kultūros vertybių registre ir paskelbti Departamento ar savivaldybės interneto svetainėje, ir per 3 darbo dienas po įregistravimo prane</text:span><text:span text:style-name="T1175">šti raštu visiems asmenims, kurių daiktinės teisės į nekilnojamuosius daiktus tokios n</text:span><text:span text:style-name="T1176">ekilnojamosios kultūros vertybės<text:s/></text:span><text:span text:style-name="T1177">teritorijos ribose yra registruotos Nekilnojamojo turto registre.<text:s/></text:span></text:p>
      <text:p text:style-name="P1178"><text:span text:style-name="T1179">3</text:span><text:span text:style-name="T1180">.<text:s/></text:span><text:span text:style-name="T1181">Nacionalinio reikšmingumo lygmens<text:s/></text:span><text:span text:style-name="T1182">n</text:span><text:span text:style-name="T1183">ekilnojamąsias kultūros vert</text:span><text:span text:style-name="T1184">ybes, kurios atitinka<text:s/></text:span><text:span text:style-name="T1185">autentiškumo, išskirtinės visuotinės vertės ir prieinamumo visuomenei kriterijus,</text:span><text:span text:style-name="T1186"><text:s/></text:span><text:span text:style-name="T1187">kultūros ministro teikimu, pritarus Valstybinei kultūros paveldo komisijai, Vyriausybė skelbia kultūros paminklais. Kultūros paminklus, kurie dėl išskir</text:span><text:span text:style-name="T1188">tinės kultūrinės reikšmės turi būti prieinami visuomenei, Vyriausybė kultūros ministro teikimu įrašo į Valstybinės reikšmės istorijos, archeologijos ir kultūros objektų sąrašą.<text:s/></text:span></text:p>
      <text:p text:style-name="P1189"><text:span text:style-name="T1190">4</text:span><text:span text:style-name="T1191">. Nacionalinio reikšmingumo lygmens<text:s/></text:span><text:span text:style-name="T1192">n</text:span><text:span text:style-name="T1193">ekilnojamąsias kultūros vertybes</text:span><text:span text:style-name="T1194">, ku</text:span><text:span text:style-name="T1195">rios neskelbiamos kultūros paminklais, ir regioninio reikšmingumo lygmens<text:s/></text:span><text:span text:style-name="T1196">n</text:span><text:span text:style-name="T1197">ekilnojamąsias kultūros vertybes<text:s/></text:span><text:span text:style-name="T1198">valstybės saugomomis skelbia kultūros ministras. Dėl nacionalinio reikšmingumo lygmens<text:s/></text:span><text:span text:style-name="T1199">n</text:span><text:span text:style-name="T1200">ekilnojamųjų kultūros vertybių</text:span><text:span text:style-name="T1201">, kurios neskelbiamos kultūros</text:span><text:span text:style-name="T1202"><text:s/>paminklais, skelbimo valstybės saugomomis būtinas Valstybinės kultūros paveldo komisijos pritarimas.</text:span><text:span text:style-name="T1203"><text:s/></text:span><text:span text:style-name="T1204">N</text:span><text:span text:style-name="T1205">ekilnojamosios kultūros vertybės</text:span><text:span text:style-name="T1206"><text:s/>atrenkamos atsižvelgiant į nustatytas nekilnojamojo kultūros paveldo objektų ir vietovių vertingąsias savybes ir jų kultūrinę reikšmę.</text:span></text:p>
      <text:p text:style-name="P1207"><text:span text:style-name="T1208">5</text:span><text:span text:style-name="T1209">.<text:s/></text:span><text:span text:style-name="T1210">Vietinio reikšmingumo lygmens<text:s/></text:span><text:span text:style-name="T1211">n</text:span><text:span text:style-name="T1212">ekilnojamąsias kultūros vertybes<text:s/></text:span><text:span text:style-name="T1213">savivaldybės saugomomis skelbia savivaldybės tary</text:span><text:span text:style-name="T1214">ba.</text:span></text:p>
      <text:p text:style-name="P1215"><text:span text:style-name="T1216">6</text:span><text:span text:style-name="T1217">.<text:s/></text:span><text:span text:style-name="T1218">Teisės akte, kuris<text:s/></text:span><text:span text:style-name="T1219">n</text:span><text:span text:style-name="T1220">ekilnojamąsias kultūros vertybes<text:s/></text:span><text:span text:style-name="T1221">skelbia valstybės saugomomis ar kultūros paminklais, taip pat savivaldybės saugomomis, nurodomas apsaugos tikslas ar tikslai, saugojimo režimas ar režimai,<text:s/></text:span><text:span text:style-name="T1222">reikšmingumą lemiančių vertingųjų<text:s/></text:span><text:span text:style-name="T1223">savybių pobūdis ar jų derinys</text:span><text:span text:style-name="T1224">, patvirtinamos jų teritorijos ir apsaugos zonos ribos.<text:s/></text:span></text:p>
      <text:p text:style-name="P1225"><text:span text:style-name="T1226">7</text:span><text:span text:style-name="T1227">. Kultūros vertybių registre įrašomi šie paskelbtų saugomomis<text:s/></text:span><text:span text:style-name="T1228">n</text:span><text:span text:style-name="T1229">ekilnojamųjų kultūros vertybių<text:s/></text:span><text:span text:style-name="T1230">duomenys bei pridedami dokumentai:<text:s/></text:span></text:p>
      <text:p text:style-name="P1231"><text:span text:style-name="T1232">1</text:span><text:span text:style-name="T1233">) apsaugą nustatantis dokumentas</text:span><text:span text:style-name="T1234"><text:s/>kaip apibrėžta šio straipsnio 6 dalyje;</text:span></text:p>
      <text:p text:style-name="P1235"><text:span text:style-name="T1236">2</text:span><text:span text:style-name="T1237">) apsaugos tikslas ar tikslai, saugojimo režimas ar režimai;</text:span></text:p>
      <text:p text:style-name="P1238"><text:span text:style-name="T1239">3</text:span><text:span text:style-name="T1240">) už<text:s/></text:span><text:span text:style-name="T1241">n</text:span><text:span text:style-name="T1242">ekilnojamosios kultūros vertybės</text:span><text:span text:style-name="T1243"><text:s/></text:span><text:span text:style-name="T1244">apsaugą atsakinga institucija;</text:span></text:p>
      <text:p text:style-name="P1245"><text:span text:style-name="T1246">4</text:span><text:span text:style-name="T1247">) su valdytoju sudarytos apsaugos sutarties numeris, sąlygos ir sutar</text:span><text:span text:style-name="T1248">timi priimti šalių įsipareigojimai, kai skelbiamas saugomu nekilnojamasis kultūros paveldo objektas;</text:span></text:p>
      <text:p text:style-name="P1249"><text:span text:style-name="T1250">5</text:span><text:span text:style-name="T1251">) teritoriją ir apsaugos zonas patvirtinantys, apsaugos tikslus ir saugojimo režimus nustatantys teisės aktai (individualus apsaugos reglamentas ar sp</text:span><text:span text:style-name="T1252">ecialusis teritorijų planavimo dokumentas).</text:span></text:p>
      <text:p text:style-name="P1253"/>
      <text:h text:style-name="P1254" text:outline-level="2"><text:span text:style-name="T1255">19</text:span><text:span text:style-name="T1256"><text:s/>straipsnis.<text:s/></text:span><text:span text:style-name="T1257">Nekilnojamųjų kultūros vertybių apsaugos</text:span><text:span text:style-name="T1258"><text:s/>tikslai ir saugojimo režimai</text:span></text:h>
      <text:p text:style-name="P1259"><text:span text:style-name="T1260">1</text:span><text:span text:style-name="T1261">. Nekilnojamųjų kultūros vertybių</text:span><text:span text:style-name="T1262"><text:s/></text:span><text:span text:style-name="T1263">apsauga nustatoma šiais tikslais:</text:span></text:p>
      <text:p text:style-name="P1264"><text:span text:style-name="T1265">1</text:span><text:span text:style-name="T1266">) mokslinio pažinimo – išsaugoti archeolog</text:span><text:span text:style-name="T1267">inius ir kitus unikalius istorinių duomenų, kuriuos galima perimti atliekant nekilnojamųjų kultūros vertybių</text:span><text:span text:style-name="T1268"><text:s/></text:span><text:span text:style-name="T1269">mokslinius tyrimus, šaltinius;</text:span></text:p>
      <text:p text:style-name="P1270"><text:span text:style-name="T1271">2</text:span><text:span text:style-name="T1272">) viešojo pažinimo ir naudojimo – sudaryti sąlygas dabarties ir ateities kartoms nekilnojamąjį kultūros paveldą</text:span><text:span text:style-name="T1273"><text:s/>pažinti, lankyti ir juo naudotis;</text:span></text:p>
      <text:p text:style-name="P1274"><text:span text:style-name="T1275">3</text:span><text:span text:style-name="T1276">) viešosios pagarbos – apsaugoti memorialinius ir sakralinius objektus, mirusiųjų ar žuvusiųjų palaidojimo ir atminimo vietas (karių, sukilėlių, pasipriešinimo okupantams dalyvių ir kitas neveikiančias kapines ar pav</text:span><text:span text:style-name="T1277">ienius kapus).</text:span></text:p>
      <text:p text:style-name="P1278"><text:span text:style-name="T1279">2</text:span><text:span text:style-name="T1280">. Nekilnojamojo kultūros paveldo objektą ar vietovę skelbiant saugomais gali būti nustatomas vienas arba keli nekilnojamojo kultūros paveldo objekto ar vietovės apsaugos tikslai ir saugojimo režimai.</text:span></text:p>
      <text:p text:style-name="P1281"><text:span text:style-name="T1282">3</text:span><text:span text:style-name="T1283">. Skelbiamoms <text:s/>valstybės ar s</text:span><text:span text:style-name="T1284">avivaldybės saugomomis nekilnojamosioms kultūros vertybėms ar jų dalims apsaugos reglamentais ar specialiojo teritorijų planavimo dokumentais nustatomi šie saugojimo režimai:<text:s/></text:span></text:p>
      <text:p text:style-name="P1285"><text:span text:style-name="T1286">1</text:span><text:span text:style-name="T1287">)<text:s/></text:span><text:span text:style-name="T1288">rezervinis</text:span><text:span text:style-name="T1289"><text:s/>režimas – nustatomas tiems nekilnojamosioms kultūros vertybėms a</text:span><text:span text:style-name="T1290">r jų dalims, kuriuos tikslinga išsaugoti, kad ateityje būtų galima juos ištirti panaudojant didesnes mokslo galimybes. Rezervinio režimo teritorijose draudžiama mokslinius duomenis galinti sunaikinti veikla – ardomieji tyrimai, tvarkybos darbai, ūkinė veik</text:span><text:span text:style-name="T1291">la.</text:span></text:p>
      <text:p text:style-name="P1292"><text:span text:style-name="T1293">2</text:span><text:span text:style-name="T1294">) autentiškos paskirties režimas – nustatomas tiems<text:s/></text:span><text:span text:style-name="T1295">nekilnojamosioms kultūros vertybėms</text:span><text:span text:style-name="T1296"><text:s/>ar jų dalims,</text:span><text:span text:style-name="T1297"><text:s/></text:span><text:span text:style-name="T1298">kurių naudojimas pirminiu ar istoriškai susiklosčiusiu būdu užtikrintų jų priežiūrą ir geriau nei kitoks naudojimas atskleistų saugomo objekto ve</text:span><text:span text:style-name="T1299">rtingąsias savybes;</text:span></text:p>
      <text:p text:style-name="P1300"><text:span text:style-name="T1301">3</text:span><text:span text:style-name="T1302">) tausojamo naudojimo režimas – nustatomas tiems<text:s/></text:span><text:span text:style-name="T1303">nekilnojamosioms kultūros vertybėms<text:s/></text:span><text:span text:style-name="T1304">ar jų dalims,</text:span><text:span text:style-name="T1305"><text:s/>kuriems reikia galima parinkti tokį naudojimo būdą ir pritaikymą, kad būtų išsaugotos objekto vertingosios savybės</text:span></text:p>
      <text:p text:style-name="P1306"><text:span text:style-name="T1307">4</text:span><text:span text:style-name="T1308">. Nekilnoj</text:span><text:span text:style-name="T1309">amosioms kultūros vertybėms</text:span><text:span text:style-name="T1310"><text:s/>ar jų dalims apsaugos tikslus ir saugojimo režimus nustato institucija, šio įstatymo 18 straipsnyje nustatyta tvarka paskelbusi objektą ar vietovę saugomu.<text:s/></text:span></text:p>
      <text:p text:style-name="P1311"/>
      <text:h text:style-name="P1312" text:outline-level="2"><text:span text:style-name="T1313">20</text:span><text:span text:style-name="T1314"><text:s/>straipsnis.<text:s/></text:span><text:span text:style-name="T1315">Kultūros paveldo objektų ženklinimas</text:span></text:h>
      <text:p text:style-name="P1316"><text:span text:style-name="T1317">1</text:span><text:span text:style-name="T1318">. Kultū</text:span><text:span text:style-name="T1319">ros paveldo objektai ženklinami tipinėmis lentomis ir rodyklėmis kultūros ministro nustatyta tvarka, suderinta su susisiekimo ministru.</text:span></text:p>
      <text:p text:style-name="P1320"><text:span text:style-name="T1321">2</text:span><text:span text:style-name="T1322">. Nekilnojamosios kultūros vertybės gali būti ženklinamos individualiai sukurtomis lentomis ir rodyklėmis, monument</text:span><text:span text:style-name="T1323">ais, gavus už nekilnojamojo kultūros paveldo apsaugą atsakingos institucijos pritarimą.</text:span></text:p>
      <text:p text:style-name="P1324"><text:span text:style-name="T1325">3</text:span><text:span text:style-name="T1326">. Išskirtinę kultūrinę vertę turinčios<text:s/></text:span><text:span text:style-name="T1327">n</text:span><text:span text:style-name="T1328">ekilnojamosios kultūros vertybės, kurių sąrašai tvirtinami Vyriausybės nutarimu, ženklinami UNESCO Kultūros vertybių apsaug</text:span><text:span text:style-name="T1329">os ginkluoto konflikto metu konvencijos 16 straipsnyje nurodytu ženklu kultūros ministro nustatyta tvarka.</text:span></text:p>
      <text:p text:style-name="P1330"/>
      <text:p text:style-name="P1331"/>
      <text:p text:style-name="P1332"><text:span text:style-name="T1333">KETVIRTASIS</text:span><text:span text:style-name="T1334"><text:s/>SKYRIUS<text:s/></text:span></text:p>
      <text:p text:style-name="P1335"><text:span text:style-name="T1336">NEKILNOJAMOJO KULTŪROS PAVELDO <text:s/>PRIEŽIŪRA, TVARKYBA IR NAUDOJIMAS, VALDYTOJO TEISĖS IR PAREIGOS</text:span></text:p>
      <text:p text:style-name="P1337"/>
      <text:h text:style-name="P1338" text:outline-level="2"><text:span text:style-name="T1339">21</text:span><text:span text:style-name="T1340"><text:s/>straipsnis.<text:s/></text:span><text:span text:style-name="T1341">Nekilnojamojo kultūros paveldo priežiūra, tvarkyba ir naudojimas<text:s/></text:span></text:h>
      <text:p text:style-name="P1342"><text:span text:style-name="T1343">1</text:span><text:span text:style-name="T1344">. Nekilnojamosios kultūros vertybės saugomos jas tinkamai prižiūrint, tvarkant bei naudojant.<text:s/></text:span></text:p>
      <text:p text:style-name="P1345"><text:span text:style-name="T1346">2</text:span><text:span text:style-name="T1347">. Bendrieji priežiūros, tvarkybos ir naudojimo reikalavimai nustatomi tipiniuose apsa</text:span><text:span text:style-name="T1348">ugos reglamentuose. Konkretūs nekilnojamųjų kultūros vertybių priežiūros, tvarkybos ir naudojimo reikalavimai nustatomi individualiuose apsaugos reglamentuose ir specialiojo teritorijų planavimo dokumentuose, vadovaujantis 19 straipsnio 1 punkte nurodytais</text:span><text:span text:style-name="T1349"><text:s/>apsaugos tikslais ir 3 punkte nurodytais saugojimo režimais.<text:s/></text:span></text:p>
      <text:p text:style-name="P1350"><text:span text:style-name="T1351">3</text:span><text:span text:style-name="T1352">. Nekilnojamojo kultūros paveldo objektuose, jų teritorijose ir apsaugos zonose reklama įrengiama pagal kultūros ministro patvirtintas taisykles.</text:span></text:p>
      <text:p text:style-name="P1353"><text:span text:style-name="T1354">4</text:span><text:span text:style-name="T1355">. Kultūros paveldo objekte esanti kil</text:span><text:span text:style-name="T1356">nojamoji kultūros vertybė, registruota ir saugoma pagal Kilnojamųjų kultūros vertybių apsaugos įstatymą, kuri su objektu yra istoriškai susijusi, suteikia jam papildomos reikšmės, jos paskirtis neatsiejama nuo objekto paskirties, o ją perkėlus eksponuoti į</text:span><text:span text:style-name="T1357"><text:s/>kitą vietą ji netektų dalies savo vertės, tampa saugoma ir šio įstatymo, kai yra nurodyta kaip viena iš objekto vertingųjų savybių.</text:span></text:p>
      <text:p text:style-name="P1358"/>
      <text:h text:style-name="P1359" text:outline-level="2"><text:span text:style-name="T1360">22</text:span><text:span text:style-name="T1361"><text:s/>straipsnis.<text:s/></text:span><text:span text:style-name="T1362">Valdytojo teisės ir pareigos<text:s/></text:span></text:h>
      <text:p text:style-name="P1363"><text:span text:style-name="T1364">1</text:span><text:span text:style-name="T1365">. Valdytojas turi teisę:</text:span></text:p>
      <text:p text:style-name="P1366"><text:span text:style-name="T1367">1</text:span><text:span text:style-name="T1368">) gauti metodinę, techninę, finansinę<text:s/></text:span><text:span text:style-name="T1369">ir (ar) kitokią paramą nekilnojamosios kultūros vertybės priežiūrai ir tvarkybai, susipažinti su valstybės ir savivaldybių institucijų turima tyrimų medžiaga ir kita informacija apie nekilnojamąją kultūros vertybę;</text:span></text:p>
      <text:p text:style-name="P1370"><text:span text:style-name="T1371">2</text:span><text:span text:style-name="T1372">) gauti informaciją apie ketinamą įr</text:span><text:span text:style-name="T1373">ašyti jo turtą į Kultūros vertybių registrą, skelbiamą saugoma arba numatomą paskelbti saugoma nekilnojamąją kultūros vertybę, vietovei apsaugoti steigiamą draustinį ar rezervatą ir dėl to jo valdomam nekilnojamam turtui nustatomus paveldosaugos reikalavim</text:span><text:span text:style-name="T1374">us;</text:span></text:p>
      <text:p text:style-name="P1375"><text:span text:style-name="T1376">3</text:span><text:span text:style-name="T1377">) teikti pasiūlymus, pastabas ir prieštaravimus dėl jo turto įrašymo į Kultūros vertybių registrą, paskelbimo saugoma nekilnojamąja kultūros vertybe ar kultūros paminklu;</text:span></text:p>
      <text:p text:style-name="P1378"><text:span text:style-name="T1379">4</text:span><text:span text:style-name="T1380">) imti užmokestį už kultūros paveldo statinio vidaus patalpų bei terito</text:span><text:span text:style-name="T1381">rijos lankymą ar rinkti iš lankytojų užmokestį nekilnojamojo kultūros paveldo objekto priežiūrai ir tvarkybai, reikalauti atlygio už objekto nekilnojamojo kultūros paveldo objekto vaizdo naudojimą komercinei reklamai.<text:s/></text:span></text:p>
      <text:p text:style-name="P1382"><text:span text:style-name="T1383">5</text:span><text:span text:style-name="T1384">) šio įstatymo 24 straipsnyje nu</text:span><text:span text:style-name="T1385">statytomis sąlygomis sudaryti apsaugos sutartį.</text:span></text:p>
      <text:p text:style-name="P1386"><text:span text:style-name="T1387">2</text:span><text:span text:style-name="T1388">. Valdytojas privalo:</text:span></text:p>
      <text:p text:style-name="P1389"><text:span text:style-name="T1390">1</text:span><text:span text:style-name="T1391">) prižiūrėti nekilnojamąjį kultūros paveldo objektą, jo teritoriją, kultūros paveldo vietovę, laiku šalinti atsiradusius defektus ir apsaugoti statinius nuo neigiamo aplinkos<text:s/></text:span><text:span text:style-name="T1392">poveikio; patalpose, kurių interjeras vertingas, palaikyti reikiamą mikroklimatą; laiku atnaujinti želdinius, šalinti savaime užaugančius augalus, teritorijoje šienauti žolę ir genėti medžius, valyti šiukšles, šalinti taršos šaltinius; želdynus – kultūros<text:s/></text:span><text:span text:style-name="T1393">paveldo objektus prižiūrėti ir tvarkyti pagal paveldo tvarkybos reglamentus;</text:span></text:p>
      <text:p text:style-name="P1394"><text:span text:style-name="T1395">2</text:span><text:span text:style-name="T1396">) pranešti už apsaugą atsakingai institucijai apie nekilnojamajai kultūros vertybei iškilusią grėsmę, kurios pats pašalinti nepajėgia arba tam neturi leidimo;</text:span></text:p>
      <text:p text:style-name="P1397"><text:span text:style-name="T1398">3</text:span><text:span text:style-name="T1399">) leisti k</text:span><text:span text:style-name="T1400">ultūros ministro nustatyta tvarka Departamento, savivaldybės administracijos specialistams apžiūrėti nekilnojamąją kultūros vertybę, fiksuoti nekilnojamosios kultūros vertybės būklę ir sutartomis sąlygomis atlikti tyrimus, taip pat leisti šio įstatymo 32</text:span><text:span text:style-name="T1401"><text:s/></text:span><text:span text:style-name="T1402">s</text:span><text:span text:style-name="T1403">traipsnio 3 dalyje nurodytą leidimą gavusiems asmenims su valdytoju suderintomis sąlygomis atlikti archeologinius tyrimus. Šiais atvejais šalys turi suderinti tyrimų trukmę, apimtį ir galimų nuostolių kompensaciją;</text:span></text:p>
      <text:p text:style-name="P1404"><text:span text:style-name="T1405">4</text:span><text:span text:style-name="T1406">) sudaryti sąlygas visuomenei lankyt</text:span><text:span text:style-name="T1407">i ir pažinti nekilnojamąsias kultūros vertybes;</text:span></text:p>
      <text:p text:style-name="P1408"><text:span text:style-name="T1409">5</text:span><text:span text:style-name="T1410">) leisti už apsaugą atsakingai institucijai<text:s/></text:span><text:span text:style-name="T1411">nekilnojamąją kultūros vertybę</text:span><text:span text:style-name="T1412"><text:s/>ženklinti tipinėmis ir (ar) individualiai sukurtomis lentomis ir rodyklėmis.</text:span></text:p>
      <text:p text:style-name="P1413"><text:span text:style-name="T1414">3</text:span><text:span text:style-name="T1415">. Valstybei arba savivaldybei nuosavybės tei</text:span><text:span text:style-name="T1416">se priklausantis kultūros paveldo objektas gali būti išnuomotas ilgesniam negu nurodyta Lietuvos Respublikos valstybės ir savivaldybių turto valdymo, naudojimo ir disponavimo juo įstatyme terminui, jeigu valdytojas, kuriam yra išnuomojamas šis objektas, su</text:span><text:span text:style-name="T1417">daro apsaugos sutartį su Departamentu arba savivaldybės administracija visam nuomos sutartyje nurodytam terminui. <text:s/>Apsaugos sutartį nutraukus, turi būti nutraukta ir nuomos sutartis.</text:span></text:p>
      <text:p text:style-name="P1418"/>
      <text:h text:style-name="P1419" text:outline-level="2"><text:span text:style-name="T1420">23</text:span><text:span text:style-name="T1421"><text:s/>straipsnis.<text:s/></text:span><text:span text:style-name="T1422">Sandoriai dėl kultūros paveldo objektų</text:span></text:h>
      <text:p text:style-name="P1423"><text:span text:style-name="T1424">1</text:span><text:span text:style-name="T1425">.<text:s/></text:span><text:span text:style-name="T1426">Pardavėjas ar kitaip nuosavybės ar valdymo teises perduodantis nekilnojamojo kultūros paveldo objekto valdytojas (toliau – perdavėjas) apie ketinimą sudaryti sandorį ne vėliau kaip prieš mėnesį informuoja savivaldybės, kurioje yra nekilnojamojo kultūros pa</text:span><text:span text:style-name="T1427">veldo objektas, administraciją. Per tą laiką savivaldybės administracija patikrina, ar tokio objekto ir jo vertingųjų savybių būklė atitinka Kultūros vertybių registre užfiksuotą būklę.</text:span></text:p>
      <text:p text:style-name="P1428"><text:span text:style-name="T1429">2</text:span><text:span text:style-name="T1430">. Nekilnojamojo kultūros paveldo objekto būklė tikrinama kultūros</text:span><text:span text:style-name="T1431"><text:s/>ministro nustatyta tvarka. Patikrinimo aktas, jei nekilnojamojo kultūros paveldo objekte nebuvo atliekami tvarkybos darbai, jei nenustatyta sužalojimų ir jei nebuvo pažeisti kultūros paveldo naudojimo reikalavimai, galioja 6 mėnesius nuo akto surašymo die</text:span><text:span text:style-name="T1432">nos. Perdavėjo ar įgijėjo pageidavimu už Vyriausybės nustatyto dydžio valstybės rinkliavą toks būklės patikrinimas gali būti atliktas ne vėliau kaip per 15 darbo dienų nuo pranešimo apie ketinimą sudaryti sandorį.</text:span><text:span text:style-name="T1433"><text:s/></text:span></text:p>
      <text:p text:style-name="P1434"><text:span text:style-name="T1435">3</text:span><text:span text:style-name="T1436">. Kultūros paveldo objekto perdavėjo</text:span><text:span text:style-name="T1437"><text:s/>teisės, pareigos ir atsakomybė, patikrinus objekto būklę, pereina naujam valdytojui (įgijėjui) nuo perdavimo ir priėmimo akto pasirašymo. Jeigu patikrinimo metu nustatyta būklė neatitinka Kultūros vertybių registre užfiksuotos būklės, už tai atsako perdav</text:span><text:span text:style-name="T1438">ėjas Civilinio kodekso nustatyta tvarka.<text:s/></text:span></text:p>
      <text:p text:style-name="P1439"/>
      <text:h text:style-name="P1440" text:outline-level="2"><text:span text:style-name="T1441">24</text:span><text:span text:style-name="T1442"><text:s/>straipsnis.<text:s/></text:span><text:span text:style-name="T1443">Apsaugos sutartys</text:span></text:h>
      <text:p text:style-name="P1444"><text:span text:style-name="T1445">1</text:span><text:span text:style-name="T1446">. Apsaugos sutartimis yra nustatomi statinių servitutai ir įtvirtinami kiti nekilnojamojo kultūros paveldo objektų, skelbiamų saugomais, naudojimo ir lankymo sąlygos, pa</text:span><text:span text:style-name="T1447">ramos ir kompensavimo priemonės.</text:span><text:span text:style-name="T1448"><text:s/></text:span></text:p>
      <text:p text:style-name="P1449"><text:span text:style-name="T1450">2</text:span><text:span text:style-name="T1451">. Sutartis su žemės, miško ir vandens telkinių savininkais ir naudotojais, kurių žemė, miškas ar vandens telkinys yra saugomoje teritorijoje, sudaro Vyriausybės įgaliota institucija, atsakinga už saugomos teritorijos<text:s/></text:span><text:span text:style-name="T1452">apsaugą.<text:s/></text:span></text:p>
      <text:p text:style-name="P1453"><text:span text:style-name="T1454">3</text:span><text:span text:style-name="T1455">. Apsaugos sutartis su nekilnojamojo kultūros paveldo objektų valdytojais ir su objektų teritorijose ir apsaugos zonose esančių sklypų ar nekilnojamųjų daiktų valdytojais sudaro institucija, atsakinga už nekilnojamojo kultūros paveldo apsaug</text:span><text:span text:style-name="T1456">ą.<text:s/></text:span></text:p>
      <text:p text:style-name="P1457"><text:span text:style-name="T1458">4</text:span><text:span text:style-name="T1459">. Apsaugos sutarčių sudarymo tvarką nustato Vyriausybė.</text:span></text:p>
      <text:p text:style-name="P1460"><text:span text:style-name="T1461">5</text:span><text:span text:style-name="T1462">. Apsaugos sutartys registruojamos Nekilnojamojo turto registre. Keičiantis valdytojui, sutartyje surašyti paveldosaugos reikalavimai pereina naujajam valdytojui.</text:span></text:p>
      <text:p text:style-name="P1463"><text:span text:style-name="T1464">6</text:span><text:span text:style-name="T1465">. Apsaugos<text:s/></text:span><text:span text:style-name="T1466">sutartys nustato:</text:span></text:p>
      <text:p text:style-name="P1467"><text:span text:style-name="T1468">1</text:span><text:span text:style-name="T1469">) konkrečius valdytojo įsipareigojimus saugant nekilnojamąjį kultūros paveldo objektą;<text:s/></text:span></text:p>
      <text:p text:style-name="P1470"><text:span text:style-name="T1471">2</text:span><text:span text:style-name="T1472">) kultūros paveldo objekto lankymo sąlygas ir (ar) užmokestį už lankymą;</text:span></text:p>
      <text:p text:style-name="P1473"><text:span text:style-name="T1474">3</text:span><text:span text:style-name="T1475">) metodinę, techninę, finansinę ir (ar) kitokią paramą kultūros<text:s/></text:span><text:span text:style-name="T1476">paveldo objekto tvarkybai.</text:span></text:p>
      <text:p text:style-name="P1477"><text:span text:style-name="T1478">7</text:span><text:span text:style-name="T1479">. Valdytojui gali būti išmokama vienkartinė kompensacija, jei sutartyje nustatomi įsipareigojimai sumažina iš valdomo nekilnojamojo kultūros paveldo objekto gaunamą naudą, vadovaujantis 45 straipsnio 4 dalimi.<text:s/></text:span></text:p>
      <text:p text:style-name="P1480"/>
      <text:h text:style-name="P1481" text:outline-level="2"><text:span text:style-name="T1482">25</text:span><text:span text:style-name="T1483"><text:s/>s</text:span><text:span text:style-name="T1484">traipsnis.<text:s/></text:span><text:span text:style-name="T1485">Moksliniam pažinimui saugomų nekilnojamųjų kultūros vertybių apsauga</text:span></text:h>
      <text:p text:style-name="P1486"><text:span text:style-name="T1487">1</text:span><text:span text:style-name="T1488">.<text:s/></text:span><text:span text:style-name="T1489">Moksliniam pažinimui<text:s/></text:span><text:span text:style-name="T1490">paskelbtos saugoma nekilnojamosios kultūros vertybės naudojimo būdai nustatomi nekilnojamosios kultūros vertybės individualiame apsaugos reglamente<text:s/></text:span><text:span text:style-name="T1491">ar specialiajame teritorijų planavimo dokumente.<text:s/></text:span></text:p>
      <text:p text:style-name="P1492"><text:span text:style-name="T1493">2</text:span><text:span text:style-name="T1494">. Apsaugos sutartimi gali būti nustatytos sąlygos moksliniam pažinimui saugomo objekto teritoriją ar vietovę ribotai naudoti žemės ūkio, miškų ūkio ar kitokia paskirtimi.</text:span></text:p>
      <text:p text:style-name="P1495"><text:span text:style-name="T1496">3</text:span><text:span text:style-name="T1497">. Moksliniam pažinimui<text:s/></text:span><text:span text:style-name="T1498">sa</text:span><text:span text:style-name="T1499">ugomame<text:s/></text:span><text:span text:style-name="T1500">objekte, jo teritorijoje, vietovėje draudžiama<text:s/></text:span><text:span text:style-name="T1501">be institucijos, atsakingos už kultūros paveldo apsaugą, sutikimo:</text:span></text:p>
      <text:p text:style-name="P1502"><text:span text:style-name="T1503">1</text:span><text:span text:style-name="T1504">) naudoti metalo, elektroninius ar kitokius ieškiklius archeologinių ir kitų radinių ar objektų paieškai, atidengti autentiškas net</text:span><text:span text:style-name="T1505">irtas saugomas dalis ar elementus, atkasti netirtus pastatų rūsius, atidaryti laidojimo kriptas ar rūsius, atidengti ir judinti archeologinius sluoksnius, judinti, tirti, iškelti archeologinius radinius;</text:span></text:p>
      <text:p text:style-name="P1506"><text:span text:style-name="T1507">2</text:span><text:span text:style-name="T1508">) judinti, tirti, iškelti povandeninius objektu</text:span><text:span text:style-name="T1509">s, atskiras jų dalis ar archeologinius radinius vidaus vandenyse,</text:span><text:span text:style-name="T1510"><text:s/></text:span><text:span text:style-name="T1511">jūros rajono vidaus vandenyse, teritorinėje jūroje, gretutinėje zonoje ir išskirtinėje ekonominėje zonoje, kaip tai apibrėžta Lietuvos Respublikos tarptautinėse sutartyse.<text:s/></text:span></text:p>
      <text:p text:style-name="P1512"><text:span text:style-name="T1513">4</text:span><text:span text:style-name="T1514">. Mokslini</text:span><text:span text:style-name="T1515">am pažinimui saugomame objekte, vietovėje ar jų dalyje, kuriam nustatytas rezervinis režimas, valdytojas gali vykdyti tik priežiūros ir konservavimo darbus.</text:span></text:p>
      <text:p text:style-name="P1516"><text:span text:style-name="T1517">5</text:span><text:span text:style-name="T1518">. Valdytojas, kuriam priklauso moksliniam pažinimui saugomas nekilnojamojo kultūros paveldo ob</text:span><text:span text:style-name="T1519">jektas, turi teisę kreiptis į instituciją, atsakingą už nekilnojamojo kultūros paveldo apsaugą, ir prašyti leidimo organizuoti mokslinį to objekto, vietovės ar jų dalies ištyrimą arba perimti iš jo saugomą objektą, vietovę ar jų dalį. Ištirto objekto, viet</text:span><text:span text:style-name="T1520">ovės ar jų dalies apsaugos tikslai ir reikalavimai gali būti keičiami teisės akte, skelbiančiame objektą saugomu.<text:s/></text:span></text:p>
      <text:p text:style-name="P1521"/>
      <text:h text:style-name="P1522" text:outline-level="2"><text:span text:style-name="T1523">26</text:span><text:span text:style-name="T1524"><text:s/>straipsnis.<text:s/></text:span><text:span text:style-name="T1525">Viešajam pažinimui ir naudojimui saugomos nekilnojamosios kultūros vertybės apsauga</text:span></text:h>
      <text:p text:style-name="P1526"><text:span text:style-name="T1527">1</text:span><text:span text:style-name="T1528">. Viešajam pažinimui ir naudojimui paskelbto saugomu objekto ar vietovės naudojimo būdai nustatomi nekilnojamosios kultūros vertybės individualiame apsaugos reglamente ar specialiajame teritorijų planavimo dokumente.<text:s/></text:span></text:p>
      <text:p text:style-name="P1529"><text:span text:style-name="T1530">2</text:span><text:span text:style-name="T1531">. Apsaugos sutartimi gali būti nu</text:span><text:span text:style-name="T1532">statytos sąlygos viešajam pažinimui ir naudojimui saugomo objekto teritoriją ar vietovę prižiūrėti, naudoti, tvarkyti ir pritaikyti.</text:span></text:p>
      <text:p text:style-name="P1533"><text:span text:style-name="T1534">3</text:span><text:span text:style-name="T1535">. Nekilnojamosios kultūros vertybės individualiame apsaugos reglamente ar specialiajame teritorijų planavimo dokumente</text:span><text:span text:style-name="T1536"><text:s/>nurodytoms viešajam pažinimui ir naudojimui saugomo objekto ar vietovės neištirtoms dalims galioja šio įstatymo 25 straipsnio reikalavimai.</text:span></text:p>
      <text:p text:style-name="P1537"><text:span text:style-name="T1538">4</text:span><text:span text:style-name="T1539">. Viešajam pažinimui ir naudojimui saugomoje nekilnojamojoje kultūros vertybėje draudžiami vertingąsias savybe</text:span><text:span text:style-name="T1540">s naikinantys statybos darbai:<text:s/></text:span></text:p>
      <text:p text:style-name="P1541"><text:span text:style-name="T1542">1</text:span><text:span text:style-name="T1543">) nekilnojamąją kultūros vertybę pritaikyti kitiems, negu nurodyta nekilnojamosios kultūros vertybės individualiame apsaugos reglamente ar specialiajame teritorijų planavimo dokumente, naudojimo būdams;<text:s/></text:span></text:p>
      <text:p text:style-name="P1544"><text:span text:style-name="T1545">2</text:span><text:span text:style-name="T1546">) didinti pa</text:span><text:span text:style-name="T1547">skelbtų saugomais kultūros paveldo statinių naudojimo intensyvumą, pristatyti priestatus, papildomus aukštus, įrengti naujas mansardas, formuoti naują planinę struktūrą ir kitaip naikinti autentiškumo požymius ir vertingąsias savybes.</text:span></text:p>
      <text:p text:style-name="P1548"><text:span text:style-name="T1549">5</text:span><text:span text:style-name="T1550">. Siekiant, ka</text:span><text:span text:style-name="T1551">d paskelbto saugomu kultūros paveldo statinio vertingosioms savybėms nebūtų padaryta neigiamo poveikio, turi būti gautas institucijos, atsakingos už nekilnojamojo kultūros paveldo apsaugą, sutikimas, jeigu norima:</text:span></text:p>
      <text:p text:style-name="P1552"><text:span text:style-name="T1553">1</text:span><text:span text:style-name="T1554">) keisti paskelbto saugomu kultūros pav</text:span><text:span text:style-name="T1555">eldo statinio paskirtį;</text:span></text:p>
      <text:p text:style-name="P1556"><text:span text:style-name="T1557">2</text:span><text:span text:style-name="T1558">) įrengti komercines reklamas, lauko antenas ir kitus techninius įrenginius paskelbtų saugomais kultūros paveldo statinių išorėje.</text:span></text:p>
      <text:p text:style-name="P1559"><text:span text:style-name="T1560">6</text:span><text:span text:style-name="T1561">. Valdytojas, turintis viešajam pažinimui ir naudojimui saugomą objektą, turi teisę kreip</text:span><text:span text:style-name="T1562">tis į instituciją, atsakingą už nekilnojamojo kultūros paveldo apsaugą, ir prašyti finansuoti visus būtinus tyrimų ir dokumentų rengimo darbus, kad būtų galima nustatyti galimus pakeitimus objekto pritaikymui išsaugant vertingąsias savybes, arba objektą už</text:span><text:span text:style-name="T1563">konservuoti. Pastaruoju atveju užkonservavimo išlaidas kultūros ministro nustatyta tvarka kompensuoja už objekto apsaugą atsakingos institucijos.</text:span></text:p>
      <text:p text:style-name="P1564"/>
      <text:h text:style-name="P1565" text:outline-level="2"><text:span text:style-name="T1566">27</text:span><text:span text:style-name="T1567"><text:s/>straipsnis.<text:s/></text:span><text:span text:style-name="T1568">Viešosios pagarbos nekilnojamosios kultūros vertybės apsauga</text:span></text:h>
      <text:p text:style-name="P1569"><text:span text:style-name="T1570">1</text:span><text:span text:style-name="T1571">. Viešajai pagarbai pa</text:span><text:span text:style-name="T1572">skelbto saugomu objekto ar vietovės naudojimo būdai nustatomi nekilnojamosios kultūros vertybės individualiame apsaugos reglamente ar specialiajame teritorijų planavimo dokumente.<text:s/></text:span></text:p>
      <text:p text:style-name="P1573"><text:span text:style-name="T1574">2</text:span><text:span text:style-name="T1575">. Apsaugos sutartimi gali būti nustatytos sąlygos viešajai pagarbai sa</text:span><text:span text:style-name="T1576">ugomo objekto teritoriją ar vietovę prižiūrėti, naudoti, tvarkyti ir pritaikyti.</text:span></text:p>
      <text:p text:style-name="P1577"><text:span text:style-name="T1578">3</text:span><text:span text:style-name="T1579">. Viešosios pagarbos nekilnojamojo kultūros paveldo objektas – vieta gali būti saugoma, nors ir nėra jokių žmogų, įvykį ar kitokias jos vertingąsias savybes liudijančių a</text:span><text:span text:style-name="T1580">utentiškų dalių ar elementų. Ši vieta žymima ženklinimui skirtomis tipinėmis ir (ar) individualiai sukurtomis lentomis, skulptūros kūriniais, memorialiniais statiniais, buvusią įvykio ar gyvenamąją aplinką parodančiais daiktais.</text:span></text:p>
      <text:p text:style-name="P1581"><text:span text:style-name="T1582">4</text:span><text:span text:style-name="T1583">. Neveikiančių kapinių</text:span><text:span text:style-name="T1584"><text:s/>teritorijoms nustatoma pagrindinė konservacinė (saugojimo) žemės naudojimo paskirtis, kuri gali būti pakeista tik pripažinus kitokio visuomenės poreikio viršenybę ir perkėlus mirusiųjų palaikus.</text:span></text:p>
      <text:p text:style-name="P1585"/>
      <text:h text:style-name="P1586" text:outline-level="2"><text:span text:style-name="T1587">28</text:span><text:span text:style-name="T1588"><text:s/>straipsnis.<text:s/></text:span><text:span text:style-name="T1589">Nekilnojamojo kultūros paveldo apsauga</text:span><text:span text:style-name="T1590"><text:s/>ir teritorijų planavimas</text:span></text:h>
      <text:p text:style-name="P1591"><text:span text:style-name="T1592">1</text:span><text:span text:style-name="T1593">. Nekilnojamosios kultūros vertybės, jų teritorijos, apsaugos zonos tvarkomos ir veikla jose plėtojama pagal kompleksinio ir specialiojo teritorijų planavimo, strateginio planavimo dokumentus, apsaugos reglamentus ir jais nus</text:span><text:span text:style-name="T1594">tatomus paveldosaugos reikalavimus, parengtus vadovaujantis šio įstatymo,<text:s/></text:span><text:span text:style-name="T1595">Saugomų teritorijų įstatymo</text:span><text:span text:style-name="T1596"><text:s/>ir Teritorijų planavimo įstatymo nuostatomis.<text:s/></text:span></text:p>
      <text:p text:style-name="P1597"><text:span text:style-name="T1598">2</text:span><text:span text:style-name="T1599">. Nekilnojamosios kultūros vertybės, jų teritorijos, apsaugos zonos, kultūriniai rezervatai ir<text:s/></text:span><text:span text:style-name="T1600">kultūriniai draustiniai tvarkomi ir veikla juose plėtojama:</text:span></text:p>
      <text:p text:style-name="P1601"><text:span text:style-name="T1602">1</text:span><text:span text:style-name="T1603">) nekilnojamojo kultūros paveldo objektai, jų teritorijos ir apsaugos zonos pagal paveldosaugos reikalavimus, nustatomus kultūros paveldo objektų tipiniuose apsaugos reglamentuose, tvirtinamuos</text:span><text:span text:style-name="T1604">e Vyriausybės, ir individualiuose apsaugos reglamentuose, parengtuose ir patvirtintuose kultūros ministro nustatyta tvarka;<text:s/></text:span></text:p>
      <text:p text:style-name="P1605"><text:span text:style-name="T1606">2</text:span><text:span text:style-name="T1607">) skelbiamos ar paskelbtos saugomomis kultūros paveldo vietovės – pagal nekilnojamojo kultūros paveldo apsaugos specialiojo te</text:span><text:span text:style-name="T1608">ritorijų planavimo dokumentus – tvarkymo planus, išskyrus šios dalies 3 ir 4 punktuose nustatytus atvejus. Tvarkymo planai kultūros ministro ir aplinkos ministro  nustatytais atvejais rengiami ir kompleksiniams kultūros paveldo objektams. Kompleksinių kult</text:span><text:span text:style-name="T1609">ūros paveldo objektų ir jų apsaugos zonų tvarkymo planai rengiami bei tvirtinami tokia pačia tvarka, kaip ir kultūros paveldo vietovių ir jų apsaugos zonų tvarkymo planai; </text:span></text:p>
      <text:p text:style-name="P1610"><text:span text:style-name="T1611">3</text:span><text:span text:style-name="T1612">) valstybiniuose parkuose esančios kultūros paveldo vietovės, kultūriniai drau</text:span><text:span text:style-name="T1613">stiniai ir kultūriniai rezervatai ir į jų teritorijas patenkantys kompleksiniai kultūros paveldo objektai, nurodyti šio straipsnio 2 dalies 2 punkte – pagal valstybinių parkų planavimo schemas (ribų ir tvarkymo planus);<text:s/></text:span></text:p>
      <text:p text:style-name="P1614"><text:span text:style-name="T1615">4</text:span><text:span text:style-name="T1616">) valstybiniuose rezervatuose<text:s/></text:span><text:span text:style-name="T1617">ir valstybiniuose draustiniuose esančios kultūros paveldo vietovės ir į jų teritorijas patenkantys kompleksiniai kultūros paveldo objektai, nurodyti šio straipsnio 2 dalies 2 punkte – pagal šių saugomų teritorijų planavimo schemas (ribų ir tvarkymo planus)</text:span><text:span text:style-name="T1618"><text:s/>ir tvarkymo planus.<text:s/></text:span></text:p>
      <text:p text:style-name="P1619"><text:span text:style-name="T1620">3</text:span><text:span text:style-name="T1621">. Kultūros paveldo vietovių ir jų apsaugos zonų tvarkymo planas yra specialiojo teritorijų planavimo dokumentas, kuriame nustatomi nekilnojamojo kultūros paveldo apsaugos ir veiklos plėtojimo kultūros paveldo vietovėje ir jos apsaugos zonoje paveldosaugos<text:s/></text:span><text:span text:style-name="T1622">reikalavimai bei kultūros paveldo vietovės ir jos apsaugos zonos ribos.<text:s/></text:span><text:span text:style-name="T1623">Valstybiniuose parkuose, valstybiniuose rezervatuose ir valstybiniuose draustiniuose esančių kultūros paveldo vietovių kultūros paveldo apsaugos ir veiklos plėtojimo paveldosaugos reik</text:span><text:span text:style-name="T1624">alavimai ir ribos nustatomi vadovaujantis šiuo įstatymu ir Saugomų teritorijų įstatymo nustatyta tvarka rengiamuose saugomų teritorijų specialiojo teritorijų planavimo dokumentuose.</text:span><text:span text:style-name="T1625"><text:s/></text:span></text:p>
      <text:p text:style-name="P1626"><text:span text:style-name="T1627">4</text:span><text:span text:style-name="T1628">. Nekilnojamosios kultūros vertybės, kurioms kompleksiniame teritori</text:span><text:span text:style-name="T1629">jų planavimo dokumente yra nustatyti paveldosaugos reikalavimai, prilygstantys nekilnojamojo kultūros paveldo apsaugos specialiojo teritorijų planavimo dokumentų sprendiniams, specialiojo plano rengimas nėra privalomas.</text:span></text:p>
      <text:p text:style-name="P1630"><text:span text:style-name="T1631">5</text:span><text:span text:style-name="T1632">. Nekilnojamojo kultūros paveld</text:span><text:span text:style-name="T1633">o apsaugos specialųjį teritorijų planavimą organizuoja:</text:span></text:p>
      <text:p text:style-name="P1634"><text:span text:style-name="T1635">1</text:span><text:span text:style-name="T1636">) Departamentas–</text:span><text:span text:style-name="T1637"><text:s/></text:span><text:span text:style-name="T1638">valstybės skelbiamų saugomais ar valstybės saugomų kultūros paveldo vietovių ir kompleksinių kultūros paveldo objektų, jų apsaugos zonų tvarkymo planų rengimą; finansavimas skiriam</text:span><text:span text:style-name="T1639">as iš valstybės biudžeto lėšų ar kitų finansavimo šaltinių;</text:span></text:p>
      <text:p text:style-name="P1640"><text:span text:style-name="T1641">2</text:span><text:span text:style-name="T1642">) savivaldybės administracijos meras ar jo įgaliotas savivaldybės administracijos valstybės tarnautojas – savivaldybės skelbiamų saugomais ar savivaldybės saugomų kultūros paveldo vietovių ir</text:span><text:span text:style-name="T1643"><text:s/>kompleksinių kultūros paveldo objektų, jų apsaugos zonų tvarkymo planų rengimą; finansavimas skiriamas iš savivaldybės biudžeto lėšų ar kitų finansavimo šaltinių.</text:span></text:p>
      <text:p text:style-name="P1644"><text:span text:style-name="T1645">6</text:span><text:span text:style-name="T1646">. Nekilnojamojo kultūros paveldo apsaugos specialiojo teritorijų</text:span><text:span text:style-name="T1647"><text:s/></text:span><text:span text:style-name="T1648">planavimo dokumentuo</text:span><text:span text:style-name="T1649">se ir apsaugos reglamentuose nustatyti paveldosaugos reikalavimai yra privalomi rengiant kompleksinio ir specialiojo</text:span><text:span text:style-name="T1650"><text:s/></text:span><text:span text:style-name="T1651">teritorijų planavimo dokumentus. Šie paveldosaugos reikalavimai, be kitų įstatymuose nustatytų reikalavimų, taip pat taikomi žemės darbams,</text:span><text:span text:style-name="T1652"><text:s/>statinių ar įrenginių statybai, statinių aukščiui, tūriui, užstatymo tankiui ir intensyvumui, išorės apdailos medžiagoms, apželdinimui, želdinių aukščiui, tankiui, rūšiai, transporto srautams, jų intensyvumui.</text:span></text:p>
      <text:p text:style-name="P1653"><text:span text:style-name="T1654">7</text:span><text:span text:style-name="T1655">.<text:s/></text:span><text:span text:style-name="T1656">Nekilnojamojo kultūros paveldo apsaugo</text:span><text:span text:style-name="T1657">s specialiojo teritorijų planavimo dokumentai<text:s/></text:span><text:span text:style-name="T1658">–<text:s/></text:span><text:span text:style-name="T1659">tvarkymo planai rengiami pagal Kultūros ministerijos parengtas ir kultūros ministro ir aplinkos ministro patvirtintas šių dokumentų rengimo taisykles. Šiose taisyklėse nustatomi atvejai, kada tvarkymo planai<text:s/></text:span><text:span text:style-name="T1660">rengiami kompleksiniams kultūros paveldo objektams, reglamentuojama šių specialiojo teritorijų planavimo dokumentų struktūra, jų organizavimo, rengimo, koregavimo, keitimo, derinimo, tikrinimo ir tvirtinimo tvarka</text:span><text:span text:style-name="T1661">.</text:span><text:span text:style-name="T1662"><text:s/></text:span></text:p>
      <text:p text:style-name="P1663"><text:span text:style-name="T1664">8</text:span><text:span text:style-name="T1665">. Teritorijų, kuriose yra registruo</text:span><text:span text:style-name="T1666">tų nekilnojamųjų kultūros vertybių, kompleksinio ir specialiojo teritorijų planavimo dokumentai Teritorijų planavimo įstatymo ir atitinkamose teritorijų planavimo dokumentų rengimo taisyklėse nustatyta tvarka turi būti derinami:</text:span></text:p>
      <text:p text:style-name="P1667"><text:span text:style-name="T1668">1</text:span><text:span text:style-name="T1669">) valstybės lygmens ir<text:s/></text:span><text:span text:style-name="T1670">(ar) Vyriausybės tvirtinami – su planavimo sąlygas išdavusia Kultūros ministerija ir atitinkamose teritorijų planavimo dokumentų rengimo taisyklėse nurodytomis institucijomis;</text:span></text:p>
      <text:p text:style-name="P1671"><text:span text:style-name="T1672">2</text:span><text:span text:style-name="T1673">) savivaldybės ir (ar) vietovės lygmens – su planavimo sąlygas išdavusia už</text:span><text:span text:style-name="T1674"><text:s/>nekilnojamąjį kultūros paveldo apsauga atsakinga institucija.<text:s/></text:span></text:p>
      <text:p text:style-name="P1675"><text:span text:style-name="T1676">9</text:span><text:span text:style-name="T1677">. Rengti nekilnojamojo kultūros paveldo apsaugos specialiojo teritorijų planavimo dokumentus turi teisę fiziniai asmenys, šio įstatymo ir kitų įstatymų nustatyta tvarka turintys teisę v</text:span><text:span text:style-name="T1678">adovauti nekilnojamojo kultūros paveldo apsaugos specialiojo teritorijų planavimo dokumentų rengimui, juridiniai asmenys ir jų padaliniai, užsienio organizacijos ir jų padaliniai, užsiimantys teritorijų planavimo veikla, kai tiems darbams vadovauja tokią t</text:span><text:span text:style-name="T1679">eisę<text:s/></text:span><text:span text:style-name="T1680">turintys fiziniai asmenys</text:span><text:span text:style-name="T1681">.</text:span><text:span text:style-name="T1682"><text:s/></text:span></text:p>
      <text:p text:style-name="P1683"><text:span text:style-name="T1684">10</text:span><text:span text:style-name="T1685">. Vadovauti nekilnojamojo kultūros paveldo apsaugos specialiojo teritorijų planavimo dokumentų rengimui turi teisę fizinis asmuo, įgijęs aukštąjį universitetinį meno studijų srities architektūros krypties arba jam lyg</text:span><text:span text:style-name="T1686">iavertį išsilavinimą ir gavęs<text:s/></text:span><text:span text:style-name="T1687">atestavimą atliekančios organizacijos – Lietuvos Respublikos architektų rūmų – išduodamą n</text:span><text:span text:style-name="T1688">ekilnojamojo kultūros paveldo apsaugos specialiojo teritorijų planavimo vadovo<text:s/></text:span><text:span text:style-name="T1689">kvalifikacijos</text:span><text:span text:style-name="T1690"><text:s/>atestatą</text:span><text:span text:style-name="T1691">,</text:span><text:span text:style-name="T1692"><text:s/></text:span><text:span text:style-name="T1693">suteikiantį</text:span><text:span text:style-name="T1694"><text:s/></text:span><text:span text:style-name="T1695">teisę vadovauti<text:s/></text:span><text:span text:style-name="T1696">neki</text:span><text:span text:style-name="T1697">lnojamojo kultūros paveldo apsaugos specialiojo</text:span><text:span text:style-name="T1698"><text:s/>teritorijų planavimo dokumentų rengimui</text:span><text:span text:style-name="T1699">. Šie reikalavimai netaikomi Europos Sąjungos valstybės narės, Šveicarijos Konfederacijos arba valstybės, pasirašiusios Europos ekonominės erdvės sutartį, piliečiams ir<text:s/></text:span><text:span text:style-name="T1700">kitiems fiziniams asmenims, kurie naudojasi Europos Sąjungos teisės aktuose jiems suteiktomis judėjimo teisėmis, jeigu jie turi kitos valstybės narės</text:span><text:span text:style-name="T1701">, Šveicarijos Konfederacijos arba valstybės, pasirašiusios Europos ekonominės erdvės sutartį,</text:span><text:span text:style-name="T1702"><text:s/>kompetentingo</text:span><text:span text:style-name="T1703">s institucijos išduotą kvalifikacijos atestatą arba kitą dokumentą, įrodantį,</text:span><text:span text:style-name="T1704"><text:s/></text:span><text:span text:style-name="T1705">kad jie kilmės valstybėje turi teisę užsiimti nekilnojamojo kultūros paveldo apsaugos specialiojo teritorijų planavimo dokumentų rengimą atitinkančia veikla</text:span><text:span text:style-name="T1706">.</text:span><text:span text:style-name="T1707"><text:s/></text:span></text:p>
      <text:p text:style-name="P1708"><text:span text:style-name="T1709">11</text:span><text:span text:style-name="T1710">. Fiziniai as</text:span><text:span text:style-name="T1711">menys, siekiantys įgyti teisę vadovauti nekilnojamojo kultūros paveldo apsaugos specialiojo teritorijų planavimo dokumento rengimui, privalo atitikti šiuos kvalifikacinius reikalavimus (išskyrus Europos Sąjungos valstybės narės, Šveicarijos Konfederacijos<text:s/></text:span><text:span text:style-name="T1712">arba valstybės, pasirašiusios Europos ekonominės erdvės sutartį, piliečius ir kitus fizinius asmenis, kurie naudojasi Europos Sąjungos teisės aktuose jiems suteiktomis judėjimo teisėmis):</text:span></text:p>
      <text:p text:style-name="P1713"><text:span text:style-name="T1714">1</text:span><text:span text:style-name="T1715">) turėti šio straipsnio 10 dalyje nurodytą išsilavinimą;</text:span></text:p>
      <text:p text:style-name="P1716"><text:span text:style-name="T1717">2</text:span><text:span text:style-name="T1718">) t</text:span><text:span text:style-name="T1719">urėti ne mažesnę kaip 3 metų dalyvavimo rengiant nekilnojamojo kultūros paveldo apsaugos<text:s/></text:span><text:span text:style-name="T1720">specialiojo teritorijų planavimo dokumentus<text:s/></text:span><text:span text:style-name="T1721">profesinę patirtį<text:s/></text:span><text:span text:style-name="T1722">arba profesinę patirtį rengiant kitus teritorijų planavimo dokumentus, kuriais buvo sprendžiami atitinkam</text:span><text:span text:style-name="T1723">i nekilnojamojo kultūros paveldo apsaugos uždaviniai. P</text:span><text:span text:style-name="T1724">rofesinės patirties trukmė skaičiuojama nuo šio straipsnio 9 dalyje nurodyto išsilavinimo įgijimo dienos.</text:span><text:span text:style-name="T1725"><text:s/>Dalyvavimo rengiant nekilnojamojo kultūros paveldo apsaugos specialiojo teritorijų planavimo do</text:span><text:span text:style-name="T1726">kumentus profesinės patirties vertinimo pagrindus nustato šis įstatymas ir T</text:span><text:span text:style-name="T1727">eritorijų planavimo įstatymas;</text:span></text:p>
      <text:p text:style-name="P1728"><text:span text:style-name="T1729">3</text:span><text:span text:style-name="T1730">)<text:s/></text:span><text:span text:style-name="T1731">Lietuvos Respublikos architektų rūmuose jų nustatyta tvarka<text:s/></text:span><text:span text:style-name="T1732">išlaikyti<text:s/></text:span><text:span text:style-name="T1733">profesinių</text:span><text:span text:style-name="T1734"><text:s/>ir teisinių žinių egzaminą pagal<text:s/></text:span><text:span text:style-name="T1735">kultūros ministro ir aplinkos ministro<text:s/></text:span><text:span text:style-name="T1736">patvirtintą programą.</text:span><text:span text:style-name="T1737"><text:s/>Profesinių žinių egzaminų rezultatai nustatyta tvarka kėlusiems kvalifikaciją<text:s/></text:span><text:span text:style-name="T1738">nekilnojamojo kultūros paveldo apsaugos specialiojo teritorijų planavimo vadovams</text:span><text:span text:style-name="T1739">, neturintiems administracinių nuoba</text:span><text:span text:style-name="T1740">udų profesinėje srityje ir kurių atžvilgiu nėra nustatyta profesinės etikos pažeidimų, galioja neterminuotai.</text:span><text:span text:style-name="T1741"><text:s/></text:span></text:p>
      <text:p text:style-name="P1742"><text:span text:style-name="T1743">12</text:span><text:span text:style-name="T1744">. N</text:span><text:span text:style-name="T1745">ekilnojamojo kultūros paveldo apsaugos specialiojo teritorijų planavimo vadovo</text:span><text:span text:style-name="T1746"><text:s/>kvalifikacijos atestatai išduodami, keičiami, jų galioj</text:span><text:span text:style-name="T1747">imas sustabdomas, galiojimo sustabdymas panaikinamas, galiojimas panaikinamas kultūros ministro ir aplinkos ministro nustatyta tvarka.</text:span><text:span text:style-name="T1748"><text:s/>Nekilnojamojo kultūros paveldo apsaugos specialiojo teritorijų planavimo</text:span><text:span text:style-name="T1749"><text:s/>vadovų atestavimo komisijos nuostatus ir jos sud</text:span><text:span text:style-name="T1750">ėtį tvirtina kultūros ministras, suderinęs su aplinkos ministru.<text:s/></text:span></text:p>
      <text:p text:style-name="P1751"><text:span text:style-name="T1752">13</text:span><text:span text:style-name="T1753">. Fiziniai asmenys, siekiantys įgyti teisę vadovauti nekilnojamojo kultūros paveldo apsaugos specialiojo teritorijų planavimo dokumento rengimui, turi teisę su atestavimu susijusias pr</text:span><text:span text:style-name="T1754">ocedūras atestavimą atliekančios organizacijos nustatyta tvarka atlikti per atstumą, elektroninėmis priemonėmis per kontaktinį centrą arba tiesiogiai kreipdamiesi į atestavimą atliekančią organizaciją. N</text:span><text:span text:style-name="T1755">ekilnojamojo kultūros paveldo apsaugos specialiojo te</text:span><text:span text:style-name="T1756">ritorijų planavimo vadovo</text:span><text:span text:style-name="T1757"><text:s/>kvalifikacijos atestatai išduodami<text:s/></text:span><text:span text:style-name="T1758">Nekilnojamojo kultūros paveldo apsaugos specialiojo teritorijų planavimo</text:span><text:span text:style-name="T1759"><text:s/>vadovų</text:span><text:span text:style-name="T1760"><text:s/></text:span><text:span text:style-name="T1761">atestavimo komisijai pateikus išvadą atestatą išduoti<text:s/></text:span><text:span text:style-name="T1762">ne vėliau kaip per 30 darbo dienų nuo visų dokumentų šiam kva</text:span><text:span text:style-name="T1763">lifikacijos atestatui gauti<text:s/></text:span><text:span text:style-name="T1764">gavimo atestavimą atliekančioje organizacijoje<text:s/></text:span><text:span text:style-name="T1765">dienos. Fiziniai asmenys, gavę n</text:span><text:span text:style-name="T1766">ekilnojamojo kultūros paveldo apsaugos specialiojo teritorijų planavimo<text:s/></text:span><text:span text:style-name="T1767">vadovo kvalifikacijos atestatus, privalo tobulinti savo kvalifikaciją Teritor</text:span><text:span text:style-name="T1768">ijų planavimo įstatyme nustatyta tvarka.</text:span><text:span text:style-name="T1769"><text:s/></text:span></text:p>
      <text:p text:style-name="P1770"><text:span text:style-name="T1771">14</text:span><text:span text:style-name="T1772">. Jeigu yra techninių galimybių, atestavimą atliekanti organizacija turi sudaryti sąlygas fiziniams asmenims, įgijusiems teisę vadovauti nekilnojamojo kultūros paveldo apsaugos specialiojo teritorijų planavim</text:span><text:span text:style-name="T1773">o dokumento rengimui,<text:s/></text:span><text:span text:style-name="T1774">n</text:span><text:span text:style-name="T1775">ekilnojamojo kultūros paveldo apsaugos specialiojo teritorijų planavimo vadovo</text:span><text:span text:style-name="T1776"><text:s/>kvalifikacijos atestatą gauti elektronine forma.</text:span><text:span text:style-name="T1777"><text:s/></text:span></text:p>
      <text:p text:style-name="P1778"><text:span text:style-name="T1779">15</text:span><text:span text:style-name="T1780">. Valstybės skelbiamų saugomais ir valstybės</text:span><text:span text:style-name="T1781"><text:s/></text:span><text:span text:style-name="T1782">saugomų kultūros paveldo vietovių<text:s/></text:span><text:span text:style-name="T1783">ir kompleksinių kul</text:span><text:span text:style-name="T1784">tūros paveldo objektų,</text:span><text:span text:style-name="T1785"><text:s/>jų apsaugos zonų tvarkymo planus tvirtina kultūros ministras, savivaldybės skelbiamų saugomais ir savivaldybės</text:span><text:span text:style-name="T1786"><text:s/></text:span><text:span text:style-name="T1787">saugomų kultūros paveldo vietovių<text:s/></text:span><text:span text:style-name="T1788">ir kompleksinių kultūros paveldo objektų, jų apsaugos zonų<text:s/></text:span><text:span text:style-name="T1789">tvarkymo planus tvirtina savi</text:span><text:span text:style-name="T1790">valdybės taryba.</text:span></text:p>
      <text:p text:style-name="P1791"><text:span text:style-name="T1792">16</text:span><text:span text:style-name="T1793">. Šiame straipsnyje nustatytų nekilnojamojo kultūros paveldo apsaugos specialiojo teritorijų planavimo dokumentų rengimą finansuoti gali ir kultūros paveldo objekto valdytojai bei kitų nekilnojamųjų daiktų, esančių nekilnojamosios ku</text:span><text:span text:style-name="T1794">ltūros vertybės teritorijoje arba apsaugos zonoje, savininkai ar kiti valdymo teisių turėtojai.</text:span></text:p>
      <text:p text:style-name="P1795"/>
      <text:h text:style-name="P1796" text:outline-level="2"><text:span text:style-name="T1797">29</text:span><text:span text:style-name="T1798"><text:s/>straipsnis.<text:s/></text:span><text:span text:style-name="T1799">Nekilnojamojo kultūros paveldo, esančio draustinyje, rezervate, valstybiniame parke, apsauga</text:span></text:h>
      <text:p text:style-name="P1800"><text:span text:style-name="T1801">1</text:span><text:span text:style-name="T1802">. Nekilnojamasis kultūros paveldas,<text:s/></text:span><text:span text:style-name="T1803">esantis draustinyje, rezervate, valstybiniame parke, saugomas pagal šio įstatymo ir Saugomų teritorijų įstatymo reikalavimus.</text:span></text:p>
      <text:p text:style-name="P1804"><text:span text:style-name="T1805">2</text:span><text:span text:style-name="T1806">. Kultūros paveldo vietovių apsaugai Saugomų teritorijų įstatymo nustatyta tvarka gali būti steigiami istoriniai nacionaliniai parkai, kultūriniai rezervatai ir kultūriniai draustiniai.<text:s/></text:span></text:p>
      <text:p text:style-name="P1807"><text:span text:style-name="T1808">3</text:span><text:span text:style-name="T1809">. Kultūros ministras tvirtina kultūrinių rezervatų (rezervatų-mu</text:span><text:span text:style-name="T1810">ziejų) naudojimo ir lankymo tvarkos aprašą ir kultūrinių rezervatų (rezervatų-muziejų), istorinių nacionalinių parkų steigimo kriterijus, teikia, jeigu tarptautinėse sutartyse nenustatyta kitaip, įrašyti šias saugomas teritorijas į tarptautinius saugomų te</text:span><text:span text:style-name="T1811">ritorijų sąrašus,<text:s/></text:span><text:span text:style-name="T1812">ir</text:span><text:span text:style-name="T1813"><text:s/>tvirtina<text:s/></text:span><text:span text:style-name="T1814">teritorijų planavimo dokumentus, nurodytus Saugomų teritorijų įstatyme</text:span><text:span text:style-name="T1815">.</text:span></text:p>
      <text:p text:style-name="P1816"><text:span text:style-name="T1817">4</text:span><text:span text:style-name="T1818">. Kultūros ministerija atlieka šias valstybinių kultūrinių rezervatų (rezervatų-muziejų), istorinių<text:s/></text:span><text:span text:style-name="T1819">nacionalinių</text:span><text:span text:style-name="T1820"><text:s/>parkų, valstybinių kultūrinių draust</text:span><text:span text:style-name="T1821">inių valdymo funkcijas:</text:span></text:p>
      <text:p text:style-name="P1822"><text:span text:style-name="T1823">1</text:span><text:span text:style-name="T1824">) rengia teisės aktų, susijusių su šiomis saugomomis teritorijomis, projektus;</text:span></text:p>
      <text:p text:style-name="P1825"><text:span text:style-name="T1826">2</text:span><text:span text:style-name="T1827">) organizuoja šių saugomų teritorijų strateginio planavimo dokumentų rengimą;</text:span></text:p>
      <text:p text:style-name="P1828"><text:span text:style-name="T1829">3</text:span><text:span text:style-name="T1830">) koordinuoja šių saugomų teritorijų planavimo dokumentų rengi</text:span><text:span text:style-name="T1831">mą;</text:span></text:p>
      <text:p text:style-name="P1832"><text:span text:style-name="T1833">4</text:span><text:span text:style-name="T1834">) steigia šių saugomų teritorijų direkcijas, kontroliuoja, kaip saugomų teritorijų direkcijos užtikrina nustatyto apsaugos ir naudojimo režimo laikymąsi ir saugomų teritorijų planavimo dokumentų įgyvendinimą;</text:span></text:p>
      <text:p text:style-name="P1835"><text:span text:style-name="T1836">5</text:span><text:span text:style-name="T1837">) atlieka kitas įstatymų ir kitų<text:s/></text:span><text:span text:style-name="T1838">teisės aktų nustatytas funkcijas.</text:span></text:p>
      <text:p text:style-name="P1839"><text:span text:style-name="T1840">5</text:span><text:span text:style-name="T1841">. Departamentas, vykdydamas nekilnojamojo kultūros paveldo apsaugą draustiniuose, rezervatuose ir valstybiniuose parkuose:</text:span></text:p>
      <text:p text:style-name="P1842"><text:span text:style-name="T1843">1</text:span><text:span text:style-name="T1844">) kontroliuoja, kaip laikomasi nustatyto apsaugos ir naudojimo režimo bei paveldosaugos r</text:span><text:span text:style-name="T1845">eikalavimų, kaip užtikrinama kultūros paveldo objektų ir vietovių apsauga ir tvarkyba, kaip įgyvendinamos tikslinės programos;<text:s/></text:span></text:p>
      <text:p text:style-name="P1846"><text:span text:style-name="T1847">2</text:span><text:span text:style-name="T1848">) organizuoja<text:s/></text:span><text:span text:style-name="T1849">strateginio planavimo dokumentų, susijusių su kultūros paveldo objektais ir vietovėmis, rengimą;</text:span></text:p>
      <text:p text:style-name="P1850"><text:span text:style-name="T1851">3</text:span><text:span text:style-name="T1852">) organ</text:span><text:span text:style-name="T1853">izuoja saugomų teritorijų planavimo dokumentų rengimą.<text:s/></text:span></text:p>
      <text:p text:style-name="P1854"><text:span text:style-name="T1855">6</text:span><text:span text:style-name="T1856">. Savivaldybės administracijos prižiūri saugomose teritorijose esančių vietinio reikšmingumo lygmens ir savivaldybės paskelbtų saugomomis nekilnojamųjų kultūros vertybių naudojimą ir juose atliekamus statybos ar tvarkybos darbus, kontroliuoja, kaip užtikri</text:span><text:span text:style-name="T1857">nama vietinio reikšmingumo lygmens ir savivaldybės saugomų nekilnojamųjų kultūros vertybių apsauga ir kaip laikomasi nustatyto apsaugos ir naudojimo režimo bei paveldosaugos reikalavimų planuojant ar vykdant veiklą, rengia vietinio reikšmingumo lygmens ir<text:s/></text:span><text:span text:style-name="T1858">savivaldybės saugomų kultūros paveldo objektų apsaugos reglamentus, organizuoja kultūros paveldo vietovių ir jų apsaugos zonų<text:s/></text:span><text:span text:style-name="T1859">specialiojo teritorijų planavimo dokumentų</text:span><text:span text:style-name="T1860"><text:s/>rengimą (išskyrus valstybiniuose parkuose, valstybiniuose rezervatuose, valstybiniuose<text:s/></text:span><text:span text:style-name="T1861">draustiniuose esančių kultūros paveldo vietovių ir jų apsaugos zonų<text:s/></text:span><text:span text:style-name="T1862">specialiojo teritorijų planavimo dokumentų</text:span><text:span text:style-name="T1863"><text:s/>rengimą).</text:span></text:p>
      <text:p text:style-name="P1864"/>
      <text:h text:style-name="P1865" text:outline-level="2"><text:span text:style-name="T1866">30</text:span><text:span text:style-name="T1867"><text:s/>straipsnis.<text:s/></text:span><text:span text:style-name="T1868">Pasaulio paveldo vertybių apsauga<text:s/></text:span></text:h>
      <text:p text:style-name="P1869"><text:span text:style-name="T1870">1</text:span><text:span text:style-name="T1871">. Pasaulio paveldo vertybių išskirtinės visuotinės vertės išsaugojimui už</text:span><text:span text:style-name="T1872">tikrinti rengiami valdymo planai.</text:span></text:p>
      <text:p text:style-name="P1873"><text:span text:style-name="T1874">2</text:span><text:span text:style-name="T1875">. Kultūros ministerija, Aplinkos ministerija ar kita ministerija, atsakinga už Vyriausybės nutarimu priskirtas pasaulio paveldo vertybes (toliau – atsakinga ministerija), užtikrina šių vertybių išskirtinės visuotinės<text:s/></text:span><text:span text:style-name="T1876">vertės išsaugojimo, valdymo ir sklaidos procesų koordinavimą:</text:span></text:p>
      <text:p text:style-name="P1877"><text:span text:style-name="T1878">1</text:span><text:span text:style-name="T1879">) rengia teisės aktų projektus;<text:s/></text:span></text:p>
      <text:p text:style-name="P1880"><text:span text:style-name="T1881">2</text:span><text:span text:style-name="T1882">) inicijuoja ir koordinuoja valdymo planų rengimą ir atnaujinimą;<text:s/></text:span></text:p>
      <text:p text:style-name="P1883"><text:span text:style-name="T1884">3</text:span><text:span text:style-name="T1885">) inicijuoja poveikio paveldui vertinimą pasaulio paveldo vertybių teritorijose i</text:span><text:span text:style-name="T1886">r (ar) apsaugos (buferinėse) zonose, vykdomą aplinkos ministro ir kultūros ministro nustatyta tvarka, atsižvelgiant į Pasaulio kultūros ir gamtos paveldo apsaugos konvencijos (toliau - Konvencija) įgyvendinimo gairių 118 bis punktą, užtikrinant, kad poveik</text:span><text:span text:style-name="T1887">io paveldui vertinimas būtų atliekamas kaip išankstinė plėtros projektų ir planuojamos veiklos sąlyga Pasaulio paveldo vertybėje arba jos apsaugos (buferinėje) zonoje. Poveikio paveldui vertinimas gali būti sudėtinė atliekamo poveikio aplinkai vertinimo ar</text:span><text:span text:style-name="T1888"><text:s/>strateginio poveikio aplinkai vertinimo dalis.<text:s/></text:span></text:p>
      <text:p text:style-name="P1889"><text:span text:style-name="T1890">4</text:span><text:span text:style-name="T1891">) inicijuoja ir teikia kultūros ir gamtos paveldą įrašyti į Preliminarųjį konvencijos šalių narių paveldo sąrašą;</text:span></text:p>
      <text:p text:style-name="P1892"><text:span text:style-name="T1893">5</text:span><text:span text:style-name="T1894">)  inicijuoja, koordinuoja ir (ar) finansuoja paraiškų, skirtų įrašyti kultūros ir<text:s/></text:span><text:span text:style-name="T1895">gamtos paveldą į Pasaulio paveldo sąrašą, rengimą ir teikimą Pasaulio paveldo centrui; koordinuoja ir (ar) finansuoja kitus, su paraiškų teikimu susijusius, procesus ir procedūras;</text:span></text:p>
      <text:p text:style-name="P1896"><text:span text:style-name="T1897">6</text:span><text:span text:style-name="T1898">) skiria vietos valdytoją arba įgalioja jį skirti savivaldybės, kurioj</text:span><text:span text:style-name="T1899">e yra pasaulio paveldo vertybė, instituciją;<text:s/></text:span></text:p>
      <text:p text:style-name="P1900"><text:span text:style-name="T1901">7</text:span><text:span text:style-name="T1902">) rengia periodines ataskaitas, išsaugojimo būklės ataskaitas ir teikia kitą su pasaulio paveldo vertybių išsaugojimu susijusią informaciją Pasaulio paveldo centrui ir UNESCO patariamosioms organizacijoms;</text:span></text:p>
      <text:p text:style-name="P1903"><text:span text:style-name="T1904">8</text:span><text:span text:style-name="T1905">) bendradarbiauja su Pasaulio paveldo centru ir UNESCO patariamosiomis organizacijomis vykdant stebėsenos misijas pasaulio paveldo vertybėse, organizuoja ir koordinuoja jų įgyvendinimą.</text:span></text:p>
      <text:p text:style-name="P1906"><text:span text:style-name="T1907">5</text:span><text:span text:style-name="T1908">. Atsakinga ministerija skiria nacionalinį koordinatorių,</text:span><text:span text:style-name="T1909"><text:s/>kuris:</text:span></text:p>
      <text:p text:style-name="P1910"><text:span text:style-name="T1911">1</text:span><text:span text:style-name="T1912">) atstovauja valstybės interesus Pasaulio paveldo komiteto sesijose, Pasaulio paveldo konvencijos šalių narių generalinėje asamblėjoje ir kituose tarptautiniuose renginiuose ar susitikimuose, dalyvauja rengiant valstybės pozicijas;</text:span></text:p>
      <text:p text:style-name="P1913"><text:span text:style-name="T1914">2</text:span><text:span text:style-name="T1915">) bendradarbiauja su Pasaulio kultūros ir gamtos paveldo apsaugos konvencijos <text:s/>šalimis narėmis, Lietuvos nuolatine atstovybe prie UNESCO, Pasaulio paveldo centru ir susijusiomis nacionalinėmis institucijomis, kitų Pasaulio paveldo vertybių vietos valdytoja</text:span><text:span text:style-name="T1916">is;</text:span></text:p>
      <text:p text:style-name="P1917"><text:span text:style-name="T1918">3</text:span><text:span text:style-name="T1919">) koordinuoja ir (ar) dalyvauja rengiant Pasaulio paveldo vertybių periodines ataskaitas, teikia jas Pasaulio paveldo centrui.<text:s/></text:span></text:p>
      <text:p text:style-name="P1920"><text:span text:style-name="T1921">6</text:span><text:span text:style-name="T1922">. Departamentas:</text:span></text:p>
      <text:p text:style-name="P1923"><text:span text:style-name="T1924">1</text:span><text:span text:style-name="T1925">) kontroliuoja, kaip Pasaulio paveldo vertybėse laikomasi nustatytų apsaugos ir naudojimo re</text:span><text:span text:style-name="T1926">žimų bei paveldosaugos reikalavimų, kaip užtikrinama kultūros paveldo objektų ir vietovių apsauga ir tvarkyba, kaip įgyvendinamos tikslinės programos;<text:s/></text:span></text:p>
      <text:p text:style-name="P1927"><text:span text:style-name="T1928">2</text:span><text:span text:style-name="T1929">) organizuoja nekilnojamųjų kultūros vertybių, patenkančių į Pasaulio paveldo vertybių teritorijas,</text:span><text:span text:style-name="T1930"><text:s/>individualių apsaugos reglamentų ir specialiojo teritorijų planavimo dokumentų rengimą;</text:span></text:p>
      <text:p text:style-name="P1931"><text:span text:style-name="T1932">3</text:span><text:span text:style-name="T1933">) teikia atsakingai ministerijai, nacionaliniam koordinatoriui ir vietos valdytojams duomenis susijusius su nekilnojamųjų kultūros vertybių, patenkančių į Pasauli</text:span><text:span text:style-name="T1934">o paveldo vertybių teritorijas, apskaita, tvarkyba, naudojimu, stebėsena, pažinimu, sklaida ir atgaivinimu.<text:s/></text:span></text:p>
      <text:p text:style-name="P1935"><text:span text:style-name="T1936">7</text:span><text:span text:style-name="T1937">. Savivaldybių merai:</text:span></text:p>
      <text:p text:style-name="P1938"><text:span text:style-name="T1939">1</text:span><text:span text:style-name="T1940">) teikia atsakingai ministerijai siūlymus dėl kultūros ir gamtos paveldo įrašymo į preliminarųjį konvencijos šalių<text:s/></text:span><text:span text:style-name="T1941">narių paveldo sąrašą;</text:span></text:p>
      <text:p text:style-name="P1942"><text:span text:style-name="T1943">2</text:span><text:span text:style-name="T1944">) turi teisę koordinuoti ir (ar) finansuoti paraiškų, tikslu įrašyti vertybes į Pasaulio paveldo sąrašą, rengimą ir (ar) finansuoti kitus, su paraiškų teikimu susijusius procesus ir procedūras;<text:s/></text:span></text:p>
      <text:p text:style-name="P1945"><text:span text:style-name="T1946">3</text:span><text:span text:style-name="T1947">) pritarus atsakingai ministe</text:span><text:span text:style-name="T1948">rijai skiria vietos valdytoją;</text:span></text:p>
      <text:p text:style-name="P1949"><text:span text:style-name="T1950">4</text:span><text:span text:style-name="T1951">) pritarus atsakingai ministerijai rengia Pasaulio paveldo vertybių valdymo planus ir (ar) organizuoja šių planų rengimą ir atnaujinimą;</text:span></text:p>
      <text:p text:style-name="P1952"><text:span text:style-name="T1953">5</text:span><text:span text:style-name="T1954">) organizuoja poveikio paveldui vertinimą.</text:span></text:p>
      <text:p text:style-name="P1955"/>
      <text:h text:style-name="P1956" text:outline-level="2"><text:span text:style-name="T1957">31</text:span><text:span text:style-name="T1958"><text:s/>straipsnis.<text:s/></text:span><text:span text:style-name="T1959">Nekilnojamo</text:span><text:span text:style-name="T1960">jo kultūros paveldo tyrimai</text:span></text:h>
      <text:p text:style-name="P1961"><text:span text:style-name="T1962">1</text:span><text:span text:style-name="T1963">. Nekilnojamojo kultūros paveldo apskaita, tvarkyba, skelbimas saugomais vykdoma pagal atliktus nekilnojamojo kultūros paveldo tyrimus.</text:span></text:p>
      <text:p text:style-name="P1964"><text:span text:style-name="T1965">2</text:span><text:span text:style-name="T1966">. Nekilnojamojo kultūros paveldo tyrimai skirstomi į fundamentinius mokslinius ir<text:s/></text:span><text:span text:style-name="T1967">taikomuosius (ardomuosius ir neardomuosius) tyrimus.</text:span></text:p>
      <text:p text:style-name="P1968"><text:span text:style-name="T1969">3</text:span><text:span text:style-name="T1970">. Nekilnojamojo kultūros paveldo fundamentinius</text:span><text:span text:style-name="T1971"><text:s/></text:span><text:span text:style-name="T1972">mokslinius</text:span><text:span text:style-name="T1973"><text:s/></text:span><text:span text:style-name="T1974">tyrimus, atliekamus valstybės biudžeto lėšomis, vykdo mokslo ir studijų bei kitos valstybinės ir nevalstybinės mokslo<text:s/></text:span><text:span text:style-name="T1975">tyrimų institucijos, mokslo tyrėjai. Taikomuosius tyrimus gali atlikti asmenys, šio įstatymo 34 straipsnyje nustatyta tvarka gavę kvalifikacijos atestatą ar teisės pripažinimo dokumentą, suteikiančius teisę atlikti nekilnojamojo kultūros paveldo tyrimus.<text:s/></text:span></text:p>
      <text:p text:style-name="P1976"><text:span text:style-name="T1977">4</text:span><text:span text:style-name="T1978">. Taikomuosius tyrimus, atliekamus vykdant objekto ar vietovės atskleidimo procedūras, organizuoja Departamentas arba savivaldybės administracija, atsižvelgiant į galimą nekilnojamosios kultūros vertybės reikšmingumo lygmenį.<text:s/></text:span></text:p>
      <text:p text:style-name="P1979"><text:span text:style-name="T1980">5</text:span><text:span text:style-name="T1981">. Kai atliekant tva</text:span><text:span text:style-name="T1982">rkybos darbus aptinkamos naujos galimai vertingosios savybės, jų atskleidimui reikalingi papildomi tyrimai atliekami ministro nustatyta tvarka, o juos organizuoja už apsaugą atsakinga institucija.</text:span></text:p>
      <text:p text:style-name="P1983"><text:span text:style-name="T1984">6</text:span><text:span text:style-name="T1985">. Tyrimų metu rasti archeologiniai radiniai, jei yra g</text:span><text:span text:style-name="T1986">alimybių, saugomi ir eksponuojami jų radimo vietoje. Kitais atvejais kultūros ministro nustatyta tvarka jie perduodami muziejams. Už visuomenės poreikiams paimtus lobius atlyginama kultūros ministro nustatyta tvarka.<text:s/></text:span></text:p>
      <text:p text:style-name="P1987"><text:span text:style-name="T1988">7</text:span><text:span text:style-name="T1989">. Taikomieji tyrimai atliekami ir</text:span><text:span text:style-name="T1990"><text:s/>jų ataskaitos rengiamos šiuos tyrimus reglamentuojančių paveldo tvarkybos reglamentų nustatyta tvarka.<text:s/></text:span></text:p>
      <text:p text:style-name="P1991"><text:span text:style-name="T1992">8</text:span><text:span text:style-name="T1993">. Tyrėjo prašymu, leidimus ardomiesiems tyrimams išduoda už kultūros paveldo apsaugą atsakinga institucija pagal šio įstatymo nustatytą kompetenci</text:span><text:span text:style-name="T1994">ją.</text:span></text:p>
      <text:p text:style-name="P1995"><text:span text:style-name="T1996">9</text:span><text:span text:style-name="T1997">. Tyrimus atlikę tyrėjai tyrimų ataskaitas ir<text:s/></text:span><text:span text:style-name="T1998">nuasmenintas skaitmenines jų<text:s/></text:span><text:span text:style-name="T1999">kopijas turi pateikti<text:s/></text:span><text:span text:style-name="T2000">leidimą tyrimams išdavusiai institucijai</text:span><text:span text:style-name="T2001">.<text:s/></text:span><text:span text:style-name="T2002">Tyrimų ataskaitos viešinamos<text:s/></text:span><text:span text:style-name="T2003">Kultūros vertybių registre.</text:span></text:p>
      <text:p text:style-name="P2004"><text:span text:style-name="T2005">10</text:span><text:span text:style-name="T2006">. Savivaldybės administracijos iš tyrėjų gaut</text:span><text:span text:style-name="T2007">as tyrimų ataskaitas perduoda Departamentui, o Departamentas iš tyrėjų ir savivaldybės administracijų gautas tyrimų ataskaitas įkelia į Kultūros vertybių registrą ir susieja su konkrečia nekilnojamąja kultūros vertybe.</text:span></text:p>
      <text:p text:style-name="P2008"/>
      <text:h text:style-name="P2009" text:outline-level="2"><text:span text:style-name="T2010">32</text:span><text:span text:style-name="T2011"><text:s/>straipsnis.<text:s/></text:span><text:span text:style-name="T2012">Leidimo atlikti archeologinius tyrimus išdavimas ir galiojimas<text:s/></text:span></text:h>
      <text:p text:style-name="P2013"><text:span text:style-name="T2014">1</text:span><text:span text:style-name="T2015">. Archeologiniai tyrimai atliekami, kai reikia ištirti virš žemės, žemėje, po vandeniu ar iš dalies po vandeniu esančius objektus ir įgyti naujų žinių apie praeityje vykusius reiškinius<text:s/></text:span><text:span text:style-name="T2016">ir procesus, surinkti informaciją apie išlikusias, pakitusias ar prarastas archeologinio pobūdžio vertingąsias savybes, nustatyti tiriamo objekto istorinę raidą patvirtinančius faktus, juos apibendrinti ir dokumentuoti.</text:span></text:p>
      <text:p text:style-name="P2017"><text:span text:style-name="T2018">2</text:span><text:span text:style-name="T2019">.<text:s/></text:span><text:span text:style-name="T2020">35 straipsnio 2 dalyje nurody</text:span><text:span text:style-name="T2021">ti tyrėjai teisę atlikti archeologinius tyrimus įgyja gavę už nekilnojamojo kultūros paveldo apsaugą atsakingos institucijos išduotą leidimą atlikti archeologinius tyrimus (toliau – archeologinių tyrimų leidimas). P</text:span><text:span text:style-name="T2022">rašymų išduoti<text:s/></text:span><text:span text:style-name="T2023">archeologinių tyrimų</text:span><text:span text:style-name="T2024"><text:s/>leidi</text:span><text:span text:style-name="T2025">mą ar pratęsti tokio leidimo galiojimą formas</text:span><text:span text:style-name="T2026">, jų pateikimo ir nagrinėjimo tvarką, leidimų formas ir jų skelbimo tvarką (toliau – leidimų išdavimo tvarkos aprašas) nustato kultūros ministras. Už nekilnojamojo kultūros paveldo apsaugą atsakinga institucija<text:s/></text:span><text:span text:style-name="T2027">išduoda archeologinių tyrimų leidimą arba priima sprendimą neišduoti leidimo ne vėliau kaip per 20 darbo dienų nuo tyrėjo prašymo ir archeologinių tyrimų projekto gavimo už nekilnojamojo kultūros paveldo apsaugą atsakingoje institucijoje dienos.<text:s/></text:span></text:p>
      <text:p text:style-name="P2028"><text:span text:style-name="T2029">3</text:span><text:span text:style-name="T2030">. Je</text:span><text:span text:style-name="T2031">igu tyrėjo prašyme<text:s/></text:span><text:span text:style-name="T2032">išduoti<text:s/></text:span><text:span text:style-name="T2033">archeologinių tyrimų<text:s/></text:span><text:span text:style-name="T2034">leidimą</text:span><text:span text:style-name="T2035"><text:s/>pateikta ne visa šio straipsnio 4 dalies 1-3 punktuose nurodytus reikalavimus pagrindžianti ir archeologinių tyrimų leidimų išdavimo tvarkos apraše nurodyta informacija ar ją patvirtinantys dokumentai</text:span><text:span text:style-name="T2036"><text:s/>ar pateikti klaidingi duomenys ar dokumentai, už nekilnojamojo kultūros paveldo apsaugą atsakingos institucijos ne vėliau kaip per 3 darbo dienas nuo prašymo gavimo dienos praneša tyrėjui apie būtinybę pateikti trūkstamą informaciją, patikslinti duomenis<text:s/></text:span><text:span text:style-name="T2037">ar pateikti trūkstamus dokumentus ir informuoja, kad terminas archeologinių tyrimų leidimui išduoti skaičiuojamas nuo trūkstamos informacijos ir (ar) dokumentų pateikimo dienos. Priėmus sprendimą išduoti archeologinių tyrimų leidimą ar jo neišduoti, už nek</text:span><text:span text:style-name="T2038">ilnojamojo kultūros paveldo apsaugą atsakingos institucijos ne vėliau kaip per 3 darbo dienas nuo sprendimo priėmimo dienos apie tai praneša prašymą pateikusiam tyrėjui.<text:s/></text:span></text:p>
      <text:p text:style-name="P2039"><text:span text:style-name="T2040">4</text:span><text:span text:style-name="T2041">.<text:s/></text:span><text:span text:style-name="T2042">Archeologinių tyrimų<text:s/></text:span><text:span text:style-name="T2043">leidimas išduodamas tyrėjams, nurodytiems 35 straipsnio 2</text:span><text:span text:style-name="T2044"><text:s/>dalyje, jeigu įvykdomi šie reikalavimai:</text:span></text:p>
      <text:p text:style-name="P2045"><text:span text:style-name="T2046">1</text:span><text:span text:style-name="T2047">) tyrėjas atitinka šio įstatymo nustatytus kvalifikacinius reikalavimus, suteikiančius jam teisę atlikti archeologinius tyrimus prašyme nurodytoje tyrimų vietoje;</text:span><text:span text:style-name="T2048"><text:s/></text:span></text:p>
      <text:p text:style-name="P2049"><text:span text:style-name="T2050">2</text:span><text:span text:style-name="T2051">) tyrėjas kultūros ministro patvirtintame<text:s/></text:span><text:span text:style-name="T2052">paveldo tvarkybos reglamente, reglamentuojančiame archeologinio paveldo tvarkybą (toliau – archeologinio paveldo tvarkybos reglamentas), nustatytais atvejais ir tvarka yra atsiskaitęs už praėjusiais metais atliktus archeologinius tyrimus ir sutvarkęs anksč</text:span><text:span text:style-name="T2053">iau atliktų archeologinių tyrimų vietą bei, vadovaudamasis šio įstatymo 24 straipsnio 5 dalies nuostatomis ir kultūros ministro nustatyta tvarka, yra perdavęs muziejams archeologinių tyrimų metu surastus archeologinius radinius,<text:s/></text:span><text:span text:style-name="T2054">o<text:s/></text:span><text:span text:style-name="T2055">Departamentui – Mokslinės</text:span><text:span text:style-name="T2056"><text:s/>archeologijos komisijos aprobuotą šių tyrimų ataskaitą, kurią Departamentas perduoda</text:span><text:span text:style-name="T2057"><text:s/>Lietuvos valstybės naujajam archyvui</text:span><text:span text:style-name="T2058">;<text:s/></text:span></text:p>
      <text:p text:style-name="P2059"><text:span text:style-name="T2060">3</text:span><text:span text:style-name="T2061">) sumokėta nustatyto dydžio valstybės rinkliava;</text:span></text:p>
      <text:p text:style-name="P2062"><text:span text:style-name="T2063">4</text:span><text:span text:style-name="T2064">) tyrėjo parengtas ir pateiktas archeologinių tyrimų projektas aprobuota</text:span><text:span text:style-name="T2065">s Mokslinės archeologijos komisijos.</text:span></text:p>
      <text:p text:style-name="P2066"><text:span text:style-name="T2067">5</text:span><text:span text:style-name="T2068">. Mokslinė archeologijos komisija aprobuoja tyrėjo pateiktą archeologinių tyrimų projektą ar jo pakeitimo ar papildymo projektą, jeigu jis atitinka archeologinio paveldo tvarkybos reglamente</text:span><text:span text:style-name="T2069"><text:s/></text:span><text:span text:style-name="T2070">nustatytus archeologi</text:span><text:span text:style-name="T2071">nių tyrimų projekto parengimo reikalavimus ir atitinka archeologinio paveldo tvarkybos reglamente nustatytus bendruosius archeologinių tyrimų metodikos reikalavimus. Jeigu Mokslinė archeologijos komisija priima sprendimą</text:span><text:span text:style-name="T2072"><text:s/></text:span><text:span text:style-name="T2073">aprobuoti archeologinių tyrimų proj</text:span><text:span text:style-name="T2074">ektą su pastabomis, prieš priimant sprendimą išduoti leidimą, archeologinių tyrimų projektas turi būti patikrintas už nekilnojamojo kultūros paveldo apsaugą atsakingos institucijos ar projektas pataisytas<text:s/></text:span><text:span text:style-name="T2075">pagal Mokslinės archeologijos komisijos pateiktas p</text:span><text:span text:style-name="T2076">astabas.<text:s/></text:span></text:p>
      <text:p text:style-name="P2077"><text:span text:style-name="T2078">6</text:span><text:span text:style-name="T2079">.<text:s/></text:span><text:span text:style-name="T2080">Archeologinių tyrimų<text:s/></text:span><text:span text:style-name="T2081">leidimą išduoti atsisakoma, jeigu neįvykdomas bent vienas šio straipsnio 3 dalyje nustatytas reikalavimas.<text:s/></text:span><text:span text:style-name="T2082">Archeologinių tyrimų<text:s/></text:span><text:span text:style-name="T2083">leidimas taip pat neišduodamas, jeigu<text:s/></text:span><text:span text:style-name="T2084">tyrėjui einamaisiais metais jau yra išduota 10 leidimų atlikti detaliuosius ir (ar) žvalgomuosius archeologinius tyrimus (archeologinių žvalgymų leidimai į šį skaičių neįeina), už kuriuos tyrėjas nėra atsiskaitęs<text:s/></text:span><text:span text:style-name="T2085">archeologinio paveldo tvarkybos reglamente<text:s/></text:span><text:span text:style-name="T2086">nustatytais atvejais ir tvarka</text:span><text:span text:style-name="T2087">.</text:span></text:p>
      <text:p text:style-name="P2088"><text:span text:style-name="T2089">7</text:span><text:span text:style-name="T2090">. Atliekant archeologinius tyrimus, turi būti užtikrinamos šios archeologiniams tyrimams atlikti būtinos sąlygos:</text:span></text:p>
      <text:p text:style-name="P2091"><text:span text:style-name="T2092">1</text:span><text:span text:style-name="T2093">) tyrimų vietoje teigiama archeologinių tyrimų aplinkos temperatūra ir neįšalęs gruntas;</text:span></text:p>
      <text:p text:style-name="P2094"><text:span text:style-name="T2095">2</text:span><text:span text:style-name="T2096">) sudary</text:span><text:span text:style-name="T2097">ta galimybė archeologinius radinius konservuoti lauko sąlygomis, jeigu to reikalauja tiriamo objekto specifika;</text:span></text:p>
      <text:p text:style-name="P2098"><text:span text:style-name="T2099">3</text:span><text:span text:style-name="T2100">) tyrimų vieta, atidengtos archeologinės struktūros, radiniai, žmonių palaikai apsaugoti nuo žemės ar statinių dalių užgriuvimo, užtvindymo</text:span><text:span text:style-name="T2101"><text:s/>vandeniu ar gamtinių stichijų poveikio, transporto priemonių patekimo, taip pat bet kokio pobūdžio sužalojimo, vandalizmo, vagysčių ir pavojų žmonių saugai bei sveikatai;</text:span></text:p>
      <text:p text:style-name="P2102"><text:span text:style-name="T2103">4</text:span><text:span text:style-name="T2104">) prireikus tyrimų vieta aptveriama ir apsaugota nuo pašalinių asmenų patekimo.</text:span></text:p>
      <text:p text:style-name="P2105"><text:span text:style-name="T2106">8</text:span><text:span text:style-name="T2107">. Archeologinių tyrimų leidimai išduodami laikotarpiui nuo einamųjų metų kovo 1 dienos iki einamųjų metų lapkričio 30 dienos. Archeologinių tyrimų leidimai laikotarpiui nuo einamųjų metų lapkričio 30 dienos iki kitų metų kovo 1 dienos gali būti išd</text:span><text:span text:style-name="T2108">uodami:<text:s/></text:span><text:span text:style-name="T2109">kai atliekant tyrimus bus užtikrintos tyrimams atlikti būtinos sąlygos – teigiama tyrimų aplinkos temperatūra ir neįšalęs gruntas tyrimų vietoje. Tokiu atveju tyrėjas prašyme išduoti<text:s/></text:span><text:span text:style-name="T2110">archeologinių tyrimų<text:s/></text:span><text:span text:style-name="T2111">leidimą pateikia išsamią informaciją, kaip b</text:span><text:span text:style-name="T2112">us užtikrinamos tyrimams atlikti būtinos sąlygos – teigiama tyrimų aplinkos temperatūra ir neįšalęs gruntas tyrimų vietoje. Prie prašymo išduoti<text:s/></text:span><text:span text:style-name="T2113">archeologinių tyrimų<text:s/></text:span><text:span text:style-name="T2114">leidimą pridedamas archeologinių tyrimų užsakovo rašytinis patvirtinimas, kad jis įsiparei</text:span><text:span text:style-name="T2115">goja imtis priemonių (nurodomos konkrečios priemonės), užtikrinančių šioje dalyje nurodytas archeologiniams tyrimams atlikti būtinas sąlygas.</text:span></text:p>
      <text:p text:style-name="P2116"><text:span text:style-name="T2117">9</text:span><text:span text:style-name="T2118">. Archeologinių tyrimų leidimai neatidėliotinais avarijos grėsmės ar avarijos padarinių likvidavimo atvejais<text:s/></text:span><text:span text:style-name="T2119">išduodami visus metus. Tokiu atveju netaikomas reikalavimas užtikrinti šio straipsnio 7 dalies 1 ir 2 punktuose nustatytas tyrimams atlikti būtinas sąlygas ir šio straipsnio 4 dalies<text:s/></text:span><text:span text:style-name="T2120">4</text:span><text:span text:style-name="T2121"><text:s/>punkte nustatytas reikalavimas parengti ir pateikti<text:s/></text:span><text:span text:style-name="T2122">Mokslinės archeolog</text:span><text:span text:style-name="T2123">ijos komisijos<text:s/></text:span><text:span text:style-name="T2124">aprobuotą archeologinių tyrimų projektą.</text:span></text:p>
      <text:p text:style-name="P2125"><text:span text:style-name="T2126">10</text:span><text:span text:style-name="T2127">. Tyrėjas, nespėjęs atlikti visų archeologinių tyrimų projekte numatytų tyrimų, gali pateikti<text:s/></text:span><text:span text:style-name="T2128">už nekilnojamojo kultūros paveldo apsaugą atsakingai institucijai</text:span><text:span text:style-name="T2129"><text:s/>prašymą pratęsti<text:s/></text:span><text:span text:style-name="T2130">archeologinių tyr</text:span><text:span text:style-name="T2131">imų<text:s/></text:span><text:span text:style-name="T2132">leidimo galiojimą ne vėliau kaip likus 10 darbo dienų iki<text:s/></text:span><text:span text:style-name="T2133">archeologinių tyrimų<text:s/></text:span><text:span text:style-name="T2134">leidimo galiojimo pabaigos. Šio straipsnio 4 dalyje nurodytus reikalavimus atitinkančiam tyrėjui<text:s/></text:span><text:span text:style-name="T2135">archeologinių tyrimų<text:s/></text:span><text:span text:style-name="T2136">leidimo terminas pratęsiamas po einamųjų metų lapkričio 30 dienos tyrėjo nurodytam terminui, bet ne ilgiau kaip iki kitų metų lapkričio 30 dienos. Išduoto<text:s/></text:span><text:span text:style-name="T2137">archeologinių tyrimų<text:s/></text:span><text:span text:style-name="T2138">leidimo galiojimas pratęsiamas arba motyvuotai atsisakoma jo galiojimą pratęsti<text:s/></text:span><text:span text:style-name="T2139">ne vėliau kaip per 10 darbo dienų nuo prašymo gavimo<text:s/></text:span><text:span text:style-name="T2140">už nekilnojamojo kultūros paveldo apsaugą atsakingoje institucijoje</text:span><text:span text:style-name="T2141"><text:s/>dienos. Jeigu tyrėjo prašyme dėl<text:s/></text:span><text:span text:style-name="T2142">archeologinių tyrimų l</text:span><text:span text:style-name="T2143">eidimo galiojimo pratęsimo pateikta ne visa leidimų išdavimo tvarkos apraše nuro</text:span><text:span text:style-name="T2144">dyta informacija ar pateikti klaidingi duomenys,<text:s/></text:span><text:span text:style-name="T2145">už nekilnojamojo kultūros paveldo apsaugą atsakinga institucija</text:span><text:span text:style-name="T2146"><text:s/>ne<text:s/></text:span><text:span text:style-name="T2147">vėliau kaip per 3 darbo dienas nuo prašymo gavimo<text:s/></text:span><text:span text:style-name="T2148">už nekilnojamojo kultūros paveldo apsaugą atsakingoje institucijoje</text:span><text:span text:style-name="T2149"><text:s/>dienos praneša apie ta</text:span><text:span text:style-name="T2150">i<text:s/></text:span><text:span text:style-name="T2151">prašymą pateikusiam<text:s/></text:span><text:span text:style-name="T2152">tyrėjui ir nustato prašymui patikslinti 5 darbo dienų terminą, skaičiuojamą nuo<text:s/></text:span><text:span text:style-name="T2153">už nekilnojamojo kultūros paveldo apsaugą atsakingos institucijos</text:span><text:span text:style-name="T2154"><text:s/>pranešimo tyrėjui dėl prašymo patikslinimo gavimo dienos. Tokiu atveju išduoto<text:s/></text:span><text:span text:style-name="T2155">archeolog</text:span><text:span text:style-name="T2156">inių tyrimų<text:s/></text:span><text:span text:style-name="T2157">leidimo galiojimo pratęsimo terminas, per kurį turi būti nuspręsta dėl<text:s/></text:span><text:span text:style-name="T2158">archeologinių tyrimų<text:s/></text:span><text:span text:style-name="T2159">leidimo galiojimo pratęsimo, skaičiuojamas nuo tos dienos,<text:s/></text:span><text:span text:style-name="T2160">kai<text:s/></text:span><text:span text:style-name="T2161">už nekilnojamojo kultūros paveldo apsaugą atsakingoje institucijoje</text:span><text:span text:style-name="T2162"><text:s/>gautas patikslintas p</text:span><text:span text:style-name="T2163">rašymas.<text:s/></text:span></text:p>
      <text:p text:style-name="P2164"><text:span text:style-name="T2165">11</text:span><text:span text:style-name="T2166">.<text:s/></text:span><text:span text:style-name="T2167">Archeologinių tyrimų<text:s/></text:span><text:span text:style-name="T2168">leidimo galiojimą pratęsti atsisakoma, jeigu<text:s/></text:span><text:span text:style-name="T2169">neužtikrinamos šio straipsnio 7 dalyje nurodytos tyrimams atlikti būtinos sąlygos.<text:s/></text:span></text:p>
      <text:p text:style-name="P2170"><text:span text:style-name="T2171">12</text:span><text:span text:style-name="T2172">. Atsisakius pratęsti išduoto<text:s/></text:span><text:span text:style-name="T2173">archeologinių tyrimų<text:s/></text:span><text:span text:style-name="T2174">leidimo galiojimą,<text:s/></text:span><text:span text:style-name="T2175">už nekilnoja</text:span><text:span text:style-name="T2176">mojo kultūros paveldo apsaugą atsakinga institucija</text:span><text:span text:style-name="T2177"><text:s/>ne vėliau kaip per 3 darbo dienas nuo sprendimo priėmimo dienos apie tai praneša prašymą pateikusiam tyrėjui, nurodydamas priežastis, dėl kurių<text:s/></text:span><text:span text:style-name="T2178">archeologinių tyrimų<text:s/></text:span><text:span text:style-name="T2179">leidimas neišduotas ar atsisakyta pratę</text:span><text:span text:style-name="T2180">sti išduoto<text:s/></text:span><text:span text:style-name="T2181">archeologinių tyrimų<text:s/></text:span><text:span text:style-name="T2182">leidimo galiojimą.</text:span></text:p>
      <text:p text:style-name="P2183"><text:span text:style-name="T2184">13</text:span><text:span text:style-name="T2185">.<text:s/></text:span><text:span text:style-name="T2186">Archeologinių tyrimų<text:s/></text:span><text:span text:style-name="T2187">leidimo<text:s/></text:span><text:span text:style-name="T2188">galiojimas sustabdomas, jeigu<text:s/></text:span><text:span text:style-name="T2189">už nekilnojamojo kultūros paveldo apsaugą atsakinga institucija</text:span><text:span text:style-name="T2190"><text:s/>nustato, kad:</text:span></text:p>
      <text:p text:style-name="P2191"><text:span text:style-name="T2192">1</text:span><text:span text:style-name="T2193">) archeologiniai tyrimai atliekami Mokslinės archeologij</text:span><text:span text:style-name="T2194">os komisijos aprobuotame archeologinių tyrimų projekte nenumatytose vietose ir (ar) ne pagal aprobuotame archeologinių tyrimų projekte numatytą tyrimų pobūdį;</text:span></text:p>
      <text:p text:style-name="P2195"><text:span text:style-name="T2196">2</text:span><text:span text:style-name="T2197">) archeologinių tyrimų metu iškilo tiriamo ar greta esančių kultūros paveldo objektų<text:s/></text:span><text:span text:style-name="T2198">sužalojimo ar praradimo grėsmė;</text:span></text:p>
      <text:p text:style-name="P2199"><text:span text:style-name="T2200">3</text:span><text:span text:style-name="T2201">) neužtikrinamos šio straipsnio 7 dalyje nustatytos archeologiniams tyrimams atlikti būtinos sąlygos, išskyrus šio straipsnio 8 dalyje numatytą išimtį.</text:span></text:p>
      <text:p text:style-name="P2202"><text:span text:style-name="T2203">14</text:span><text:span text:style-name="T2204">. Sustabdžius<text:s/></text:span><text:span text:style-name="T2205">archeologinių tyrimų<text:s/></text:span><text:span text:style-name="T2206">leidimo galiojimą,<text:s/></text:span><text:span text:style-name="T2207">už<text:s/></text:span><text:span text:style-name="T2208">nekilnojamojo kultūros paveldo apsaugą atsakinga institucija</text:span><text:span text:style-name="T2209"><text:s/>ne vėliau kaip per 3 darbo dienas nuo sprendimo priėmimo dienos apie tai praneša leidimą gavusiam tyrėjui, nurodydamas priežastis, dėl kurių<text:s/></text:span><text:span text:style-name="T2210">archeologinių tyrimų<text:s/></text:span><text:span text:style-name="T2211">leidimo galiojimas sustabdytas, i</text:span><text:span text:style-name="T2212">r terminą<text:s/></text:span><text:span text:style-name="T2213">archeologinių tyrimų<text:s/></text:span><text:span text:style-name="T2214">leidimo galiojimo sustabdymo priežastims pašalinti. Nuo<text:s/></text:span><text:span text:style-name="T2215">už nekilnojamojo kultūros paveldo apsaugą atsakingos institucijos<text:s/></text:span><text:span text:style-name="T2216">pranešimo apie<text:s/></text:span><text:span text:style-name="T2217">archeologinių tyrimų<text:s/></text:span><text:span text:style-name="T2218">leidimo galiojimo sustabdymą gavimo dienos tyrėjui draudžiama atlik</text:span><text:span text:style-name="T2219">ti archeologinius tyrimus.</text:span></text:p>
      <text:p text:style-name="P2220"><text:span text:style-name="T2221">15</text:span><text:span text:style-name="T2222">. Per nustatytą terminą pašalinus šio straipsnio 14 dalyje numatytas leidimo sustabdymo priežastis, leidimo galiojimo sustabdymas panaikinamas. Departamentas sprendimą dėl leidimo galiojimo sustabdymo panaikinimo priima per</text:span><text:span text:style-name="T2223"><text:s/>10 darbo dienų nuo pranešimo apie leidimo sustabdymo priežasčių pašalinimą gavimo dienos, patikrinęs gautą informaciją ir ne vėliau kaip per 3 darbo dienas nuo sprendimo priėmimo dienos apie tai praneša leidimą gavusiam tyrėjui.</text:span></text:p>
      <text:p text:style-name="P2224"><text:span text:style-name="T2225">16</text:span><text:span text:style-name="T2226">.<text:s/></text:span><text:span text:style-name="T2227">Archeologinių tyri</text:span><text:span text:style-name="T2228">mų</text:span><text:span text:style-name="T2229"><text:s/>leidimo galiojimas panaikinamas, jeigu<text:s/></text:span><text:span text:style-name="T2230">už nekilnojamojo kultūros paveldo apsaugą atsakinga institucija</text:span><text:span text:style-name="T2231"><text:s/>nustato, kad:</text:span></text:p>
      <text:p text:style-name="P2232"><text:span text:style-name="T2233">1</text:span><text:span text:style-name="T2234">) tyrėjas, kuriam išduoto leidimo galiojimas yra sustabdytas, per<text:s/></text:span><text:span text:style-name="T2235">už nekilnojamojo kultūros paveldo apsaugą atsakingos institucijos</text:span><text:span text:style-name="T2236"><text:s/>n</text:span><text:span text:style-name="T2237">ustatytą terminą nepašalino leidimo galiojimo sustabdymo priežasčių;</text:span></text:p>
      <text:p text:style-name="P2238"><text:span text:style-name="T2239">2</text:span><text:span text:style-name="T2240">) tyrėjas, kuriam išduoto<text:s/></text:span><text:span text:style-name="T2241">archeologinių tyrimų</text:span><text:span text:style-name="T2242"><text:s/>leidimo galiojimas yra sustabdytas, po<text:s/></text:span><text:span text:style-name="T2243">už nekilnojamojo kultūros paveldo apsaugą atsakingos institucijos</text:span><text:span text:style-name="T2244"><text:s/>pranešimo apie<text:s/></text:span><text:span text:style-name="T2245">archeologinių t</text:span><text:span text:style-name="T2246">yrimų</text:span><text:span text:style-name="T2247"><text:s/>leidimo galiojimo sustabdymą gavimo dienos toliau atlieka archeologinius tyrimus;</text:span></text:p>
      <text:p text:style-name="P2248"><text:span text:style-name="T2249">3</text:span><text:span text:style-name="T2250">) tyrėjas pateikia<text:s/></text:span><text:span text:style-name="T2251">už nekilnojamojo kultūros paveldo apsaugą atsakingai institucijai</text:span><text:span text:style-name="T2252"><text:s/>prašymą panaikinti jam išduoto<text:s/></text:span><text:span text:style-name="T2253">archeologinių tyrimų</text:span><text:span text:style-name="T2254"><text:s/>leidimo galiojimą;</text:span></text:p>
      <text:p text:style-name="P2255"><text:span text:style-name="T2256">4</text:span><text:span text:style-name="T2257">)<text:s/></text:span><text:span text:style-name="T2258">panaikinamas tyrėjui – atestuotam specialistui – išduotas kvalifikacijos atestatas ar tyrėjui – kitos valstybės asmeniui – turimos teisės atlikti archeologinius tyrimus pripažinimo dokumentas;<text:s/></text:span></text:p>
      <text:p text:style-name="P2259"><text:span text:style-name="T2260">5</text:span><text:span text:style-name="T2261">) paaiškėja, kad kultūros paveldo objekto ar vietovės ver</text:span><text:span text:style-name="T2262">tingosios savybės sunaikintos prieš pradedant atlikti archeologinius tyrimus.</text:span></text:p>
      <text:p text:style-name="P2263"><text:span text:style-name="T2264">17</text:span><text:span text:style-name="T2265">. Panaikinus<text:s/></text:span><text:span text:style-name="T2266">archeologinių tyrimų</text:span><text:span text:style-name="T2267"><text:s/>leidimo galiojimą,<text:s/></text:span><text:span text:style-name="T2268">už nekilnojamojo kultūros paveldo apsaugą atsakinga institucija</text:span><text:span text:style-name="T2269"><text:s/>ne vėliau kaip per 3 darbo dienas nuo sprendimo priėmimo dienos apie tai praneša leidimą gavusiam, nurodydamas priežastis, dėl kurių<text:s/></text:span><text:span text:style-name="T2270">archeologinių tyrimų</text:span><text:span text:style-name="T2271"><text:s/>leidimo galiojimas panaikintas.</text:span><text:span text:style-name="T2272"><text:tab/></text:span></text:p>
      <text:p text:style-name="P2273"><text:span text:style-name="T2274">18</text:span><text:span text:style-name="T2275">. Tyrėjas privalo:</text:span></text:p>
      <text:p text:style-name="P2276"><text:span text:style-name="T2277">1</text:span><text:span text:style-name="T2278">) gavęs<text:s/></text:span><text:span text:style-name="T2279">archeologinių tyrimų</text:span><text:span text:style-name="T2280"><text:s/></text:span><text:span text:style-name="T2281">leidimą, ik</text:span><text:span text:style-name="T2282">i archeologinių tyrimų pradžios apie juos pranešti valdytojui ir šio įstatymo 16 straipsnio 3 dalies 4 punkte nustatyta tvarka susitarti su juo dėl archeologinių tyrimų atlikimo sąlygų;</text:span></text:p>
      <text:p text:style-name="P2283"><text:span text:style-name="T2284">2</text:span><text:span text:style-name="T2285">) archeologinio paveldo tvarkybos reglamente nustatyta tvarka pag</text:span><text:span text:style-name="T2286">al Mokslinės archeologijos komisijos</text:span><text:span text:style-name="T2287"><text:s/></text:span><text:span text:style-name="T2288">aprobuotą archeologinių tyrimų projektą atlikti archeologinius tyrimus ir už juos atsiskaityti, sutvarkyti archeologinių tyrimų vietą.</text:span></text:p>
      <text:p text:style-name="P2289"><text:span text:style-name="T2290">19</text:span><text:span text:style-name="T2291">.<text:s/></text:span><text:span text:style-name="T2292">Archeologinių tyrimų</text:span><text:span text:style-name="T2293"><text:s/></text:span><text:span text:style-name="T2294">leidimą gavęs tyrėjas atsako už šio straipsnio 4 ir 7</text:span><text:span text:style-name="T2295"><text:s/>dalyse nustatytų reikalavimų laikymąsi.</text:span></text:p>
      <text:p text:style-name="P2296"><text:span text:style-name="T2297">20</text:span><text:span text:style-name="T2298">.<text:s/></text:span><text:span text:style-name="T2299">Archeologinių tyrimų</text:span><text:span text:style-name="T2300"><text:s/></text:span><text:span text:style-name="T2301">leidimą gavusių tyrėjų veiklos priežiūrą atlieka už nekilnojamojo kultūros paveldo apsaugą atsakinga institucija.</text:span></text:p>
      <text:p text:style-name="P2302"><text:span text:style-name="T2303">21</text:span><text:span text:style-name="T2304">. Jeigu išdavus<text:s/></text:span><text:span text:style-name="T2305">archeologinių tyrimų</text:span><text:span text:style-name="T2306"><text:s/></text:span><text:span text:style-name="T2307">leidimą iškyla būtinybė pakei</text:span><text:span text:style-name="T2308">sti ar papildyti archeologinių tyrimų apimtis, vietas ar tyrimų metodiką, numatytas<text:s/></text:span><text:span text:style-name="T2309">Mokslinės archeologijos komisijos</text:span><text:span text:style-name="T2310"><text:s/>aprobuotame archeologinių tyrimų projekte, nekeičiant archeologinių tyrimų pobūdžio, gali būti toliau atliekami archeologiniai tyrimai tur</text:span><text:span text:style-name="T2311">int galiojantį<text:s/></text:span><text:span text:style-name="T2312">archeologinių tyrimų</text:span><text:span text:style-name="T2313"><text:s/></text:span><text:span text:style-name="T2314">leidimą, jeigu parengiamas archeologinių tyrimų projekto pakeitimo ir (ar) papildymo projektas ir<text:s/></text:span><text:span text:style-name="T2315">gaunamas už nekilnojamojo kultūros paveldo apsaugą atsakingos institucijos pritarimas dėl archeologinių tyrimų atlikimo pa</text:span><text:span text:style-name="T2316">gal pakeistą ar papildytą archeologinių tyrimų projektą.</text:span></text:p>
      <text:p text:style-name="P2317"><text:span text:style-name="T2318">22</text:span><text:span text:style-name="T2319">. Už nekilnojamojo kultūros paveldo apsaugą atsakinga institucija priima sprendimą pritarti arba nepritarti archeologinių tyrimų atlikimui pagal pakeistą ar papildytą archeologinių tyrimų proje</text:span><text:span text:style-name="T2320">ktą per 20 darbo dienų nuo tyrėjo prašymo ir pakeisto ir (ar) papildyto archeologinių tyrimų projekto gavimo už nekilnojamojo kultūros paveldo apsaugą atsakingoje institucijoje dienos, jeigu jį aprobuoja Mokslinė archeologijos komisija ir tyrėjas jį patais</text:span><text:span text:style-name="T2321">o pagal Mokslinės archeologijos komisijos pastabas, jeigu jų buvo. <text:s/></text:span></text:p>
      <text:p text:style-name="P2322"><text:span text:style-name="T2323">23</text:span><text:span text:style-name="T2324">. Priėmus sprendimą pritarti ar nepritarti archeologinių tyrimų atlikimui pagal pakeistą ar papildytą archeologinių tyrimų projektą, už nekilnojamojo kultūros paveldo apsaugą atsaki</text:span><text:span text:style-name="T2325">nga institucija ne vėliau kaip per 3 darbo dienas nuo sprendimo priėmimo dienos apie tai praneša prašymą pateikusiam tyrėjui.</text:span></text:p>
      <text:p text:style-name="P2326"/>
      <text:h text:style-name="P2327" text:outline-level="2"><text:span text:style-name="T2328">33</text:span><text:span text:style-name="T2329"><text:s/>straipsnis.<text:s/></text:span><text:span text:style-name="T2330">Leidimo atlikti taikomuosius ardomuosius tyrimus išdavimas ir galiojimas<text:s/></text:span></text:h>
      <text:p text:style-name="P2331"><text:span text:style-name="T2332">1</text:span><text:span text:style-name="T2333">. Leidimas atlikti<text:s/></text:span><text:span text:style-name="T2334">taikomuosius ardomuosius (architektūros natūriniai tyrimai, architektūros konstrukcijų tyrimai, polichromijos ir sienų tapybos tyrimai ir pan.) tyrimus (toliau – tyrimų leidimas) išduodamas, sustabdomas, panaikinamas galiojimo sustabdymas ar panaikinamas t</text:span><text:span text:style-name="T2335">yrimų leidimo galiojimas, šio įstatymo ir kultūros ministro nustatyta tvarka. Prašymų išduoti tyrimų leidimą ar pratęsti tyrimų leidimo galiojimą formas, jų pateikimo ir nagrinėjimo tvarką, tyrimų leidimų formas ir jų skelbimo tvarką nustato kultūros minis</text:span><text:span text:style-name="T2336">tras.</text:span></text:p>
      <text:p text:style-name="P2337"><text:span text:style-name="T2338">2</text:span><text:span text:style-name="T2339">. Tyrimų leidimas išduodamas arba sprendimas neišduoti tyrimų leidimo priimamas ne vėliau kaip per 20 darbo dienų nuo tyrėjo prašymo ir tyrimų projekto gavimo dienos.<text:s/></text:span></text:p>
      <text:p text:style-name="P2340"><text:span text:style-name="T2341">3</text:span><text:span text:style-name="T2342">. Tyrimų leidimą išduoda už nekilnojamojo kultūros paveldo apsaugą atsak</text:span><text:span text:style-name="T2343">inga institucija.</text:span></text:p>
      <text:p text:style-name="P2344"><text:span text:style-name="T2345">4</text:span><text:span text:style-name="T2346">. Tyrimų leidimas išduodamas tyrėjams, nurodytiems 35 straipsnyje, jeigu įvykdomi šie reikalavimai:<text:s/></text:span></text:p>
      <text:p text:style-name="P2347"><text:span text:style-name="T2348">1</text:span><text:span text:style-name="T2349">) tyrėjas atitinka šio įstatymo nustatytus kvalifikacinius reikalavimus, suteikiančius jam teisę atlikti tyrimus; <text:s/></text:span></text:p>
      <text:p text:style-name="P2350"><text:span text:style-name="T2351">2</text:span><text:span text:style-name="T2352">) tyrėjo</text:span><text:span text:style-name="T2353"><text:s/>parengtas ir pateiktas tyrimų projektas suderintas su už nekilnojamojo kultūros paveldo apsaugą atsakinga institucija.<text:s/></text:span></text:p>
      <text:p text:style-name="P2354"><text:span text:style-name="T2355">5</text:span><text:span text:style-name="T2356">. Tyrimų leidimą išdavusi už nekilnojamojo kultūros paveldo apsaugą atsakinga institucija sustabdo tyrimų leidimo galiojimą<text:s/></text:span><text:span text:style-name="T2357">nustačiusi, kad:</text:span></text:p>
      <text:p text:style-name="P2358"><text:span text:style-name="T2359">1</text:span><text:span text:style-name="T2360">) darbai atliekami nesilaikant tyrimų projekto sprendinių ir (ar) papildomų paveldosaugos reikalavimų, nurodytų tyrimų leidime;<text:s/></text:span></text:p>
      <text:p text:style-name="P2361"><text:span text:style-name="T2362">2</text:span><text:span text:style-name="T2363">) būtina patikslinti ar papildyti tyrimų projektą, nes priešingu atveju tyrimai žalotų vertingąsias sa</text:span><text:span text:style-name="T2364">vybes ar keltų joms grėsmę. Toks sustabdymas galioja, kol bus pašalinti šie paveldosaugos reikalavimų pažeidimai.</text:span></text:p>
      <text:p text:style-name="P2365"><text:span text:style-name="T2366">6</text:span><text:span text:style-name="T2367">. Tyrimų leidimai pripažįstami netekusiais galios šiais atvejais:<text:s/></text:span></text:p>
      <text:p text:style-name="P2368"><text:span text:style-name="T2369">1</text:span><text:span text:style-name="T2370">) nustatoma, kad, norėdamas gauti tyrimų leidimą, pareiškėjas pat</text:span><text:span text:style-name="T2371">eikė klaidingą informaciją, dėl kurios tyrimų leidimas negalėjo būti išduotas;</text:span></text:p>
      <text:p text:style-name="P2372"><text:span text:style-name="T2373">2</text:span><text:span text:style-name="T2374">) Tyrimų leidimą gavęs asmuo, kurio tyrimų leidimo galiojimas buvo sustabdytas, per nustatytą terminą nepašalina pažeidimų;</text:span></text:p>
      <text:p text:style-name="P2375"><text:span text:style-name="T2376">3</text:span><text:span text:style-name="T2377">) Tyrimų leidimą gavęs asmuo, kurio tyrimų<text:s/></text:span><text:span text:style-name="T2378">leidimo galiojimas buvo sustabdytas, toliau vykdo tyrimus.</text:span></text:p>
      <text:p text:style-name="P2379"/>
      <text:h text:style-name="P2380" text:outline-level="2"><text:span text:style-name="T2381">34</text:span><text:span text:style-name="T2382"><text:s/>straipsnis.<text:s/></text:span><text:span text:style-name="T2383">Nekilnojamojo kultūros paveldo tvarkyba ir pritaikymas</text:span></text:h>
      <text:p text:style-name="P2384"><text:span text:style-name="T2385">1</text:span><text:span text:style-name="T2386">. Nekilnojamojo kultūros paveldo tvarkyba vykdoma:</text:span></text:p>
      <text:p text:style-name="P2387"><text:span text:style-name="T2388">1</text:span><text:span text:style-name="T2389">) pagal apsaugos reglamentuose, specialiojo teritorijų plan</text:span><text:span text:style-name="T2390">avimo dokumentuose ir (ar) valdymo planuose nustatytus paveldosaugos reikalavimus;<text:s/></text:span></text:p>
      <text:p text:style-name="P2391"><text:span text:style-name="T2392">2</text:span><text:span text:style-name="T2393">) pagal atliktų taikomųjų tyrimų išvadas;</text:span></text:p>
      <text:p text:style-name="P2394"><text:span text:style-name="T2395">3</text:span><text:span text:style-name="T2396">) pagal nustatytus specialiuosius paveldosaugos reikalavimus, išduodamus kultūros ir aplinkos ministrų nustatyta tvarka;</text:span></text:p>
      <text:p text:style-name="P2397"><text:span text:style-name="T2398">4</text:span><text:span text:style-name="T2399">) pagal kultūros ministro patvirtintus paveldo tvarkybos reglamentus, nustatančius reikalavimus konkretiems tvarkybos darbams;</text:span></text:p>
      <text:p text:style-name="P2400"><text:span text:style-name="T2401">5</text:span><text:span text:style-name="T2402">) pagal statybos techninius reglamentus, galiojančius tvarkomiesiems statybos darbams.</text:span></text:p>
      <text:p text:style-name="P2403"><text:span text:style-name="T2404">2</text:span><text:span text:style-name="T2405">. Prevencinė priežiūros darbai vykdomi pagal kultūros ministro įsakymu patvirtintą prevencinės priežiūros darbų tvarką. Apie planuojamus atlikti prevencinės priežiūros darbus valdytojas turi informuoti už kultūros paveldo apsaugą atsakingą instituciją.<text:s/></text:span></text:p>
      <text:p text:style-name="P2406"><text:span text:style-name="T2407">3</text:span><text:span text:style-name="T2408">. Tvarkybos ar statybos (pritaikymo) kultūros paveldo objekte, jo teritorijoje, vietovėje, ar jų apsaugos zonoje projekto sprendiniams pagrįsti atliekami taikomieji tyrimai.<text:s/></text:span></text:p>
      <text:p text:style-name="P2409"><text:span text:style-name="T2410">4</text:span><text:span text:style-name="T2411">.<text:s/></text:span><text:span text:style-name="T2412">Specialieji paveldosaugos reikalavimai tvarkybos projektui ar statinio<text:s/></text:span><text:span text:style-name="T2413">projektui išduodami šio ir Statybos įstatymo nustatyta tvarka.</text:span></text:p>
      <text:p text:style-name="P2414"><text:span text:style-name="T2415">5</text:span><text:span text:style-name="T2416">. Specialiesiems paveldosaugos reikalavimams gauti valdytojas, arba jo įgaliotas asmuo pateikia savivaldybės merui ar jo įgaliotam savivaldybės administracijos valstybės tarnautojui prašym</text:span><text:span text:style-name="T2417">ą, atliktų taikomųjų tyrimų ataskaitas ir projektinius pasiūlymus, kai jie yra privalomi šio įstatymo nustatyta tvarka.</text:span></text:p>
      <text:p text:style-name="P2418"><text:span text:style-name="T2419">6</text:span><text:span text:style-name="T2420">. Projektiniai pasiūlymai privalomi, kai sukuriamos naujos, iki tol nebuvę, nekilnojamosios kultūros vertybės dalys ar elementai ar</text:span><text:span text:style-name="T2421">ba kai atkuriamos tokios vertybės prarastos dalys ar elementai. Projektiniai pasiūlymai viešinami visais atvejais.<text:s/></text:span></text:p>
      <text:p text:style-name="P2422"><text:span text:style-name="T2423">7</text:span><text:span text:style-name="T2424">. Savivaldybės meras ar jo įgaliotas savivaldybės administracijos valstybės tarnautojas, gavęs šio straipsnio 5 dalyje nurodytus dokume</text:span><text:span text:style-name="T2425">ntus, per 3 darbo dienas pateikia</text:span><text:span text:style-name="T2426"><text:s/>aplinkos ministro patvirtintos formos paraiškas</text:span><text:span text:style-name="T2427"><text:s/>savivaldybės administracijos padaliniui ar darbuotojui, atsakingam už kultūros paveldo apsaugą, kai teikiamas prašymas dėl vietinio reikšmingumo arba savivaldybės saugomų obj</text:span><text:span text:style-name="T2428">ektų arba Departamentui, kai teikiamas prašymas dėl regioninio, nacionalinio reikšmingumo, valstybės saugomų ar kultūros paminklo statuso objektų.</text:span></text:p>
      <text:p text:style-name="P2429"><text:span text:style-name="T2430">8</text:span><text:span text:style-name="T2431">. Savivaldybės administracijos padalinys ar valstybės tarnautojas, atsakingas už kultūros paveldo apsaug</text:span><text:span text:style-name="T2432">ą</text:span><text:span text:style-name="T2433"><text:s/></text:span><text:span text:style-name="T2434">ar Departamentas, pagal šio įstatymo nustatytą kompetenciją, tikrina ar pateiktų projektinių pasiūlymų sprendiniai atitinka nekilnojamojo kultūros paveldo apsaugą ir tvarkybą reglamentuojančių teisės aktų reikalavimus ir per Statybos įstatyme nustatytą t</text:span><text:span text:style-name="T2435">erminą pritaria arba pagrįstai nepritaria šių projektų sprendiniams. Savivaldybės meras ar jo įgaliotas savivaldybės administracijos valstybės tarnautojas ar Departamentas, pagal šio įstatymo nustatytą kompetenciją, pritarę projektiniams pasiūlymams, paren</text:span><text:span text:style-name="T2436">gia ir išduoda specialiuosius paveldosaugos reikalavimus.</text:span></text:p>
      <text:p text:style-name="P2437"><text:span text:style-name="T2438">9</text:span><text:span text:style-name="T2439">. Jeigu pateikti ne visi specialiesiems reikalavimams išduoti privalomi dokumentai apie tai, ne vėliau kaip per 3 darbo dienas nuo prašymo išduoti specialiuosius paveldosaugos reikalavimus pate</text:span><text:span text:style-name="T2440">ikimo dienos, pranešama prašymą pateikusiam asmeniui. Trūkstamiems dokumentams pateikti nustatomas 30 darbo dienų terminas. Jeigu per šį terminą prašymą pateikęs asmuo nepateikia trūkstamų dokumentų, jis, per 3 darbo dienas nuo šio termino pabaigos dienos,</text:span><text:span text:style-name="T2441"><text:s/>informuojamas, kad norėdamas gauti specialiuosius reikalavimus, privalo teikti naują prašymą.</text:span></text:p>
      <text:p text:style-name="P2442"><text:span text:style-name="T2443">10</text:span><text:span text:style-name="T2444">. Tvarkybos projektas rengiamas remiantis Kultūros vertybių registro duomenimis, prieš projektavimą būtinų atlikti taikomųjų tyrimų išvadomis, išduotais sp</text:span><text:span text:style-name="T2445">ecialiaisiais <text:s/>paveldosaugos reikalavimais kai jie yra privalomi šio įstatymo nustatyta tvarka, įvertinus planuojamos ūkinės veiklos poveikį aplinkai, kai tai atliekama Planuojamos ūkinės veiklos poveikio aplinkai vertinimo įstatymo nustatytais atvejais, i</text:span><text:span text:style-name="T2446">r (ar) atsižvelgiant į poveikio paveldui vertinimą, kai jis privalomas atlikti kultūros ir aplinkos ministrų nustatyta tvarka. Taikomųjų tyrimų, atliekamų prieš projektavimą ir reikalingų įvertinti poveikį aplinkai, privalomumą ir apimtį nustato paveldo tv</text:span><text:span text:style-name="T2447">arkybos reglamentai ir statybos techniniai reglamentai.</text:span></text:p>
      <text:p text:style-name="P2448"><text:span text:style-name="T2449">11</text:span><text:span text:style-name="T2450">. Kai nekilnojamojo kultūros paveldo objekto vertingųjų savybių išsaugojimui numatomi tik paveldosaugos tvarkomieji (konservavimo ir restauravimo) darbai, kuriems<text:s/></text:span><text:span text:style-name="T2451">kultūros ministro nustatytais atvejais ir tvarka<text:s/></text:span><text:span text:style-name="T2452">rengiama restauravimo programa, šie darbai planuojami ir atliekami atestuotų restauravimo specialistų Kilnojamųjų kultūros vertybių apsaugos įstatymo nustatyta tvarka. Tokie darbai, kurių<text:s/></text:span><text:span text:style-name="T2453">restauravimo progra</text:span><text:span text:style-name="T2454">mai pritarė Restauravimo taryba, Kilnojamųjų <text:s/>kultūros vertybių įstatymo nustatyta tvarka, gali būti vykdomi iki leidimo atlikti tvarkybos darbus išdavimo. Tokiems darbams leidimas nėra išduodamas.</text:span></text:p>
      <text:p text:style-name="P2455"><text:span text:style-name="T2456">12</text:span><text:span text:style-name="T2457">. Tvarkybos projektas rengiamas vykdant tvarkomuosius paveldosaugos ir tvarkomuosius statybos darbus. Statinio projektas rengiamas siekiant<text:s/></text:span><text:span text:style-name="T2458">sukurti ir pastatyti naujas, anksčiau nebuvusias objekto dalis ar elementus, ar<text:s/></text:span><text:span text:style-name="T2459">įgyvendinti kultūros paveldo objekto</text:span><text:span text:style-name="T2460"><text:s/>pritaikymo tikslus, ar vykdant statybą kultūros paveldo objekto teritorijoje, vietovėje, ar jų apsaugos zonose.<text:s/></text:span></text:p>
      <text:p text:style-name="P2461"><text:span text:style-name="T2462">13</text:span><text:span text:style-name="T2463">. Statinio projektas rengiamas kartu su tvarkybos projektu (tais atvejais kai planuojami tvarkybos darbai), išduodant vieną tvarkybos ir</text:span><text:span text:style-name="T2464"><text:s/>statybos darbų leidimą, šio įstatymo ir Statybos įstatymo nustatyta tvarka.</text:span></text:p>
      <text:p text:style-name="P2465"><text:span text:style-name="T2466">14</text:span><text:span text:style-name="T2467">. Aplinkos ministro ir kultūros ministro nustatytais atvejais ir tvarka iki tvarkybą ir (ar) statybą leidžiančio dokumento išdavimo dienos kultūros ministro nustatyta tvarka</text:span><text:span text:style-name="T2468"><text:s/>turi būti atlikta šių darbų projekto paveldosaugos (specialioji) ekspertizė ir statinio projekto bendroji ekspertizė, ar projekto dalinė ekspertizė. Tvarkybos ir (ar) statybos darbus leidžiantis dokumentas išduodamas, kai projektas yra pataisytas pagal ek</text:span><text:span text:style-name="T2469">spertizių aktų privalomas pastabas, atitinka paveldosaugos reikalavimus, jam pritaria už nekilnojamąjį kultūros paveldą atsakinga institucija ir kitos Statybos įstatyme nurodytos derinančios institucijos.</text:span></text:p>
      <text:p text:style-name="P2470"><text:span text:style-name="T2471">15</text:span><text:span text:style-name="T2472">. Departamentas <text:s/>ar savivaldybės administraci</text:span><text:span text:style-name="T2473">jos padalinys ar valstybės tarnautojas, atsakingas už nekilnojamojo kultūros paveldo apsaugą</text:span><text:span text:style-name="T2474"><text:s/></text:span><text:span text:style-name="T2475">pagal šio įstatymo nustatytą kompetenciją tikrina ar pateiktų projektų sprendiniai atitinka nekilnojamojo kultūros paveldo apsaugą ir tvarkybą reglamentuojančių te</text:span><text:span text:style-name="T2476">isės aktų reikalavimus, specialiuosius paveldosaugos reikalavimus bei pagal pateiktą ekspertizę per Statybos įstatyme nustatytą terminą pritaria arba pagrįstai nepritaria šių projektų sprendiniams.<text:s/></text:span></text:p>
      <text:p text:style-name="P2477"><text:span text:style-name="T2478">16</text:span><text:span text:style-name="T2479">. Tvarkybos ir statybos leidimus projektams išduoda</text:span><text:span text:style-name="T2480"><text:s/>savivaldybės meras ar jo įgaliotas savivaldybės administracijos valstybės tarnautojas šio įstatymo ir Statybos įstatymo nustatyta tvarka.</text:span></text:p>
      <text:p text:style-name="P2481"><text:span text:style-name="T2482">17</text:span><text:span text:style-name="T2483">. Tvarkybos darbų projekto sprendinių įgyvendinimo priežiūrą ir techninę priežiūrą atlieka projektuotojas ir te</text:span><text:span text:style-name="T2484">chninis prižiūrėtojas, atestuoti šio įstatymo nustatyta tvarka.</text:span></text:p>
      <text:p text:style-name="P2485"><text:span text:style-name="T2486">18</text:span><text:span text:style-name="T2487">. Statybos darbų nekilnojamojo kultūros paveldo objekte, kai nevykdomi tvarkybos darbai, projekto vykdymo priežiūrą atlieka šio įstatymo nustatyta tvarka atestuotas projektuotojas, o tec</text:span><text:span text:style-name="T2488">hninę priežiūrą – Statybos įstatymo nustatyta tvarka atestuotas techninis prižiūrėtojas.</text:span></text:p>
      <text:p text:style-name="P2489"><text:span text:style-name="T2490">19</text:span><text:span text:style-name="T2491">. Statybos darbų nekilnojamojo kultūros paveldo objekto vietovėje projekto sprendinių įgyvendinimo priežiūra ir techninę priežiūrą atlieka Lietuvos Respublikos a</text:span><text:span text:style-name="T2492">rchitektūros įstatymo nustatyta tvarka atestuotas projektuotojas ir Statybos įstatymo nustatyta tvarka atestuotas techninis prižiūrėtojas.</text:span></text:p>
      <text:p text:style-name="P2493"><text:span text:style-name="T2494">20</text:span><text:span text:style-name="T2495">. Projekto sprendinių įgyvendinimo priežiūros ir techninės priežiūros rezultatai pateikiami Statybos įstatymo n</text:span><text:span text:style-name="T2496">ustatyta tvarka.</text:span></text:p>
      <text:p text:style-name="P2497"><text:span text:style-name="T2498">21</text:span><text:span text:style-name="T2499">. Kultūros paveldo objekte atliekamų tvarkybos ir (arba) statybos darbų vykdymo eigą ir kokybę kontroliuojantis valdytojas, už kultūros paveldo apsaugą atsakingos institucijos bei kituose įstatymuose nurodyti subjektai, nustatę, kad<text:s/></text:span><text:span text:style-name="T2500">atliekant darbus buvo pažeisti paveldosaugos reikalavimai, kituose teisės aktuose nustatyti reikalavimai ar kad dėl projekto klaidų iškilo vertingųjų savybių praradimo, sužalojimo ar kitokia grėsmė, apie tai privalo pranešti už nekilnojamąjį kultūros pavel</text:span><text:span text:style-name="T2501">dą atsakingai institucijai pagal šio įstatymo nustatytą kompetenciją. Už nekilnojamojo kultūros paveldo apsaugą atsakinga institucija sustabdo nekilnojamojo kultūros paveldo objekto vertingąsias savybes žalojančius ar kitus grėsmę keliančius darbus,<text:s/></text:span><text:span text:style-name="T2502">kol bu</text:span><text:span text:style-name="T2503">s pašalinti paveldosaugos reikalavimų pažeidimai ar kiti pažeidimai, iškilusi grėsmė ar iki teismo sprendimo, jei buvo kreiptasi dėl viešojo intereso gynimo.</text:span></text:p>
      <text:p text:style-name="P2504"><text:span text:style-name="T2505">22</text:span><text:span text:style-name="T2506">. Nekilnojamojo kultūros paveldo objektų tvarkybos darbų priėmimo tvarką tvirtina kultūros m</text:span><text:span text:style-name="T2507">inistras ir aplinkos ministras.<text:s/></text:span></text:p>
      <text:p text:style-name="P2508"><text:span text:style-name="T2509">23</text:span><text:span text:style-name="T2510">. Sunaikinti nekilnojamojo kultūros paveldo objektai išimtiniais atvejais, nesukeliant grėsmės vertingųjų savybių turinčioms išlikusioms jų liekanoms, dalims ar elementams, gali būti atstatomi, jeigu:</text:span></text:p>
      <text:p text:style-name="P2511"><text:span text:style-name="T2512">1</text:span><text:span text:style-name="T2513">) atstatymo g</text:span><text:span text:style-name="T2514">alimybė pagrįsta istorinių šaltinių ir fizinių tyrimų duomenimis;<text:s/></text:span></text:p>
      <text:p text:style-name="P2515"><text:span text:style-name="T2516">2</text:span><text:span text:style-name="T2517">) nekilnojamojo kultūros paveldo objektas turi ypatingą kultūrinę reikšmę, yra itin svarbus tautinei savimonei ir kultūros paveldui puoselėti ir dera kultūriniame kraštovaizdyje;</text:span></text:p>
      <text:p text:style-name="P2518"><text:span text:style-name="T2519">2</text:span><text:span text:style-name="T2520">4</text:span><text:span text:style-name="T2521">. Atstatant išsaugomos nekilnojamosios kultūros vertybės išlikusios dalys ir elementai, jie grąžinami į pirminę vietą, tiksliai pakartojamos ar naujai sukuriamos buvusios, bet neišlikusios dalys ir elementai. Atstatant naudojamos autentiškos medžiagos i</text:span><text:span text:style-name="T2522">r specialiosios technologijos.</text:span></text:p>
      <text:p text:style-name="P2523"><text:span text:style-name="T2524">25</text:span><text:span text:style-name="T2525">. Nekilnojamojo kultūros paveldo objektą draudžiama perkelti, išskyrus atvejus, kai jį reikia perkelti siekiant išsaugoti. Nekilnojamojo kultūros paveldo objektą išardant, pervežant ir vėl pastatant kitoje vietoje, turi</text:span><text:span text:style-name="T2526"><text:s/>būti išsaugomas jo autentiškumas.</text:span></text:p>
      <text:p text:style-name="P2527"/>
      <text:h text:style-name="P2528" text:outline-level="2"><text:span text:style-name="T2529">35</text:span><text:span text:style-name="T2530"><text:s/>straipsnis. </text:span><text:span text:style-name="T2531">Teisė vykdyti su nekilnojamojo kultūros paveldo tvarkyba susijusią veiklą</text:span></text:h>
      <text:p text:style-name="P2532"><text:span text:style-name="T2533">1</text:span><text:span text:style-name="T2534">. Taikomuosius ardomuosius tyrimus, išskyrus šio straipsnio 2 dalyje nurodytų tyrimų rūšį, gali atlikti aukštąjį meno st</text:span><text:span text:style-name="T2535">udijų srities architektūros krypties, menotyros studijų krypties, jam lygiavertį išsilavinimą turintys, šiame straipsnyje nustatyta tvarka atestuoti specialistai arba Europos Sąjungos valstybės narės, Šveicarijos Konfederacijos arba valstybės, pasirašiusio</text:span><text:span text:style-name="T2536">s Europos ekonominės erdvės sutartį, piliečiai ir kiti fiziniai asmenys, kurie naudojasi Europos Sąjungos teisės aktuose jiems suteiktomis judėjimo valstybėse narėse teisėmis ir turi teisę atlikti archeologinius tyrimus, pripažinus jų kilmės valstybėje tur</text:span><text:span text:style-name="T2537">imą teisę atlikti atitinkamą veiklą (toliau – kitų valstybių asmenys) (toliau nurodant kartu – tyrėjai).<text:s/></text:span></text:p>
      <text:p text:style-name="P2538"><text:span text:style-name="T2539">2</text:span><text:span text:style-name="T2540">. Archeologinius tyrimus gali atlikti aukštąjį humanitarinių mokslų studijų srities archeologijos krypties ar istorijos krypties arba jam lygiave</text:span><text:span text:style-name="T2541">rtį išsilavinimą turintys, šiame straipsnyje nustatyta tvarka atestuoti specialistai arba Europos Sąjungos valstybės narės, Šveicarijos Konfederacijos arba valstybės, pasirašiusios Europos ekonominės erdvės sutartį, piliečiai ir kiti fiziniai asmenys, kuri</text:span><text:span text:style-name="T2542">e naudojasi Europos Sąjungos teisės aktuose jiems suteiktomis judėjimo valstybėse narėse teisėmis ir turi teisę atlikti archeologinius tyrimus, pripažinus jų kilmės valstybėje turimą teisę atlikti atitinkamą veiklą (toliau – kitų valstybių asmenys) (toliau</text:span><text:span text:style-name="T2543"><text:s/>nurodant kartu – tyrėjai). Kitų valstybių asmenų turimos teisės atlikti archeologinius tyrimus pripažinimas atliekamas vadovaujantis šiame straipsnyje nustatyta tvarka.</text:span></text:p>
      <text:p text:style-name="P2544"><text:span text:style-name="T2545">3</text:span><text:span text:style-name="T2546">. Atlikti nekilnojamojo kultūros paveldo tvarkybą, išskyrus šio straipsnio 5 daly</text:span><text:span text:style-name="T2547">je nurodytus atvejus, ir paveldosaugos (specialiąją) ekspertizę turi teisę šiame straipsnyje nustatytus kvalifikacinius reikalavimus atitinkantys ir šiame straipsnyje nustatyta tvarka atestuoti specialistai, gavę nekilnojamojo kultūros paveldo specialisto<text:s/></text:span><text:span text:style-name="T2548">kvalifikacijos atestatą (toliau – kvalifikacijos atestatas), ir neatestuoti jų pagalbininkai, vadovaujami atestuoto specialisto. Už atliekamus darbus atsako atestuotas specialistas.</text:span><text:span text:style-name="T2549"><text:s/></text:span><text:span text:style-name="T2550">Atestuotiems specialistams, išskyrus paveldosaugos (specialiąją) ekspertiz</text:span><text:span text:style-name="T2551">ę atliekančius specialistus, suteikiamos šios kvalifikacinės kategorijos:</text:span></text:p>
      <text:p text:style-name="P2552"><text:span text:style-name="T2553">1</text:span><text:span text:style-name="T2554">) pirmoji (žemiausia) kvalifikacinė kategorija, kurią turintys atestuoti specialistai gali vykdyti kvalifikacijos atestate nurodytos rūšies ir specializacijos veiklą vietinio reik</text:span><text:span text:style-name="T2555">šmingumo lygmens kultūros objektuose;</text:span></text:p>
      <text:p text:style-name="P2556"><text:span text:style-name="T2557">2</text:span><text:span text:style-name="T2558">) antroji kvalifikacinė kategorija, kurią turintys atestuoti specialistai gali vykdyti kvalifikacijos atestate nurodytos rūšies ir specializacijos veiklą vietinio ir regioninio reikšmingumo lygmens kultūros paveld</text:span><text:span text:style-name="T2559">o objektuose;</text:span></text:p>
      <text:p text:style-name="P2560"><text:span text:style-name="T2561">3</text:span><text:span text:style-name="T2562">) trečioji kvalifikacinė kategorija, kurią turintys atestuoti specialistai gali vykdyti kvalifikacijos atestate nurodytos rūšies ir specializacijos veiklą vietinio, regioninio ir nacionalinio reikšmingumo lygmens kultūros paveldo objektu</text:span><text:span text:style-name="T2563">ose;<text:s/></text:span></text:p>
      <text:p text:style-name="P2564"><text:span text:style-name="T2565">4</text:span><text:span text:style-name="T2566">) eksperto (aukščiausia) kvalifikacinė kategorija, kurią turintys atestuoti specialistai gali vykdyti kvalifikacijos atestate nurodytos rūšies ir specializacijos veiklą vietinio, regioninio ir nacionalinio reikšmingumo lygmens kultūros paveldo<text:s/></text:span><text:span text:style-name="T2567">objektuose, atlikti paveldosaugos (specialiąją) ekspertizę.</text:span></text:p>
      <text:p text:style-name="P2568"><text:span text:style-name="T2569">4</text:span><text:span text:style-name="T2570">. Antroji kvalifikacinė kategorija gali būti suteikta specialistams, turintiems pirmąją kvalifikacinę kategoriją, ir kurių kvalifikacijos atestatai be pertraukos galioja ne mažiau kaip <text:s/>1 m</text:span><text:span text:style-name="T2571">etus, trečioji kvalifikacinė kategorija gali būti suteikta specialistams, turintiems antrąją kvalifikacinę kategoriją ir kurių kvalifikacijos atestatai be pertraukos galioja ne mažiau kaip <text:s/>2 metus, eksperto kvalifikacinė kategorija gali būti suteikta spec</text:span><text:span text:style-name="T2572">ialistams, turintiems trečiąją kvalifikacinę kategoriją ir kurių kvalifikacijos atestatai be pertraukos galioja ne mažiau kaip <text:s/>5 metus.</text:span></text:p>
      <text:p text:style-name="P2573"><text:span text:style-name="T2574">5</text:span><text:span text:style-name="T2575">. Atlikti kilnojamųjų daiktų, esančių viena iš kultūros paveldo objekto vertingųjų savybių, dailės nekilnojamojo k</text:span><text:span text:style-name="T2576">ultūros paveldo objektų, taip pat statinių vertingųjų savybių<text:s/></text:span><text:span text:style-name="T2577">(</text:span><text:span text:style-name="T2578">altorių, sakyklų, krikštyklų, antkapinių ir kitų atminties bei dekoratyvinių paminklų interjeruose ir eksterjeruose, sienų tapybos,<text:s/></text:span><text:span text:style-name="T2579">polichromijos,</text:span><text:span text:style-name="T2580"><text:s/>skulptūros, vitražo, lipdybos ir drožybos arch</text:span><text:span text:style-name="T2581">itektūrinio objekto ar ansamblio dekore, krosnių ir židinių)</text:span><text:span text:style-name="T2582"><text:s/>tyrimų, konservavimo ir restauravimo darbus turi teisę </text:span><text:span text:style-name="T2583">Kilnojamųjų kultūros vertybių apsaugos įstatymo</text:span><text:span text:style-name="T2584"> nustatyta tvarka atestuoti restauratoriai.</text:span></text:p>
      <text:p text:style-name="P2585"><text:span text:style-name="T2586">6</text:span><text:span text:style-name="T2587">. Kvalifikacijos atestatus Nekilnojamojo kul</text:span><text:span text:style-name="T2588">tūros paveldo apsaugos specialistų atestavimo komisijos (toliau – Atestavimo komisija) teikimu išduoda kultūros ministras, kuris tvirtina atestuojamos veiklos specializacijas, atestatų išdavimo, keitimo, galiojimo sustabdymo, galiojimo sustabdymo panaikini</text:span><text:span text:style-name="T2589">mo ir galiojimo panaikinimo tvarkos aprašą.</text:span></text:p>
      <text:p text:style-name="P2590"><text:span text:style-name="T2591">7</text:span><text:span text:style-name="T2592">. Fiziniai asmenys, siekiantys įgyti kvalifikaciją rengti tvarkybos darbų projektus, atlikti tvarkybos darbų projekto<text:s/></text:span><text:span text:style-name="T2593">sprendinių įgyvendinimo<text:s/></text:span><text:span text:style-name="T2594">priežiūrą ir tv</text:span><text:span text:style-name="T2595">arkybos darbų techninę priežiūrą</text:span><text:span text:style-name="T2596">, privalo atitikti</text:span><text:span text:style-name="T2597"><text:s/>šiuos kvalifikacinius reikalavimus:</text:span></text:p>
      <text:p text:style-name="P2598"><text:span text:style-name="T2599">1</text:span><text:span text:style-name="T2600">) turėti aukštąjį meno studijų srities architektūros krypties, technologijų studijų srities statybos inžinerijos arba statybų technologijų studijų krypties arba jam lygiavertį išsilavinimą;</text:span></text:p>
      <text:p text:style-name="P2601"><text:span text:style-name="T2602">2</text:span><text:span text:style-name="T2603">) turėti profesinės p</text:span><text:span text:style-name="T2604">atirties, kurios trukmė skaičiuojama nuo šio straipsnio 7 dalies 1 punkte nurodyto išsilavinimo įgijimo dienos: tvarkybos darbų projektavimui – ne mažesnę kaip 2 metų patirtį<text:s/></text:span><text:span text:style-name="T2605">siekiant, kad būtų suteikta pirmoji kvalifikacinė kategorija, 3 metų patirtį siek</text:span><text:span text:style-name="T2606">iant, kad būtų suteikta antroji kvalifikacinė kategorija, 5 metų patirtį siekiant, kad būtų suteikta trečioji kvalifikacinė kategorija<text:s/></text:span><text:span text:style-name="T2607">dalyvavimo projektuojant tvarkybos darbus, kai veikla vykdoma kultūros paveldo objektuose, vietovėse ar kultūros paveldo<text:s/></text:span><text:span text:style-name="T2608">statiniuose, profesinę patirtį. Dalyvavimo projektuojant tvarkomuosius paveldosaugos tvarkybos darbus profesinė patirtis nustatoma pagal pateiktus darbo patirtį patvirtinančius dokumentus, projektus ir kultūros paveldo objektų, vietovių ir kultūros paveldo</text:span><text:span text:style-name="T2609"><text:s/>statinių, kurių tvarkybos darbus projektuojant buvo dalyvauta, sąrašą; tvarkybos darbų projekto<text:s/></text:span><text:span text:style-name="T2610">sprendinių įgyvendinimo<text:s/></text:span><text:span text:style-name="T2611">priežiūrą ir tv</text:span><text:span text:style-name="T2612">arkybos darbų techninę priežiūrą</text:span><text:span text:style-name="T2613"><text:s/>– ne mažesnę kaip 2 metų,<text:s/></text:span><text:span text:style-name="T2614">siekiant, kad būtų suteikta pirmoji kvalifikacinė kategorija,</text:span><text:span text:style-name="T2615"><text:s/>3 metų, siekiant, kad būtų suteikta antroji kvalifikacinė kategorija, 5 metų, siekiant, kad būtų suteikta trečioji kvalifikacinė kategorija<text:s/></text:span><text:span text:style-name="T2616">dalyvavimo įgyvendinant tvarkybos darbų projektą, kai veikla vykdoma kultūros paveldo objektuose, vietovėse ir kult</text:span><text:span text:style-name="T2617">ūros paveldo statiniuose, profesinę patirtį. Dalyvavimo įgyvendinant tvarkybos darbų projektą profesinė patirtis nustatoma pagal pateiktus darbo patirtį patvirtinančius dokumentus ir kultūros paveldo objektų, kultūros paveldo statinių, kurių tvarkybos darb</text:span><text:span text:style-name="T2618">ų projektą įgyvendinant buvo dalyvauta, sąrašą;</text:span></text:p>
      <text:p text:style-name="P2619"><text:span text:style-name="T2620">3</text:span><text:span text:style-name="T2621">)  Atestavimo komisijoje išlaikyti profesinių ir teisinių žinių egzaminą pagal kultūros ministro patvirtintą programą.</text:span><text:span text:style-name="T2622"> </text:span><text:span text:style-name="T2623">Profesinių žinių egzaminų rezultatai nustatyta tvarka kėlusiems kvalifikaciją atestu</text:span><text:span text:style-name="T2624">otiems specialistams, kurių kvalifikacijos atestatas ar teisės pripažinimo dokumento galiojimas nėra panaikintas dėl šio straipsnio 21 dalies 1 ir 2 punktuose nurodytų priežasčių bei neturintiems administracinių nuobaudų profesinėje srityje ir kurių atžvil</text:span><text:span text:style-name="T2625">giu nėra nustatyta profesinės etikos pažeidimų, galioja neterminuotai.</text:span></text:p>
      <text:p text:style-name="P2626"><text:span text:style-name="T2627">8</text:span><text:span text:style-name="T2628">. Nekilnojamojo kultūros paveldo taikomuosius tyrimus, konservavimą, restauravimą, siekiantys atlikti specialistai pagal atitinkamas veiklos rūšis privalo atitikti šiuos kvalifik</text:span><text:span text:style-name="T2629">acinius reikalavimus:</text:span></text:p>
      <text:p text:style-name="P2630"><text:span text:style-name="T2631">1</text:span><text:span text:style-name="T2632">) nekilnojamojo kultūros paveldo taikomuosius tyrimus atliekantys specialistai privalo turėti aukštąjį humanitarinių mokslų studijų srities archeologijos krypties, istorijos krypties, menotyros studijų krypties, paveldosaugos studi</text:span><text:span text:style-name="T2633">jų krypties, chemijos, meno studijų srities architektūros krypties, technologijų studijų srities statybos inžinerijos arba statybų technologijų studijų krypties arba jam lygiavertį išsilavinimą; konservavimą, restauravimą atliekantys specialistai privalo b</text:span><text:span text:style-name="T2634">ūti baigę nekilnojamųjų kultūros vertybių tvarkybos darbų specialistų kvalifikacijos tobulinimo kursus, kurių programą ir organizavimo tvarką nustato kultūros ministras;<text:s/></text:span></text:p>
      <text:p text:style-name="P2635"><text:span text:style-name="T2636">2</text:span><text:span text:style-name="T2637">) turėti profesinės patirties: nekilnojamojo kultūros paveldo taikomuosius tyrim</text:span><text:span text:style-name="T2638">us atliekantys specialistai privalo turėti ne mažesnę kaip 2 metų patirtį,<text:s/></text:span><text:span text:style-name="T2639">siekiant, kad būtų suteikta pirmoji kvalifikacinė kategorija, 3 metų patirtį, siekiant, kad būtų suteikta antroji kvalifikacinė kategorija, 5 metų patirtį, siekiant, kad būtų suteik</text:span><text:span text:style-name="T2640">ta trečiojo kvalifikacinė kategorija<text:s/></text:span><text:span text:style-name="T2641">dalyvavimo atliekant nekilnojamojo kultūros paveldo tyrimus profesinę patirtį (jos trukmė skaičiuojama nuo šio straipsnio 6 dalies 1 punkte jiems nurodyto išsilavinimo įgijimo dienos). Dalyvavimo atliekant šiuos tyrimus</text:span><text:span text:style-name="T2642"><text:s/>profesinė patirtis nustatoma pagal tyrimų ataskaitose pateiktus duomenis apie tyrimuose dalyvavusius asmenis; konservavimą, restauravimą atliekantys specialistai privalo turėti ne mažesnę kaip 2 metų patirtį,<text:s/></text:span><text:span text:style-name="T2643">siekiant, kad būtų suteikta pirmoji kvalifikac</text:span><text:span text:style-name="T2644">inė kategorija, 3 metų patirtį, siekiant, kad būtų suteikta antroji kvalifikacinė kategorija, 5 metų patirtį, siekiant, kad būtų suteikta trečiojo kvalifikacinė kategorija<text:s/></text:span><text:span text:style-name="T2645">dalyvavimo atliekant konservavimo ar restauravimo darbus, kai veikla vykdoma nekilno</text:span><text:span text:style-name="T2646">jamosiose kultūros vertybėse, profesinę patirtį. Dalyvavimo atliekant konservavimo, restauravimo darbus profesinė patirtis nustatoma pagal pateiktus darbo patirtį patvirtinančius dokumentus ir nekilnojamųjų kultūros vertybių, kurių konservavimo ar restaura</text:span><text:span text:style-name="T2647">vimo darbus atliekant buvo dalyvauta, sąrašą;</text:span></text:p>
      <text:p text:style-name="P2648"><text:span text:style-name="T2649">3</text:span><text:span text:style-name="T2650">) Atestavimo komisijoje išlaikyti profesinių ir teisinių žinių egzaminą.</text:span><text:span text:style-name="T2651"> </text:span><text:span text:style-name="T2652">Profesinių žinių egzaminų rezultatai nustatyta tvarka kėlusiems kvalifikaciją atestuotiems specialistams, kurių kvalifikacijos atest</text:span><text:span text:style-name="T2653">atas ar teisės pripažinimo dokumento galiojimas nėra panaikintas dėl šio įstatymo 21 dalies 1 ir 2 punktuose nurodytų priežasčių bei neturintiems administracinių nuobaudų profesinėje srityje ir kurių atžvilgiu nėra nustatyta profesinės etikos pažeidimų, ga</text:span><text:span text:style-name="T2654">lioja neterminuotai.</text:span></text:p>
      <text:p text:style-name="P2655"><text:span text:style-name="T2656">9</text:span><text:span text:style-name="T2657">. Paveldosaugos (specialiąją) ekspertizę siekiantys atlikti specialistai privalo atitikti šiuos kvalifikacinius reikalavimus:</text:span></text:p>
      <text:p text:style-name="P2658"><text:span text:style-name="T2659">1</text:span><text:span text:style-name="T2660">) turėti ne mažesnį negu antrosios pakopos aukštąjį universitetinį humanitarinių mokslų studijų sri</text:span><text:span text:style-name="T2661">ties archeologijos krypties, istorijos krypties, menotyros krypties, paveldosaugos studijų krypties, meno studijų srities architektūros krypties, technologijų studijų srities statybos inžinerijos arba statybų technologijų studijų krypties arba jam lygiaver</text:span><text:span text:style-name="T2662">tį išsilavinimą;</text:span></text:p>
      <text:p text:style-name="P2663"><text:span text:style-name="T2664">2</text:span><text:span text:style-name="T2665">) turėti profesinės patirties, kurios trukmė skaičiuojama nuo šio straipsnio 7 dalies 1 punkte nurodyto išsilavinimo įgijimo dienos, – ne mažesnę kaip 7 metų profesinę patirtį kultūros paveldo apsaugos srityje. Profesinė patirtis kult</text:span><text:span text:style-name="T2666">ūros paveldo apsaugos srityje nustatoma pagal pateiktus darbo patirtį patvirtinančius dokumentus, tirtų, rengtų kultūros paveldo objektų, kultūros paveldo vietovių ir kultūros paveldo statinių tvarkybos darbų projektų ir nekilnojamojo kultūros paveldo apsa</text:span><text:span text:style-name="T2667">ugos specialiojo teritorijų planavimo dokumentų sąrašą, paveldosaugos (specialiosios) ekspertizės aktuose pateiktus duomenis apie asmenis, dalyvavusius juos rengiant;</text:span></text:p>
      <text:p text:style-name="P2668"><text:span text:style-name="T2669">3</text:span><text:span text:style-name="T2670">) Atestavimo komisijoje išlaikyti profesinių ir teisinių žinių egzaminą. Profesinių<text:s/></text:span><text:span text:style-name="T2671">žinių egzaminų rezultatai nustatyta tvarka kėlusiems kvalifikaciją atestuotiems specialistams, kurių kvalifikacijos atestatas ar teisės pripažinimo dokumento galiojimas nėra panaikintas dėl šio straipsnio 21 dalies 1 ir 2 punktuose nurodytų priežasčių bei<text:s/></text:span><text:span text:style-name="T2672">neturintiems administracinių nuobaudų profesinėje srityje ir kurių atžvilgiu nėra nustatyta profesinės etikos pažeidimų, galioja neterminuotai.</text:span></text:p>
      <text:p text:style-name="P2673"><text:span text:style-name="T2674">10</text:span><text:span text:style-name="T2675">. Vadovauti kultūros paveldo objektų ir kultūros paveldo statinių tvarkybos darbų projektavimui ir tvarkybos darbų projekto<text:s/></text:span><text:span text:style-name="T2676">sprendinių įgyvendinimo<text:s/></text:span><text:span text:style-name="T2677">priežiūrai ir tv</text:span><text:span text:style-name="T2678">arkybos darbų techninei priežiūrai</text:span><text:span text:style-name="T2679"><text:s/>siekiantys atestuoti specialistai privalo atitikti šiuos<text:s/></text:span><text:span text:style-name="T2680">kvalifikacinius reikalavimus:</text:span></text:p>
      <text:p text:style-name="P2681"><text:span text:style-name="T2682">1</text:span><text:span text:style-name="T2683">) turėti šio straipsnio 5 dalies 1 punkte nurodytą išsilavinimą;</text:span></text:p>
      <text:p text:style-name="P2684"><text:span text:style-name="T2685">2</text:span><text:span text:style-name="T2686">) turėti profesinės patirties, kurios trukmė skaičiuojama nuo šio straipsnio 5 dalies 1 punkte nurodyto išsilavinimo įgijimo dienos: tvarkybos darbų proj</text:span><text:span text:style-name="T2687">ektavimui vadovaujantys specialistai – ne mažesnę kaip 2 metų patirtį,<text:s/></text:span><text:span text:style-name="T2688">siekiant, kad būtų suteikta pirmoji kvalifikacinė kategorija, 3 metų patirtį, siekiant, kad būtų suteikta antroji kvalifikacinė kategorija, 5 metų patirtį, siekiant, kad būtų suteikta t</text:span><text:span text:style-name="T2689">rečioji kvalifikacinė kategorija</text:span><text:span text:style-name="T2690">, dalyvavimo projektuojant tvarkybos darbus, kai veikla vykdoma kultūros paveldo objektuose ir kultūros paveldo statiniuose, profesinę patirtį. Dalyvavimo projektuojant tvarkomuosius paveldosaugos tvarkybos darbus profesinė<text:s/></text:span><text:span text:style-name="T2691">patirtis nustatoma pagal pateiktus darbo patirtį patvirtinančius dokumentus, projektus ir kultūros paveldo objektų, kultūros paveldo statinių, kurių tvarkybos darbus projektuojant buvo dalyvauta, sąrašą; tvarkybos darbų projekto<text:s/></text:span><text:span text:style-name="T2692">sprendinių įgyvendinimo<text:s/></text:span><text:span text:style-name="T2693">pri</text:span><text:span text:style-name="T2694">ežiūrai vadovaujantys fiziniai asmenys – ne mažesnę kaip 3 metų dalyvavimo įgyvendinant tvarkybos darbų projektą, kai veikla vykdoma kultūros paveldo objektuose ir kultūros paveldo statiniuose, profesinę patirtį. Dalyvavimo įgyvendinant tvarkybos darbų pro</text:span><text:span text:style-name="T2695">jektą profesinė patirtis nustatoma pagal pateiktus darbo patirtį patvirtinančius dokumentus ir kultūros paveldo objektų, kultūros paveldo statinių, kurių tvarkybos darbų projektą įgyvendinant buvo dalyvauta, sąrašą;</text:span></text:p>
      <text:p text:style-name="P2696"><text:span text:style-name="T2697">3</text:span><text:span text:style-name="T2698">)<text:s/></text:span><text:span text:style-name="T2699">Atestavimo komisijoje išlaikyti p</text:span><text:span text:style-name="T2700">rofesinių ir teisinių žinių egzaminą,</text:span><text:span text:style-name="T2701"><text:s/>išskyrus specialistus, siekiančius vykdyti kultūros paveldo objekto tvarkomuosius statybos darbus, kurie privalo išlaikyti tik profesinių žinių egzaminą.</text:span><text:span text:style-name="T2702"><text:s/></text:span><text:span text:style-name="T2703">Profesinių žinių egzaminų rezultatai nustatyta tvarka kėlusiems<text:s/></text:span><text:span text:style-name="T2704">kvalifikaciją atestuotiems specialistams, kurių kvalifikacijos atestatas ar teisės pripažinimo dokumento galiojimas nėra panaikintas dėl šio įstatymo 21 dalies 1 ir 2 punktuose nurodytų priežasčių bei neturintiems administracinių nuobaudų profesinėje srity</text:span><text:span text:style-name="T2705">je ir kurių atžvilgiu nėra nustatyta profesinės etikos pažeidimų, galioja neterminuotai.</text:span></text:p>
      <text:p text:style-name="P2706"><text:span text:style-name="T2707">11</text:span><text:span text:style-name="T2708">. Europos Sąjungos valstybės narės, Šveicarijos Konfederacijos arba valstybės, pasirašiusios Europos ekonominės erdvės sutartį, piliečiai ir kiti fiziniai asme</text:span><text:span text:style-name="T2709">nys, kurie naudojasi Europos Sąjungos teisės aktuose jiems suteiktomis judėjimo teisėmis, turi teisę atlikti šio straipsnio 3 dalyje nurodytas funkcijas, pripažinus jų kilmės valstybėje turimą teisę vykdyti atitinkamą veiklą. Turimos teisės pripažinimo tva</text:span><text:span text:style-name="T2710">rką, išduoto teisės pripažinimo dokumento keitimo, galiojimo sustabdymo, galiojimo sustabdymo panaikinimo ir galiojimo panaikinimo tvarką, vadovaudamasis šiame įstatyme nustatytais pagrindais, nustato kultūros ministras. Teisės pripažinimą atlieka Kultūros</text:span><text:span text:style-name="T2711"><text:s/>ministerija.</text:span></text:p>
      <text:p text:style-name="P2712"><text:span text:style-name="T2713">12</text:span><text:span text:style-name="T2714">. Fiziniai asmenys, siekiantys įgyti teisę atlikti nekilnojamojo kultūros paveldo tvarkybos darbus ar paveldosaugos (specialiąją)</text:span><text:span text:style-name="T2715"> </text:span><text:span text:style-name="T2716">ekspertizę arba siekiantys, kad ši teisė būtų pripažinta, turi teisę su atestavimu ir teisės pripažinimu s</text:span><text:span text:style-name="T2717">usijusias procedūras (išskyrus profesinių ir teisinių žinių egzamino laikymą) atlikti per atstumą, elektroninėmis priemonėmis per kontaktinį centrą arba tiesiogiai kreipdamiesi į Kultūros ministeriją. Sprendimas dėl kvalifikacijos atestato išdavimo ar neiš</text:span><text:span text:style-name="T2718">davimo arba teisės pripažinimo ar nepripažinimo priimamas ir priėmus atitinkamą sprendimą kvalifikacijos atestatas ar teisės pripažinimo dokumentas išduodamas neterminuotam laikui ne vėliau kaip per 30 darbo dienų nuo visų dokumentų kvalifikacijos atestatu</text:span><text:span text:style-name="T2719">i ar teisės pripažinimo dokumentui gauti gavimo Kultūros ministerijoje dienos. Fiziniai asmenys, gavę kvalifikacijos atestatą, ne rečiau kaip kas 5 metus privalo tobulinti savo kvalifikaciją, kvalifikacijos tobulinimo kursuose išklausydami ne mažiau kaip 2</text:span><text:span text:style-name="T2720">0 valandų paskaitų pagal aukštųjų mokyklų, asociacijų, mokymo įstaigų patvirtintas mokymo programas, suderintas su Kultūros ministerija. Kvalifikacijos tobulinimą patvirtinantys dokumentai pateikiami Kultūros ministerijai.</text:span></text:p>
      <text:p text:style-name="P2721"><text:span text:style-name="T2722">13</text:span><text:span text:style-name="T2723">. Vadovauti ypatingojo ar n</text:span><text:span text:style-name="T2724">eypatingojo statinio (išskyrus kultūros paveldo objektus ir kultūros paveldo statinius) kultūros paveldo objekto teritorijoje, ar kultūros paveldo vietovėje, ar jų apsaugos zonoje projektavimui, tokio statinio projekto vykdymo priežiūrai turi teisę Statybo</text:span><text:span text:style-name="T2725">s įstatymo nustatyta tvarka atestuoti ir jame nustatytus reikalavimus atitinkantys architektai ir statybos inžinieriai.</text:span></text:p>
      <text:p text:style-name="P2726"><text:span text:style-name="T2727">14</text:span><text:span text:style-name="T2728">. Vadovauti kultūros paveldo objekto ir kultūros paveldo statinio tvarkybos ir (ar) statybos (siekiant pritaikyti) darbų projektav</text:span><text:span text:style-name="T2729">imui ir projekto sprendinių įgyvendinimo priežiūrai turi teisę šio straipsnio 11 dalyje nustatyta tvarka atestuoti architektai ir statybos inžinieriai, šio įstatymo nustatyta tvarka įgiję teisę vadovauti kultūros paveldo objektų ir kultūros paveldo statini</text:span><text:span text:style-name="T2730">ų tvarkybos darbų projektavimui ar tvarkybos darbų projekto vykdymo priežiūrai.</text:span></text:p>
      <text:p text:style-name="P2731"><text:span text:style-name="T2732">15</text:span><text:span text:style-name="T2733">. Vadovauti kultūros paveldo objekto ir kultūros paveldo statinio tvarkybos darbų ir (ar) statybos (siekiant pritaikyti) darbų vykdymui, atlikti jų techninę priežiūrą tur</text:span><text:span text:style-name="T2734">i teisę šio straipsnio 11 dalyje nustatyta tvarka atestuoti architektai ir statybos inžinieriai, šio įstatymo nustatyta tvarka įgiję teisę vadovauti kultūros paveldo objektų ir kultūros paveldo statinių tvarkybos darbų projektavimui ar tvarkybos darbų proj</text:span><text:span text:style-name="T2735">ekto vykdymo priežiūrai.</text:span></text:p>
      <text:p text:style-name="P2736"><text:span text:style-name="T2737">16</text:span><text:span text:style-name="T2738">. Vadovauti kultūros paveldo objekto ir kultūros paveldo statinio statybos (siekiant pritaikyti) darbų vykdymui, kai tvarkybos darbai neatliekami, tokio statinio ekspertizei, tokio statinio statybos techninei priežiūrai turi<text:s/></text:span><text:span text:style-name="T2739">teisę Statybos įstatyme nustatyta tvarka ir jame nustatytus reikalavimus atitinkantys atestuoti architektai ir statybos inžinieriai.</text:span></text:p>
      <text:p text:style-name="P2740"><text:span text:style-name="T2741">17</text:span><text:span text:style-name="T2742">. Europos Sąjungos valstybės narės, Šveicarijos Konfederacijos arba valstybės, pasirašiusios Europos ekonominės erdvė</text:span><text:span text:style-name="T2743">s sutartį, piliečiai ir kiti fiziniai asmenys, kurie naudojasi Europos Sąjungos teisės aktuose jiems suteiktomis judėjimo valstybėse narėse teisėmis, turi teisę užsiimti šio straipsnio  11, 12, 13 ir 14 dalyse nurodyta veikla, šio įstatymo ir Statybos įsta</text:span><text:span text:style-name="T2744">tymo nustatyta tvarka pripažinus jų kilmės valstybėje turimą teisę vykdyti atitinkamą veiklą.</text:span></text:p>
      <text:p text:style-name="P2745"><text:span text:style-name="T2746">18</text:span><text:span text:style-name="T2747">. Kultūros ministras sustabdo kvalifikacijos atestato ar teisės pripažinimo dokumento galiojimą iki 6 mėnesių (konkretus terminas nustatomas atsižvelgiant į</text:span><text:span text:style-name="T2748"><text:s/>pažeidimo pobūdį, pavojingumo kultūros paveldo objektams ir (ar) vietovėms laipsnį, kilusius padarinius, o kai sustabdyta kilmės valstybėje turima fizinio asmens teisė, kuri buvo pripažinta išduodant jam teisės pripažinimo dokumentą, – atsižvelgiant į šio</text:span><text:span text:style-name="T2749">s teisės sustabdymo aplinkybes ir terminą) šiais atvejais:</text:span></text:p>
      <text:p text:style-name="P2750"><text:span text:style-name="T2751">1</text:span><text:span text:style-name="T2752">) kai Atestavimo komisija Kultūros ministerijos ar Departamento teikimu nustato, kad asmuo, vykdydamas kvalifikacijos atestate ar teisės pripažinimo dokumente nurodytą veiklą, nešiurkščiai<text:s/></text:span><text:span text:style-name="T2753">pažeidė šio įstatymo ir jo įgyvendinamųjų teisės aktų reikalavimus. Nešiurkščiu pažeidimu laikomas toks šio įstatymo ir jo įgyvendinamųjų teisės aktų reikalavimų pažeidimas, dėl kurio nėra sunaikinta (sunaikintos) nekilnojamojo kultūros paveldo vertingoji<text:s/></text:span><text:span text:style-name="T2754">(vertingosios) savybė (savybės) ar autentiškumas;</text:span></text:p>
      <text:p text:style-name="P2755"><text:span text:style-name="T2756">2</text:span><text:span text:style-name="T2757">) kai teisė, kuri buvo pripažinta išduodant teisės pripažinimo dokumentą, sustabdyta asmens, gavusio teisės pripažinimo dokumentą, kilmės valstybėje;</text:span></text:p>
      <text:p text:style-name="P2758"><text:span text:style-name="T2759">3</text:span><text:span text:style-name="T2760">) kai asmuo netobulino kvalifikacijos pagal ši</text:span><text:span text:style-name="T2761">o straipsnio 8 dalyje nustatytus reikalavimus.</text:span></text:p>
      <text:p text:style-name="P2762"><text:span text:style-name="T2763">19</text:span><text:span text:style-name="T2764">. Kvalifikacijos atestato ar teisės pripažinimo dokumento turėtojas, pašalinęs šio straipsnio 18 dalies 1 punkte nurodytus pažeidimus, dėl kurių buvo sustabdytas kvalifikacijos atestato galiojimas, pat</text:span><text:span text:style-name="T2765">eikia Kultūros ministerijai tai įrodančius dokumentus. Ne vėliau kaip per 20 darbo dienų nuo šių dokumentų pateikimo Kultūros ministerijai dienos Atestavimo komisijos teikimu kultūros ministras priima sprendimą dėl kvalifikacijos atestato ar teisės pripaži</text:span><text:span text:style-name="T2766">nimo dokumento sustabdymo panaikinimo (nepanaikinimo, jeigu patikrinus dokumentus ir kitus faktinius duomenis paaiškėja, kad neišnyko šioje dalyje nurodytos aplinkybės, dėl kurių buvo sustabdytas kvalifikacijos atestato ar teisės pripažinimo dokumento gali</text:span><text:span text:style-name="T2767">ojimas). Kultūros ministerija ne vėliau kaip per 3 darbo dienas nuo šio sprendimo priėmimo dienos apie jį raštu informuoja kvalifikacijos atestato ar teisės pripažinimo dokumento turėtoją. Priėmus sprendimą, kad pažeidimai nepašalinti, pranešime turi būti<text:s/></text:span><text:span text:style-name="T2768">nurodyti šio sprendimo motyvai.</text:span></text:p>
      <text:p text:style-name="P2769"><text:span text:style-name="T2770">20</text:span><text:span text:style-name="T2771">. Kvalifikacijos atestato turėtojas, pašalinęs šio straipsnio 18 dalies 3 punkte nurodytą pažeidimą ar per teisės pripažinimo dokumento galiojimo sustabdymo laikotarpį fizinio asmens kilmės valstybėje išnykus aplinkybė</text:span><text:span text:style-name="T2772">ms, dėl kurių sustabdyta šio straipsnio 9 dalyje nurodyta jo turima teisė, pateikia Kultūros ministerijai tai įrodančius dokumentus. Ne vėliau kaip per 10 darbo dienų nuo šių dokumentų pateikimo Kultūros ministerijai dienos kultūros ministras priima sprend</text:span><text:span text:style-name="T2773">imą dėl kvalifikacijos atestato ar teisės pripažinimo dokumento galiojimo sustabdymo panaikinimo (nepanaikinimo, jeigu patikrinus dokumentus ir kitus faktinius duomenis paaiškėja, kad neišnyko šioje dalyje nurodytos aplinkybės, dėl kurių buvo sustabdytas k</text:span><text:span text:style-name="T2774">valifikacijos atestato ar teisės pripažinimo dokumento galiojimas). Kultūros ministerija ne vėliau kaip per 3 darbo dienas nuo šio sprendimo priėmimo dienos apie jį raštu informuoja kvalifikacijos atestato ar teisės pripažinimo dokumento turėtoją. Priėmus<text:s/></text:span><text:span text:style-name="T2775">sprendimą nepanaikinti kvalifikacijos atestato ar teisės pripažinimo dokumento galiojimo sustabdymo, pranešime turi būti nurodyti šio sprendimo motyvai.</text:span></text:p>
      <text:p text:style-name="P2776"><text:span text:style-name="T2777">21</text:span><text:span text:style-name="T2778">. Kultūros ministras Atestavimo komisijos teikimu panaikina asmenų kvalifikacijos atestato ar tei</text:span><text:span text:style-name="T2779">sės pripažinimo dokumento galiojimą šiais atvejais:</text:span></text:p>
      <text:p text:style-name="P2780"><text:span text:style-name="T2781">1</text:span><text:span text:style-name="T2782">) kai nustatoma, kad asmuo, vykdydamas kvalifikacijos atestate ar teisės pripažinimo dokumente nurodytą veiklą, šiurkščiai pažeidė šio įstatymo ir jo įgyvendinamųjų teisės aktų reikalavimus. Šiurkščiu<text:s/></text:span><text:span text:style-name="T2783">pažeidimu laikomas toks šio įstatymo ir jo įgyvendinamųjų teisės aktų reikalavimų pažeidimas, dėl kurio sunaikinta (sunaikintos) nekilnojamojo kultūros paveldo vertingoji (vertingosios) savybė (savybės) ar autentiškumas;</text:span></text:p>
      <text:p text:style-name="P2784"><text:span text:style-name="T2785">2</text:span><text:span text:style-name="T2786">) nustatoma, kad sustabdžius k</text:span><text:span text:style-name="T2787">valifikacijos atestato ar teisės pripažinimo dokumento galiojimą, asmuo tęsia veiklą, kuriai reikalingas kvalifikacijos atestatas ar teisės pripažinimo dokumentas;</text:span></text:p>
      <text:p text:style-name="P2788"><text:span text:style-name="T2789">3</text:span><text:span text:style-name="T2790">) asmuo, kurio kvalifikacijos atestato ar teisės pripažinimo dokumento galiojimas susta</text:span><text:span text:style-name="T2791">bdytas, per nustatytą terminą nepašalino pažeidimų, dėl kurių kvalifikacijos atestato ar teisės pripažinimo galiojimas buvo sustabdytas;</text:span></text:p>
      <text:p text:style-name="P2792"><text:span text:style-name="T2793">4</text:span><text:span text:style-name="T2794">) asmuo per nustatytą terminą nepateikė prašomų dokumentų ir (ar) duomenų, reikalingų tiriant jo padarytus pažeidi</text:span><text:span text:style-name="T2795">mus;</text:span></text:p>
      <text:p text:style-name="P2796"><text:span text:style-name="T2797">5</text:span><text:span text:style-name="T2798">) paaiškėja, kad asmuo pateikė neteisingus duomenis, siekdamas gauti kvalifikacijos atestatą ar teisės pripažinimo dokumentą;</text:span></text:p>
      <text:p text:style-name="P2799"><text:span text:style-name="T2800">6</text:span><text:span text:style-name="T2801">) kai teisė, kuri buvo pripažinta išduodant teisės pripažinimo dokumentą, panaikinta fizinio asmens, gavusio teisės</text:span><text:span text:style-name="T2802"><text:s/>pripažinimo dokumentą, kilmės valstybėje;</text:span></text:p>
      <text:p text:style-name="P2803"><text:span text:style-name="T2804">7</text:span><text:span text:style-name="T2805">) kai to prašo kvalifikacijos atestato ar teisės pripažinimo dokumento turėtojas.</text:span></text:p>
      <text:p text:style-name="P2806"><text:span text:style-name="T2807">22</text:span><text:span text:style-name="T2808">. Asmuo, kurio kvalifikacijos atestatas ar teisės pripažinimo dokumento galiojimas panaikintas dėl šio straipsnio 21 d</text:span><text:span text:style-name="T2809">alies 1 ir 2 punktuose nurodytų priežasčių, gali pateikti prašymą dėl naujo kvalifikacijos atestato ar teisės pripažinimo dokumento išdavimo ne anksčiau kaip po 3 metų nuo kvalifikacijos atestato ar teisės pripažinimo dokumento galiojimo panaikinimo.</text:span></text:p>
      <text:p text:style-name="P2810"><text:span text:style-name="T2811">23</text:span><text:span text:style-name="T2812">. Būti kultūros paveldo statinių statybos, statinių projektų ekspertizės, statinio ekspertizės rangovu turi teisę Statybos įstatymo nustatyta tvarka ir jame nustatytus reikalavimus atitinkantys atestuoti asmenys.</text:span></text:p>
      <text:p text:style-name="Normal"/>
      <text:p text:style-name="P2813"><text:span text:style-name="T2814">PENKTASIS</text:span><text:span text:style-name="T2815"><text:s/>SKYRIUS<text:s/></text:span></text:p>
      <text:p text:style-name="P2816"><text:span text:style-name="T2817">NEKILNOJAMOJO<text:s/></text:span><text:span text:style-name="T2818">KULTŪROS PAVELDO PAŽINIMAS, PAŽINIMO SKLAIDA, ATGAIVINIMAS</text:span></text:p>
      <text:p text:style-name="P2819"/>
      <text:h text:style-name="P2820" text:outline-level="2"><text:span text:style-name="T2821">36</text:span><text:span text:style-name="T2822"><text:s/>straipsnis.<text:s/></text:span><text:span text:style-name="T2823">Nekilnojamojo kultūros paveldo pažinimas, pažinimo sklaida ir viešasis nekilnojamojo kultūros paveldo naudojimas</text:span></text:h>
      <text:p text:style-name="P2824"><text:span text:style-name="T2825">1</text:span><text:span text:style-name="T2826">. Nekilnojamasis kultūros paveldo pažinimas skleidžiamas ir nekilnojamasis kultūros paveldas viešai naudojamas:<text:s/></text:span></text:p>
      <text:p text:style-name="P2827"><text:span text:style-name="T2828">1</text:span><text:span text:style-name="T2829">) sudarant galimybes visuomenei jį tiesiogiai pažinti ir suvokti saugomą ir atskleistą istorinėje aplinkoje;</text:span></text:p>
      <text:p text:style-name="P2830"><text:span text:style-name="T2831">2</text:span><text:span text:style-name="T2832">) plėtojant kultūrinį ir p</text:span><text:span text:style-name="T2833">ažintinį turizmą;</text:span></text:p>
      <text:p text:style-name="P2834"><text:span text:style-name="T2835">3</text:span><text:span text:style-name="T2836">) skleidžiant informaciją apie nekilnojamąjį kultūros paveldą;</text:span></text:p>
      <text:p text:style-name="P2837"><text:span text:style-name="T2838">4</text:span><text:span text:style-name="T2839">) įtraukiant nekilnojamojo kultūros paveldo pažinimą į švietimo ir mokslo programas.</text:span></text:p>
      <text:p text:style-name="P2840"><text:span text:style-name="T2841">2</text:span><text:span text:style-name="T2842">. Departamentas, savivaldybių administracijos, valstybinių parkų, kultūri</text:span><text:span text:style-name="T2843">nių rezervatų direkcijos, muziejai, bibliotekos, archyvai, aukštosios mokyklos<text:s/></text:span>nekilnojamojo kultūros paveldo pažinimo sklaida gali vykdyti šiais būdais<text:span text:style-name="T2844">:</text:span></text:p>
      <text:p text:style-name="P2845"><text:span text:style-name="T2846">1</text:span><text:span text:style-name="T2847">) kaupti, tvarkyti, sisteminti, saugoti ir skleisti žinias apie nekilnojamąjį kultūros paveldą;</text:span></text:p>
      <text:p text:style-name="P2848"><text:span text:style-name="T2849">2</text:span><text:span text:style-name="T2850">) organizuoti su kultūros paveldu supažindinančius ir jį garsinančius renginius;</text:span></text:p>
      <text:p text:style-name="P2851"><text:span text:style-name="T2852">3</text:span><text:span text:style-name="T2853">) leisti ir (ar) organizuoti nekilnojamąjį kultūros paveldą ir jo apsaugą populiarinančių, metodinių, informacinių leidinių leidimą;</text:span></text:p>
      <text:p text:style-name="P2854"><text:span text:style-name="T2855">4</text:span><text:span text:style-name="T2856">) organizuoti kultūrinius reng</text:span><text:span text:style-name="T2857">inius nekilnojamosiose kultūros vertybėse.</text:span></text:p>
      <text:p text:style-name="P2858"><text:span text:style-name="T2859">3</text:span><text:span text:style-name="T2860">. Švietimo, mokslo ir sporto ministerija kartu su Kultūros ministerija:</text:span></text:p>
      <text:p text:style-name="P2861"><text:span text:style-name="T2862">1</text:span><text:span text:style-name="T2863">) organizuoja valstybinę nekilnojamojo kultūros paveldo fundamentinio mokslinio tyrimo programą ir koordinuoja jos vykdymą;</text:span></text:p>
      <text:p text:style-name="P2864"><text:span text:style-name="T2865">2</text:span><text:span text:style-name="T2866">)<text:s/></text:span><text:span text:style-name="T2867">užtikrina, kad nekilnojamojo kultūros paveldo teorinis ir praktinis pažinimas būtų integruoti į ikimokyklinio ugdymo, bendrojo vaikų ir jaunimo lavinimo, suaugusiųjų švietimo programas;</text:span></text:p>
      <text:p text:style-name="P2868"><text:span text:style-name="T2869">3</text:span><text:span text:style-name="T2870">) organizuoja pedagogų kvalifikacijos kėlimą nekilnojamojo kultūr</text:span><text:span text:style-name="T2871">os paveldo pažinimo ir jo saugojimo srityje;</text:span></text:p>
      <text:p text:style-name="P2872"><text:span text:style-name="T2873">4</text:span><text:span text:style-name="T2874">) sudaro galimybes nekilnojamojo kultūros paveldo apsaugos specialistams įgyti ir nuolat tobulinti profesines paveldosaugos žinias ir įgūdžius.</text:span></text:p>
      <text:p text:style-name="P2875"/>
      <text:h text:style-name="P2876" text:outline-level="2"><text:span text:style-name="T2877">37</text:span><text:span text:style-name="T2878"><text:s/>straipsnis.<text:s/></text:span><text:span text:style-name="T2879">Nekilnojamųjų kultūros vertybių priein</text:span><text:span text:style-name="T2880">amumas</text:span></text:h>
      <text:p text:style-name="P2881"><text:span text:style-name="T2882">1</text:span><text:span text:style-name="T2883">. Valstybei ir savivaldybėms priklausančių nekilnojamojo kultūros paveldo objektų lankymo tipines taisykles, kuriose nustatomos lankymo ir apžiūros sąlygos, tvirtina kultūros ministras.<text:s/></text:span></text:p>
      <text:p text:style-name="P2884"><text:span text:style-name="T2885">2</text:span><text:span text:style-name="T2886">. Privačios nuosavybės teise valdomų kultūros<text:s/></text:span><text:span text:style-name="T2887">paveldo statinių išorės ir interjerų apžiūrai reikalingas valdytojo sutikimas. Lankymo ir apžiūros sąlygos nustatomos apsaugos sutartimi.</text:span></text:p>
      <text:p text:style-name="P2888"><text:span text:style-name="T2889">3</text:span><text:span text:style-name="T2890">. Rengiant teritorijų planavimo dokumentus, turi būti suplanuoti servitutai prieiti prie viešojo pažinimo ir naud</text:span><text:span text:style-name="T2891">ojimo nekilnojamojo</text:span><text:span text:style-name="T2892"><text:s/></text:span><text:span text:style-name="T2893">kultūros paveldo objektų ir jų apžiūros vietų. Šie servitutai įteisinami pagal<text:s/></text:span><text:span text:style-name="T2894">Civilinio kodekso</text:span><text:span text:style-name="T2895"><text:s/>ir<text:s/></text:span><text:span text:style-name="T2896">Žemės įstatymo</text:span><text:span text:style-name="T2897"><text:s/>reikalavimus.</text:span></text:p>
      <text:p text:style-name="P2898"><text:span text:style-name="T2899">4</text:span><text:span text:style-name="T2900">. Jeigu lankytojams leidžiama prieiti prie nekilnojamojo kultūros paveldo objekto, tačiau ši teisė nėr</text:span><text:span text:style-name="T2901">a įtvirtinta šį objektą supančių žemės sklypų nuosavybės teisių dokumentus, už nekilnojamojo kultūros paveldo apsaugą atsakinga institucija turi organizuoti tokių servitutų įteisinimą.</text:span></text:p>
      <text:p text:style-name="P2902"/>
      <text:h text:style-name="P2903" text:outline-level="2"><text:span text:style-name="T2904">38</text:span><text:span text:style-name="T2905"><text:s/>straipsnis.<text:s/></text:span><text:span text:style-name="T2906">Nekilnojamojo kultūros paveldo atgaivinimas</text:span></text:h>
      <text:p text:style-name="P2907"><text:span text:style-name="T2908">1</text:span><text:span text:style-name="T2909">. Nekilnojamasis kultūros paveldas integruojamas į visuomenės gyvenimą, aktualizuojant ir pritaikant jį taip naudoti, kad geriausiai atsiskleistų paveldo vertingosios savybės ir būtų sudarytos galimybės jį pažinti, užtikrinant prieinamumą visuomenei, įtrau</text:span><text:span text:style-name="T2910">kiant į darnaus vystymosi ir klimato kaitos programas.<text:s/></text:span></text:p>
      <text:p text:style-name="P2911"><text:span text:style-name="T2912">2</text:span><text:span text:style-name="T2913">. Už nekilnojamojo kultūros paveldo atgaivinimą yra kartu atsakingi valdytojai ir už nekilnojamojo kultūros paveldo apsaugą atsakingos institucijos.</text:span></text:p>
      <text:p text:style-name="P2914"/>
      <text:p text:style-name="P2915"/>
      <text:p text:style-name="P2916"><text:span text:style-name="T2917">ŠEŠTASIS</text:span><text:span text:style-name="T2918"><text:s/>SKYRIUS<text:s/></text:span></text:p>
      <text:p text:style-name="P2919"><text:span text:style-name="T2920">NEKILNOJAMOJO<text:s/></text:span><text:span text:style-name="T2921">KULTŪROS PAVELDO OBJEKTO PAĖMIMAS VISUOMENĖS POREIKIAMS</text:span></text:p>
      <text:p text:style-name="P2922"/>
      <text:h text:style-name="P2923" text:outline-level="2"><text:span text:style-name="T2924">39</text:span><text:span text:style-name="T2925"><text:s/>straipsnis.<text:s/></text:span><text:span text:style-name="T2926">Nekilnojamojo kultūros paveldo objekto paėmimas visuomenės poreikiams</text:span></text:h>
      <text:p text:style-name="P2927"><text:span text:style-name="T2928">1</text:span><text:span text:style-name="T2929">.<text:s/></text:span><text:span text:style-name="T2930">Išimtiniu atveju, nurodytu šio straipsnio 2 dalyje, kultūros paminklas<text:s/></text:span><text:span text:style-name="T2931">gali būti valstybės paimamas vis</text:span><text:span text:style-name="T2932">uomenės poreikiams teisingai atlyginant,</text:span><text:span text:style-name="T2933"><text:s/>jeigu jis atitinka bent vieną iš šių sąlygų:</text:span></text:p>
      <text:p text:style-name="P2934"><text:span text:style-name="T2935">1</text:span><text:span text:style-name="T2936">) kultūros<text:s/></text:span><text:span text:style-name="T2937">paminklas</text:span><text:span text:style-name="T2938"><text:s/>yra įsteigtame arba steigiamame valstybiniame kultūriniame rezervate;</text:span></text:p>
      <text:p text:style-name="P2939"><text:span text:style-name="T2940">2</text:span><text:span text:style-name="T2941">)<text:s/></text:span><text:span text:style-name="T2942">kultūros paminkle ir (ar) jam priskirtoje teritorijoje<text:s/></text:span><text:span text:style-name="T2943">steigiamas ar įsteigtas<text:s/></text:span><text:span text:style-name="T2944">nacionalinis arba respublikinis muziejus</text:span><text:span text:style-name="T2945">;</text:span></text:p>
      <text:p text:style-name="P2946"><text:span text:style-name="T2947">3</text:span><text:span text:style-name="T2948">) kultūros paminklas įrašytas į Valstybinės reikšmės istorijos, archeologijos ir kultūros objektų sąrašą, kad būtų užtikrintas jo prieinamumas, lankymas ar pažinimas.</text:span></text:p>
      <text:p text:style-name="P2949"><text:span text:style-name="T2950">2</text:span><text:span text:style-name="T2951">. Kultūros<text:s/></text:span><text:span text:style-name="T2952">paminklo paėmimo visuomenės poreikiams atvejis pripažįstamas išimtiniu, kai jis atitinka visus šiuos kriterijus:</text:span></text:p>
      <text:p text:style-name="P2953"><text:span text:style-name="T2954">1</text:span><text:span text:style-name="T2955">) nepaimtas visuomenės poreikiams kultūros paminklas gali būti sunaikintas arba bus pakenkta konkretiems, aiškiai išreikštiems ir reikšmingi</text:span><text:span text:style-name="T2956">ems visuomenės poreikiams;</text:span></text:p>
      <text:p text:style-name="P2957"><text:span text:style-name="T2958">2</text:span><text:span text:style-name="T2959">) visuomenės poreikiai objektyviai negalėtų būti patenkinti, jeigu šis kultūros paminklas nebūtų paimtas visuomenės poreikiams;</text:span></text:p>
      <text:p text:style-name="P2960"><text:span text:style-name="T2961">3</text:span><text:span text:style-name="T2962">) kultūros paminklą paėmus visuomenės poreikiams bus išlaikytas proporcingas santykis tarp<text:s/></text:span><text:span text:style-name="T2963">visuomenės poreikių ir kultūros paminklo savininko teisėtų interesų</text:span><text:span text:style-name="T2964">.</text:span></text:p>
      <text:p text:style-name="P2965"><text:span text:style-name="T2966">3</text:span><text:span text:style-name="T2967">.<text:s/></text:span><text:span text:style-name="T2968">Jeigu<text:s/></text:span><text:span text:style-name="T2969">visuomenės poreikiams paimamo</text:span><text:span text:style-name="T2970"><text:s/>kultūros<text:s/></text:span><text:span text:style-name="T2971">paminklo teritorija</text:span><text:span text:style-name="T2972"><text:s/>yra<text:s/></text:span><text:span text:style-name="T2973">privačioje žemėje</text:span><text:span text:style-name="T2974">, dėl<text:s/></text:span><text:span text:style-name="T2975">šios žemės</text:span><text:span text:style-name="T2976"><text:s/>paėmimo visuomenės poreikiams sprendžiama vadovaujantis Žemės įstatymo ir j</text:span><text:span text:style-name="T2977">o įgyvendinamųjų teisės aktų nustatyta tvarka.</text:span></text:p>
      <text:p text:style-name="P2978"><text:span text:style-name="T2979">4</text:span><text:span text:style-name="T2980">.<text:s/></text:span><text:span text:style-name="T2981">Netinkamai<text:s/></text:span><text:span text:style-name="T2982">prižiūrimas nekilnojamojo<text:s/></text:span><text:span text:style-name="T2983">kultūros paveldo objektas<text:s/></text:span><text:span text:style-name="T2984">teismo sprendimu gali būti<text:s/></text:span><text:span text:style-name="T2985">paimamas</text:span><text:span text:style-name="T2986"><text:s/>valstybės nuosavybėn<text:s/></text:span><text:span text:style-name="T2987">pagal suinteresuotos valstybės institucijos ieškinį Civilinio kodekso nustatyta tv</text:span><text:span text:style-name="T2988">arka.</text:span></text:p>
      <text:p text:style-name="Normal"/>
      <text:h text:style-name="P2989" text:outline-level="2"><text:span text:style-name="T2990">40</text:span><text:span text:style-name="T2991"><text:s/>straipsnis.<text:s/></text:span><text:span text:style-name="T2992">Kultūros paminklo paėmimo visuomenės poreikiams inicijavimas ir sprendimo priėmimas</text:span></text:h>
      <text:p text:style-name="P2993"><text:span text:style-name="T2994">1</text:span><text:span text:style-name="T2995">.<text:s/></text:span><text:span text:style-name="T2996">Kai ketinama kultūros paminklą paimti visuomenės poreikiams, procesą inicijuojanti kultūros paminklo paėmimu visuomenės poreikiams suinte</text:span><text:span text:style-name="T2997">resuota valstybės institucija (toliau – paėmimo iniciatorius) atlieka ar organizuoja kultūros paminklo paėmimo visuomenės poreikiams poveikio vertinimą (toliau – poveikio vertinimas), kurio metu<text:s/></text:span><text:span text:style-name="T2998">nustatoma šio įstatymo 36 straipsnio 2 dalyje nurodytų kriter</text:span><text:span text:style-name="T2999">ijų atitiktis, atliekama sąnaudų ir naudos analizė kultūriniu, finansiniu ir ekonominiu požiūriais. Paėmimo iniciatorius ne vėliau kaip per 10 darbo dienų nuo poveikio vertinimo pradžios apie tai turi informuoti kultūros paminklo savininką.</text:span></text:p>
      <text:p text:style-name="P3000"><text:span text:style-name="T3001">2</text:span><text:span text:style-name="T3002">. Jeigu paėmimo iniciatorius, atsižvelgęs į atlikto šio straipsnio 1 dalyje nurodyto poveikio vertinimo rezultatus, nusprendžia pradėti kultūros paminklo paėmimo visuomenės poreikiams procedūrą, jis parengia Vyriausybės nutarimo dėl kultūros paminklo paėmi</text:span><text:span text:style-name="T3003">mo visuomenės poreikiams projektą. Šis projektas derinamas ir teikiamas Vyriausybei jos darbo reglamente nustatyta tvarka. Kartu su Vyriausybės nutarimo dėl kultūros paminklo paėmimo visuomenės poreikiams projektu pateikiami ir atlikto poveikio vertinimo r</text:span><text:span text:style-name="T3004">ezultatai. Jeigu paėmimo iniciatorius, atsižvelgęs į poveikio vertinimo rezultatus, nustato šio įstatymo 36 straipsnio 1 ir 2 dalyse nurodytų sąlygų ir kriterijų neatitikčių arba nustato, kad<text:s/></text:span><text:span text:style-name="T3005">kultūros paminklo paėmimo visuomenės poreikiams sąnaudos viršija</text:span><text:span text:style-name="T3006"><text:s/>naudą,</text:span><text:span text:style-name="T3007"><text:s/>kultūros paminklo paėmimo visuomenės poreikiams procedūros nepradedamos ir apie tai kultūros paminklo savininkas informuojamas ne vėliau kaip per 10 darbo dienų nuo atlikto poveikio vertinimo dienos.</text:span></text:p>
      <text:p text:style-name="P3008"><text:span text:style-name="T3009">3</text:span><text:span text:style-name="T3010">. Vyriausybės nutarime dėl kultūros paminkl</text:span><text:span text:style-name="T3011">o paėmimo visuomenės poreikiams nurodomi:</text:span></text:p>
      <text:p text:style-name="P3012"><text:span text:style-name="T3013">1</text:span><text:span text:style-name="T3014">) argumentai, pagrindžiantys šio įstatymo<text:s/></text:span><text:span text:style-name="T3015">36</text:span><text:span text:style-name="T3016"><text:s/>straipsnio 1 ir 2 dalyse nurodytų sąlygų ir kriterijų atitiktį;</text:span></text:p>
      <text:p text:style-name="P3017"><text:span text:style-name="T3018">2</text:span><text:span text:style-name="T3019">) kultūros paminklo Nekilnojamojo turto registro duomenys (adresas, unikalus statinio numeris, st</text:span><text:span text:style-name="T3020">atinio pavadinimas, pagrindinė naudojimo paskirtis);</text:span></text:p>
      <text:p text:style-name="P3021"><text:span text:style-name="T3022">3</text:span><text:span text:style-name="T3023">) kultūros paminklo Kultūros vertybių registro duomenys (unikalus kodas);</text:span></text:p>
      <text:p text:style-name="P3024"><text:span text:style-name="T3025">4</text:span><text:span text:style-name="T3026">)<text:s/></text:span><text:span text:style-name="T3027">atlyginimo už visuomenės poreikiams paimamą kultūros paminklą</text:span><text:span text:style-name="T3028"><text:s/></text:span><text:span text:style-name="T3029">dydis;</text:span></text:p>
      <text:p text:style-name="P3030"><text:span text:style-name="T3031">5</text:span><text:span text:style-name="T3032">)</text:span><text:span text:style-name="T3033"><text:s/>visuomenės poreikiams paimamą kultūros pa</text:span><text:span text:style-name="T3034">minklą patikėjimo teise valdysiantis subjektas.</text:span></text:p>
      <text:p text:style-name="P3035"><text:span text:style-name="T3036">4</text:span><text:span text:style-name="T3037">. Vyriausybei priėmus nutarimą dėl kultūros paminklo paėmimo visuomenės poreikiams, paėmimo iniciatorius<text:s/></text:span><text:span text:style-name="T3038">nedelsdamas, tačiau ne vėliau kaip kitą darbo dieną nuo Vyriausybės nutarimo įsigaliojimo<text:s/></text:span><text:span text:style-name="T3039">dienos,</text:span><text:span text:style-name="T3040"><text:s/>šio įstatymo<text:s/></text:span><text:span text:style-name="T3041">41 straipsnyje</text:span><text:span text:style-name="T3042"><text:s/>nustatyta tvarka apie tai informuoja kultūros paminklo savininką ir visuomenės poreikiams paimamą kultūros paminklą patikėjimo teise valdysiantį subjektą, jeigu juo paskirta kita institucija nei paėmimo iniciatorius. Jei</text:span><text:span text:style-name="T3043">gu Vyriausybė nusprendžia nepaimti kultūros paminklo visuomenės poreikiams, apie tai paėmimo iniciatorius informuoja kultūros paminklo savininką ne vėliau kaip per 3<text:s/></text:span><text:span text:style-name="T3044">darbo dienas nuo Vyriausybės posėdžio, kuriame buvo priimtas šis sprendimas, dienos.</text:span></text:p>
      <text:p text:style-name="P3045"><text:span text:style-name="T3046">5</text:span><text:span text:style-name="T3047">. Paėmimo iniciatorius apie įsigaliojusį Vyriausybės nutarimą dėl kultūros paminklo paėmimo visuomenės poreikiams nedelsdamas, tačiau ne vėliau kaip kitą darbo dieną nuo Vyriausybės nutarimo įsigaliojimo dienos, praneša Nekilnojamojo turto registro tvarkyt</text:span><text:span text:style-name="T3048">ojui, pateikdamas informaciją apie visuomenės poreikiams paimamą<text:s/></text:span><text:span text:style-name="T3049">kultūros paminklą<text:s/></text:span><text:span text:style-name="T3050">ir prašymą Nekilnojamojo turto registre įregistruoti šį juridinį faktą. Nekilnojamojo turto<text:s/></text:span><text:span text:style-name="T3051">registro tvarkytojas išnagrinėja gautą prašymą ir<text:s/></text:span><text:span text:style-name="T3052">įregistruoja juridinį faktą,<text:s/></text:span><text:span text:style-name="T3053">Ne</text:span><text:span text:style-name="T3054">kilnojamojo turto<text:s/></text:span><text:span text:style-name="T3055">registre padarydamas<text:s/></text:span><text:span text:style-name="T3056">nekilnojamojo daikto registro įrašą apie<text:s/></text:span><text:span text:style-name="T3057">pradėtą kultūros paminklo paėmimo visuomenės poreikiams procedūrą Lietuvos Respublikos nekilnojamojo turto registro įstatyme nustatyta tvarka.<text:s/></text:span></text:p>
      <text:p text:style-name="Normal"/>
      <text:h text:style-name="P3058" text:outline-level="2"><text:span text:style-name="T3059">41</text:span><text:span text:style-name="T3060"><text:s/>straipsnis.<text:s/></text:span><text:span text:style-name="T3061">Kultūros p</text:span><text:span text:style-name="T3062">aminklo paėmimo visuomenės poreikiams procedūra</text:span></text:h>
      <text:p text:style-name="P3063"><text:span text:style-name="T3064">1</text:span><text:span text:style-name="T3065">. Įsigaliojus Vyriausybės nutarimui dėl kultūros paminklo paėmimo visuomenės poreikiams,<text:s/></text:span><text:span text:style-name="T3066">paėmimo iniciatorius</text:span><text:span text:style-name="T3067"><text:s/>per 20 darbo dienų parengia kultūros paminklo perdavimo</text:span><text:span text:style-name="T3068">–</text:span><text:span text:style-name="T3069">priėmimo visuomenės poreikiams aktą<text:s/></text:span><text:span text:style-name="T3070">(toliau – Aktas).</text:span></text:p>
      <text:p text:style-name="P3071"><text:span text:style-name="T3072">2</text:span><text:span text:style-name="T3073">. Akte nurodoma:</text:span></text:p>
      <text:p text:style-name="P3074"><text:span text:style-name="T3075">1</text:span><text:span text:style-name="T3076">) šio įstatymo 37 straipsnio 3 dalyje nurodyti duomenys;</text:span></text:p>
      <text:p text:style-name="P3077"><text:span text:style-name="T3078">2</text:span><text:span text:style-name="T3079">) visuomenės poreikiams paimamo kultūros paminklo savininko vardas, pavardė arba juridinio asmens pavadinimas, kodas, buveinė;</text:span></text:p>
      <text:p text:style-name="P3080"><text:span text:style-name="T3081">3</text:span><text:span text:style-name="T3082">) protingas išsikėl</text:span><text:span text:style-name="T3083">imo iš visuomenės poreikiams paimamo kultūros paminklo terminas, kuris negali būti trumpesnis kaip 6 mėnesiai skaičiuojant nuo Vyriausybės nutarime<text:s/></text:span><text:span text:style-name="T3084">dėl kultūros paminklo paėmimo visuomenės poreikiams</text:span><text:span text:style-name="T3085"><text:s/>nurodytos atlyginimo už visuomenės poreikiams paimamą ku</text:span><text:span text:style-name="T3086">ltūros paminklą sumos pervedimo į visuomenės poreikiams paimamo kultūros paminklo savininko nurodytą mokėjimo sąskaitą dienos.<text:s/></text:span></text:p>
      <text:p text:style-name="P3087"><text:span text:style-name="T3088">3</text:span><text:span text:style-name="T3089">. Paėmimo iniciatorius šio įstatymo nustatyta tvarka išsiunčia<text:s/></text:span><text:span text:style-name="T3090">visuomenės poreikiams paimamo</text:span><text:span text:style-name="T3091"><text:s/>kultūros paminklo savininkui</text:span><text:span text:style-name="T3092"><text:s/>parengtą<text:s/></text:span><text:span text:style-name="T3093">Akto<text:s/></text:span><text:span text:style-name="T3094">projektą ir informuoja apie teisę per 20 darbo dienų nuo Akto projekto įteikimo dienos pasirašyti Aktą ir raštu pranešti paėmimo iniciatoriui mokėjimo sąskaitos, į kurią bus pervedamas atlyginimas už visuomenės poreikiams paimamą kultūros pa</text:span><text:span text:style-name="T3095">minklą, rekvizitus.</text:span><text:span text:style-name="T3096"><text:s/></text:span></text:p>
      <text:p text:style-name="P3097"><text:span text:style-name="T3098">4</text:span><text:span text:style-name="T3099">. Jeigu<text:s/></text:span><text:span text:style-name="T3100">visuomenės poreikiams paimamo<text:s/></text:span><text:span text:style-name="T3101">kultūros paminklo savininkas pasirašo Aktą, paėmimo iniciatorius ne vėliau kaip per 2</text:span><text:span text:style-name="T3102">0</text:span><text:span text:style-name="T3103"><text:s/>darbo dienų nuo pasirašyto Akto gavimo dienos perveda Vyriausybės nutarime nurodytą atlyginimo sumą į vis</text:span><text:span text:style-name="T3104">uomenės poreikiams paimamo kultūros paminklo savininko nurodytą mokėjimo sąskaitą. Paėmimo iniciatorius, per šioje dalyje nurodytus terminus nepervedęs atlyginimo<text:s/></text:span><text:span text:style-name="T3105">už visuomenės poreikiams paimamą kultūros paminklą</text:span><text:span text:style-name="T3106">, visuomenės poreikiams paimamo kultūros pa</text:span><text:span text:style-name="T3107">minklo savininkui turi sumokėti 0,02 procento nuo nesumokėtos atlyginimo sumos dydžio delspinigius už kiekvieną uždelstą atsiskaityti dieną.<text:s/></text:span></text:p>
      <text:p text:style-name="P3108"><text:span text:style-name="T3109">5</text:span><text:span text:style-name="T3110">. Jeigu per šio straipsnio 3 dalyje nurodytą terminą visuomenės poreikiams paimamo kultūros paminklo savinink</text:span><text:span text:style-name="T3111">as Akto nepasirašo, laikoma, kad tarp paėmimo iniciatoriaus ir visuomenės poreikiams paimamo kultūros paminklo savininko yra kilęs ginčas. Šiuo atveju paėmimo iniciatorius per 60 kalendorinių dienų nuo šio straipsnio 3 dalyje nustatyto Akto pasirašymo term</text:span><text:span text:style-name="T3112">ino pabaigos turi kreiptis į teismą dėl leidimo įregistruoti visuomenės poreikiams paimamą kultūros paminklą valstybės vardu vadovaujantis Vyriausybės nutarimu dėl kultūros paminklo paėmimo visuomenės poreikiams. Prieš kreipdamasis į teismą paėmimo iniciat</text:span><text:span text:style-name="T3113">orius perveda Vyriausybės nutarime dėl kultūros paminklo paėmimo visuomenės poreikiams nurodytą atlyginimo sumą į notaro, banko ar kitos kredito įstaigos depozitinę sąskaitą ir apie tai nedelsdamas, bet ne vėliau kaip per 3 darbo dienas nuo šios sumos perv</text:span><text:span text:style-name="T3114">edimo dienos<text:s/></text:span><text:span text:style-name="T3115">40 straipsnyje nustatyta tvarka</text:span><text:span text:style-name="T3116"><text:s/>praneša visuomenės poreikiams paimamo kultūros paminklo savininkui.<text:s/></text:span></text:p>
      <text:p text:style-name="P3117"><text:span text:style-name="T3118">6</text:span><text:span text:style-name="T3119">.<text:s/></text:span><text:span text:style-name="T3120">Teismas ne vėliau kaip per 30 dienų nuo visuomenės poreikiams paimamo kultūros paminklo savininko pateikto atsiliepimo dienos ar teismo</text:span><text:span text:style-name="T3121"><text:s/>nustatyto atsiliepimo pateikimo termino pabaigos, paėmimo iniciatoriaus prašymu įvertinęs kultūros paminklo paėmimo visuomenės poreikiams teisėtumą, priima nutartį dėl leidimo įregistruoti visuomenės poreikiams paimamą kultūros paminklą valstybės vardu.</text:span><text:span text:style-name="T3122"><text:s/></text:span><text:span text:style-name="T3123">P</text:span><text:span text:style-name="T3124">riėmęs šią nutartį, teismas toliau nagrinėja ginčą iš esmės, jeigu jis yra kilęs. Jeigu teismas nustato kitą visuomenės poreikiams paimamo kultūros paminklo rinkos vertę ir (ar) kitą nuostolių dydį,</text:span><text:span text:style-name="T3125"><text:s/></text:span><text:span text:style-name="T3126">negu nurodyta Vyriausybės nutarime dėl kultūros paminklo<text:s/></text:span><text:span text:style-name="T3127">paėmimo visuomenės poreikiams, už visuomenės poreikiams paimamą kultūros paminklą atsiskaitoma teismo sprendime nurodytomis sąlygomis.</text:span></text:p>
      <text:p text:style-name="P3128"><text:span text:style-name="T3129">7</text:span><text:span text:style-name="T3130">. Kai įsiteisėja teismo nutartis leisti įregistruoti visuomenės poreikiams paimamą kultūros paminklą valstybės vardu</text:span><text:span text:style-name="T3131">, visuomenės poreikiams paimto kultūros paminklo savininkas tampa pinigų sumos, kurią paėmimo iniciatorius pervedė į notaro, banko ar kitos kredito įstaigos depozitinę sąskaitą, savininku ir įgyja teisę šia pinigų suma neribotai disponuoti.</text:span></text:p>
      <text:p text:style-name="Normal"/>
      <text:h text:style-name="P3132" text:outline-level="2"><text:span text:style-name="T3133">42</text:span><text:span text:style-name="T3134"><text:s/>strai</text:span><text:span text:style-name="T3135">psnis.<text:s/></text:span><text:span text:style-name="T3136">Atlyginimas už visuomenės poreikiams paimamą kultūros paminklą<text:s/></text:span></text:h>
      <text:p text:style-name="P3137"><text:span text:style-name="T3138">1</text:span><text:span text:style-name="T3139">.<text:s/></text:span><text:span text:style-name="T3140">Už visuomenės poreikiams paimamą kultūros paminklą jo savininkui atlyginama pinigais pagal rinkos vertę, nustatomą vadovaujantis Lietuvos Respublikos turto ir verslo vertinimo<text:s/></text:span><text:span text:style-name="T3141">pagrindų įstatymu, atliekant individualųjį turto vertinimą.</text:span></text:p>
      <text:p text:style-name="P3142"><text:span text:style-name="T3143">2</text:span><text:span text:style-name="T3144">. Visuomenės poreikiams paimamo kultūros paminklo rinkos vertė apskaičiuojama pagal pagrindinę turto naudojimo paskirtį, nustatytą iki žymos Nekilnojamojo turto registre apie pradėtą kultūros</text:span><text:span text:style-name="T3145"><text:s/>paminklo paėmimo visuomenės poreikiams procedūrą padarymo. Jeigu visuomenės poreikiams paimamas kultūros paminklas, kuriame vykdoma ūkinė komercinė veikla, kultūros paminklo savininkui atlyginami nuostoliai, susiję su ūkinės komercinės veiklos visuomenės<text:s/></text:span><text:span text:style-name="T3146">poreikiams paimamame kultūros paminkle ir jam priskirtame žemės sklype nutraukimu ar jo apribojimu.<text:s/></text:span></text:p>
      <text:p text:style-name="P3147"><text:span text:style-name="T3148">3</text:span><text:span text:style-name="T3149">. Visuomenės poreikiams paimamo kultūros paminklo turto vertinimą organizuoja ir apmoka paėmimo iniciatorius.</text:span></text:p>
      <text:p text:style-name="Normal"/>
      <text:h text:style-name="P3150" text:outline-level="2"><text:span text:style-name="T3151">43</text:span><text:span text:style-name="T3152"><text:s/>straipsnis.<text:s/></text:span><text:span text:style-name="T3153">Nuosavybės į kultū</text:span><text:span text:style-name="T3154">ros paminklą registravimas valstybės vardu</text:span></text:h>
      <text:p text:style-name="P3155"><text:span text:style-name="T3156">1</text:span><text:span text:style-name="T3157">. Kai visuomenės poreikiams paimamo kultūros paminklo savininkas pasirašo Aktą ir paėmimo iniciatorius Vyriausybės nutarime<text:s/></text:span><text:span text:style-name="T3158">dėl kultūros paminklo paėmimo visuomenės poreikiams</text:span><text:span text:style-name="T3159"><text:s/>nurodytą atlyginimo sumą perveda</text:span><text:span text:style-name="T3160"><text:s/>į kultūros paminklo savininko nurodytą mokėjimo sąskaitą, apie tai ne vėliau kaip per 3 darbo dienas informuojamas<text:s/></text:span><text:span text:style-name="T3161">visuomenės poreikiams paimamą kultūros paminklą patikėjimo teise valdysiantis subjektas. Šis subjektas</text:span><text:span text:style-name="T3162"><text:s/>Nekilnojamojo turto registre įregistr</text:span><text:span text:style-name="T3163">uoja kultūros paminklą valstybės vardu.</text:span></text:p>
      <text:p text:style-name="P3164"><text:span text:style-name="T3165">2</text:span><text:span text:style-name="T3166">. Šio įstatymo 40 straipsnio 5 dalyje numatytu atveju<text:s/></text:span><text:span text:style-name="T3167">visuomenės poreikiams paimamą kultūros paminklą patikėjimo teise valdysiantis subjektas</text:span><text:span text:style-name="T3168"><text:s/>visuomenės poreikiams paimamą kultūros paminklą Nekilnojamojo turto registre įregistruoja valstybės vardu po to, kai įsiteisėja teismo sprendimas valstybės naudai ir kultūros paminklo savininkas tampa pinigų sumos, kurią paėmimo iniciatorius pervedė į not</text:span><text:span text:style-name="T3169">aro, banko ar kitos kredito įstaigos depozitinę sąskaitą, savininku.<text:s/></text:span></text:p>
      <text:p text:style-name="Normal"/>
      <text:p text:style-name="P3170"><text:span text:style-name="T3171">3</text:span><text:span text:style-name="T3172">. Nuosavybės teisė į visuomenės poreikiams paimamą kultūros paminklą pereina valstybei nuo kultūros paminklo įregistravimo Nekilnojamojo turto registre kaip valstybės nuosavybės mo</text:span><text:span text:style-name="T3173">mento. Įregistravus valstybės nuosavybę, šio įstatymo<text:s/></text:span><text:span text:style-name="T3174">40</text:span><text:span text:style-name="T3175"><text:s/></text:span><text:span text:style-name="T3176">straipsnio 5 dalyje nurodytas</text:span><text:span text:style-name="T3177"><text:s/></text:span><text:span text:style-name="T3178">juridinis faktas<text:s/></text:span><text:span text:style-name="T3179">nekilnojamojo daikto registro įraše</text:span><text:span text:style-name="T3180"><text:s/>panaikinamas.</text:span></text:p>
      <text:p text:style-name="Normal"/>
      <text:h text:style-name="P3181" text:outline-level="2"><text:span text:style-name="T3182">44</text:span><text:span text:style-name="T3183"><text:s/>straipsnis.<text:s/></text:span><text:span text:style-name="T3184">Pranešimų, susijusių su kultūros paminklo paėmimu visuomenės poreikiams, siuntim</text:span><text:span text:style-name="T3185">o tvarka</text:span></text:h>
      <text:p text:style-name="P3186"><text:span text:style-name="T3187">1</text:span><text:span text:style-name="T3188">. Šio įstatymo nustatytais atvejais paėmimo iniciatoriaus ar<text:s/></text:span><text:span text:style-name="T3189">visuomenės poreikiams paimamą kultūros paminklą patikėjimo teise valdysiančio subjekto</text:span><text:span text:style-name="T3190"><text:s/>pranešimai, susiję su kultūros paminklo paėmimu visuomenės poreikiams, visuomenės poreikiams p</text:span><text:span text:style-name="T3191">aimamo kultūros paminklo savininkui siunčiami registruotąja pašto siunta, naudojant Nacionalinę elektroninių siuntų pristatymo pašto tinklo informacinę sistemą, per antstolius arba kitu būdu, užtikrinančiu pranešimo įteikimą pasirašytinai:</text:span></text:p>
      <text:p text:style-name="P3192"><text:span text:style-name="T3193">1</text:span><text:span text:style-name="T3194">) fizinio asm</text:span><text:span text:style-name="T3195">ens deklaruotos gyvenamosios vietos arba vietos, kurioje asmuo faktiškai dažniausiai gyvena, ar kitos žinomos jo buvimo vietos adresu – visuomenės poreikiams paimamo kultūros paminklo savininkui asmeniškai, kuriam nors iš kartu su juo gyvenančių pilnamečių</text:span><text:span text:style-name="T3196"><text:s/>šeimos narių arba jų atstovams;</text:span></text:p>
      <text:p text:style-name="P3197"><text:span text:style-name="T3198">2</text:span><text:span text:style-name="T3199">) juridinių asmenų registruotos buveinės adresu ar kitu juridinio asmens nurodytu adresu – juridinio asmens vadovui ar kitam darbuotojui.</text:span></text:p>
      <text:p text:style-name="P3200"><text:span text:style-name="T3201">2</text:span><text:span text:style-name="T3202">. Pranešimo, susijusio su kultūros paminklo paėmimu visuomenės<text:s/></text:span><text:span text:style-name="T3203">poreikiams, įteikimo diena laikoma jo įteikimo šio straipsnio 1 dalyje nurodytiems asmenims diena.</text:span></text:p>
      <text:p text:style-name="P3204"><text:span text:style-name="T3205">3</text:span><text:span text:style-name="T3206">. Jeigu pirmą kartą siųsto pranešimo, susijusio su kultūros paminklo paėmimu visuomenės poreikiams, nepavyksta įteikti visuomenės poreikiams paimamo kul</text:span><text:span text:style-name="T3207">tūros paminklo savininkui, ne vėliau kaip per<text:s/></text:span><text:span text:style-name="T3208">20</text:span><text:span text:style-name="T3209"><text:s/>darbo<text:s/></text:span><text:span text:style-name="T3210">dienų</text:span><text:span text:style-name="T3211"><text:s/>nuo dienos, kai</text:span><text:span text:style-name="T3212"><text:s/></text:span><text:span text:style-name="T3213">paėmimo iniciatorius ar<text:s/></text:span><text:span text:style-name="T3214">visuomenės poreikiams paimamą kultūros paminklą patikėjimo teise valdysiantis subjektas</text:span><text:span text:style-name="T3215"><text:s/>įsitikina, kad pranešimo nepavyko įteikti visuomenės poreikiams pai</text:span><text:span text:style-name="T3216">mamo kultūros paminklo savininkui, pranešimas siunčiamas pakartotinai. Nepavykus pranešimo įteikti visuomenės poreikiams paimamo kultūros paminklo savininkui pakartotinai, per 5 darbo dienas nuo dienos, kai paėmimo iniciatorius ar<text:s/></text:span><text:span text:style-name="T3217">visuomenės poreikiams pai</text:span><text:span text:style-name="T3218">mamą kultūros paminklą patikėjimo teise valdysiantis subjektas</text:span><text:span text:style-name="T3219"><text:s/>įsitikina, kad pranešimo nepavyksta įteikti visuomenės poreikiams paimamo kultūros paminklo savininkui, apie atitinkamus veiksmus viešai paskelbiama viename iš nacionalinių ir viename iš visuom</text:span><text:span text:style-name="T3220">enės poreikiams paimamo kultūros paminklo buvimo vietos laikraščių (jeigu toks leidžiamas). Informacija apie sprendimą pradėti kultūros paminklo paėmimo visuomenės poreikiams procedūrą, priimtą Vyriausybės nutarimą dėl kultūros paminklo paėmimo visuomenės<text:s/></text:span><text:span text:style-name="T3221">poreikiams, parengtą Akto projektą skelbiama ir paėmimo iniciatoriaus ar<text:s/></text:span><text:span text:style-name="T3222">visuomenės poreikiams paimamą kultūros paminklą patikėjimo teise valdysiančio subjekto</text:span><text:span text:style-name="T3223"><text:s/>ir tos savivaldybės, kurios teritorijoje yra visuomenės poreikiams paimamas kultūros paminklas,<text:s/></text:span><text:span text:style-name="T3224">interneto svetainėje.</text:span></text:p>
      <text:p text:style-name="P3225"/>
      <text:p text:style-name="P3226"/>
      <text:p text:style-name="P3227"><text:span text:style-name="T3228">SEPTINTASIS</text:span><text:span text:style-name="T3229"><text:s/>SKYRIUS<text:s/></text:span></text:p>
      <text:p text:style-name="P3230"><text:span text:style-name="T3231">NEKILNOJAMOJO KULTŪROS PAVELDO APSAUGOS FINANSAVIMAS IR KOMPENSAVIMAS<text:s/></text:span></text:p>
      <text:p text:style-name="P3232"/>
      <text:h text:style-name="P3233" text:outline-level="2"><text:span text:style-name="T3234">45</text:span><text:span text:style-name="T3235"><text:s/>straipsnis.<text:s/></text:span><text:span text:style-name="T3236">Nekilnojamojo kultūros paveldo apsaugos finansavimas</text:span></text:h>
      <text:p text:style-name="P3237"><text:span text:style-name="T3238">1</text:span><text:span text:style-name="T3239">. Valstybinės nekilnojamojo kultūros paveldo apsaugos<text:s/></text:span><text:span text:style-name="T3240">programos finansuojamos valstybės biudžeto lėšomis. Savivaldybių nekilnojamojo kultūros paveldo apsaugos programos finansuojamos savivaldybių biudžeto lėšomis.</text:span></text:p>
      <text:p text:style-name="P3241"><text:span text:style-name="T3242">2</text:span><text:span text:style-name="T3243">. Prevencinės priežiūros ir tvarkybos darbai, atliekami valstybės saugomame nekilnojamojo k</text:span><text:span text:style-name="T3244">ultūros paveldo objekte, iš dalies finansuojami nekilnojamojo kultūros paveldo apsaugos programai skirtomis valstybės biudžeto lėšomis kultūros ministro nustatyta tvarka. Prevencinės priežiūros ir tvarkybos darbai, atliekami savivaldybės saugomame nekilnoj</text:span><text:span text:style-name="T3245">amojo kultūros paveldo objekte, iš dalies finansuojami nekilnojamojo kultūros paveldo apsaugos programai skirtomis savivaldybės biudžeto lėšomis savivaldybės tarybos nustatyta tvarka.</text:span></text:p>
      <text:p text:style-name="P3246"><text:span text:style-name="T3247">3</text:span><text:span text:style-name="T3248">. Kultūros ministras tvirtina iš valstybės biudžeto lėšų, o savival</text:span><text:span text:style-name="T3249">dybių tarybos tvirtina iš savivaldybių biudžetų lėšų finansuojamas nekilnojamojo kultūros paveldo sklaidos ir atgaivinimo programas ir nustato šių programų finansavimo biudžetų lėšomis tvarką.</text:span></text:p>
      <text:p text:style-name="P3250"><text:span text:style-name="T3251">4</text:span><text:span text:style-name="T3252">. Nekilnojamųjų kultūros vertybių tyrimai, avarijos grėsmė</text:span><text:span text:style-name="T3253">s pašalinimas vykdant apsaugos techninių priemonių ir kitų neatidėliotinų laikinų apsaugos priemonių įrengimo darbus finansuojami iš nekilnojamojo kultūros paveldo apsaugos programai skirtų lėšų. Tokių darbų sąrašą ir jų finansavimo prioritetus tvirtina ku</text:span><text:span text:style-name="T3254">ltūros ministras. Savivaldybių lėšų skyrimo tvarką nustato savivaldybių tarybos.</text:span></text:p>
      <text:p text:style-name="P3255"/>
      <text:h text:style-name="P3256" text:outline-level="2"><text:span text:style-name="T3257">46</text:span><text:span text:style-name="T3258"><text:s/>straipsnis.<text:s/></text:span><text:span text:style-name="T3259">Kompensavimas valdytojams</text:span></text:h>
      <text:p text:style-name="P3260"><text:span text:style-name="T3261">1</text:span><text:span text:style-name="T3262">.</text:span><text:span text:style-name="T3263"><text:s/></text:span><text:span text:style-name="T3264">Iš valstybės biudžeto lėšų, skirtų nekilnojamojo kultūros paveldo tvarkybai, kultūros ministro nustatyta tvarka ir dydži</text:span><text:span text:style-name="T3265">u kompensuojamos išlaidos privačios nuosavybės teise priklausančio valstybės saugomo nekilnojamojo kultūros paveldo objekto, dėl kurio sudaryta apsaugos sutartis, tvarkomiesiems paveldosaugos darbams.</text:span></text:p>
      <text:p text:style-name="P3266"><text:span text:style-name="T3267">2</text:span><text:span text:style-name="T3268">. Iš savivaldybių biudžeto lėšų Savivaldybės taryb</text:span><text:span text:style-name="T3269">ų nustatyta tvarka savivaldybės administracijos kompensuoja savivaldybės teritorijoje esančio privačios nuosavybės teise priklausančio nekilnojamojo kultūros paveldo objekto tvarkybos darbus.</text:span></text:p>
      <text:p text:style-name="P3270"><text:span text:style-name="T3271">3</text:span><text:span text:style-name="T3272">. Kultūros ministro nustatyta tvarka valstybės saugomų<text:s/></text:span><text:span text:style-name="T3273">kultūros paveldo statinių valdytojams kompensuojamos už nekilnojamojo kultūros paveldo apsaugą atsakingų institucijų reikalavimu atliktų apsaugos techninių priemonių ir kitų neatidėliotinų laikinų apsaugos priemonių įrengimo darbų išlaidos.</text:span></text:p>
      <text:p text:style-name="P3274"><text:span text:style-name="T3275">4</text:span><text:span text:style-name="T3276">. Už nekil</text:span><text:span text:style-name="T3277">nojamojo kultūros paveldo apsaugą atsakinga institucija išmoka vienkartinę kompensaciją <text:s/>paskelbto saugomu nekilnojamojo kultūros paveldo objekto valdytojui, kai individualiu apsaugos reglamentu ar specialiuoju teritorijų planavimo dokumentu nustatyti ar s</text:span><text:span text:style-name="T3278">ugriežtinti veiklos apribojimai, draudžiantys anksčiau vykdytą veiklą, sumažina iš nekilnojamojo kultūros paveldo objekto gaunamą naudą ar sukuria papildomas išlaidas tyrimams ir tvarkomiesiems paveldosaugos darbams. Kompensacijos apskaičiavimo ir išmokėji</text:span><text:span text:style-name="T3279">mo tvarką nustato Vyriausybė.<text:s/></text:span></text:p>
      <text:p text:style-name="P3280"/>
      <text:p text:style-name="P3281"/>
      <text:p text:style-name="P3282"><text:span text:style-name="T3283">AŠTUNTAS</text:span><text:span text:style-name="T3284"><text:s/>SKYRIUS</text:span></text:p>
      <text:p text:style-name="P3285"><text:span text:style-name="T3286">BAIGIAMOSIOS NUOSTATOS</text:span></text:p>
      <text:p text:style-name="P3287"/>
      <text:h text:style-name="P3288" text:outline-level="2"><text:span text:style-name="T3289">47</text:span><text:span text:style-name="T3290"><text:s/>straipsnis.<text:s/></text:span><text:span text:style-name="T3291">Žalos, padarytos nekilnojamosioms kultūros vertybėms, atlyginimas</text:span></text:h>
      <text:p text:style-name="P3292"><text:span text:style-name="T3293">1</text:span><text:span text:style-name="T3294">. Juridiniai ir fiziniai asmenys, padarę žalos nekilnojamajai kultūros vertybei, tai</text:span><text:span text:style-name="T3295">p pat jos teritorijoje ar apsaugos zonoje, privalo atstatyti iki sužalojimo buvusią būklę ir atlyginti tiesioginius ir netiesioginius nuostolius, kuriuos patiria valstybė ir valdytojas.<text:s/></text:span></text:p>
      <text:p text:style-name="P3296"><text:span text:style-name="T3297">2</text:span><text:span text:style-name="T3298">. Už nekilnojamojo kultūros paveldo apsaugą atsakinga institucij</text:span><text:span text:style-name="T3299">a privalo pasiūlyti žalą padariusiam asmeniui atstatyti iki sužalojimo buvusią būklę ir atlyginti dėl padarytos žalos patirtus nuostolius kultūros ministro nustatyta tvarka. Žalą padariusiam asmeniui nesutikus atstatyti iki sužalojimo buvusią būklę ir atly</text:span><text:span text:style-name="T3300">ginti dėl padarytos žalos patirtus nuostolius, Departamentas kreipiasi į teismą ne vėliau kaip per 6 mėn. nuo nesutikimo sudaryti susitarimą, dėl nekilnojamajai kultūros vertybei padarytos žalos atlyginimo, nuostolių išieškojimo ir iki sužalojimo buvusios<text:s/></text:span><text:span text:style-name="T3301">būklės atstatymo.“<text:s/></text:span></text:p>
      <text:p text:style-name="P3302"/>
      <text:p text:style-name="P3303"><text:span text:style-name="T3304">2</text:span><text:span text:style-name="T3305"><text:s/></text:span><text:span text:style-name="T3306">straipsnis.<text:s/></text:span><text:span text:style-name="T3307">Įstatymo įsigaliojimas, įgyvendinimas ir taikymas</text:span></text:p>
      <text:p text:style-name="P3308"><text:span text:style-name="T3309">1</text:span><text:span text:style-name="T3310">. Šis įstatymas, išskyrus įsigalioja 2025 m. sausio 1 d.</text:span></text:p>
      <text:p text:style-name="P3311"><text:span text:style-name="T3312">2</text:span><text:span text:style-name="T3313">. Lietuvos Respublikos Vyriausybė, aplinkos ministras, kultūros ministras ir švietimo, m</text:span><text:span text:style-name="T3314">okslo ir sporto ministras iki 2024 m. gruodžio 31 d. priima šio įstatymo įgyvendinamuosius teisės aktus.</text:span></text:p>
      <text:p text:style-name="P3315"><text:span text:style-name="T3316">3</text:span><text:span text:style-name="T3317">. Iki šio įstatymo įsigaliojimo dienos išduoti atestatai, suteikiantys teisę vykdyti 34 straipsnio 1 dalyje nurodytą veiklą, prilyginami šio įstat</text:span><text:span text:style-name="T3318">ymo nustatyta tvarka išduotiems kvalifikacijos atestatams, suteikiantiems teisę vykdyti trečiosios kvalifikacinės kategorijos atitinkamos rūšies ir specializacijos veiklą.<text:s/></text:span></text:p>
      <text:p text:style-name="P3319"><text:span text:style-name="T3320">4</text:span><text:span text:style-name="T3321">. Iki šio įstatymo įsigaliojimo dienos Kultūros paveldo departamente prie Kult</text:span><text:span text:style-name="T3322">ūros ministerijos (toliau – Departamentas) gauti prašymai išduoti leidimą ardomiesiems tyrimams tikrinami, sprendimai priimami ir leidimai išduodami vadovaujantis iki šio įstatymo įsigaliojimo dienos galiojusiomis nuostatomis.<text:s/></text:span></text:p>
      <text:p text:style-name="P3323"><text:span text:style-name="T3324">5</text:span><text:span text:style-name="T3325">. Iki šio įstatymo įsig</text:span><text:span text:style-name="T3326">aliojimo dienos Departamente ir savivaldybių administracijose gauti projektiniai pasiūlymai ir prašymai išduoti specialiuosius paveldosaugos reikalavimus <text:s/>tikrinami, sprendimai priimami ir specialieji paveldosaugos reikalavimai išduodami vadovaujantis iki<text:s/></text:span><text:span text:style-name="T3327">šio įstatymo įsigaliojimo dienos galiojusiomis nuostatomis.</text:span></text:p>
      <text:p text:style-name="P3328"><text:span text:style-name="T3329">6</text:span><text:span text:style-name="T3330">. Iki šio įstatymo įsigaliojimo dienos Departamente ir savivaldybių administracijose gauti prašymai išduoti leidimą tvarkybos darbams tikrinami, sprendimai priimami ir leidimai išduodami vado</text:span><text:span text:style-name="T3331">vaujantis iki šio įstatymo įsigaliojimo dienos galiojusiomis nuostatomis.</text:span></text:p>
      <text:p text:style-name="P3332"><text:span text:style-name="T3333">7</text:span><text:span text:style-name="T3334">. Iki šio įstatymo įsigaliojimo pradėti rengti nekilnojamųjų kultūros vertybių specialieji teritorijų planavimo dokumentai, dėl kurių rengimo kreiptasi planavimo sąlygų,<text:s/></text:span><text:span text:style-name="T3335">baigiami rengti, derinami, tikrinami ir tvirtinami pagal iki šio įstatymo įsigaliojimo galiojusį nekilnojamųjų kultūros vertybių specialiojo teritorijų planavimo teisinį reguliavimą.</text:span></text:p>
      <text:p text:style-name="P3336"><text:span text:style-name="T3337">8</text:span><text:span text:style-name="T3338">. Nekilnojamųjų kultūros vertybių specialieji teritorijų planavimo d</text:span><text:span text:style-name="T3339">okumentai, dėl kurių iki šio įstatymo įsigaliojimo yra išduotos planavimo sąlygos, planavimo organizatoriaus pasirinkimu yra baigiami rengti, derinti, viešai skelbti ir tvirtinti<text:s/></text:span><text:span text:style-name="T3340">vadovaujantis iki šio įstatymo įsigaliojimo dienos galiojusiomis nuostatomis</text:span><text:span text:style-name="T3341"><text:s/></text:span><text:span text:style-name="T3342">arba pradedami rengti iš naujo pagal šio įstatymo 1 straipsnyje nauja redakcija išdėstyto N</text:span><text:span text:style-name="T3343">ekilnojamojo kultūros paveldo apsaugos įstatymo</text:span><text:span text:style-name="T3344"><text:s/>28 straipsnyje išdėstytą ir Teritorijų planavimo įstatyme nustatytą specialiųjų teritorijų planavimo dokumentų rengim</text:span><text:span text:style-name="T3345">o, derinimo, keitimo, tikrinimo, tvirtinimo, galiojimo, viešinimo ir ginčų sprendimo tvarką.</text:span></text:p>
      <text:p text:style-name="P3346"><text:span text:style-name="T3347">9</text:span><text:span text:style-name="T3348">. Kultūros vertybių registre registruotų nekilnojamųjų kultūros vertybių, kurioms nėra nustatytas reikšmingumo lygmuo, apsauga priskiriama Departamento kompet</text:span><text:span text:style-name="T3349">encijai, iki tol, kol vertinimų tarybos nustatys jų reikšmingumo lygmenį.</text:span></text:p>
      <text:p text:style-name="P3350"/>
      <text:p text:style-name="P3351"/>
      <text:p text:style-name="P3352"><text:span text:style-name="T3353">Skelbiu šį Lietuvos Respublikos Seimo priimtą įstatymą</text:span><text:span text:style-name="T3354">.<text:s/></text:span></text:p>
      <text:p text:style-name="P3355"/>
      <text:p text:style-name="P3356"/>
      <text:p text:style-name="P3357"/>
      <text:p text:style-name="P3358"><text:span text:style-name="T3359">Respublikos Prezidentas</text:span><text:span text:style-name="T336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0-04T05:15:00Z</meta:creation-date>
    <dc:date>2023-10-04T05:15:00Z</dc:date>
    <meta:template xlink:href="Normal.dotm" xlink:type="simple"/>
    <meta:editing-cycles>2</meta:editing-cycles>
    <meta:editing-duration>PT0S</meta:editing-duration>
    <meta:document-statistic meta:page-count="3" meta:paragraph-count="1377" meta:word-count="19730" meta:character-count="161200" meta:row-count="4328" meta:non-whitespace-character-count="142847"/>
  </office:meta>
</office:document-meta>
</file>