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text-properties style:font-size-complex="12pt"/>
    </style:style>
    <style:style style:name="TableColumn11" style:family="table-column">
      <style:table-column-properties style:column-width="6.7826in"/>
    </style:style>
    <style:style style:name="Table10" style:family="table">
      <style:table-properties style:width="6.7826in" fo:margin-left="0in" table:align="center"/>
    </style:style>
    <style:style style:name="TableRow12" style:family="table-row">
      <style:table-row-properties style:min-row-height="0.2611in" fo:keep-together="always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5" style:family="table-row">
      <style:table-row-properties style:min-row-height="0.3437in" fo:keep-together="always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0" style:family="table-row">
      <style:table-row-properties style:min-row-height="0.2993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fo:letter-spacing="0.0208in" style:font-size-complex="12pt" fo:background-color="#FFFFFF"/>
    </style:style>
    <style:style style:name="P31" style:parent-style-name="Normal" style:family="paragraph">
      <style:paragraph-properties fo:text-align="justify" fo:line-height="150%" fo:text-indent="0.865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>RASEINIŲ RAJONO SAVIVALDYBĖS TARYBA</text:p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SPRENDIMAS</text:p>
          </table:table-cell>
        </table:table-row>
        <table:table-row table:style-name="TableRow15">
          <table:table-cell table:style-name="TableCell16">
            <text:p text:style-name="P17">DĖL PRITARIMO RASEINIŲ PRIEŠGAISRINĖS SAUGOS TARNYBOS 2021 M. VEIKLOS ATASKAITAI</text:p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Nr.<text:s/></text:p>
            <text:p text:style-name="P23">Raseiniai</text:p>
          </table:table-cell>
        </table:table-row>
      </table:table>
      <text:p text:style-name="P24"/>
      <text:p text:style-name="P25"/>
      <text:p text:style-name="P26"><text:span text:style-name="T27">Vadovaudamasi Lietuvos Respublikos vietos savivaldos įstatymo 16 straipsnio 2 dalies 19 punktu ir<text:s/></text:span><text:span text:style-name="T28">Raseinių rajono savivaldybės tarybos veiklos reglamento, patvirtinto Raseinių rajono savivaldybės tarybos 2019 m. rugpjūčio 28 d. sprendimu Nr. TS-257 „Dėl Raseinių rajono savivaldybės tarybos veiklos reglamento patvirtinimo“, 12.2.17 ir 41.2 papunkčiais,<text:s/></text:span><text:span text:style-name="T29">Raseinių rajono savivaldybės taryba<text:s/></text:span><text:span text:style-name="T30">nusprendžia,</text:span></text:p>
      <text:p text:style-name="P31"><text:span text:style-name="T32">pritarti/nepritarti Raseinių priešgaisrinės saugos tarnybos 2021 m. veiklos ataskaitai (pridedama).</text:span></text:p>
      <text:soft-page-break/>
      <text:p text:style-name="P33"><text:span text:style-name="T34">Šis sprendimas Lietuvos Respublikos administracinių bylų teisenos įstatymo nustatyta tvarka per vieną<text:s/></text:span><text:span text:style-name="T35">mėnesį nuo paskelbimo ar įteikimo suinteresuotai šaliai dienos gali būti skundžiamas Regionų apygardos administracinio teismo Šiaulių rūmams (Dvaro g. 80, LT-76298 Šiauliai).</text:span></text:p>
      <text:p text:style-name="P36"/>
      <text:p text:style-name="P37"><text:line-break/></text:p>
      <text:p text:style-name="P38"><text:span text:style-name="T39">Savivaldybės meras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tab/><text:tab/>Projektas</text:p>
        <text:p text:style-name="P3"><text:tab/><text:tab/>2022 m. <text:s text:c="30"/>d.</text:p>
        <text:p text:style-name="P4"><text:tab/><text:tab/>Nr. TP –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ritarimo Raseinių priešgaisrinės saugos tarnybos direktoriaus 2016 metų veiklos ataskaitai</dc:title>
    <dc:subject>TS-111</dc:subject>
    <meta:initial-creator>RASEINIŲ RAJONO SAVIVALDYBĖS TARYBA</meta:initial-creator>
    <dc:creator>adlibuser</dc:creator>
    <meta:creation-date>2022-03-02T11:56:00Z</meta:creation-date>
    <dc:date>2022-03-02T11:56:00Z</dc:date>
    <meta:print-date>2020-02-04T09:1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23" meta:character-count="938" meta:row-count="34" meta:non-whitespace-character-count="839"/>
  </office:meta>
</office:document-meta>
</file>