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justify" fo:text-indent="5.5in"/>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style:font-size-complex="12pt"/>
    </style:style>
    <style:style style:name="P10" style:parent-style-name="Normal" style:family="paragraph">
      <style:paragraph-properties fo:text-align="center" fo:text-indent="0.5in"/>
      <style:text-properties fo:font-weight="bold" style:font-weight-asian="bold" style:font-size-complex="12pt"/>
    </style:style>
    <style:style style:name="P11" style:parent-style-name="Normal" style:family="paragraph">
      <style:paragraph-properties fo:text-align="center" fo:margin-right="0.1958in" fo:text-indent="0.5in"/>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fo:margin-right="0.1958in" fo:text-indent="0.5in"/>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fo:margin-right="0.1958in" fo:text-indent="0.5in"/>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justify" fo:margin-right="0.1958in" fo:text-indent="0.5in"/>
      <style:text-properties style:font-size-complex="12pt"/>
    </style:style>
    <style:style style:name="P21" style:parent-style-name="Normal" style:family="paragraph">
      <style:paragraph-properties fo:text-align="justify" fo:margin-right="0.1958in" fo:text-indent="0.5in"/>
      <style:text-properties style:font-size-complex="12pt"/>
    </style:style>
    <style:style style:name="P22" style:parent-style-name="Normal" style:family="paragraph">
      <style:paragraph-properties fo:text-align="center" fo:margin-right="0.1958in" fo:text-indent="0.5in"/>
      <style:text-properties style:font-size-complex="12pt"/>
    </style:style>
    <style:style style:name="P23" style:parent-style-name="Normal" style:family="paragraph">
      <style:paragraph-properties fo:text-align="center" fo:margin-right="0.1958in" fo:text-indent="0.5in"/>
      <style:text-properties style:font-size-complex="12pt"/>
    </style:style>
    <style:style style:name="P24" style:parent-style-name="Normal" style:family="paragraph">
      <style:paragraph-properties fo:text-align="justify" fo:margin-right="0.1958in"/>
      <style:text-properties fo:font-size="13.5pt" style:font-size-asian="13.5pt" style:font-size-complex="13.5pt" style:language-asian="lt" style:country-asian="LT"/>
    </style:style>
    <style:style style:name="P25" style:parent-style-name="Normal" style:family="paragraph">
      <style:paragraph-properties fo:text-align="justify" fo:margin-right="0.1958in"/>
      <style:text-properties fo:font-size="13.5pt" style:font-size-asian="13.5pt" style:font-size-complex="13.5pt" style:language-asian="lt" style:country-asian="LT"/>
    </style:style>
    <style:style style:name="P26" style:parent-style-name="Normal" style:family="paragraph">
      <style:paragraph-properties fo:margin-left="1.3333in" fo:margin-right="0.1958in" fo:text-indent="-0.9395in">
        <style:tab-stops/>
      </style:paragraph-properties>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justify" fo:margin-right="0.1958in" fo:text-indent="0.3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margin-right="0.1958in" fo:text-indent="0.4368in"/>
      <style:text-properties style:font-size-complex="12pt" style:language-asian="lt" style:country-asian="LT"/>
    </style:style>
    <style:style style:name="P34" style:parent-style-name="Normal" style:family="paragraph">
      <style:paragraph-properties fo:text-align="center" fo:margin-right="0.1958in"/>
    </style:style>
    <style:style style:name="T35" style:parent-style-name="DefaultParagraphFont" style:family="text">
      <style:text-properties fo:text-transform="uppercase" style:font-size-complex="12pt" style:language-asian="lt" style:country-asian="LT"/>
    </style:style>
    <style:style style:name="T36" style:parent-style-name="DefaultParagraphFont" style:family="text">
      <style:text-properties fo:font-weight="bold" style:font-weight-asian="bold" style:font-weight-complex="bold" fo:text-transform="uppercase" style:font-size-complex="12pt" style:language-asian="lt" style:country-asian="LT"/>
    </style:style>
    <style:style style:name="T37" style:parent-style-name="DefaultParagraphFont" style:family="text">
      <style:text-properties fo:font-weight="bold" style:font-weight-asian="bold" style:font-weight-complex="bold" fo:text-transform="uppercase" style:font-size-complex="12pt" style:language-asian="lt" style:country-asian="LT"/>
    </style:style>
    <style:style style:name="T38" style:parent-style-name="DefaultParagraphFont" style:family="text">
      <style:text-properties fo:font-weight="bold" style:font-weight-asian="bold" style:font-weight-complex="bold" fo:text-transform="uppercase" style:font-size-complex="12pt" style:language-asian="lt" style:country-asian="LT"/>
    </style:style>
    <style:style style:name="P39" style:parent-style-name="Normal" style:family="paragraph">
      <style:paragraph-properties fo:text-align="center" fo:margin-right="0.1958in"/>
      <style:text-properties style:font-size-complex="12pt" style:language-asian="lt" style:country-asian="LT"/>
    </style:style>
    <style:style style:name="P40" style:parent-style-name="Normal" style:family="paragraph">
      <style:paragraph-properties fo:text-align="center" fo:margin-right="0.1958in" fo:text-indent="0.043in"/>
      <style:text-properties style:font-size-complex="12pt" style:language-asian="lt" style:country-asian="LT"/>
    </style:style>
    <style:style style:name="P41" style:parent-style-name="Normal" style:family="paragraph">
      <style:paragraph-properties fo:text-align="center" fo:margin-right="0.1958in"/>
    </style:style>
    <style:style style:name="T42" style:parent-style-name="DefaultParagraphFont" style:family="text">
      <style:text-properties fo:font-weight="bold" style:font-weight-asian="bold" style:font-weight-complex="bold" fo:text-transform="uppercase" style:font-size-complex="12pt" style:language-asian="lt" style:country-asian="LT"/>
    </style:style>
    <style:style style:name="P43" style:parent-style-name="Normal" style:family="paragraph">
      <style:paragraph-properties fo:text-align="justify" fo:margin-right="0.1958in" fo:text-indent="0.4368in"/>
      <style:text-properties style:font-size-complex="12pt" style:language-asian="lt" style:country-asian="LT"/>
    </style:style>
    <style:style style:name="P44" style:parent-style-name="Normal" style:family="paragraph">
      <style:paragraph-properties fo:text-align="justify" fo:margin-right="0.1958in" fo:text-indent="0.3937in"/>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margin-right="0.1958in" fo:text-indent="0.3937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margin-right="0.1958in" fo:text-indent="0.3937in"/>
      <style:text-properties style:font-size-complex="12pt" style:language-asian="lt" style:country-asian="LT"/>
    </style:style>
    <style:style style:name="P52" style:parent-style-name="Normal" style:family="paragraph">
      <style:paragraph-properties fo:text-align="justify" fo:margin-right="0.1958in" fo:text-indent="0.3937in"/>
      <style:text-properties style:font-size-complex="12pt" style:language-asian="lt" style:country-asian="LT"/>
    </style:style>
    <style:style style:name="P53" style:parent-style-name="Normal" style:family="paragraph">
      <style:paragraph-properties fo:text-align="justify" fo:margin-right="0.1958in" fo:text-indent="0.3937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margin-right="0.1958in" fo:text-indent="0.3937in"/>
      <style:text-properties style:font-size-complex="12pt" style:language-asian="lt" style:country-asian="LT"/>
    </style:style>
    <style:style style:name="P62" style:parent-style-name="Normal" style:family="paragraph">
      <style:paragraph-properties fo:text-align="justify" fo:margin-right="0.1958in" fo:text-indent="0.3937in"/>
      <style:text-properties style:font-size-complex="12pt" style:language-asian="lt" style:country-asian="LT"/>
    </style:style>
    <style:style style:name="P63" style:parent-style-name="Normal" style:family="paragraph">
      <style:paragraph-properties fo:text-align="justify" fo:margin-right="0.1958in" fo:text-indent="0.4368in"/>
    </style:style>
    <style:style style:name="P64" style:parent-style-name="Normal" style:family="paragraph">
      <style:paragraph-properties fo:text-align="center" fo:margin-right="0.1958in"/>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fo:margin-right="0.1958in"/>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fo:margin-right="0.1958in" fo:text-indent="0.5in"/>
      <style:text-properties fo:font-weight="bold" style:font-weight-asian="bold" style:font-size-complex="12pt"/>
    </style:style>
    <style:style style:name="P70" style:parent-style-name="Normal" style:family="paragraph">
      <style:paragraph-properties fo:text-align="justify" fo:margin-right="0.1958in" fo:text-indent="0.5in"/>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fo:margin-right="0.1958in" fo:text-indent="0.5in"/>
    </style:style>
    <style:style style:name="T76" style:parent-style-name="DefaultParagraphFont" style:family="text">
      <style:text-properties style:font-size-complex="12pt"/>
    </style:style>
    <style:style style:name="P77" style:parent-style-name="Normal" style:family="paragraph">
      <style:paragraph-properties fo:text-align="justify" fo:margin-right="0.1958in" fo:text-indent="0.5in"/>
    </style:style>
    <style:style style:name="P78" style:parent-style-name="Normal" style:family="paragraph">
      <style:paragraph-properties fo:text-align="justify" fo:margin-right="0.1958in" fo:text-indent="0.5in"/>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fo:margin-right="0.1958in" fo:text-indent="0.5in">
        <style:tab-stops>
          <style:tab-stop style:type="left" style:position="0.3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margin-right="0.1958in"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margin-right="0.1958in"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style>
    <style:style style:name="T107" style:parent-style-name="DefaultParagraphFont" style:family="text">
      <style:text-properties style:font-size-complex="12pt"/>
    </style:style>
    <style:style style:name="P108" style:parent-style-name="Normal" style:family="paragraph">
      <style:paragraph-properties fo:text-align="justify" fo:margin-right="0.1958in"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margin-right="0.1958in"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margin-right="0.1958in"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margin-right="0.1958in" fo:text-indent="0.5in">
        <style:tab-stops>
          <style:tab-stop style:type="left" style:position="0.689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margin-right="0.1958in"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margin-right="0.1958in"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margin-right="0.1958in"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margin-right="0.1958in"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margin-right="0.1958in"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margin-right="0.1958in"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margin-right="0.1958in" fo:text-indent="0.5in">
        <style:tab-stops>
          <style:tab-stop style:type="left" style:position="0.3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P170" style:parent-style-name="Normal" style:family="paragraph">
      <style:paragraph-properties fo:text-align="justify" fo:margin-right="0.1958in"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margin-right="0.1958in" fo:text-indent="0.5in">
        <style:tab-stops>
          <style:tab-stop style:type="left" style:position="0.4131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P187" style:parent-style-name="Normal" style:family="paragraph">
      <style:paragraph-properties fo:text-align="justify" fo:margin-right="0.1958in" fo:text-indent="0.5in">
        <style:tab-stops>
          <style:tab-stop style:type="left" style:position="0.4131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P192" style:parent-style-name="Normal" style:family="paragraph">
      <style:paragraph-properties fo:text-align="justify" fo:margin-right="0.1958in" fo:text-indent="0.5in">
        <style:tab-stops>
          <style:tab-stop style:type="left" style:position="0.4131in"/>
        </style:tab-stops>
      </style:paragraph-properties>
    </style:style>
    <style:style style:name="P193" style:parent-style-name="Normal" style:family="paragraph">
      <style:paragraph-properties fo:text-align="justify" fo:margin-right="0.1958in" fo:text-indent="0.5in"/>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P198" style:parent-style-name="Normal" style:family="paragraph">
      <style:paragraph-properties fo:text-align="justify" fo:margin-right="0.1958in" fo:text-indent="0.5in">
        <style:tab-stops>
          <style:tab-stop style:type="left" style:position="4.114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margin-right="0.1958in"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margin-right="0.1958in"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margin-right="0.1958in"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margin-right="0.1958in"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margin-right="0.1958in"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margin-right="0.1958in"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margin-right="0.1958in"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margin-right="0.1958in"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center" fo:margin-right="0.1958in"/>
    </style:style>
    <style:style style:name="P229" style:parent-style-name="Normal" style:family="paragraph">
      <style:paragraph-properties fo:text-align="center" fo:margin-right="0.1958in"/>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center" fo:margin-right="0.1958in"/>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justify" fo:margin-right="0.1958in"/>
      <style:text-properties fo:font-weight="bold" style:font-weight-asian="bold" style:font-size-complex="12pt"/>
    </style:style>
    <style:style style:name="P235" style:parent-style-name="Normal" style:family="paragraph">
      <style:paragraph-properties fo:text-align="center" fo:margin-right="0.1958in"/>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center" fo:margin-right="0.1958in"/>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justify" fo:margin-right="0.1958in" fo:text-indent="0.5in"/>
      <style:text-properties style:font-size-complex="12pt"/>
    </style:style>
    <style:style style:name="P241" style:parent-style-name="Normal" style:family="paragraph">
      <style:paragraph-properties fo:text-align="justify" fo:margin-right="0.1958in" fo:text-indent="0.5in"/>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justify" fo:margin-right="0.1958in" fo:text-indent="0.5in"/>
    </style:style>
    <style:style style:name="T246" style:parent-style-name="DefaultParagraphFont" style:family="text">
      <style:text-properties style:font-size-complex="12pt"/>
    </style:style>
    <style:style style:name="P247" style:parent-style-name="Normal" style:family="paragraph">
      <style:paragraph-properties fo:text-align="justify" fo:margin-right="0.1958in"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margin-right="0.1958in"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margin-right="0.1958in"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P259" style:parent-style-name="Normal" style:family="paragraph">
      <style:paragraph-properties fo:text-align="justify" fo:margin-right="0.1958in" fo:text-indent="0.5in"/>
    </style:style>
    <style:style style:name="T26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margin-right="0.1958in"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margin-right="0.1958in" fo:text-indent="0.5in"/>
    </style:style>
    <style:style style:name="P267" style:parent-style-name="Normal" style:family="paragraph">
      <style:paragraph-properties fo:text-align="justify" fo:margin-left="1.575in" fo:margin-right="0.1958in" fo:text-indent="-1.075in">
        <style:tab-stops/>
      </style:paragraph-properties>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justify" fo:margin-right="0.1958in"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margin-right="0.1958in" fo:text-indent="0.5in">
        <style:tab-stops>
          <style:tab-stop style:type="left" style:position="0.689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margin-right="0.1958in"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margin-right="0.1958in"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margin-right="0.1958in"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margin-right="0.1958in"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margin-right="0.1958in"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margin-right="0.1958in"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margin-right="0.1958in"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margin-right="0.1958in"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margin-right="0.1958in"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margin-right="0.1958in" fo:text-indent="0.5in"/>
    </style:style>
    <style:style style:name="P329" style:parent-style-name="Normal" style:family="paragraph">
      <style:paragraph-properties fo:text-align="justify" fo:margin-right="0.1958in" fo:text-indent="0.5in"/>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justify" fo:margin-right="0.1958in"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margin-right="0.1958in"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margin-right="0.1958in"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margin-right="0.1958in"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margin-right="0.1958in" fo:text-indent="0.5in">
        <style:tab-stops>
          <style:tab-stop style:type="left" style:position="0.4131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margin-right="0.1958in" fo:text-indent="0.5in">
        <style:tab-stops>
          <style:tab-stop style:type="left" style:position="0.4131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margin-right="0.1958in" fo:text-indent="0.5in">
        <style:tab-stops>
          <style:tab-stop style:type="left" style:position="0.4131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margin-right="0.1958in"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margin-right="0.1958in" fo:text-indent="0.5in">
        <style:tab-stops>
          <style:tab-stop style:type="left" style:position="0.4131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P387" style:parent-style-name="Normal" style:family="paragraph">
      <style:paragraph-properties fo:text-align="justify" fo:margin-right="0.1958in"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margin-right="0.1958in"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margin-right="0.1958in"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margin-right="0.1958in"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margin-right="0.1958in"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margin-right="0.1958in"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margin-right="0.1958in"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margin-right="0.1958in"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margin-right="0.1958in"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text-position="super 66.6%"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text-position="super 66.6%"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margin-right="0.1958in"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margin-right="0.1958in"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margin-right="0.1958in"/>
    </style:style>
    <style:style style:name="P440" style:parent-style-name="Normal" style:family="paragraph">
      <style:paragraph-properties fo:text-align="justify" fo:margin-left="1.575in" fo:margin-right="0.1958in" fo:text-indent="-1.075in">
        <style:tab-stops/>
      </style:paragraph-properties>
    </style:style>
    <style:style style:name="T441" style:parent-style-name="DefaultParagraphFont" style:family="text">
      <style:text-properties fo:font-weight="bold" style:font-weight-asian="bold" style:font-weight-complex="bold" style:font-size-complex="12pt"/>
    </style:style>
    <style:style style:name="T442" style:parent-style-name="DefaultParagraphFont" style:family="text">
      <style:text-properties fo:font-weight="bold" style:font-weight-asian="bold" style:font-weight-complex="bold" style:font-size-complex="12pt"/>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fo:font-weight="bold" style:font-weight-asian="bold" style:font-weight-complex="bold" style:font-size-complex="12pt"/>
    </style:style>
    <style:style style:name="P445" style:parent-style-name="Normal" style:family="paragraph">
      <style:paragraph-properties fo:text-align="justify" fo:margin-right="0.1958in" fo:text-indent="0.5in"/>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P450" style:parent-style-name="Normal" style:family="paragraph">
      <style:paragraph-properties fo:text-align="justify" fo:margin-right="0.1958in" fo:text-indent="0.5in"/>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P454" style:parent-style-name="Normal" style:family="paragraph">
      <style:paragraph-properties fo:text-align="justify" fo:margin-right="0.1958in" fo:text-indent="0.5in"/>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P457" style:parent-style-name="Normal" style:family="paragraph">
      <style:paragraph-properties fo:text-align="justify" fo:margin-right="0.1958in" fo:text-indent="0.5in"/>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P461" style:parent-style-name="Normal" style:family="paragraph">
      <style:paragraph-properties fo:text-align="justify" fo:margin-right="0.1958in" fo:text-indent="0.5in"/>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P465" style:parent-style-name="Normal" style:family="paragraph">
      <style:paragraph-properties fo:text-align="justify" fo:margin-right="0.1958in" fo:text-indent="0.5in"/>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P469" style:parent-style-name="Normal" style:family="paragraph">
      <style:paragraph-properties fo:text-align="justify" fo:margin-right="0.1958in" fo:text-indent="0.5in"/>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P472" style:parent-style-name="Normal" style:family="paragraph">
      <style:paragraph-properties fo:text-align="justify" fo:margin-right="0.1958in" fo:text-indent="0.5in"/>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P476" style:parent-style-name="Normal" style:family="paragraph">
      <style:paragraph-properties fo:text-align="justify" fo:margin-right="0.1958in" fo:text-indent="0.5in"/>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P479" style:parent-style-name="Normal" style:family="paragraph">
      <style:paragraph-properties fo:text-align="justify" fo:margin-right="0.1958in" fo:text-indent="0.5in"/>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P482" style:parent-style-name="Normal" style:family="paragraph">
      <style:paragraph-properties fo:text-align="justify" fo:margin-right="0.1958in" fo:text-indent="0.5in">
        <style:tab-stops>
          <style:tab-stop style:type="left" style:position="0.4131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style>
    <style:style style:name="P489" style:parent-style-name="Normal" style:family="paragraph">
      <style:paragraph-properties fo:text-align="justify" fo:margin-right="0.1958in" fo:text-indent="0.5in"/>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P493" style:parent-style-name="Normal" style:family="paragraph">
      <style:paragraph-properties fo:text-align="justify" fo:margin-right="0.1958in" fo:text-indent="0.5in"/>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P499" style:parent-style-name="Normal" style:family="paragraph">
      <style:paragraph-properties fo:text-align="justify" fo:margin-right="0.1958in" fo:text-indent="0.5in">
        <style:tab-stops>
          <style:tab-stop style:type="left" style:position="0.4131in"/>
        </style:tab-stops>
      </style:paragraph-properties>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size-complex="12pt"/>
    </style:style>
    <style:style style:name="P507" style:parent-style-name="Normal" style:family="paragraph">
      <style:paragraph-properties fo:text-align="justify" fo:margin-right="0.1958in" fo:text-indent="0.5in">
        <style:tab-stops>
          <style:tab-stop style:type="left" style:position="0.4131in"/>
        </style:tab-stops>
      </style:paragraph-properties>
      <style:text-properties style:font-size-complex="12pt"/>
    </style:style>
    <style:style style:name="P508" style:parent-style-name="Normal" style:family="paragraph">
      <style:paragraph-properties fo:text-align="justify" fo:margin-right="0.1958in" fo:text-indent="0.5in"/>
    </style:style>
    <style:style style:name="P509" style:parent-style-name="Normal" style:family="paragraph">
      <style:paragraph-properties fo:text-align="justify" fo:margin-right="0.1958in" fo:text-indent="0.5in"/>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fo:font-weight="bold" style:font-weight-asian="bold" style:font-size-complex="12pt"/>
    </style:style>
    <style:style style:name="P513" style:parent-style-name="Normal" style:family="paragraph">
      <style:paragraph-properties fo:text-align="justify" fo:margin-right="0.1958in"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margin-right="0.1958in"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margin-right="0.1958in"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margin-right="0.1958in"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margin-right="0.1958in"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margin-right="0.1958in"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margin-right="0.1958in"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margin-right="0.1958in"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margin-right="0.1958in"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margin-right="0.1958in"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margin-right="0.1958in"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margin-right="0.1958in"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margin-right="0.1958in"/>
    </style:style>
    <style:style style:name="P562" style:parent-style-name="Normal" style:family="paragraph">
      <style:paragraph-properties fo:text-align="center" fo:margin-right="0.1958in"/>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font-weight="bold" style:font-weight-asian="bold" style:font-size-complex="12pt"/>
    </style:style>
    <style:style style:name="P565" style:parent-style-name="Normal" style:family="paragraph">
      <style:paragraph-properties fo:text-align="center" fo:margin-right="0.1958in"/>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fo:font-weight="bold" style:font-weight-asian="bold" style:font-size-complex="12pt"/>
    </style:style>
    <style:style style:name="P568" style:parent-style-name="Normal" style:family="paragraph">
      <style:paragraph-properties fo:text-align="justify" fo:margin-right="0.1958in" fo:text-indent="0.5in"/>
      <style:text-properties style:font-size-complex="12pt"/>
    </style:style>
    <style:style style:name="P569" style:parent-style-name="Normal" style:family="paragraph">
      <style:paragraph-properties fo:text-align="justify" fo:margin-right="0.1958in" fo:text-indent="0.5in"/>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fo:font-weight="bold" style:font-weight-asian="bold" style:font-size-complex="12pt"/>
    </style:style>
    <style:style style:name="P573" style:parent-style-name="Normal" style:family="paragraph">
      <style:paragraph-properties fo:text-align="justify" fo:margin-right="0.1958in"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margin-right="0.1958in"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margin-right="0.1958in"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margin-right="0.1958in" fo:text-indent="0.5in"/>
    </style:style>
    <style:style style:name="P585" style:parent-style-name="Normal" style:family="paragraph">
      <style:paragraph-properties fo:text-align="justify" fo:margin-left="1.477in" fo:margin-right="0.1958in" fo:text-indent="-0.977in">
        <style:tab-stops/>
      </style:paragraph-properties>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fo:font-weight="bold" style:font-weight-asian="bold" style:font-size-complex="12pt"/>
    </style:style>
    <style:style style:name="P590" style:parent-style-name="Normal" style:family="paragraph">
      <style:paragraph-properties fo:text-align="justify" fo:margin-right="0.1958in"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margin-right="0.1958in"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margin-right="0.1958in"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margin-right="0.1958in"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weight-complex="bold" style:letter-kerning="true" style:font-size-complex="12pt" style:language-asian="lt" style:country-asian="LT"/>
    </style:style>
    <style:style style:name="T606" style:parent-style-name="DefaultParagraphFont" style:family="text">
      <style:text-properties style:font-size-complex="12pt"/>
    </style:style>
    <style:style style:name="P607" style:parent-style-name="Normal" style:family="paragraph">
      <style:paragraph-properties fo:text-align="justify" fo:margin-right="0.1958in"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margin-right="0.1958in"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margin-right="0.1958in"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margin-right="0.1958in"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style>
    <style:style style:name="P620" style:parent-style-name="Normal" style:family="paragraph">
      <style:paragraph-properties fo:text-align="justify" fo:margin-right="0.1958in"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margin-right="0.1958in"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margin-right="0.1958in"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margin-right="0.1958in" fo:text-indent="0.5in"/>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margin-right="0.1958in"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margin-right="0.1958in"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margin-right="0.1958in"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margin-right="0.1958in" fo:text-indent="0.5in">
        <style:tab-stops>
          <style:tab-stop style:type="left" style:position="0.4131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margin-right="0.1958in"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margin-right="0.1958in"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margin-right="0.1958in"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margin-right="0.1958in"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margin-right="0.1958in" fo:text-indent="1in"/>
    </style:style>
    <style:style style:name="P668" style:parent-style-name="Normal" style:family="paragraph">
      <style:paragraph-properties fo:text-align="center" fo:margin-right="0.1958in"/>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fo:font-weight="bold" style:font-weight-asian="bold" style:font-size-complex="12pt"/>
    </style:style>
    <style:style style:name="P671" style:parent-style-name="Normal" style:family="paragraph">
      <style:paragraph-properties fo:text-align="center" fo:margin-right="0.1958in"/>
    </style:style>
    <style:style style:name="T672" style:parent-style-name="DefaultParagraphFont" style:family="text">
      <style:text-properties fo:font-weight="bold" style:font-weight-asian="bold" style:font-size-complex="12pt"/>
    </style:style>
    <style:style style:name="P673" style:parent-style-name="Normal" style:family="paragraph">
      <style:paragraph-properties fo:text-align="justify" fo:margin-right="0.1958in" fo:text-indent="0.5in"/>
      <style:text-properties style:font-weight-complex="bold" style:font-size-complex="12pt"/>
    </style:style>
    <style:style style:name="P674" style:parent-style-name="Normal" style:family="paragraph">
      <style:paragraph-properties fo:text-align="justify" fo:margin-right="0.1958in" fo:text-indent="0.5in"/>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fo:font-weight="bold" style:font-weight-asian="bold" style:font-size-complex="12pt"/>
    </style:style>
    <style:style style:name="T677" style:parent-style-name="DefaultParagraphFont" style:family="text">
      <style:text-properties fo:font-weight="bold" style:font-weight-asian="bold" style:font-size-complex="12pt"/>
    </style:style>
    <style:style style:name="P678" style:parent-style-name="Normal" style:family="paragraph">
      <style:paragraph-properties fo:text-align="justify" fo:margin-right="0.1958in"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margin-right="0.1958in"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margin-right="0.1958in"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margin-right="0.1958in"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fo:color="#FF0000" style:font-size-complex="12pt"/>
    </style:style>
    <style:style style:name="T702" style:parent-style-name="DefaultParagraphFont" style:family="text">
      <style:text-properties style:font-size-complex="12pt"/>
    </style:style>
    <style:style style:name="T703" style:parent-style-name="DefaultParagraphFont" style:family="text">
      <style:text-properties fo:color="#FF0000"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margin-right="0.1958in"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margin-right="0.1958in"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margin-right="0.1958in"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margin-right="0.1958in"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margin-right="0.1958in"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margin-right="0.1958in"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margin-right="0.1958in"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margin-right="0.1958in"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margin-right="0.1958in"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margin-right="0.1958in"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margin-right="0.1958in"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margin-right="0.1958in"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margin-right="0.1958in" fo:text-indent="0.5166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margin-left="1.6736in" fo:margin-right="0.1958in" fo:text-indent="-1.1736in">
        <style:tab-stops/>
      </style:paragraph-properties>
    </style:style>
    <style:style style:name="P767" style:parent-style-name="Normal" style:family="paragraph">
      <style:paragraph-properties fo:text-align="justify" fo:margin-left="1.6736in" fo:margin-right="0.1958in" fo:text-indent="-1.1736in">
        <style:tab-stops/>
      </style:paragraph-properties>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fo:font-weight="bold" style:font-weight-asian="bold" style:font-size-complex="12pt"/>
    </style:style>
    <style:style style:name="P771" style:parent-style-name="Normal" style:family="paragraph">
      <style:paragraph-properties fo:text-align="justify" fo:margin-right="0.1958in"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style>
    <style:style style:name="P778" style:parent-style-name="Normal" style:family="paragraph">
      <style:paragraph-properties fo:text-align="justify" fo:margin-right="0.1958in"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margin-right="0.1958in"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size-complex="12pt"/>
    </style:style>
    <style:style style:name="T797" style:parent-style-name="DefaultParagraphFont" style:family="text">
      <style:text-properties fo:font-weight="bold" style:font-weight-asian="bold"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ize-complex="12pt"/>
    </style:style>
    <style:style style:name="P807" style:parent-style-name="Normal" style:family="paragraph">
      <style:paragraph-properties fo:text-align="justify" fo:margin-right="0.1958in"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P812" style:parent-style-name="Normal" style:family="paragraph">
      <style:paragraph-properties fo:text-align="justify" fo:margin-right="0.1958in" fo:text-indent="0.5in"/>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margin-right="0.1958in" fo:text-indent="0.5in"/>
    </style:style>
    <style:style style:name="T821" style:parent-style-name="DefaultParagraphFont" style:family="text">
      <style:text-properties style:font-weight-complex="bold"/>
    </style:style>
    <style:style style:name="T822" style:parent-style-name="DefaultParagraphFont" style:family="text">
      <style:text-properties style:font-weight-complex="bold"/>
    </style:style>
    <style:style style:name="T823" style:parent-style-name="DefaultParagraphFont" style:family="text">
      <style:text-properties style:font-weight-complex="bold" style:language-asian="lt" style:country-asian="LT"/>
    </style:style>
    <style:style style:name="T824" style:parent-style-name="DefaultParagraphFont" style:family="text">
      <style:text-properties style:font-weight-complex="bold"/>
    </style:style>
    <style:style style:name="T825" style:parent-style-name="DefaultParagraphFont" style:family="text">
      <style:text-properties style:font-weight-complex="bold"/>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weight-complex="bold"/>
    </style:style>
    <style:style style:name="P828" style:parent-style-name="Normal" style:family="paragraph">
      <style:paragraph-properties fo:text-align="justify" fo:margin-right="0.1958in"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margin-right="0.1958in"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fo:color="#FF0000"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margin-right="0.1958in"/>
    </style:style>
    <style:style style:name="P838" style:parent-style-name="Normal" style:family="paragraph">
      <style:paragraph-properties fo:text-align="justify" fo:margin-right="0.1958in" fo:text-indent="0.5in"/>
    </style:style>
    <style:style style:name="T839" style:parent-style-name="DefaultParagraphFont" style:family="text">
      <style:text-properties fo:font-weight="bold" style:font-weight-asian="bold" style:font-size-complex="12pt"/>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fo:font-weight="bold" style:font-weight-asian="bold" style:font-size-complex="12pt"/>
    </style:style>
    <style:style style:name="T842" style:parent-style-name="DefaultParagraphFont" style:family="text">
      <style:text-properties fo:font-weight="bold" style:font-weight-asian="bold" style:font-size-complex="12pt"/>
    </style:style>
    <style:style style:name="P843" style:parent-style-name="Normal" style:family="paragraph">
      <style:paragraph-properties fo:text-align="justify" fo:margin-right="0.1958in"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margin-right="0.1958in"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margin-right="0.1958in"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margin-right="0.1958in"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margin-right="0.1958in"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margin-right="0.1958in"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margin-right="0.1958in"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margin-right="0.1958in"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margin-right="0.1958in"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margin-right="0.1958in" fo:text-indent="0.5in"/>
    </style:style>
    <style:style style:name="P876" style:parent-style-name="Normal" style:family="paragraph">
      <style:paragraph-properties fo:text-align="justify" fo:margin-right="0.1958in" fo:text-indent="0.5in"/>
    </style:style>
    <style:style style:name="T877" style:parent-style-name="DefaultParagraphFont" style:family="text">
      <style:text-properties fo:font-weight="bold" style:font-weight-asian="bold" style:font-size-complex="12pt"/>
    </style:style>
    <style:style style:name="T878" style:parent-style-name="DefaultParagraphFont" style:family="text">
      <style:text-properties fo:font-weight="bold" style:font-weight-asian="bold" style:font-size-complex="12pt"/>
    </style:style>
    <style:style style:name="T879" style:parent-style-name="DefaultParagraphFont" style:family="text">
      <style:text-properties fo:font-weight="bold" style:font-weight-asian="bold" style:font-size-complex="12pt"/>
    </style:style>
    <style:style style:name="P880" style:parent-style-name="Normal" style:family="paragraph">
      <style:paragraph-properties fo:text-align="justify" fo:margin-right="0.1958in"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margin-right="0.1958in"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margin-right="0.1958in"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weight-complex="bold" style:letter-kerning="true" style:font-size-complex="12pt" style:language-asian="lt" style:country-asian="LT"/>
    </style:style>
    <style:style style:name="T890" style:parent-style-name="DefaultParagraphFont" style:family="text">
      <style:text-properties style:font-size-complex="12pt"/>
    </style:style>
    <style:style style:name="P891" style:parent-style-name="Normal" style:family="paragraph">
      <style:paragraph-properties fo:text-align="justify" fo:margin-right="0.1958in"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margin-right="0.1958in"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margin-right="0.1958in"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margin-right="0.1958in"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margin-right="0.1958in"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margin-right="0.1958in"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style>
    <style:style style:name="P912" style:parent-style-name="Normal" style:family="paragraph">
      <style:paragraph-properties fo:text-align="justify" fo:margin-right="0.1958in"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margin-right="0.1958in"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margin-right="0.1958in"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margin-right="0.1958in" fo:text-indent="0.5in"/>
    </style:style>
    <style:style style:name="T924" style:parent-style-name="DefaultParagraphFont" style:family="text">
      <style:text-properties style:font-weight-complex="bold" style:font-size-complex="12pt" style:language-asian="lt" style:country-asian="LT"/>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margin-right="0.1958in"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margin-right="0.1958in"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margin-right="0.1958in"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margin-right="0.1958in"/>
    </style:style>
    <style:style style:name="P940" style:parent-style-name="Normal" style:family="paragraph">
      <style:paragraph-properties fo:text-align="center" fo:margin-right="0.1958in"/>
    </style:style>
    <style:style style:name="T941" style:parent-style-name="DefaultParagraphFont" style:family="text">
      <style:text-properties fo:font-weight="bold" style:font-weight-asian="bold" style:font-size-complex="12pt"/>
    </style:style>
    <style:style style:name="T942" style:parent-style-name="DefaultParagraphFont" style:family="text">
      <style:text-properties fo:font-weight="bold" style:font-weight-asian="bold" style:font-size-complex="12pt"/>
    </style:style>
    <style:style style:name="P943" style:parent-style-name="Normal" style:family="paragraph">
      <style:paragraph-properties fo:text-align="center" fo:margin-right="0.1958in"/>
    </style:style>
    <style:style style:name="T944" style:parent-style-name="DefaultParagraphFont" style:family="text">
      <style:text-properties fo:font-weight="bold" style:font-weight-asian="bold" style:font-size-complex="12pt"/>
    </style:style>
    <style:style style:name="P945" style:parent-style-name="Normal" style:family="paragraph">
      <style:paragraph-properties fo:margin-right="0.1958in"/>
      <style:text-properties style:font-size-complex="12pt"/>
    </style:style>
    <style:style style:name="P946" style:parent-style-name="Normal" style:family="paragraph">
      <style:paragraph-properties fo:text-align="justify" fo:margin-right="0.1958in" fo:text-indent="0.5in">
        <style:tab-stops>
          <style:tab-stop style:type="left" style:position="0.4in"/>
        </style:tab-stops>
      </style:paragraph-properties>
    </style:style>
    <style:style style:name="T947" style:parent-style-name="DefaultParagraphFont" style:family="text">
      <style:text-properties fo:font-weight="bold" style:font-weight-asian="bold" style:font-size-complex="12pt" style:language-asian="lt" style:country-asian="LT"/>
    </style:style>
    <style:style style:name="T948" style:parent-style-name="DefaultParagraphFont" style:family="text">
      <style:text-properties fo:font-weight="bold" style:font-weight-asian="bold" style:font-size-complex="12pt" style:language-asian="lt" style:country-asian="LT"/>
    </style:style>
    <style:style style:name="T949" style:parent-style-name="DefaultParagraphFont" style:family="text">
      <style:text-properties fo:font-weight="bold" style:font-weight-asian="bold" style:font-size-complex="12pt" style:language-asian="lt" style:country-asian="LT"/>
    </style:style>
    <style:style style:name="P950" style:parent-style-name="Normal" style:family="paragraph">
      <style:paragraph-properties fo:text-align="justify" fo:margin-right="0.1958in" fo:text-indent="0.5in">
        <style:tab-stops>
          <style:tab-stop style:type="left" style:position="0.3534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margin-right="0.1958in" fo:text-indent="0.5in">
        <style:tab-stops>
          <style:tab-stop style:type="left" style:position="0.3534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margin-right="0.1958in" fo:text-indent="0.5in">
        <style:tab-stops>
          <style:tab-stop style:type="left" style:position="0.3534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style>
    <style:style style:name="P962" style:parent-style-name="Normal" style:family="paragraph">
      <style:paragraph-properties fo:text-align="justify" fo:margin-right="0.1958in" fo:text-indent="0.5in">
        <style:tab-stops>
          <style:tab-stop style:type="left" style:position="0.4in"/>
        </style:tab-stops>
      </style:paragraph-properties>
    </style:style>
    <style:style style:name="P963" style:parent-style-name="Normal" style:family="paragraph">
      <style:paragraph-properties fo:text-align="justify" fo:margin-right="0.1958in" fo:text-indent="0.5in">
        <style:tab-stops>
          <style:tab-stop style:type="left" style:position="0.4in"/>
        </style:tab-stops>
      </style:paragraph-properties>
    </style:style>
    <style:style style:name="T964" style:parent-style-name="DefaultParagraphFont" style:family="text">
      <style:text-properties fo:font-weight="bold" style:font-weight-asian="bold" style:font-size-complex="12pt" style:language-asian="lt" style:country-asian="LT"/>
    </style:style>
    <style:style style:name="T965" style:parent-style-name="DefaultParagraphFont" style:family="text">
      <style:text-properties fo:font-weight="bold" style:font-weight-asian="bold" style:font-size-complex="12pt" style:language-asian="lt" style:country-asian="LT"/>
    </style:style>
    <style:style style:name="T966" style:parent-style-name="DefaultParagraphFont" style:family="text">
      <style:text-properties fo:font-weight="bold" style:font-weight-asian="bold" style:font-size-complex="12pt" style:language-asian="lt" style:country-asian="LT"/>
    </style:style>
    <style:style style:name="P967" style:parent-style-name="Normal" style:family="paragraph">
      <style:paragraph-properties fo:text-align="justify" fo:margin-right="0.1958in" fo:text-indent="0.5in">
        <style:tab-stops>
          <style:tab-stop style:type="left" style:position="0.35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margin-right="0.1958in" fo:text-indent="0.5in">
        <style:tab-stops>
          <style:tab-stop style:type="left" style:position="0.35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margin-right="0.1958in" fo:text-indent="0.5in">
        <style:tab-stops>
          <style:tab-stop style:type="left" style:position="0.35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style>
    <style:style style:name="P981" style:parent-style-name="Normal" style:family="paragraph">
      <style:paragraph-properties fo:text-align="justify" fo:margin-left="1.575in" fo:margin-right="0.1958in" fo:text-indent="-1.075in">
        <style:tab-stops/>
      </style:paragraph-properties>
    </style:style>
    <style:style style:name="P982" style:parent-style-name="Normal" style:family="paragraph">
      <style:paragraph-properties fo:text-align="justify" fo:margin-left="1.477in" fo:margin-right="0.1958in" fo:text-indent="-0.977in">
        <style:tab-stops/>
      </style:paragraph-properties>
    </style:style>
    <style:style style:name="T983" style:parent-style-name="DefaultParagraphFont" style:family="text">
      <style:text-properties fo:font-weight="bold" style:font-weight-asian="bold" style:font-weight-complex="bold" style:font-size-complex="12pt" style:language-asian="lt" style:country-asian="LT"/>
    </style:style>
    <style:style style:name="T984" style:parent-style-name="DefaultParagraphFont" style:family="text">
      <style:text-properties fo:font-weight="bold" style:font-weight-asian="bold" style:font-weight-complex="bold" style:font-size-complex="12pt" style:language-asian="lt" style:country-asian="LT"/>
    </style:style>
    <style:style style:name="T985" style:parent-style-name="DefaultParagraphFont" style:family="text">
      <style:text-properties fo:font-weight="bold" style:font-weight-asian="bold" style:font-weight-complex="bold" style:font-size-complex="12pt" style:language-asian="lt" style:country-asian="LT"/>
    </style:style>
    <style:style style:name="T986" style:parent-style-name="DefaultParagraphFont" style:family="text">
      <style:text-properties fo:font-weight="bold" style:font-weight-asian="bold" style:font-size-complex="12pt" style:language-asian="lt" style:country-asian="LT"/>
    </style:style>
    <style:style style:name="P987" style:parent-style-name="Normal" style:family="paragraph">
      <style:paragraph-properties fo:text-align="justify" fo:margin-right="0.1958in" fo:text-indent="0.5in">
        <style:tab-stops>
          <style:tab-stop style:type="left" style:position="0.3569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margin-right="0.1958in" fo:text-indent="0.5in">
        <style:tab-stops>
          <style:tab-stop style:type="left" style:position="0.3569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margin-right="0.1958in" fo:text-indent="0.5in">
        <style:tab-stops>
          <style:tab-stop style:type="left" style:position="0.3798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margin-right="0.1958in" fo:text-indent="0.5in">
        <style:tab-stops>
          <style:tab-stop style:type="left" style:position="0.3666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margin-right="0.1958in" fo:text-indent="0.5in">
        <style:tab-stops>
          <style:tab-stop style:type="left" style:position="0.3666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margin-right="0.1958in" fo:text-indent="0.5in">
        <style:tab-stops>
          <style:tab-stop style:type="left" style:position="0.3798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margin-right="0.1958in" fo:text-indent="0.5in">
        <style:tab-stops>
          <style:tab-stop style:type="left" style:position="0.3666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margin-right="0.1958in" fo:text-indent="0.5in">
        <style:tab-stops>
          <style:tab-stop style:type="left" style:position="0.3666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margin-right="0.1958in" fo:text-indent="0.5in">
        <style:tab-stops>
          <style:tab-stop style:type="left" style:position="0.3569in"/>
        </style:tab-stops>
      </style:paragraph-properties>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P1016" style:parent-style-name="Normal" style:family="paragraph">
      <style:paragraph-properties fo:text-align="justify" fo:margin-right="0.1958in" fo:text-indent="0.5in">
        <style:tab-stops>
          <style:tab-stop style:type="left" style:position="0.3569in"/>
        </style:tab-stops>
      </style:paragraph-properties>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fo:font-weight="bold" style:font-weight-asian="bold" style:text-line-through-style="solid" style:text-line-through-width="auto" style:text-line-through-color="font-color" style:text-line-through-mode="continuous" style:text-line-through-type="single"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P1023" style:parent-style-name="Normal" style:family="paragraph">
      <style:paragraph-properties fo:text-align="justify" fo:margin-right="0.1958in" fo:text-indent="0.5in">
        <style:tab-stops>
          <style:tab-stop style:type="left" style:position="0.3569in"/>
        </style:tab-stops>
      </style:paragraph-properties>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P1026" style:parent-style-name="Normal" style:family="paragraph">
      <style:paragraph-properties fo:text-align="justify" fo:margin-right="0.1958in" fo:text-indent="0.5in">
        <style:tab-stops>
          <style:tab-stop style:type="left" style:position="0.3569in"/>
        </style:tab-stops>
      </style:paragraph-properties>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P1030" style:parent-style-name="Normal" style:family="paragraph">
      <style:paragraph-properties fo:text-align="justify" fo:margin-right="0.1958in" fo:text-indent="0.5in">
        <style:tab-stops>
          <style:tab-stop style:type="left" style:position="0.3569in"/>
        </style:tab-stops>
      </style:paragraph-properties>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P1034" style:parent-style-name="Normal" style:family="paragraph">
      <style:paragraph-properties fo:text-align="justify" fo:margin-right="0.1958in" fo:text-indent="0.5in">
        <style:tab-stops>
          <style:tab-stop style:type="left" style:position="0.3569in"/>
        </style:tab-stops>
      </style:paragraph-properties>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P1037" style:parent-style-name="Normal" style:family="paragraph">
      <style:paragraph-properties fo:text-align="justify" fo:margin-right="0.1958in" fo:text-indent="0.5in">
        <style:tab-stops>
          <style:tab-stop style:type="left" style:position="0.3569in"/>
        </style:tab-stops>
      </style:paragraph-properties>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P1040" style:parent-style-name="Normal" style:family="paragraph">
      <style:paragraph-properties fo:text-align="justify" fo:margin-right="0.1958in" fo:text-indent="0.5in">
        <style:tab-stops>
          <style:tab-stop style:type="left" style:position="0.3569in"/>
        </style:tab-stops>
      </style:paragraph-properties>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P1044" style:parent-style-name="Normal" style:family="paragraph">
      <style:paragraph-properties fo:text-align="justify" fo:margin-right="0.1958in" fo:text-indent="0.5in">
        <style:tab-stops>
          <style:tab-stop style:type="left" style:position="0.3569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style>
    <style:style style:name="P1049" style:parent-style-name="Normal" style:family="paragraph">
      <style:paragraph-properties fo:text-align="justify" fo:margin-right="0.1958in" fo:text-indent="0.5in">
        <style:tab-stops>
          <style:tab-stop style:type="left" style:position="0.3569in"/>
        </style:tab-stops>
      </style:paragraph-properties>
    </style:style>
    <style:style style:name="P1050" style:parent-style-name="Normal" style:family="paragraph">
      <style:paragraph-properties fo:text-align="justify" fo:margin-left="1.575in" fo:margin-right="0.1958in" fo:text-indent="-1.075in">
        <style:tab-stops/>
      </style:paragraph-properties>
    </style:style>
    <style:style style:name="T1051" style:parent-style-name="DefaultParagraphFont" style:family="text">
      <style:text-properties fo:font-weight="bold" style:font-weight-asian="bold" style:font-size-complex="12pt" style:language-asian="lt" style:country-asian="LT"/>
    </style:style>
    <style:style style:name="T1052" style:parent-style-name="DefaultParagraphFont" style:family="text">
      <style:text-properties fo:font-weight="bold" style:font-weight-asian="bold" style:font-size-complex="12pt" style:language-asian="lt" style:country-asian="LT"/>
    </style:style>
    <style:style style:name="T1053" style:parent-style-name="DefaultParagraphFont" style:family="text">
      <style:text-properties fo:font-weight="bold" style:font-weight-asian="bold" style:font-size-complex="12pt" style:language-asian="lt" style:country-asian="LT"/>
    </style:style>
    <style:style style:name="T1054" style:parent-style-name="DefaultParagraphFont" style:family="text">
      <style:text-properties fo:font-weight="bold" style:font-weight-asian="bold" style:font-size-complex="12pt" style:language-asian="lt" style:country-asian="LT"/>
    </style:style>
    <style:style style:name="P1055" style:parent-style-name="Normal" style:family="paragraph">
      <style:paragraph-properties fo:text-align="justify" fo:margin-right="0.1958in" fo:text-indent="0.5in">
        <style:tab-stops>
          <style:tab-stop style:type="left" style:position="0.3402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margin-right="0.1958in" fo:text-indent="0.5in">
        <style:tab-stops>
          <style:tab-stop style:type="left" style:position="0.3701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style>
    <style:style style:name="P1063" style:parent-style-name="Normal" style:family="paragraph">
      <style:paragraph-properties fo:text-align="justify" fo:margin-right="0.1958in">
        <style:tab-stops>
          <style:tab-stop style:type="left" style:position="0.3701in"/>
        </style:tab-stops>
      </style:paragraph-properties>
    </style:style>
    <style:style style:name="P1064" style:parent-style-name="Normal" style:family="paragraph">
      <style:paragraph-properties fo:text-align="center" fo:margin-right="0.1958in"/>
    </style:style>
    <style:style style:name="T1065" style:parent-style-name="DefaultParagraphFont" style:family="text">
      <style:text-properties fo:font-weight="bold" style:font-weight-asian="bold" style:font-size-complex="12pt"/>
    </style:style>
    <style:style style:name="T1066" style:parent-style-name="DefaultParagraphFont" style:family="text">
      <style:text-properties fo:font-weight="bold" style:font-weight-asian="bold" style:font-size-complex="12pt"/>
    </style:style>
    <style:style style:name="P1067" style:parent-style-name="Normal" style:family="paragraph">
      <style:paragraph-properties fo:text-align="center" fo:margin-right="0.1958in"/>
    </style:style>
    <style:style style:name="T1068" style:parent-style-name="DefaultParagraphFont" style:family="text">
      <style:text-properties fo:font-weight="bold" style:font-weight-asian="bold" style:font-size-complex="12pt"/>
    </style:style>
    <style:style style:name="T1069" style:parent-style-name="DefaultParagraphFont" style:family="text">
      <style:text-properties fo:font-weight="bold" style:font-weight-asian="bold" style:font-size-complex="12pt"/>
    </style:style>
    <style:style style:name="P1070" style:parent-style-name="Normal" style:family="paragraph">
      <style:paragraph-properties fo:text-align="center" fo:margin-right="0.1958in" fo:text-indent="0.5in"/>
      <style:text-properties style:font-size-complex="12pt"/>
    </style:style>
    <style:style style:name="P1071" style:parent-style-name="Normal" style:family="paragraph">
      <style:paragraph-properties fo:text-align="justify" fo:margin-right="0.1958in" fo:text-indent="0.5in"/>
    </style:style>
    <style:style style:name="T1072" style:parent-style-name="DefaultParagraphFont" style:family="text">
      <style:text-properties fo:font-weight="bold" style:font-weight-asian="bold" style:font-size-complex="12pt"/>
    </style:style>
    <style:style style:name="T1073" style:parent-style-name="DefaultParagraphFont" style:family="text">
      <style:text-properties fo:font-weight="bold" style:font-weight-asian="bold" style:font-size-complex="12pt"/>
    </style:style>
    <style:style style:name="T1074" style:parent-style-name="DefaultParagraphFont" style:family="text">
      <style:text-properties fo:font-weight="bold" style:font-weight-asian="bold" style:font-size-complex="12pt"/>
    </style:style>
    <style:style style:name="P1075" style:parent-style-name="Normal" style:family="paragraph">
      <style:paragraph-properties fo:text-align="justify" fo:margin-right="0.1958in"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margin-right="0.1958in"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margin-right="0.1958in"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margin-right="0.1958in"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margin-right="0.1958in"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margin-right="0.1958in"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weight-complex="bold" style:font-size-complex="12pt" style:language-asian="lt" style:country-asian="L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weight-complex="bold" style:font-size-complex="12pt" style:language-asian="lt" style:country-asian="LT"/>
    </style:style>
    <style:style style:name="T1104" style:parent-style-name="DefaultParagraphFont" style:family="text">
      <style:text-properties fo:font-style="italic" style:font-style-asian="italic" style:font-style-complex="italic"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margin-right="0.1958in" fo:text-indent="0.5in"/>
    </style:style>
    <style:style style:name="P1110" style:parent-style-name="Normal" style:family="paragraph">
      <style:paragraph-properties fo:text-align="justify" fo:margin-right="0.1958in" fo:text-indent="0.5in"/>
    </style:style>
    <style:style style:name="T1111" style:parent-style-name="DefaultParagraphFont" style:family="text">
      <style:text-properties fo:font-weight="bold" style:font-weight-asian="bold" style:font-size-complex="12pt"/>
    </style:style>
    <style:style style:name="T1112" style:parent-style-name="DefaultParagraphFont" style:family="text">
      <style:text-properties fo:font-weight="bold" style:font-weight-asian="bold" style:font-size-complex="12pt"/>
    </style:style>
    <style:style style:name="T1113" style:parent-style-name="DefaultParagraphFont" style:family="text">
      <style:text-properties fo:font-weight="bold" style:font-weight-asian="bold" style:font-size-complex="12pt"/>
    </style:style>
    <style:style style:name="P1114" style:parent-style-name="Normal" style:family="paragraph">
      <style:paragraph-properties fo:text-align="justify" fo:margin-right="0.1958in"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style>
    <style:style style:name="P1122" style:parent-style-name="Normal" style:family="paragraph">
      <style:paragraph-properties fo:text-align="justify" fo:margin-right="0.1958in"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margin-right="0.1958in" fo:text-indent="0.5in">
        <style:tab-stops>
          <style:tab-stop style:type="left" style:position="0.3465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style>
    <style:style style:name="P1130" style:parent-style-name="Normal" style:family="paragraph">
      <style:paragraph-properties fo:text-align="justify" fo:margin-right="0.1958in"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margin-right="0.1958in" fo:text-indent="0.5in"/>
    </style:style>
    <style:style style:name="P1135" style:parent-style-name="Normal" style:family="paragraph">
      <style:paragraph-properties fo:text-align="justify" fo:margin-right="0.1958in" fo:text-indent="0.5in"/>
    </style:style>
    <style:style style:name="T1136" style:parent-style-name="DefaultParagraphFont" style:family="text">
      <style:text-properties fo:font-weight="bold" style:font-weight-asian="bold" style:font-size-complex="12pt"/>
    </style:style>
    <style:style style:name="T1137" style:parent-style-name="DefaultParagraphFont" style:family="text">
      <style:text-properties fo:font-weight="bold" style:font-weight-asian="bold" style:font-size-complex="12pt"/>
    </style:style>
    <style:style style:name="T1138" style:parent-style-name="DefaultParagraphFont" style:family="text">
      <style:text-properties fo:font-weight="bold" style:font-weight-asian="bold" style:font-size-complex="12pt"/>
    </style:style>
    <style:style style:name="P1139" style:parent-style-name="Normal" style:family="paragraph">
      <style:paragraph-properties fo:text-align="justify" fo:margin-right="0.1958in"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margin-right="0.1958in"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margin-right="0.1958in"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margin-right="0.1958in"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margin-right="0.1958in"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margin-right="0.1958in"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margin-right="0.1958in" fo:text-indent="0.5in"/>
    </style:style>
    <style:style style:name="P1160" style:parent-style-name="Normal" style:family="paragraph">
      <style:paragraph-properties fo:text-align="justify" fo:margin-right="0.1958in" fo:text-indent="0.5in"/>
    </style:style>
    <style:style style:name="T1161" style:parent-style-name="DefaultParagraphFont" style:family="text">
      <style:text-properties fo:font-weight="bold" style:font-weight-asian="bold" style:font-weight-complex="bold" style:font-size-complex="12pt" style:language-asian="lt" style:country-asian="LT"/>
    </style:style>
    <style:style style:name="T1162" style:parent-style-name="DefaultParagraphFont" style:family="text">
      <style:text-properties fo:font-weight="bold" style:font-weight-asian="bold" style:font-weight-complex="bold" style:font-size-complex="12pt" style:language-asian="lt" style:country-asian="LT"/>
    </style:style>
    <style:style style:name="T1163" style:parent-style-name="DefaultParagraphFont" style:family="text">
      <style:text-properties fo:font-weight="bold" style:font-weight-asian="bold" style:font-weight-complex="bold" style:font-size-complex="12pt" style:language-asian="lt" style:country-asian="LT"/>
    </style:style>
    <style:style style:name="P1164" style:parent-style-name="Normal" style:family="paragraph">
      <style:paragraph-properties fo:text-align="justify" fo:margin-right="0.1958in"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margin-right="0.1958in" fo:text-indent="0.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margin-right="0.1958in"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style>
    <style:style style:name="T1175" style:parent-style-name="DefaultParagraphFont" style:family="text">
      <style:text-properties style:font-weight-complex="bold" style:letter-kerning="true" style:font-size-complex="12pt" style:language-asian="lt" style:country-asian="L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margin-right="0.1958in"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margin-right="0.1958in"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margin-right="0.1958in"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margin-right="0.1958in"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margin-right="0.1958in" fo:text-indent="0.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margin-right="0.1958in" fo:text-indent="0.5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margin-right="0.1958in" fo:text-indent="0.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style>
    <style:style style:name="P1207" style:parent-style-name="Normal" style:family="paragraph">
      <style:paragraph-properties fo:text-align="justify" fo:margin-right="0.1958in"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margin-right="0.1958in" fo:text-indent="0.5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margin-right="0.1958in"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margin-right="0.1958in" fo:text-indent="0.5in"/>
    </style:style>
    <style:style style:name="P1222" style:parent-style-name="Normal" style:family="paragraph">
      <style:paragraph-properties fo:text-align="center" fo:margin-right="0.1958in"/>
    </style:style>
    <style:style style:name="T1223" style:parent-style-name="DefaultParagraphFont" style:family="text">
      <style:text-properties fo:font-weight="bold" style:font-weight-asian="bold" style:font-size-complex="12pt"/>
    </style:style>
    <style:style style:name="T1224" style:parent-style-name="DefaultParagraphFont" style:family="text">
      <style:text-properties fo:font-weight="bold" style:font-weight-asian="bold" style:font-size-complex="12pt"/>
    </style:style>
    <style:style style:name="P1225" style:parent-style-name="Normal" style:family="paragraph">
      <style:paragraph-properties fo:text-align="center" fo:margin-right="0.1958in"/>
    </style:style>
    <style:style style:name="T1226" style:parent-style-name="DefaultParagraphFont" style:family="text">
      <style:text-properties fo:font-weight="bold" style:font-weight-asian="bold" style:font-size-complex="12pt"/>
    </style:style>
    <style:style style:name="P1227" style:parent-style-name="Normal" style:family="paragraph">
      <style:paragraph-properties fo:text-align="center" fo:margin-right="0.1958in"/>
      <style:text-properties fo:font-weight="bold" style:font-weight-asian="bold" style:font-size-complex="12pt"/>
    </style:style>
    <style:style style:name="P1228" style:parent-style-name="Normal" style:family="paragraph">
      <style:paragraph-properties fo:text-align="justify" fo:margin-left="1.6736in" fo:margin-right="0.1958in" fo:text-indent="-1.1736in">
        <style:tab-stops/>
      </style:paragraph-properties>
    </style:style>
    <style:style style:name="T1229" style:parent-style-name="DefaultParagraphFont" style:family="text">
      <style:text-properties fo:font-weight="bold" style:font-weight-asian="bold" style:font-size-complex="12pt"/>
    </style:style>
    <style:style style:name="T1230" style:parent-style-name="DefaultParagraphFont" style:family="text">
      <style:text-properties fo:font-weight="bold" style:font-weight-asian="bold" style:font-size-complex="12pt"/>
    </style:style>
    <style:style style:name="T1231" style:parent-style-name="DefaultParagraphFont" style:family="text">
      <style:text-properties fo:font-weight="bold" style:font-weight-asian="bold" style:font-size-complex="12pt"/>
    </style:style>
    <style:style style:name="T1232" style:parent-style-name="DefaultParagraphFont" style:family="text">
      <style:text-properties fo:font-weight="bold" style:font-weight-asian="bold" style:font-size-complex="12pt"/>
    </style:style>
    <style:style style:name="P1233" style:parent-style-name="Normal" style:family="paragraph">
      <style:paragraph-properties fo:text-align="justify" fo:margin-right="0.1958in" fo:text-indent="0.5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margin-right="0.1958in" fo:text-indent="0.5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margin-right="0.1958in" fo:text-indent="0.5in"/>
    </style:style>
    <style:style style:name="P1240" style:parent-style-name="Normal" style:family="paragraph">
      <style:paragraph-properties fo:text-align="justify" fo:margin-left="1.477in" fo:margin-right="0.1958in" fo:text-indent="-0.9847in">
        <style:tab-stops/>
      </style:paragraph-properties>
    </style:style>
    <style:style style:name="T1241" style:parent-style-name="DefaultParagraphFont" style:family="text">
      <style:text-properties fo:font-weight="bold" style:font-weight-asian="bold" style:font-size-complex="12pt"/>
    </style:style>
    <style:style style:name="T1242" style:parent-style-name="DefaultParagraphFont" style:family="text">
      <style:text-properties fo:font-weight="bold" style:font-weight-asian="bold" style:font-size-complex="12pt"/>
    </style:style>
    <style:style style:name="T1243" style:parent-style-name="DefaultParagraphFont" style:family="text">
      <style:text-properties fo:font-weight="bold" style:font-weight-asian="bold" style:font-size-complex="12pt"/>
    </style:style>
    <style:style style:name="T1244" style:parent-style-name="DefaultParagraphFont" style:family="text">
      <style:text-properties fo:font-weight="bold" style:font-weight-asian="bold" style:font-size-complex="12pt"/>
    </style:style>
    <style:style style:name="P1245" style:parent-style-name="Normal" style:family="paragraph">
      <style:paragraph-properties fo:text-align="justify" fo:margin-right="0.1958in" fo:text-indent="0.5in"/>
    </style:style>
    <style:style style:name="T1246" style:parent-style-name="DefaultParagraphFont" style:family="text">
      <style:text-properties style:font-size-complex="12pt"/>
    </style:style>
    <style:style style:name="P1247" style:parent-style-name="Normal" style:family="paragraph">
      <style:paragraph-properties fo:text-align="justify" fo:margin-right="0.1958in"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margin-right="0.1958in"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margin-right="0.1958in"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margin-right="0.1958in"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margin-right="0.1958in"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margin-right="0.1958in"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margin-right="0.1958in" fo:text-indent="0.5in"/>
    </style:style>
    <style:style style:name="P1268" style:parent-style-name="Normal" style:family="paragraph">
      <style:paragraph-properties fo:text-align="justify" fo:margin-left="1.477in" fo:margin-right="0.1958in" fo:text-indent="-0.977in">
        <style:tab-stops/>
      </style:paragraph-properties>
    </style:style>
    <style:style style:name="T1269" style:parent-style-name="DefaultParagraphFont" style:family="text">
      <style:text-properties fo:font-weight="bold" style:font-weight-asian="bold" style:font-size-complex="12pt"/>
    </style:style>
    <style:style style:name="T1270" style:parent-style-name="DefaultParagraphFont" style:family="text">
      <style:text-properties fo:font-weight="bold" style:font-weight-asian="bold" style:font-size-complex="12pt"/>
    </style:style>
    <style:style style:name="T1271" style:parent-style-name="DefaultParagraphFont" style:family="text">
      <style:text-properties fo:font-weight="bold" style:font-weight-asian="bold" style:font-size-complex="12pt"/>
    </style:style>
    <style:style style:name="P1272" style:parent-style-name="Normal" style:family="paragraph">
      <style:paragraph-properties fo:text-align="justify" fo:margin-right="0.1958in"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margin-right="0.1958in"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margin-right="0.1958in"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margin-right="0.1958in"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margin-right="0.1958in"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margin-right="0.1958in"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margin-right="0.1958in"/>
    </style:style>
    <style:style style:name="P1294" style:parent-style-name="Normal" style:family="paragraph">
      <style:paragraph-properties fo:text-align="justify" fo:margin-left="1.477in" fo:margin-right="0.1958in" fo:text-indent="-0.977in">
        <style:tab-stops/>
      </style:paragraph-properties>
    </style:style>
    <style:style style:name="T1295" style:parent-style-name="DefaultParagraphFont" style:family="text">
      <style:text-properties fo:font-weight="bold" style:font-weight-asian="bold" style:font-weight-complex="bold" style:font-size-complex="12pt"/>
    </style:style>
    <style:style style:name="T1296" style:parent-style-name="DefaultParagraphFont" style:family="text">
      <style:text-properties fo:font-weight="bold" style:font-weight-asian="bold" style:font-weight-complex="bold" style:font-size-complex="12pt"/>
    </style:style>
    <style:style style:name="T1297" style:parent-style-name="DefaultParagraphFont" style:family="text">
      <style:text-properties fo:font-weight="bold" style:font-weight-asian="bold" style:font-weight-complex="bold" style:font-size-complex="12pt"/>
    </style:style>
    <style:style style:name="T1298" style:parent-style-name="DefaultParagraphFont" style:family="text">
      <style:text-properties fo:font-weight="bold" style:font-weight-asian="bold" style:font-size-complex="12pt"/>
    </style:style>
    <style:style style:name="T1299" style:parent-style-name="DefaultParagraphFont" style:family="text">
      <style:text-properties fo:font-weight="bold" style:font-weight-asian="bold" style:font-weight-complex="bold" style:font-size-complex="12pt"/>
    </style:style>
    <style:style style:name="T1300" style:parent-style-name="DefaultParagraphFont" style:family="text">
      <style:text-properties fo:font-weight="bold" style:font-weight-asian="bold" style:font-weight-complex="bold" style:font-size-complex="12pt"/>
    </style:style>
    <style:style style:name="P1301" style:parent-style-name="Normal" style:family="paragraph">
      <style:paragraph-properties fo:text-align="justify" fo:margin-right="0.1958in"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weight-complex="bold" style:font-size-complex="12pt"/>
    </style:style>
    <style:style style:name="T1307" style:parent-style-name="DefaultParagraphFont" style:family="text">
      <style:text-properties style:font-weight-complex="bold" style:font-size-complex="12pt"/>
    </style:style>
    <style:style style:name="T1308" style:parent-style-name="DefaultParagraphFont" style:family="text">
      <style:text-properties style:font-weight-complex="bold" style:text-position="super 66.6%" style:font-size-complex="12pt"/>
    </style:style>
    <style:style style:name="T1309" style:parent-style-name="DefaultParagraphFont" style:family="text">
      <style:text-properties style:font-weight-complex="bold" style:font-size-complex="12pt"/>
    </style:style>
    <style:style style:name="T1310" style:parent-style-name="DefaultParagraphFont" style:family="text">
      <style:text-properties fo:font-weight="bold" style:font-weight-asian="bold" style:font-weight-complex="bold" style:font-size-complex="12pt"/>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weight-complex="bold" style:font-size-complex="12pt"/>
    </style:style>
    <style:style style:name="T1317" style:parent-style-name="DefaultParagraphFont" style:family="text">
      <style:text-properties style:font-weight-complex="bold" style:font-size-complex="12pt"/>
    </style:style>
    <style:style style:name="P1318" style:parent-style-name="Normal" style:family="paragraph">
      <style:paragraph-properties fo:text-align="justify" fo:margin-right="0.1958in" fo:text-indent="0.5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margin-right="0.1958in" fo:text-indent="0.5in"/>
    </style:style>
    <style:style style:name="P1324" style:parent-style-name="Normal" style:family="paragraph">
      <style:paragraph-properties fo:text-align="justify" fo:margin-left="1.477in" fo:margin-right="0.1958in" fo:text-indent="-0.977in">
        <style:tab-stops/>
      </style:paragraph-properties>
    </style:style>
    <style:style style:name="T1325" style:parent-style-name="DefaultParagraphFont" style:family="text">
      <style:text-properties fo:font-weight="bold" style:font-weight-asian="bold" style:font-size-complex="12pt"/>
    </style:style>
    <style:style style:name="T1326" style:parent-style-name="DefaultParagraphFont" style:family="text">
      <style:text-properties fo:font-weight="bold" style:font-weight-asian="bold" style:font-size-complex="12pt"/>
    </style:style>
    <style:style style:name="T1327" style:parent-style-name="DefaultParagraphFont" style:family="text">
      <style:text-properties fo:font-weight="bold" style:font-weight-asian="bold" style:font-size-complex="12pt"/>
    </style:style>
    <style:style style:name="P1328" style:parent-style-name="Normal" style:family="paragraph">
      <style:paragraph-properties fo:text-align="justify" fo:margin-right="0.1958in" fo:text-indent="0.5in"/>
    </style:style>
    <style:style style:name="T1329" style:parent-style-name="DefaultParagraphFont" style:family="text">
      <style:text-properties style:font-size-complex="12pt"/>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margin-right="0.1958in"/>
    </style:style>
    <style:style style:name="P1337" style:parent-style-name="Normal" style:family="paragraph">
      <style:paragraph-properties fo:text-align="justify" fo:margin-left="1.575in" fo:margin-right="0.1958in" fo:text-indent="-1.0826in">
        <style:tab-stops/>
      </style:paragraph-properties>
    </style:style>
    <style:style style:name="T1338" style:parent-style-name="DefaultParagraphFont" style:family="text">
      <style:text-properties fo:font-weight="bold" style:font-weight-asian="bold" style:font-size-complex="12pt"/>
    </style:style>
    <style:style style:name="T1339" style:parent-style-name="DefaultParagraphFont" style:family="text">
      <style:text-properties fo:font-weight="bold" style:font-weight-asian="bold" style:font-size-complex="12pt"/>
    </style:style>
    <style:style style:name="T1340" style:parent-style-name="DefaultParagraphFont" style:family="text">
      <style:text-properties fo:font-weight="bold" style:font-weight-asian="bold" style:font-size-complex="12pt"/>
    </style:style>
    <style:style style:name="P1341" style:parent-style-name="Normal" style:family="paragraph">
      <style:paragraph-properties fo:text-align="justify" fo:margin-right="0.1958in" fo:text-indent="0.5in"/>
    </style:style>
    <style:style style:name="T1342" style:parent-style-name="DefaultParagraphFont" style:family="text">
      <style:text-properties style:font-size-complex="12pt"/>
    </style:style>
    <style:style style:name="P1343" style:parent-style-name="Normal" style:family="paragraph">
      <style:paragraph-properties fo:text-align="justify" fo:margin-right="0.1958in" fo:text-indent="0.5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margin-right="0.1958in" fo:text-indent="0.5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margin-right="0.1958in" fo:text-indent="0.5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margin-right="0.1958in" fo:text-indent="0.5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margin-right="0.1958in" fo:text-indent="0.5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margin-right="0.1958in" fo:text-indent="0.5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margin-right="0.1958in" fo:text-indent="0.5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margin-right="0.1958in" fo:text-indent="0.5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margin-right="0.1958in" fo:text-indent="0.5in"/>
    </style:style>
    <style:style style:name="P1376" style:parent-style-name="Normal" style:family="paragraph">
      <style:paragraph-properties fo:text-align="justify" fo:margin-left="1.575in" fo:margin-right="0.1958in" fo:text-indent="-1.0826in">
        <style:tab-stops/>
      </style:paragraph-properties>
    </style:style>
    <style:style style:name="T1377" style:parent-style-name="DefaultParagraphFont" style:family="text">
      <style:text-properties fo:font-weight="bold" style:font-weight-asian="bold" style:font-size-complex="12pt"/>
    </style:style>
    <style:style style:name="T1378" style:parent-style-name="DefaultParagraphFont" style:family="text">
      <style:text-properties fo:font-weight="bold" style:font-weight-asian="bold" style:font-size-complex="12pt"/>
    </style:style>
    <style:style style:name="T1379" style:parent-style-name="DefaultParagraphFont" style:family="text">
      <style:text-properties fo:font-weight="bold" style:font-weight-asian="bold" style:font-size-complex="12pt"/>
    </style:style>
    <style:style style:name="P1380" style:parent-style-name="Normal" style:family="paragraph">
      <style:paragraph-properties fo:text-align="justify" fo:margin-right="0.1958in" fo:text-indent="0.5in"/>
    </style:style>
    <style:style style:name="T1381" style:parent-style-name="DefaultParagraphFont" style:family="text">
      <style:text-properties style:font-size-complex="12pt"/>
    </style:style>
    <style:style style:name="T1382" style:parent-style-name="DefaultParagraphFont" style:family="text">
      <style:text-properties fo:font-weight="bold" style:font-weight-asian="bold"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margin-right="0.1958in"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margin-right="0.1958in" fo:text-indent="0.5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margin-right="0.1958in" fo:text-indent="0.5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margin-right="0.1958in" fo:text-indent="0.5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margin-right="0.1958in" fo:text-indent="0.5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margin-right="0.1958in" fo:text-indent="0.5in"/>
    </style:style>
    <style:style style:name="P1404" style:parent-style-name="Normal" style:family="paragraph">
      <style:paragraph-properties fo:text-align="justify" fo:margin-right="0.1958in" fo:text-indent="0.5in">
        <style:tab-stops>
          <style:tab-stop style:type="left" style:position="0.4263in"/>
        </style:tab-stops>
      </style:paragraph-properties>
    </style:style>
    <style:style style:name="T1405" style:parent-style-name="DefaultParagraphFont" style:family="text">
      <style:text-properties fo:font-weight="bold" style:font-weight-asian="bold" style:font-size-complex="12pt" style:language-asian="lt" style:country-asian="LT"/>
    </style:style>
    <style:style style:name="T1406" style:parent-style-name="DefaultParagraphFont" style:family="text">
      <style:text-properties fo:font-weight="bold" style:font-weight-asian="bold" style:font-size-complex="12pt" style:language-asian="lt" style:country-asian="LT"/>
    </style:style>
    <style:style style:name="T1407" style:parent-style-name="DefaultParagraphFont" style:family="text">
      <style:text-properties fo:font-weight="bold" style:font-weight-asian="bold" style:font-size-complex="12pt" style:language-asian="lt" style:country-asian="LT"/>
    </style:style>
    <style:style style:name="P1408" style:parent-style-name="Normal" style:family="paragraph">
      <style:paragraph-properties fo:text-align="justify" fo:margin-right="0.1958in"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margin-right="0.1958in" fo:text-indent="0.5in"/>
    </style:style>
    <style:style style:name="T1415" style:parent-style-name="DefaultParagraphFont" style:family="text">
      <style:text-properties style:font-weight-complex="bold" style:font-size-complex="12pt" style:language-asian="lt" style:country-asian="LT"/>
    </style:style>
    <style:style style:name="T1416" style:parent-style-name="DefaultParagraphFont" style:family="text">
      <style:text-properties style:font-weight-complex="bold"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weight-complex="bold" style:font-size-complex="12pt" style:language-asian="lt" style:country-asian="LT"/>
    </style:style>
    <style:style style:name="T1419" style:parent-style-name="DefaultParagraphFont" style:family="text">
      <style:text-properties style:font-weight-complex="bold" style:font-size-complex="12pt" style:language-asian="lt" style:country-asian="LT"/>
    </style:style>
    <style:style style:name="T1420" style:parent-style-name="DefaultParagraphFont" style:family="text">
      <style:text-properties style:font-size-complex="12pt"/>
    </style:style>
    <style:style style:name="T1421" style:parent-style-name="DefaultParagraphFont" style:family="text">
      <style:text-properties style:font-weight-complex="bold" style:font-size-complex="12pt" style:language-asian="lt" style:country-asian="LT"/>
    </style:style>
    <style:style style:name="T1422" style:parent-style-name="DefaultParagraphFont" style:family="text">
      <style:text-properties style:font-weight-complex="bold" style:font-size-complex="12pt" style:language-asian="lt" style:country-asian="LT"/>
    </style:style>
    <style:style style:name="T1423" style:parent-style-name="DefaultParagraphFont" style:family="text">
      <style:text-properties style:font-weight-complex="bold" style:font-size-complex="12pt" style:language-asian="lt" style:country-asian="LT"/>
    </style:style>
    <style:style style:name="P1424" style:parent-style-name="Normal" style:family="paragraph">
      <style:paragraph-properties fo:text-align="justify" fo:margin-right="0.1958in" fo:text-indent="0.5in"/>
    </style:style>
    <style:style style:name="T1425" style:parent-style-name="DefaultParagraphFont" style:family="text">
      <style:text-properties style:font-weight-complex="bold" style:font-size-complex="12pt"/>
    </style:style>
    <style:style style:name="T1426" style:parent-style-name="DefaultParagraphFont" style:family="text">
      <style:text-properties style:font-weight-complex="bold" style:font-size-complex="12pt"/>
    </style:style>
    <style:style style:name="T1427" style:parent-style-name="DefaultParagraphFont" style:family="text">
      <style:text-properties style:font-weight-complex="bold" style:font-size-complex="12pt"/>
    </style:style>
    <style:style style:name="P1428" style:parent-style-name="Normal" style:family="paragraph">
      <style:paragraph-properties fo:text-align="justify" fo:margin-right="0.1958in" fo:text-indent="0.5in"/>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margin-right="0.1958in" fo:text-indent="0.5in"/>
    </style:style>
    <style:style style:name="P1434" style:parent-style-name="Normal" style:family="paragraph">
      <style:paragraph-properties fo:text-align="justify" fo:margin-right="0.1958in" fo:text-indent="0.5in"/>
    </style:style>
    <style:style style:name="T1435" style:parent-style-name="DefaultParagraphFont" style:family="text">
      <style:text-properties fo:font-weight="bold" style:font-weight-asian="bold" style:font-size-complex="12pt" style:language-asian="lt" style:country-asian="LT"/>
    </style:style>
    <style:style style:name="T1436" style:parent-style-name="DefaultParagraphFont" style:family="text">
      <style:text-properties fo:font-weight="bold" style:font-weight-asian="bold" style:font-size-complex="12pt" style:language-asian="lt" style:country-asian="LT"/>
    </style:style>
    <style:style style:name="T1437" style:parent-style-name="DefaultParagraphFont" style:family="text">
      <style:text-properties fo:font-weight="bold" style:font-weight-asian="bold" style:font-size-complex="12pt" style:language-asian="lt" style:country-asian="LT"/>
    </style:style>
    <style:style style:name="P1438" style:parent-style-name="Normal" style:family="paragraph">
      <style:paragraph-properties fo:text-align="justify" style:vertical-align="baseline" fo:margin-right="0.1958in" fo:text-indent="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weight-complex="bold" style:font-size-complex="12pt" style:language-asian="lt" style:country-asian="LT"/>
    </style:style>
    <style:style style:name="T1442" style:parent-style-name="DefaultParagraphFont" style:family="text">
      <style:text-properties style:font-size-complex="12pt"/>
    </style:style>
    <style:style style:name="T1443" style:parent-style-name="DefaultParagraphFont" style:family="text">
      <style:text-properties style:font-weight-complex="bold" style:font-size-complex="12pt" style:language-asian="lt" style:country-asian="LT"/>
    </style:style>
    <style:style style:name="T1444" style:parent-style-name="DefaultParagraphFont" style:family="text">
      <style:text-properties style:font-size-complex="12pt"/>
    </style:style>
    <style:style style:name="T1445" style:parent-style-name="DefaultParagraphFont" style:family="text">
      <style:text-properties style:font-weight-complex="bold" style:font-size-complex="12pt" style:language-asian="lt" style:country-asian="LT"/>
    </style:style>
    <style:style style:name="T1446" style:parent-style-name="DefaultParagraphFont" style:family="text">
      <style:text-properties style:font-weight-complex="bold" style:font-size-complex="12pt" style:language-asian="lt" style:country-asian="LT"/>
    </style:style>
    <style:style style:name="T1447" style:parent-style-name="DefaultParagraphFont" style:family="text">
      <style:text-properties style:font-weight-complex="bold" style:font-size-complex="12pt" style:language-asian="lt" style:country-asian="LT"/>
    </style:style>
    <style:style style:name="P1448" style:parent-style-name="Normal" style:family="paragraph">
      <style:paragraph-properties fo:text-align="justify" fo:margin-right="0.1958in" fo:text-indent="0.5in"/>
    </style:style>
    <style:style style:name="T1449" style:parent-style-name="DefaultParagraphFont" style:family="text">
      <style:text-properties style:font-weight-complex="bold" style:font-size-complex="12pt" style:language-asian="lt" style:country-asian="LT"/>
    </style:style>
    <style:style style:name="T1450" style:parent-style-name="DefaultParagraphFont" style:family="text">
      <style:text-properties style:font-weight-complex="bold"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weight-complex="bold" style:font-size-complex="12pt" style:language-asian="lt" style:country-asian="LT"/>
    </style:style>
    <style:style style:name="T1454" style:parent-style-name="DefaultParagraphFont" style:family="text">
      <style:text-properties style:font-size-complex="12pt"/>
    </style:style>
    <style:style style:name="T1455" style:parent-style-name="DefaultParagraphFont" style:family="text">
      <style:text-properties style:font-weight-complex="bold" style:font-size-complex="12pt" style:language-asian="lt" style:country-asian="LT"/>
    </style:style>
    <style:style style:name="T1456" style:parent-style-name="DefaultParagraphFont" style:family="text">
      <style:text-properties style:font-weight-complex="bold" style:font-size-complex="12pt" style:language-asian="lt" style:country-asian="LT"/>
    </style:style>
    <style:style style:name="T1457" style:parent-style-name="DefaultParagraphFont" style:family="text">
      <style:text-properties style:font-size-complex="12pt"/>
    </style:style>
    <style:style style:name="T1458" style:parent-style-name="DefaultParagraphFont" style:family="text">
      <style:text-properties style:font-weight-complex="bold" style:font-size-complex="12pt" style:language-asian="lt" style:country-asian="LT"/>
    </style:style>
    <style:style style:name="T1459" style:parent-style-name="DefaultParagraphFont" style:family="text">
      <style:text-properties style:font-weight-complex="bold" style:font-size-complex="12pt" style:language-asian="lt" style:country-asian="LT"/>
    </style:style>
    <style:style style:name="T1460" style:parent-style-name="DefaultParagraphFont" style:family="text">
      <style:text-properties style:font-weight-complex="bold" style:font-size-complex="12pt" style:language-asian="lt" style:country-asian="LT"/>
    </style:style>
    <style:style style:name="T1461" style:parent-style-name="DefaultParagraphFont" style:family="text">
      <style:text-properties style:font-weight-complex="bold" style:font-size-complex="12pt" style:language-asian="lt" style:country-asian="LT"/>
    </style:style>
    <style:style style:name="T1462" style:parent-style-name="DefaultParagraphFont" style:family="text">
      <style:text-properties style:font-weight-complex="bold" style:font-size-complex="12pt" style:language-asian="lt" style:country-asian="LT"/>
    </style:style>
    <style:style style:name="T1463" style:parent-style-name="DefaultParagraphFont" style:family="text">
      <style:text-properties style:font-weight-complex="bold" style:font-size-complex="12pt" style:language-asian="lt" style:country-asian="LT"/>
    </style:style>
    <style:style style:name="T1464" style:parent-style-name="DefaultParagraphFont" style:family="text">
      <style:text-properties style:font-size-complex="12pt"/>
    </style:style>
    <style:style style:name="T1465" style:parent-style-name="DefaultParagraphFont" style:family="text">
      <style:text-properties style:font-weight-complex="bold"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weight-complex="bold" style:font-size-complex="12pt" style:language-asian="lt" style:country-asian="L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weight-complex="bold" style:font-size-complex="12pt" style:language-asian="lt" style:country-asian="LT"/>
    </style:style>
    <style:style style:name="T1471" style:parent-style-name="DefaultParagraphFont" style:family="text">
      <style:text-properties style:font-weight-complex="bold" style:font-size-complex="12pt" style:language-asian="lt" style:country-asian="LT"/>
    </style:style>
    <style:style style:name="P1472" style:parent-style-name="Normal" style:family="paragraph">
      <style:paragraph-properties fo:margin-right="0.1958in"/>
    </style:style>
    <style:style style:name="P1473" style:parent-style-name="Normal" style:family="paragraph">
      <style:paragraph-properties fo:text-align="justify" fo:margin-left="1.477in" fo:margin-right="0.1958in" fo:text-indent="-0.977in">
        <style:tab-stops>
          <style:tab-stop style:type="left" style:position="-1.0506in"/>
        </style:tab-stops>
      </style:paragraph-properties>
    </style:style>
    <style:style style:name="T1474" style:parent-style-name="DefaultParagraphFont" style:family="text">
      <style:text-properties fo:font-weight="bold" style:font-weight-asian="bold" style:font-size-complex="12pt" style:language-asian="lt" style:country-asian="LT"/>
    </style:style>
    <style:style style:name="T1475" style:parent-style-name="DefaultParagraphFont" style:family="text">
      <style:text-properties fo:font-weight="bold" style:font-weight-asian="bold" style:font-size-complex="12pt" style:language-asian="lt" style:country-asian="LT"/>
    </style:style>
    <style:style style:name="T1476" style:parent-style-name="DefaultParagraphFont" style:family="text">
      <style:text-properties fo:font-weight="bold" style:font-weight-asian="bold" style:font-size-complex="12pt" style:language-asian="lt" style:country-asian="LT"/>
    </style:style>
    <style:style style:name="T1477" style:parent-style-name="DefaultParagraphFont" style:family="text">
      <style:text-properties fo:font-weight="bold" style:font-weight-asian="bold" style:font-size-complex="12pt" style:language-asian="lt" style:country-asian="LT"/>
    </style:style>
    <style:style style:name="P1478" style:parent-style-name="Normal" style:family="paragraph">
      <style:paragraph-properties fo:text-align="justify" fo:margin-right="0.1958in" fo:text-indent="0.5in">
        <style:tab-stops>
          <style:tab-stop style:type="left" style:position="0.4263in"/>
        </style:tab-stops>
      </style:paragraph-properties>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style>
    <style:style style:name="P1483" style:parent-style-name="Normal" style:family="paragraph">
      <style:paragraph-properties fo:text-align="justify" fo:margin-right="0.1958in" fo:text-indent="0.5in">
        <style:tab-stops>
          <style:tab-stop style:type="left" style:position="0.4263in"/>
        </style:tab-stops>
      </style:paragraph-properties>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margin-right="0.1958in" fo:text-indent="0.5in">
        <style:tab-stops>
          <style:tab-stop style:type="left" style:position="0.4263in"/>
        </style:tab-stops>
      </style:paragraph-properties>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margin-right="0.1958in"/>
    </style:style>
    <style:style style:name="P1493" style:parent-style-name="Normal" style:family="paragraph">
      <style:paragraph-properties fo:text-align="justify" fo:margin-left="1.477in" fo:margin-right="0.1958in" fo:text-indent="-0.977in">
        <style:tab-stops/>
      </style:paragraph-properties>
    </style:style>
    <style:style style:name="T1494" style:parent-style-name="DefaultParagraphFont" style:family="text">
      <style:text-properties fo:font-weight="bold" style:font-weight-asian="bold" style:font-size-complex="12pt"/>
    </style:style>
    <style:style style:name="T1495" style:parent-style-name="DefaultParagraphFont" style:family="text">
      <style:text-properties fo:font-weight="bold" style:font-weight-asian="bold" style:font-size-complex="12pt"/>
    </style:style>
    <style:style style:name="T1496" style:parent-style-name="DefaultParagraphFont" style:family="text">
      <style:text-properties fo:font-weight="bold" style:font-weight-asian="bold" style:font-size-complex="12pt"/>
    </style:style>
    <style:style style:name="T1497" style:parent-style-name="DefaultParagraphFont" style:family="text">
      <style:text-properties fo:font-weight="bold" style:font-weight-asian="bold" style:font-size-complex="12pt"/>
    </style:style>
    <style:style style:name="T1498" style:parent-style-name="DefaultParagraphFont" style:family="text">
      <style:text-properties style:font-size-complex="12pt"/>
    </style:style>
    <style:style style:name="T1499" style:parent-style-name="DefaultParagraphFont" style:family="text">
      <style:text-properties fo:font-weight="bold" style:font-weight-asian="bold" style:font-size-complex="12pt"/>
    </style:style>
    <style:style style:name="P1500" style:parent-style-name="Normal" style:family="paragraph">
      <style:paragraph-properties fo:text-align="justify" fo:margin-right="0.1958in" fo:text-indent="0.5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margin-right="0.1958in" fo:text-indent="0.5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margin-right="0.1958in" fo:text-indent="0.5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margin-right="0.1958in" fo:text-indent="0.5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margin-right="0.1958in" fo:text-indent="0.5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margin-right="0.1958in" fo:text-indent="0.5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margin-right="0.1958in"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margin-right="0.1958in" fo:text-indent="0.5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margin-right="0.1958in" fo:text-indent="0.5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margin-right="0.1958in" fo:text-indent="0.5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margin-right="0.1958in" fo:text-indent="0.5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margin-right="0.1958in" fo:text-indent="0.5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margin-right="0.1958in" fo:text-indent="0.5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margin-right="0.1958in" fo:text-indent="0.5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margin-right="0.1958in"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margin-right="0.1958in"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margin-right="0.1958in" fo:text-indent="0.5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margin-right="0.1958in" fo:text-indent="0.5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margin-right="0.1958in" fo:text-indent="0.5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margin-right="0.1958in" fo:text-indent="0.5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margin-right="0.1958in"/>
    </style:style>
    <style:style style:name="P1579" style:parent-style-name="Normal" style:family="paragraph">
      <style:paragraph-properties fo:text-align="justify" fo:margin-left="1.477in" fo:margin-right="0.1958in" fo:text-indent="-0.977in">
        <style:tab-stops/>
      </style:paragraph-properties>
    </style:style>
    <style:style style:name="T1580" style:parent-style-name="DefaultParagraphFont" style:family="text">
      <style:text-properties fo:font-weight="bold" style:font-weight-asian="bold" style:font-size-complex="12pt"/>
    </style:style>
    <style:style style:name="T1581" style:parent-style-name="DefaultParagraphFont" style:family="text">
      <style:text-properties fo:font-weight="bold" style:font-weight-asian="bold" style:font-size-complex="12pt"/>
    </style:style>
    <style:style style:name="T1582" style:parent-style-name="DefaultParagraphFont" style:family="text">
      <style:text-properties fo:font-weight="bold" style:font-weight-asian="bold" style:font-size-complex="12pt"/>
    </style:style>
    <style:style style:name="T1583" style:parent-style-name="DefaultParagraphFont" style:family="text">
      <style:text-properties fo:font-weight="bold" style:font-weight-asian="bold" style:font-size-complex="12pt"/>
    </style:style>
    <style:style style:name="P1584" style:parent-style-name="Normal" style:family="paragraph">
      <style:paragraph-properties fo:text-align="justify" fo:margin-right="0.1958in" fo:text-indent="0.5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margin-right="0.1958in"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margin-right="0.1958in"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margin-right="0.1958in"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margin-right="0.1958in" fo:text-indent="0.5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margin-right="0.1958in" fo:text-indent="0.5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margin-right="0.1958in" fo:text-indent="0.5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margin-right="0.1958in" fo:text-indent="0.5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margin-right="0.1958in" fo:text-indent="0.5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margin-right="0.1958in" fo:text-indent="0.5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margin-right="0.1958in"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margin-right="0.1958in"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margin-right="0.1958in" fo:text-indent="0.5in"/>
    </style:style>
    <style:style style:name="P1631" style:parent-style-name="Normal" style:family="paragraph">
      <style:paragraph-properties fo:text-align="justify" fo:margin-left="1.5in" fo:margin-right="0.1958in" fo:text-indent="-1.0076in">
        <style:tab-stops/>
      </style:paragraph-properties>
    </style:style>
    <style:style style:name="T1632" style:parent-style-name="DefaultParagraphFont" style:family="text">
      <style:text-properties fo:font-weight="bold" style:font-weight-asian="bold" style:font-size-complex="12pt"/>
    </style:style>
    <style:style style:name="T1633" style:parent-style-name="DefaultParagraphFont" style:family="text">
      <style:text-properties fo:font-weight="bold" style:font-weight-asian="bold" style:font-size-complex="12pt"/>
    </style:style>
    <style:style style:name="T1634" style:parent-style-name="DefaultParagraphFont" style:family="text">
      <style:text-properties fo:font-weight="bold" style:font-weight-asian="bold" style:font-size-complex="12pt"/>
    </style:style>
    <style:style style:name="T1635" style:parent-style-name="DefaultParagraphFont" style:family="text">
      <style:text-properties style:font-size-complex="12pt"/>
    </style:style>
    <style:style style:name="T1636" style:parent-style-name="DefaultParagraphFont" style:family="text">
      <style:text-properties fo:font-weight="bold" style:font-weight-asian="bold" style:font-size-complex="12pt"/>
    </style:style>
    <style:style style:name="T1637" style:parent-style-name="DefaultParagraphFont" style:family="text">
      <style:text-properties fo:font-weight="bold" style:font-weight-asian="bold" style:font-size-complex="12pt"/>
    </style:style>
    <style:style style:name="P1638" style:parent-style-name="Normal" style:family="paragraph">
      <style:paragraph-properties fo:text-align="justify" fo:margin-right="0.1958in"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fo:font-weight="bold" style:font-weight-asian="bold" style:font-size-complex="12pt"/>
    </style:style>
    <style:style style:name="T1642" style:parent-style-name="DefaultParagraphFont" style:family="text">
      <style:text-properties style:font-size-complex="12pt"/>
    </style:style>
    <style:style style:name="T1643" style:parent-style-name="DefaultParagraphFont" style:family="text">
      <style:text-properties fo:color="#FF0000"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margin-right="0.1958in" fo:text-indent="0.5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margin-right="0.1958in" fo:text-indent="0.5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margin-right="0.1958in" fo:text-indent="0.5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margin-right="0.1958in" fo:text-indent="0.5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fo:font-weight="bold" style:font-weight-asian="bold"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fo:color="#FF0000"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margin-right="0.1958in" fo:text-indent="0.5in">
        <style:tab-stops>
          <style:tab-stop style:type="left" style:position="0.5909in"/>
        </style:tab-stops>
      </style:paragraph-properties>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margin-right="0.1958in"/>
    </style:style>
    <style:style style:name="P1673" style:parent-style-name="Normal" style:family="paragraph">
      <style:paragraph-properties fo:text-align="justify" fo:margin-left="1.6736in" fo:margin-right="0.1958in" fo:text-indent="-1.1812in">
        <style:tab-stops/>
      </style:paragraph-properties>
    </style:style>
    <style:style style:name="T1674" style:parent-style-name="DefaultParagraphFont" style:family="text">
      <style:text-properties fo:font-weight="bold" style:font-weight-asian="bold" style:font-size-complex="12pt"/>
    </style:style>
    <style:style style:name="T1675" style:parent-style-name="DefaultParagraphFont" style:family="text">
      <style:text-properties fo:font-weight="bold" style:font-weight-asian="bold" style:font-size-complex="12pt"/>
    </style:style>
    <style:style style:name="T1676" style:parent-style-name="DefaultParagraphFont" style:family="text">
      <style:text-properties fo:font-weight="bold" style:font-weight-asian="bold" style:font-size-complex="12pt"/>
    </style:style>
    <style:style style:name="P1677" style:parent-style-name="Normal" style:family="paragraph">
      <style:paragraph-properties fo:text-align="justify" fo:margin-right="0.1958in" fo:text-indent="0.5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margin-right="0.1958in" fo:text-indent="0.5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weight-complex="bold"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weight-complex="bold"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weight-complex="bold" style:font-size-complex="12pt"/>
    </style:style>
    <style:style style:name="T1691" style:parent-style-name="DefaultParagraphFont" style:family="text">
      <style:text-properties style:font-weight-complex="bold"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margin-right="0.1958in" fo:text-indent="0.5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margin-right="0.1958in" fo:text-indent="0.5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margin-right="0.1958in" fo:text-indent="0.5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margin-right="0.1958in" fo:text-indent="0.5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margin-right="0.1958in" fo:text-indent="0.5in"/>
    </style:style>
    <style:style style:name="P1713" style:parent-style-name="Normal" style:family="paragraph">
      <style:paragraph-properties fo:text-align="center" fo:margin-right="0.1958in"/>
    </style:style>
    <style:style style:name="T1714" style:parent-style-name="DefaultParagraphFont" style:family="text">
      <style:text-properties fo:font-weight="bold" style:font-weight-asian="bold" style:font-size-complex="12pt"/>
    </style:style>
    <style:style style:name="T1715" style:parent-style-name="DefaultParagraphFont" style:family="text">
      <style:text-properties fo:font-weight="bold" style:font-weight-asian="bold" style:font-size-complex="12pt"/>
    </style:style>
    <style:style style:name="P1716" style:parent-style-name="Normal" style:family="paragraph">
      <style:paragraph-properties fo:text-align="center" fo:margin-right="0.1958in"/>
    </style:style>
    <style:style style:name="T1717" style:parent-style-name="DefaultParagraphFont" style:family="text">
      <style:text-properties fo:font-weight="bold" style:font-weight-asian="bold" style:font-size-complex="12pt"/>
    </style:style>
    <style:style style:name="P1718" style:parent-style-name="Normal" style:family="paragraph">
      <style:paragraph-properties fo:text-align="justify" fo:margin-right="0.1958in" fo:text-indent="0.5in"/>
      <style:text-properties style:font-size-complex="12pt"/>
    </style:style>
    <style:style style:name="P1719" style:parent-style-name="Normal" style:family="paragraph">
      <style:paragraph-properties fo:text-align="justify" fo:margin-left="1.575in" fo:margin-right="0.1958in" fo:text-indent="-1.075in">
        <style:tab-stops/>
      </style:paragraph-properties>
    </style:style>
    <style:style style:name="T1720" style:parent-style-name="DefaultParagraphFont" style:family="text">
      <style:text-properties fo:font-weight="bold" style:font-weight-asian="bold" style:font-size-complex="12pt"/>
    </style:style>
    <style:style style:name="T1721" style:parent-style-name="DefaultParagraphFont" style:family="text">
      <style:text-properties fo:font-weight="bold" style:font-weight-asian="bold" style:font-size-complex="12pt"/>
    </style:style>
    <style:style style:name="T1722" style:parent-style-name="DefaultParagraphFont" style:family="text">
      <style:text-properties fo:font-weight="bold" style:font-weight-asian="bold" style:font-size-complex="12pt"/>
    </style:style>
    <style:style style:name="T1723" style:parent-style-name="DefaultParagraphFont" style:family="text">
      <style:text-properties fo:font-weight="bold" style:font-weight-asian="bold" style:font-weight-complex="bold" style:font-size-complex="12pt" style:language-asian="lt" style:country-asian="LT"/>
    </style:style>
    <style:style style:name="T1724" style:parent-style-name="DefaultParagraphFont" style:family="text">
      <style:text-properties fo:font-weight="bold" style:font-weight-asian="bold" style:font-size-complex="12pt"/>
    </style:style>
    <style:style style:name="P1725" style:parent-style-name="Normal" style:family="paragraph">
      <style:paragraph-properties fo:text-align="justify" fo:margin-right="0.1958in" fo:text-indent="0.5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style>
    <style:style style:name="T1732" style:parent-style-name="DefaultParagraphFont" style:family="text">
      <style:text-properties fo:font-weight="bold" style:font-weight-asian="bold"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weight-complex="bold"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weight-complex="bold" style:font-size-complex="12pt" style:language-asian="lt" style:country-asian="LT"/>
    </style:style>
    <style:style style:name="T1740" style:parent-style-name="DefaultParagraphFont" style:family="text">
      <style:text-properties style:font-size-complex="12pt"/>
    </style:style>
    <style:style style:name="T1741" style:parent-style-name="DefaultParagraphFont" style:family="text">
      <style:text-properties style:font-weight-complex="bold" style:font-size-complex="12pt" style:language-asian="lt" style:country-asian="LT"/>
    </style:style>
    <style:style style:name="T1742" style:parent-style-name="DefaultParagraphFont" style:family="text">
      <style:text-properties style:font-weight-complex="bold" style:font-size-complex="12pt" style:language-asian="lt" style:country-asian="L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margin-right="0.1958in" fo:text-indent="0.5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margin-right="0.1958in" fo:text-indent="0.5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style>
    <style:style style:name="P1756" style:parent-style-name="Normal" style:family="paragraph">
      <style:paragraph-properties fo:text-align="justify" fo:margin-right="0.1958in" fo:text-indent="0.5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margin-right="0.1958in" fo:text-indent="0.5in"/>
    </style:style>
    <style:style style:name="P1764" style:parent-style-name="Normal" style:family="paragraph">
      <style:paragraph-properties fo:text-align="justify" fo:margin-left="1.575in" fo:margin-right="0.1958in" fo:text-indent="-1.075in">
        <style:tab-stops/>
      </style:paragraph-properties>
    </style:style>
    <style:style style:name="T1765" style:parent-style-name="DefaultParagraphFont" style:family="text">
      <style:text-properties fo:font-weight="bold" style:font-weight-asian="bold" style:font-size-complex="12pt" style:language-asian="lt" style:country-asian="LT"/>
    </style:style>
    <style:style style:name="T1766" style:parent-style-name="DefaultParagraphFont" style:family="text">
      <style:text-properties fo:font-weight="bold" style:font-weight-asian="bold" style:font-size-complex="12pt" style:language-asian="lt" style:country-asian="LT"/>
    </style:style>
    <style:style style:name="T1767" style:parent-style-name="DefaultParagraphFont" style:family="text">
      <style:text-properties style:font-name-asian="Calibri" fo:font-weight="bold" style:font-weight-asian="bold" style:font-size-complex="12pt"/>
    </style:style>
    <style:style style:name="P1768" style:parent-style-name="Normal" style:family="paragraph">
      <style:paragraph-properties fo:text-align="justify" fo:margin-right="0.1958in" fo:text-indent="0.5in"/>
    </style:style>
    <style:style style:name="T1769" style:parent-style-name="DefaultParagraphFont" style:family="text">
      <style:text-properties style:font-name-asian="Calibri" style:font-size-complex="12pt"/>
    </style:style>
    <style:style style:name="T1770" style:parent-style-name="DefaultParagraphFont" style:family="text">
      <style:text-properties style:font-name-asian="Calibri" style:font-size-complex="12pt"/>
    </style:style>
    <style:style style:name="T1771" style:parent-style-name="DefaultParagraphFont" style:family="text">
      <style:text-properties style:font-name-asian="Calibri" style:font-size-complex="12pt"/>
    </style:style>
    <style:style style:name="P1772" style:parent-style-name="Normal" style:family="paragraph">
      <style:paragraph-properties fo:text-align="justify" fo:margin-right="0.1958in" fo:text-indent="0.5in"/>
    </style:style>
    <style:style style:name="T1773" style:parent-style-name="DefaultParagraphFont" style:family="text">
      <style:text-properties style:font-name-asian="Calibri" style:font-size-complex="12pt"/>
    </style:style>
    <style:style style:name="T1774" style:parent-style-name="DefaultParagraphFont" style:family="text">
      <style:text-properties style:font-name-asian="Calibri"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name-asian="Calibri" style:font-size-complex="12pt"/>
    </style:style>
    <style:style style:name="T1777" style:parent-style-name="DefaultParagraphFont" style:family="text">
      <style:text-properties style:font-name-asian="Calibri" fo:font-style="italic" style:font-style-asian="italic" style:font-size-complex="12pt"/>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style:font-name-asian="Calibri" style:font-size-complex="12pt"/>
    </style:style>
    <style:style style:name="P1780" style:parent-style-name="Normal" style:family="paragraph">
      <style:paragraph-properties fo:text-align="justify" fo:margin-right="0.1958in" fo:text-indent="0.5in"/>
    </style:style>
    <style:style style:name="T1781" style:parent-style-name="DefaultParagraphFont" style:family="text">
      <style:text-properties style:font-name-asian="Calibri" style:font-size-complex="12pt"/>
    </style:style>
    <style:style style:name="T1782" style:parent-style-name="DefaultParagraphFont" style:family="text">
      <style:text-properties style:font-name-asian="Calibri" style:font-size-complex="12pt"/>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style:font-name-asian="Calibri" style:font-size-complex="12pt"/>
    </style:style>
    <style:style style:name="T1786" style:parent-style-name="DefaultParagraphFont" style:family="text">
      <style:text-properties style:font-name-asian="Calibri" style:font-size-complex="12pt"/>
    </style:style>
    <style:style style:name="T1787" style:parent-style-name="DefaultParagraphFont" style:family="text">
      <style:text-properties style:font-name-asian="Calibri" style:font-size-complex="12pt"/>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name-asian="Calibri" style:font-size-complex="12pt"/>
    </style:style>
    <style:style style:name="P1790" style:parent-style-name="Normal" style:family="paragraph">
      <style:paragraph-properties fo:text-align="justify" fo:margin-right="0.1958in" fo:text-indent="0.5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margin-right="0.1958in" fo:text-indent="0.5in"/>
    </style:style>
    <style:style style:name="P1794" style:parent-style-name="Normal" style:family="paragraph">
      <style:paragraph-properties fo:text-align="justify" fo:margin-left="1.575in" fo:margin-right="0.1958in" fo:text-indent="-1.075in">
        <style:tab-stops/>
      </style:paragraph-properties>
    </style:style>
    <style:style style:name="T1795" style:parent-style-name="DefaultParagraphFont" style:family="text">
      <style:text-properties fo:font-weight="bold" style:font-weight-asian="bold" style:font-size-complex="12pt"/>
    </style:style>
    <style:style style:name="T1796" style:parent-style-name="DefaultParagraphFont" style:family="text">
      <style:text-properties fo:font-weight="bold" style:font-weight-asian="bold" style:font-size-complex="12pt"/>
    </style:style>
    <style:style style:name="T1797" style:parent-style-name="DefaultParagraphFont" style:family="text">
      <style:text-properties fo:font-weight="bold" style:font-weight-asian="bold" style:font-size-complex="12pt"/>
    </style:style>
    <style:style style:name="T1798" style:parent-style-name="DefaultParagraphFont" style:family="text">
      <style:text-properties fo:font-weight="bold" style:font-weight-asian="bold" style:font-size-complex="12pt"/>
    </style:style>
    <style:style style:name="P1799" style:parent-style-name="Normal" style:family="paragraph">
      <style:paragraph-properties fo:text-align="justify" fo:margin-right="0.1958in" fo:text-indent="0.5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weight-complex="bold" style:font-size-complex="12pt" style:language-asian="lt" style:country-asian="LT"/>
    </style:style>
    <style:style style:name="T1804" style:parent-style-name="DefaultParagraphFont" style:family="text">
      <style:text-properties style:font-weight-complex="bold"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margin-right="0.1958in" fo:text-indent="0.5in"/>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margin-right="0.1958in" fo:text-indent="0.5in"/>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margin-right="0.1958in" fo:text-indent="0.5in"/>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style>
    <style:style style:name="P1817" style:parent-style-name="Normal" style:family="paragraph">
      <style:paragraph-properties fo:text-align="justify" fo:margin-right="0.1958in" fo:text-indent="0.5in"/>
    </style:style>
    <style:style style:name="T1818" style:parent-style-name="DefaultParagraphFont" style:family="text">
      <style:text-properties style:font-weight-complex="bold" style:font-size-complex="12pt" style:language-asian="lt" style:country-asian="LT"/>
    </style:style>
    <style:style style:name="T1819" style:parent-style-name="DefaultParagraphFont" style:family="text">
      <style:text-properties style:font-weight-complex="bold" style:font-size-complex="12pt" style:language-asian="lt" style:country-asian="LT"/>
    </style:style>
    <style:style style:name="P1820" style:parent-style-name="Normal" style:family="paragraph">
      <style:paragraph-properties fo:text-align="justify" fo:margin-right="0.1958in" fo:text-indent="0.5in"/>
    </style:style>
    <style:style style:name="T1821" style:parent-style-name="DefaultParagraphFont" style:family="text">
      <style:text-properties style:font-weight-complex="bold" style:font-size-complex="12pt" style:language-asian="lt" style:country-asian="LT"/>
    </style:style>
    <style:style style:name="T1822" style:parent-style-name="DefaultParagraphFont" style:family="text">
      <style:text-properties style:font-weight-complex="bold" style:font-size-complex="12pt" style:language-asian="lt" style:country-asian="LT"/>
    </style:style>
    <style:style style:name="T1823" style:parent-style-name="DefaultParagraphFont" style:family="text">
      <style:text-properties style:font-weight-complex="bold" style:font-size-complex="12pt"/>
    </style:style>
    <style:style style:name="T1824" style:parent-style-name="DefaultParagraphFont" style:family="text">
      <style:text-properties style:font-weight-complex="bold" style:font-size-complex="12pt" style:language-asian="lt" style:country-asian="LT"/>
    </style:style>
    <style:style style:name="T1825" style:parent-style-name="DefaultParagraphFont" style:family="text">
      <style:text-properties style:font-weight-complex="bold" style:font-size-complex="12pt"/>
    </style:style>
    <style:style style:name="T1826" style:parent-style-name="DefaultParagraphFont" style:family="text">
      <style:text-properties style:font-weight-complex="bold" style:font-size-complex="12pt" style:language-asian="lt" style:country-asian="LT"/>
    </style:style>
    <style:style style:name="P1827" style:parent-style-name="Normal" style:family="paragraph">
      <style:paragraph-properties fo:text-align="justify" fo:margin-right="0.1958in" fo:text-indent="0.5in"/>
    </style:style>
    <style:style style:name="T1828" style:parent-style-name="DefaultParagraphFont" style:family="text">
      <style:text-properties style:font-weight-complex="bold" style:font-size-complex="12pt" style:language-asian="lt" style:country-asian="LT"/>
    </style:style>
    <style:style style:name="T1829" style:parent-style-name="DefaultParagraphFont" style:family="text">
      <style:text-properties style:font-weight-complex="bold" style:font-size-complex="12pt" style:language-asian="lt" style:country-asian="LT"/>
    </style:style>
    <style:style style:name="P1830" style:parent-style-name="Normal" style:family="paragraph">
      <style:paragraph-properties fo:text-align="justify" fo:margin-right="0.1958in" fo:text-indent="0.5in"/>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margin-right="0.1958in" fo:text-indent="0.5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weight-complex="bold" style:font-size-complex="12pt"/>
    </style:style>
    <style:style style:name="T1840" style:parent-style-name="DefaultParagraphFont" style:family="text">
      <style:text-properties style:font-weight-complex="bold"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weight-complex="bold" style:font-size-complex="12pt"/>
    </style:style>
    <style:style style:name="P1843" style:parent-style-name="Normal" style:family="paragraph">
      <style:paragraph-properties fo:text-align="justify" fo:margin-right="0.1958in" fo:text-indent="0.5in"/>
    </style:style>
    <style:style style:name="T1844" style:parent-style-name="DefaultParagraphFont" style:family="text">
      <style:text-properties style:font-weight-complex="bold" style:font-size-complex="12pt"/>
    </style:style>
    <style:style style:name="T1845" style:parent-style-name="DefaultParagraphFont" style:family="text">
      <style:text-properties style:font-weight-complex="bold" style:font-size-complex="12pt"/>
    </style:style>
    <style:style style:name="T1846" style:parent-style-name="DefaultParagraphFont" style:family="text">
      <style:text-properties style:font-weight-complex="bold" style:font-size-complex="12pt"/>
    </style:style>
    <style:style style:name="P1847" style:parent-style-name="Normal" style:family="paragraph">
      <style:paragraph-properties fo:text-align="justify" fo:margin-right="0.1958in" fo:text-indent="0.5in"/>
    </style:style>
    <style:style style:name="T1848" style:parent-style-name="DefaultParagraphFont" style:family="text">
      <style:text-properties style:font-weight-complex="bold" style:font-size-complex="12pt"/>
    </style:style>
    <style:style style:name="T1849" style:parent-style-name="DefaultParagraphFont" style:family="text">
      <style:text-properties style:font-weight-complex="bold"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margin-right="0.1958in" fo:text-indent="0.043in"/>
    </style:style>
    <style:style style:name="P1854" style:parent-style-name="Normal" style:family="paragraph">
      <style:paragraph-properties fo:text-align="justify" fo:margin-left="1.6736in" fo:margin-right="0.1958in" fo:text-indent="-1.1736in">
        <style:tab-stops/>
      </style:paragraph-properties>
    </style:style>
    <style:style style:name="T1855" style:parent-style-name="DefaultParagraphFont" style:family="text">
      <style:text-properties fo:font-weight="bold" style:font-weight-asian="bold" style:font-weight-complex="bold" style:font-size-complex="12pt"/>
    </style:style>
    <style:style style:name="T1856" style:parent-style-name="DefaultParagraphFont" style:family="text">
      <style:text-properties fo:font-weight="bold" style:font-weight-asian="bold" style:font-weight-complex="bold" style:font-size-complex="12pt"/>
    </style:style>
    <style:style style:name="T1857" style:parent-style-name="DefaultParagraphFont" style:family="text">
      <style:text-properties fo:font-weight="bold" style:font-weight-asian="bold" style:font-weight-complex="bold" style:font-size-complex="12pt"/>
    </style:style>
    <style:style style:name="T1858" style:parent-style-name="DefaultParagraphFont" style:family="text">
      <style:text-properties fo:font-weight="bold" style:font-weight-asian="bold" style:font-weight-complex="bold" fo:color="#FF0000" style:font-size-complex="12pt"/>
    </style:style>
    <style:style style:name="T1859" style:parent-style-name="DefaultParagraphFont" style:family="text">
      <style:text-properties fo:font-weight="bold" style:font-weight-asian="bold" style:font-weight-complex="bold" style:font-size-complex="12pt"/>
    </style:style>
    <style:style style:name="T1860" style:parent-style-name="DefaultParagraphFont" style:family="text">
      <style:text-properties fo:font-weight="bold" style:font-weight-asian="bold" style:font-weight-complex="bold" style:font-size-complex="12pt"/>
    </style:style>
    <style:style style:name="P1861" style:parent-style-name="Normal" style:family="paragraph">
      <style:paragraph-properties fo:text-align="justify" fo:margin-right="0.1958in" fo:text-indent="0.5in"/>
    </style:style>
    <style:style style:name="T1862" style:parent-style-name="DefaultParagraphFont" style:family="text">
      <style:text-properties style:font-weight-complex="bold" style:font-size-complex="12pt"/>
    </style:style>
    <style:style style:name="T1863" style:parent-style-name="DefaultParagraphFont" style:family="text">
      <style:text-properties style:font-weight-complex="bold" style:font-size-complex="12pt" style:language-asian="lt" style:country-asian="LT"/>
    </style:style>
    <style:style style:name="T1864" style:parent-style-name="DefaultParagraphFont" style:family="text">
      <style:text-properties style:font-size-complex="12pt"/>
    </style:style>
    <style:style style:name="T1865" style:parent-style-name="DefaultParagraphFont" style:family="text">
      <style:text-properties style:font-weight-complex="bold" style:font-size-complex="12pt"/>
    </style:style>
    <style:style style:name="T1866" style:parent-style-name="DefaultParagraphFont" style:family="text">
      <style:text-properties style:font-weight-complex="bold" style:font-size-complex="12pt" style:language-asian="lt" style:country-asian="LT"/>
    </style:style>
    <style:style style:name="T1867" style:parent-style-name="DefaultParagraphFont" style:family="text">
      <style:text-properties style:font-size-complex="12pt"/>
    </style:style>
    <style:style style:name="T1868" style:parent-style-name="DefaultParagraphFont" style:family="text">
      <style:text-properties style:font-weight-complex="bold" style:font-size-complex="12pt"/>
    </style:style>
    <style:style style:name="T1869" style:parent-style-name="DefaultParagraphFont" style:family="text">
      <style:text-properties style:font-weight-complex="bold" style:font-size-complex="12pt"/>
    </style:style>
    <style:style style:name="P1870" style:parent-style-name="Normal" style:family="paragraph">
      <style:paragraph-properties fo:text-align="justify" fo:margin-right="0.1958in" fo:text-indent="0.5in"/>
    </style:style>
    <style:style style:name="P1871" style:parent-style-name="Normal" style:family="paragraph">
      <style:paragraph-properties fo:text-align="justify" fo:margin-right="0.1958in" fo:text-indent="0.5in"/>
    </style:style>
    <style:style style:name="T1872" style:parent-style-name="DefaultParagraphFont" style:family="text">
      <style:text-properties fo:font-weight="bold" style:font-weight-asian="bold" style:font-size-complex="12pt"/>
    </style:style>
    <style:style style:name="T1873" style:parent-style-name="DefaultParagraphFont" style:family="text">
      <style:text-properties fo:font-weight="bold" style:font-weight-asian="bold" style:font-size-complex="12pt"/>
    </style:style>
    <style:style style:name="T1874" style:parent-style-name="DefaultParagraphFont" style:family="text">
      <style:text-properties fo:font-weight="bold" style:font-weight-asian="bold" style:font-size-complex="12pt"/>
    </style:style>
    <style:style style:name="P1875" style:parent-style-name="Normal" style:family="paragraph">
      <style:paragraph-properties fo:text-align="justify" fo:margin-right="0.1958in" fo:text-indent="0.5in"/>
    </style:style>
    <style:style style:name="T1876" style:parent-style-name="DefaultParagraphFont" style:family="text">
      <style:text-properties style:font-size-complex="12pt"/>
    </style:style>
    <style:style style:name="P1877" style:parent-style-name="Normal" style:family="paragraph">
      <style:paragraph-properties fo:text-align="justify" fo:margin-right="0.1958in" fo:text-indent="0.5in"/>
    </style:style>
    <style:style style:name="P1878" style:parent-style-name="Normal" style:family="paragraph">
      <style:paragraph-properties fo:text-align="justify" fo:margin-right="0.1958in" fo:text-indent="0.5in"/>
    </style:style>
    <style:style style:name="T1879" style:parent-style-name="DefaultParagraphFont" style:family="text">
      <style:text-properties fo:font-weight="bold" style:font-weight-asian="bold" style:font-size-complex="12pt"/>
    </style:style>
    <style:style style:name="T1880" style:parent-style-name="DefaultParagraphFont" style:family="text">
      <style:text-properties fo:font-weight="bold" style:font-weight-asian="bold" style:font-size-complex="12pt"/>
    </style:style>
    <style:style style:name="T1881" style:parent-style-name="DefaultParagraphFont" style:family="text">
      <style:text-properties fo:font-weight="bold" style:font-weight-asian="bold" style:font-size-complex="12pt"/>
    </style:style>
    <style:style style:name="P1882" style:parent-style-name="Normal" style:family="paragraph">
      <style:paragraph-properties fo:text-align="justify" fo:margin-right="0.1958in" fo:text-indent="0.5in"/>
    </style:style>
    <style:style style:name="T1883" style:parent-style-name="DefaultParagraphFont" style:family="text">
      <style:text-properties style:font-size-complex="12pt"/>
    </style:style>
    <style:style style:name="P1884" style:parent-style-name="Normal" style:family="paragraph">
      <style:paragraph-properties fo:text-align="justify" fo:margin-right="0.1958in" fo:text-indent="0.5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margin-right="0.1958in" fo:text-indent="0.5in"/>
    </style:style>
    <style:style style:name="P1889" style:parent-style-name="Normal" style:family="paragraph">
      <style:paragraph-properties fo:text-align="justify" fo:margin-right="0.1958in" fo:text-indent="0.5in"/>
    </style:style>
    <style:style style:name="T1890" style:parent-style-name="DefaultParagraphFont" style:family="text">
      <style:text-properties fo:font-weight="bold" style:font-weight-asian="bold" style:font-size-complex="12pt"/>
    </style:style>
    <style:style style:name="T1891" style:parent-style-name="DefaultParagraphFont" style:family="text">
      <style:text-properties fo:font-weight="bold" style:font-weight-asian="bold" style:font-size-complex="12pt"/>
    </style:style>
    <style:style style:name="T1892" style:parent-style-name="DefaultParagraphFont" style:family="text">
      <style:text-properties fo:font-weight="bold" style:font-weight-asian="bold" style:font-size-complex="12pt"/>
    </style:style>
    <style:style style:name="P1893" style:parent-style-name="Normal" style:family="paragraph">
      <style:paragraph-properties fo:text-align="justify" fo:margin-right="0.1958in" fo:text-indent="0.5in">
        <style:tab-stops>
          <style:tab-stop style:type="left" style:position="0.6895in"/>
        </style:tab-stops>
      </style:paragraph-properties>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margin-right="0.1958in" fo:text-indent="0.5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margin-right="0.1958in" fo:text-indent="0.5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margin-right="0.1958in" fo:text-indent="0.5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margin-right="0.1958in" fo:text-indent="0.5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margin-right="0.1958in" fo:text-indent="0.5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margin-right="0.1958in" fo:text-indent="0.5in"/>
    </style:style>
    <style:style style:name="T1919" style:parent-style-name="DefaultParagraphFont" style:family="text">
      <style:text-properties style:font-weight-complex="bold" style:font-size-complex="12pt"/>
    </style:style>
    <style:style style:name="T1920" style:parent-style-name="DefaultParagraphFont" style:family="text">
      <style:text-properties style:font-weight-complex="bold" style:font-size-complex="12pt"/>
    </style:style>
    <style:style style:name="T1921" style:parent-style-name="DefaultParagraphFont" style:family="text">
      <style:text-properties style:font-weight-complex="bold" style:font-size-complex="12pt"/>
    </style:style>
    <style:style style:name="P1922" style:parent-style-name="Normal" style:family="paragraph">
      <style:paragraph-properties fo:text-align="justify" fo:margin-right="0.1958in" fo:text-indent="0.5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keep-with-next="always" fo:text-align="justify" fo:margin-right="0.1958in" fo:text-indent="0.4923in"/>
      <style:text-properties fo:font-style="italic" style:font-style-asian="italic" style:font-size-complex="12pt"/>
    </style:style>
    <style:style style:name="P1927" style:parent-style-name="Normal" style:family="paragraph">
      <style:paragraph-properties fo:keep-with-next="always" fo:text-align="justify" fo:margin-right="0.1958in" fo:text-indent="0.4923in"/>
    </style:style>
    <style:style style:name="P1928" style:parent-style-name="Normal" style:family="paragraph">
      <style:paragraph-properties fo:keep-with-next="always" fo:text-align="justify" fo:margin-right="0.1958in" fo:text-indent="0.4923in"/>
    </style:style>
    <style:style style:name="T1929" style:parent-style-name="DefaultParagraphFont" style:family="text">
      <style:text-properties fo:font-style="italic" style:font-style-asian="italic" style:font-size-complex="12pt"/>
    </style:style>
    <style:style style:name="P1930" style:parent-style-name="Normal" style:family="paragraph">
      <style:paragraph-properties fo:margin-right="0.1958in"/>
      <style:text-properties style:font-size-complex="12pt"/>
    </style:style>
    <style:style style:name="P1931" style:parent-style-name="Normal" style:family="paragraph">
      <style:paragraph-properties fo:margin-right="0.1958in"/>
      <style:text-properties style:font-size-complex="12pt"/>
    </style:style>
    <style:style style:name="P1932" style:parent-style-name="Normal" style:family="paragraph">
      <style:paragraph-properties fo:margin-right="0.1958in"/>
      <style:text-properties style:font-size-complex="12pt"/>
    </style:style>
    <style:style style:name="P1933" style:parent-style-name="Normal" style:family="paragraph">
      <style:paragraph-properties fo:margin-right="0.1958in">
        <style:tab-stops>
          <style:tab-stop style:type="right" style:position="5.7097in"/>
        </style:tab-stops>
      </style:paragraph-properties>
    </style:style>
    <style:style style:name="T1934" style:parent-style-name="DefaultParagraphFont" style:family="text">
      <style:text-properties style:font-size-complex="12pt"/>
    </style:style>
    <style:style style:name="P1935" style:parent-style-name="Normal" style:family="paragraph">
      <style:paragraph-properties fo:margin-right="0.1958in">
        <style:tab-stops>
          <style:tab-stop style:type="right" style:position="5.7097in"/>
        </style:tab-stops>
      </style:paragraph-properties>
      <style:text-properties fo:text-transform="uppercase" style:font-size-complex="12pt"/>
    </style:style>
    <style:style style:name="P1936" style:parent-style-name="Normal" style:family="paragraph">
      <style:paragraph-properties fo:margin-right="0.1958in">
        <style:tab-stops>
          <style:tab-stop style:type="right" style:position="5.7097in"/>
        </style:tab-stops>
      </style:paragraph-properties>
      <style:text-properties fo:text-transform="uppercase" style:font-size-complex="12pt"/>
    </style:style>
    <style:style style:name="P1937" style:parent-style-name="Normal" style:family="paragraph">
      <style:paragraph-properties fo:margin-right="0.1958in">
        <style:tab-stops>
          <style:tab-stop style:type="right" style:position="5.7097in"/>
        </style:tab-stops>
      </style:paragraph-properties>
      <style:text-properties fo:text-transform="uppercase" style:font-size-complex="12pt"/>
    </style:style>
    <style:style style:name="P1938" style:parent-style-name="Normal" style:family="paragraph">
      <style:paragraph-properties fo:margin-right="0.1958in">
        <style:tab-stops>
          <style:tab-stop style:type="right" style:position="5.7097in"/>
        </style:tab-stops>
      </style:paragraph-properties>
      <style:text-properties fo:text-transform="uppercase" style:font-size-complex="12pt"/>
    </style:style>
    <style:style style:name="P1939" style:parent-style-name="Normal" style:family="paragraph">
      <style:paragraph-properties fo:margin-right="0.1958in">
        <style:tab-stops>
          <style:tab-stop style:type="right" style:position="5.7097in"/>
        </style:tab-stops>
      </style:paragraph-properties>
    </style:style>
    <style:style style:name="T1940" style:parent-style-name="DefaultParagraphFont" style:family="text">
      <style:text-properties fo:text-transform="uppercase" style:font-size-complex="12pt"/>
    </style:style>
  </office:automatic-styles>
  <office:body>
    <office:text text:use-soft-page-breaks="true">
      <text:p text:style-name="P1"/>
      <text:p text:style-name="P7"><text:span text:style-name="T8">Projektas</text:span><text:span text:style-name="T9"><text:s text:c="25"/></text:span></text:p>
      <text:p text:style-name="P10"/>
      <text:p text:style-name="P11"><text:span text:style-name="T12">LIETUVOS RESPUBLIKOS</text:span></text:p>
      <text:p text:style-name="P13"><text:span text:style-name="T14">KARO PRIEVOLĖS</text:span><text:span text:style-name="T15"><text:s/>ĮSTATYMO NR.<text:s/></text:span><text:span text:style-name="T16">I-1593<text:s/></text:span><text:span text:style-name="T17">PAKEITIMO</text:span></text:p>
      <text:p text:style-name="P18"><text:span text:style-name="T19">ĮSTATYMAS</text:span></text:p>
      <text:p text:style-name="P20"/>
      <text:p text:style-name="P21"/>
      <text:p text:style-name="P22">2023 m. <text:s text:c="21"/>d. Nr.</text:p>
      <text:p text:style-name="P23">Vilnius</text:p>
      <text:p text:style-name="P24"/>
      <text:p text:style-name="P25"/>
      <text:p text:style-name="P26"><text:span text:style-name="T27">1</text:span><text:span text:style-name="T28"> straipsnis. </text:span><text:span text:style-name="T29">Lietuvos Respublikos karo prievolės įstatymo nauja redakcija</text:span></text:p>
      <text:p text:style-name="P30"><text:span text:style-name="T31">Pakeisti<text:s/></text:span><text:span text:style-name="T32">Lietuvos Respublikos karo prievolės įstatymą ir jį išdėstyti taip:</text:span></text:p>
      <text:p text:style-name="P33"/>
      <text:p text:style-name="P34"><text:span text:style-name="T35">„</text:span><text:span text:style-name="T36">LIETUVOS RESPUBLIKOS</text:span><text:span text:style-name="T37"><text:line-break/>KARO PRIEVOLĖS ir ALTERNATYVIOSIOS KRAŠTO APSAUGOS TARNYBOS<text:s/></text:span><text:span text:style-name="T38"><text:line-break/>ĮSTATYMAS</text:span></text:p>
      <text:p text:style-name="P39"/>
      <text:p text:style-name="P40"/>
      <text:p text:style-name="P41"><text:span text:style-name="T42">PREAMBULĖ</text:span></text:p>
      <text:p text:style-name="P43"/>
      <text:p text:style-name="P44"><text:span text:style-name="T45">Lietuvos Respublikos Seimas,</text:span></text:p>
      <text:p text:style-name="P46"><text:span text:style-name="T47">vadovaudamasis Lietuvos Respublikos Konstitucijos 3</text:span><text:span text:style-name="T48"><text:s/>straipsnio 2 dalimi, kurioje nustatyta, kad „Tauta ir kiekvienas pilietis turi teisę priešintis bet kam, kas prievarta kėsinasi į Lietuvos valstybės nepriklausomybę, teritorijos vientisumą, konstitucinę santvarką“, taip pat<text:s/></text:span><text:soft-page-break/><text:span text:style-name="T49">Lietuvos Respublikos Konstituci</text:span><text:span text:style-name="T50">jos 139 straipsnio 1 dalimi, kurioje nustatyta kiekvieno Lietuvos Respublikos piliečio teisė ir pareiga ginti Lietuvos valstybę nuo užsienio ginkluoto užpuolimo;</text:span></text:p>
      <text:p text:style-name="P51">įgyvendindamas Lietuvos Respublikos Konstitucijos 139 straipsnio 2 dalyje įtvirtintą pareigą –<text:s/>įstatymu nustatyti Lietuvos Respublikos piliečių karo ir alternatyviosios krašto apsaugos tarnybos atlikimo tvarką;</text:p>
      <text:p text:style-name="P52">atsižvelgdamas į Lietuvos Respublikos Konstitucinio Teismo 2009 m. rugsėjo 24 d. nutarimą;</text:p>
      <text:p text:style-name="P53"><text:span text:style-name="T54">siekdamas laiduoti tinkamą krašto apsaugą ir tok</text:span><text:span text:style-name="T55">į karo tarnybos teisinį reglamentavimą, kuris būtų nustatytas atsižvelgiant į Lietuvos Respublikos narystę Šiaurės Atlanto sutarties organizacijoje (toliau</text:span><text:span text:style-name="T56"> </text:span><text:span text:style-name="T57">–</text:span><text:span text:style-name="T58"> </text:span><text:span text:style-name="T59">NATO) ir Europos Sąjungoje, kitus tarptautinius įsipareigojimus, geopolitinę situaciją ir galimas<text:s/></text:span><text:span text:style-name="T60">grėsmes valstybės saugumui, taip pat užtikrintų valstybės gynimą nuo užsienio ginkluoto užpuolimo;</text:span></text:p>
      <text:p text:style-name="P61">pabrėždamas, kad šiam tikslui pasiekti turi būti sudarytos tokios teisinės prielaidos, kad valstybėje būtų reikiamas ją ginti tinkamai parengtų piliečių skaičius, o tokios teisinės prielaidos apima įvairias veiksmingas priemones, kuriomis Lietuvos Respublikos piliečiai būtų iš anksto parengti prireikus ginti valstybę,</text:p>
      <text:p text:style-name="P62">p r i i m a šį įstatymą.</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straipsnis.<text:s/></text:span><text:span text:style-name="T73">Įstatymo pask</text:span><text:span text:style-name="T74">irtis</text:span></text:p>
      <text:p text:style-name="P75"><text:span text:style-name="T76">Šis įstatymas nustato Lietuvos Respublikos piliečių karo prievolės ir alternatyviosios krašto apsaugos tarnybos atlikimo ir jos administravimo tvarką.</text:span></text:p>
      <text:p text:style-name="P77"/>
      <text:p text:style-name="P78"><text:span text:style-name="T79">2</text:span><text:span text:style-name="T80"><text:s/>straipsnis.<text:s/></text:span><text:span text:style-name="T81">Pagrindinės šio įstatymo sąvokos</text:span></text:p>
      <text:p text:style-name="P82"><text:span text:style-name="T83">1</text:span><text:span text:style-name="T84">.</text:span><text:span text:style-name="T85"><text:s/></text:span><text:span text:style-name="T86">Aktyviojo kariuomenės personalo<text:s/></text:span><text:span text:style-name="T87">rezervo karys</text:span><text:span text:style-name="T88"><text:s/></text:span><text:span text:style-name="T89">(toliau<text:s/></text:span><text:span text:style-name="T90">– aktyviojo rezervo karys) –<text:s/></text:span><text:span text:style-name="T91">parengtojo kariuomenės personalo rezervo karo prievolininkas, atliekantis tarnybą aktyviajame kariuomenės personalo rezerve.</text:span><text:span text:style-name="T92"><text:s/></text:span></text:p>
      <text:p text:style-name="P93"><text:span text:style-name="T94">2</text:span><text:span text:style-name="T95">.<text:s/></text:span><text:span text:style-name="T96">Aktyvusis<text:s/></text:span><text:span text:style-name="T97">kariuomenės<text:s/></text:span><text:span text:style-name="T98">personalo rezervas</text:span><text:span text:style-name="T99"><text:s/>(toliau<text:s/></text:span><text:span text:style-name="T100">– aktyvusis rezervas) –<text:s/></text:span><text:span text:style-name="T101">parengtojo kariuomenės personalo rezervo karo prievolininkų, kurių turimi kariniai įgūdžiai periodiškai atnaujinami mokymuose ir pratybose, dalis.</text:span><text:span text:style-name="T102"><text:s/></text:span></text:p>
      <text:p text:style-name="P103"><text:span text:style-name="T104">3</text:span><text:span text:style-name="T105">.<text:s/></text:span><text:span text:style-name="T106">Alternatyvioji krašto apsaugos tarnyba</text:span><text:s/>– Lietuvos Respublikos piliečio, kuris<text:s/>dėl religinių ar pacifistinių įsitikinimų,<text:s/><text:span text:style-name="T107">neleidžiančių vykdyti tarnybą, susijusią su ginklų, specialiųjų priemonių ar prievartos naudojimu,<text:s/></text:span>kaip konstitucinė prievolė atliekama krašto apsaugos tarnyba.</text:p>
      <text:p text:style-name="P108"><text:span text:style-name="T109">4</text:span><text:span text:style-name="T110">.<text:s/></text:span><text:span text:style-name="T111">Alternatyviosios krašto apsaugos tarnybos pr</text:span><text:span text:style-name="T112">ievolininkas</text:span><text:span text:style-name="T113"><text:s/>(toliau – alternatyviosios tarnybos prievolininkas) – prievolę atlikti alternatyviąją krašto apsaugos tarnybą turintis Lietuvos Respublikos pilnametis pilietis.</text:span></text:p>
      <text:p text:style-name="P114"><text:span text:style-name="T115">5</text:span><text:span text:style-name="T116">.<text:s/></text:span><text:span text:style-name="T117">Karinė įskaita</text:span><text:span text:style-name="T118"><text:s/>– elektroninė karo prievolininkų apskaita.</text:span></text:p>
      <text:p text:style-name="P119"><text:span text:style-name="T120">6</text:span><text:span text:style-name="T121">.<text:s/></text:span><text:span text:style-name="T122">Kariuomenė</text:span><text:span text:style-name="T123">s personalo rezervas</text:span><text:span text:style-name="T124"><text:s/>– karo prievolininkų visuma, išskyrus tikrąją karo tarnybą atliekančius karo prievolininkus.<text:s/></text:span></text:p>
      <text:p text:style-name="P125"><text:span text:style-name="T126">7</text:span><text:span text:style-name="T127">.<text:s/></text:span><text:span text:style-name="T128">Karo prievolė</text:span><text:span text:style-name="T129"><text:s/>– konstitucinė Lietuvos Respublikos piliečio pareiga atlikti karo tarnybą.</text:span></text:p>
      <text:p text:style-name="P130"><text:span text:style-name="T131">8</text:span><text:span text:style-name="T132">.<text:s/></text:span><text:span text:style-name="T133">Karo prievolininkas</text:span><text:span text:style-name="T134"><text:s/>– karo prievolę tu</text:span><text:span text:style-name="T135">rintis Lietuvos Respublikos pilnametis pilietis.</text:span></text:p>
      <text:p text:style-name="P136"><text:span text:style-name="T137">9</text:span><text:span text:style-name="T138">.<text:s/></text:span><text:span text:style-name="T139">Karo prievolininko kodas</text:span><text:span text:style-name="T140"><text:s/>– unikali skaitmenų seka, skirta karo prievolininko ir asmens, sukakusio 17 metų, kuris, jam sukakus 18 metų, įgis pareigą atlikti karo prievolę, ir kuriems atitinkamų metų šaukimo metu bus suėję arba sueis 18 metų (toliau – asmenys, sukakę 17 metų), tapa</text:span><text:span text:style-name="T141">tybei nustatyti, duomenims apie jį kaupti.<text:s/></text:span></text:p>
      <text:p text:style-name="P142"><text:span text:style-name="T143">10</text:span><text:span text:style-name="T144">.<text:s/></text:span><text:span text:style-name="T145">Karo prievolininkų šaukimas</text:span><text:span text:style-name="T146"><text:s/>(toliau – šaukimas) – procedūra, apimanti karo prievolininkų atranką ir skyrimą į privalomąją karo tarnybą, tarnybos atidėjimą ir atleidimą nuo jos.<text:s/></text:span></text:p>
      <text:p text:style-name="P147"><text:span text:style-name="T148">11</text:span><text:span text:style-name="T149">.<text:s/></text:span><text:span text:style-name="T150">Neparengtasis kari</text:span><text:span text:style-name="T151">uomenės personalo rezervas</text:span><text:span text:style-name="T152"><text:s/>– karo prievolininkai, neįgiję pagrindinio karinio parengtumo.<text:s/></text:span></text:p>
      <text:p text:style-name="P153"><text:span text:style-name="T154">12</text:span><text:span text:style-name="T155">.<text:s/></text:span><text:span text:style-name="T156">Pagrindinis karinis parengtumas</text:span><text:span text:style-name="T157"><text:s/>– Lietuvos kariuomenės vado nustatytų kariui būtinų žinių ir gebėjimų turėjimas.<text:s/></text:span></text:p>
      <text:p text:style-name="P158"><text:span text:style-name="T159">13</text:span><text:span text:style-name="T160">.<text:s/></text:span><text:span text:style-name="T161">Parengtasis kariuomenės personalo r</text:span><text:span text:style-name="T162">ezervas</text:span><text:span text:style-name="T163"><text:s/>– karo prievolininkai, įgiję pagrindinį karinį parengtumą.</text:span></text:p>
      <text:p text:style-name="P164"><text:span text:style-name="T165">14</text:span><text:span text:style-name="T166">.<text:s/></text:span><text:span text:style-name="T167">Privalomoji karo tarnyba</text:span><text:span text:style-name="T168"><text:s/>– karo prievolininko atliekama privalomoji pradinė karo tarnyba, tarnyba aktyviajame rezerve ar tarnyba paskelbus mobilizaciją.</text:span><text:span text:style-name="T169"><text:s/></text:span></text:p>
      <text:p text:style-name="P170"><text:span text:style-name="T171">15</text:span><text:span text:style-name="T172">.<text:s/></text:span><text:span text:style-name="T173">Privalomoji pradinė</text:span><text:span text:style-name="T174"><text:s/>karo tarnyba</text:span><text:span text:style-name="T175"><text:s/>–<text:s/></text:span><text:span text:style-name="T176">karo prievolininkų parengimas ginklu ginti valstybę.<text:s/></text:span></text:p>
      <text:p text:style-name="P177"><text:span text:style-name="T178">16</text:span><text:span text:style-name="T179">.<text:s/></text:span><text:span text:style-name="T180">Tarnyba aktyviajame kariuomenės personalo rezerve</text:span><text:span text:style-name="T181"><text:s/></text:span><text:span text:style-name="T182">(toliau<text:s/></text:span><text:span text:style-name="T183">– tarnyba aktyviajame rezerve) – į<text:s/></text:span><text:span text:style-name="T184">aktyvųjį rezervą paskirtų karo prievolininkų atliekama privalomoji karo tarnyba</text:span><text:span text:style-name="T185">.</text:span><text:span text:style-name="T186"><text:s/></text:span></text:p>
      <text:p text:style-name="P187"><text:span text:style-name="T188">1</text:span><text:span text:style-name="T189">7</text:span><text:span text:style-name="T190">.<text:s/></text:span><text:span text:style-name="T191">Kitos šiame įstatyme vartojamos sąvokos suprantamos taip, kaip jos apibrėžtos Lietuvos Respublikos krašto apsaugos sistemos organizavimo ir karo tarnybos bei Lietuvos Respublikos nevyriausybinių organizacijų plėtros įstatymuose.</text:span></text:p>
      <text:p text:style-name="P192"/>
      <text:p text:style-name="P193"><text:span text:style-name="T194">3</text:span><text:span text:style-name="T195"><text:s/>straipsnis.<text:s/></text:span><text:span text:style-name="T196">A</text:span><text:span text:style-name="T197">tleidimas nuo karo prievolės</text:span></text:p>
      <text:p text:style-name="P198"><text:span text:style-name="T199">1</text:span><text:span text:style-name="T200">. Nuo karo prievolės atleidžiami:</text:span></text:p>
      <text:p text:style-name="P201"><text:span text:style-name="T202">1</text:span><text:span text:style-name="T203">) asmenys, kurie nustatyta tvarka pripažinti neveiksniais arba ribotai veiksniais;</text:span></text:p>
      <text:p text:style-name="P204"><text:span text:style-name="T205">2</text:span><text:span text:style-name="T206">) asmenys su negalia, išskyrus tuos, kurie raštu pareiškė norą atlikti privalomąją pradinę karo tarnybą ir atitinka Lietuvos kariuomenės komplektavimo personalu poreikius;<text:s/></text:span></text:p>
      <text:p text:style-name="P207"><text:span text:style-name="T208">3</text:span><text:span text:style-name="T209">) asmenys, kurie karinės medicinos ekspertizės komisijos, sudarytos ir veikian</text:span><text:span text:style-name="T210">čios Lietuvos Respublikos Vyriausybės nustatyta tvarka, dėl sveikatos būklės pripažinti netinkamais privalomajai karo tarnybai;</text:span></text:p>
      <text:p text:style-name="P211"><text:span text:style-name="T212">4</text:span><text:span text:style-name="T213">) asmenys, įstatymų nustatyta tvarka perkelti į dimisiją;</text:span></text:p>
      <text:p text:style-name="P214"><text:span text:style-name="T215">5</text:span><text:span text:style-name="T216">) pagrindinio karinio parengtumo neįgiję asmenys, kai jiems<text:s/></text:span><text:span text:style-name="T217">sukanka 60 metų;</text:span></text:p>
      <text:p text:style-name="P218"><text:span text:style-name="T219">6</text:span><text:span text:style-name="T220">) moterys, išskyrus tas, kurios raštu pareiškė norą tapti karo prievolininkėmis ir (ar) yra baigusios aukštojoje mokykloje medicinos, slaugos ar akušerijos studijų programas;<text:s/></text:span></text:p>
      <text:p text:style-name="P221"><text:span text:style-name="T222">7</text:span><text:span text:style-name="T223">) alternatyviosios tarnybos prievolininkai.</text:span></text:p>
      <text:p text:style-name="P224"><text:span text:style-name="T225">2</text:span><text:span text:style-name="T226">.<text:s/></text:span><text:span text:style-name="T227">Šio straipsnio 1 dalies 4, 5 ir 7 punktuose nurodytiems Lietuvos Respublikos piliečiams karo padėties metu ginkluotųjų pajėgų vado sprendimu gali būti leista atlikti karo prievolę, jeigu jie raštu pareiškė norą atlikti tarnybą paskelbus mobilizaciją.</text:span></text:p>
      <text:p text:style-name="P228"/>
      <text:p text:style-name="P229"><text:span text:style-name="T230">II</text:span><text:span text:style-name="T231"><text:s/>SKYRIUS</text:span></text:p>
      <text:p text:style-name="P232"><text:span text:style-name="T233">PRIVALOMOJI PRADINĖ KARO TARNYBA</text:span></text:p>
      <text:p text:style-name="P234"/>
      <text:p text:style-name="P235"><text:span text:style-name="T236">PIRMASIS</text:span><text:span text:style-name="T237"><text:s/>SKIRSNIS</text:span></text:p>
      <text:p text:style-name="P238"><text:span text:style-name="T239">PRIVALOMOSIOS PRADINĖS KARO TARNYBOS ATLIKIMO TVARKA IR SĄLYGOS</text:span></text:p>
      <text:p text:style-name="P240"/>
      <text:p text:style-name="P241"><text:span text:style-name="T242">4</text:span><text:span text:style-name="T243"><text:s/>straipsnis.<text:s/></text:span><text:span text:style-name="T244">Privalomosios pradinės karo tarnybos įskaitymas<text:s/></text:span></text:p>
      <text:p text:style-name="P245"><text:span text:style-name="T246">Privalomoji pradinė karo tarnyba įskaitoma:</text:span></text:p>
      <text:p text:style-name="P247"><text:span text:style-name="T248">1</text:span><text:span text:style-name="T249">) ka</text:span><text:span text:style-name="T250">i kariūnas baigia pirmuosius studijų metus;<text:s/></text:span></text:p>
      <text:p text:style-name="P251"><text:span text:style-name="T252">2</text:span><text:span text:style-name="T253">) kai atliekant profesinę karo tarnybą bandomuoju laikotarpiu įgyjamas pagrindinis karinis parengtumas;</text:span></text:p>
      <text:p text:style-name="P254"><text:span text:style-name="T255">3</text:span><text:span text:style-name="T256">) ištarnavus ne mažiau kaip 3 metus savanorių karo tarnyboje ar kitoje savanoriškoje nenuolatinėj</text:span><text:span text:style-name="T257">e karo tarnyboje ir kariuomenės vadui ar jo įgaliotam asmeniui priėmus sprendimą, kad įgytas pagrindinis karinis parengtumas;</text:span><text:span text:style-name="T258"><text:s/></text:span></text:p>
      <text:p text:style-name="P259"><text:span text:style-name="T260">4</text:span><text:span text:style-name="T261">) kai karo prievolininkas baigia kitos NATO ar Europos Sąjungos valstybės narės karo mokymo instituciją;</text:span></text:p>
      <text:p text:style-name="P262"><text:span text:style-name="T263">5</text:span><text:span text:style-name="T264">) Lietuvos kar</text:span><text:span text:style-name="T265">iuomenės vado sprendimu, kai karo prievolininkas atlieka karo tarnybą kitose NATO ar Europos Sąjungos valstybėse narėse.</text:span></text:p>
      <text:p text:style-name="P266"/>
      <text:p text:style-name="P267"><text:span text:style-name="T268">5</text:span><text:span text:style-name="T269"><text:s/>straipsnis.<text:s/></text:span><text:span text:style-name="T270">Privalomosios pradinės karo tarnybos atlikimo sąlygos</text:span></text:p>
      <text:p text:style-name="P271"><text:span text:style-name="T272">1</text:span><text:span text:style-name="T273">. Privalomoji pradinė karo tarnyba atliekama<text:s/></text:span><text:span text:style-name="T274">kariniuose vienetuose ir (ar) karinėje mokymo įstaigoje pagal Lietuvos kariuomenės vado patvirtintas programas.</text:span></text:p>
      <text:p text:style-name="P275"><text:span text:style-name="T276">2</text:span><text:span text:style-name="T277">. Karo prievolininkai į privalomąją pradinę karo tarnybą iš neparengtojo kariuomenės personalo rezervo šaukiami nuo 18 iki<text:s/></text:span><text:span text:style-name="T278">2</text:span><text:span text:style-name="T279">1 metų<text:s/></text:span><text:span text:style-name="T280">(įskaitytinai)</text:span><text:span text:style-name="T281">, o<text:s/></text:span><text:span text:style-name="T282">raštu pareiškę norą, nuo 18 iki 38 metų (įskaitytinai).</text:span><text:span text:style-name="T283"><text:s/>Karo prievolininkai, kuriems privalomoji pradinė karo tarnyba atidėta individualia tvarka šio įstatymo 10 straipsnio 1 dalies 1, 6, 8, 10, 12, 13 ir 14 punktuose numatytu pagrindu, į</text:span><text:span text:style-name="T284"><text:s/>šią tarnybą, pasibaigus šio įstatymo 10 straipsnio 1 dalies 1, 6, 8, 10, 12, 13 ir 14 punktuose numatytoms aplinkybėms, šaukiami iki 22 metų (įskaitytinai).<text:s/></text:span><text:span text:style-name="T285">Karo prievolininkai, kurie į privalomąją pradinę karo tarnybą buvo paskirti, tačiau neatvyko jos a</text:span><text:span text:style-name="T286">tlikti, ir karo prievolininkai,<text:s/></text:span><text:span text:style-name="T287">įgiję Lietuvos kariuomenėje trūkstamas profesijas (kvalifikacijas),</text:span><text:span text:style-name="T288"><text:s/>į privalomąją pradinę karo tarnybą šaukiami iki 30 metų (įskaitytinai).</text:span><text:span text:style-name="T289"><text:s/>Lietuvos kariuomenėje trūkstamų profesijų (kvalifikacijų) sąrašą nustato krašto apsa</text:span><text:span text:style-name="T290">ugos ministras.<text:s/></text:span></text:p>
      <text:p text:style-name="P291"><text:span text:style-name="T292">3</text:span><text:span text:style-name="T293">. Privalomosios pradinės karo tarnybos trukmė:</text:span></text:p>
      <text:p text:style-name="P294"><text:span text:style-name="T295">1</text:span><text:span text:style-name="T296">) 9 mėnesiai;</text:span></text:p>
      <text:p text:style-name="P297"><text:span text:style-name="T298">2</text:span><text:span text:style-name="T299">) 3 mėnesiai įgijusiems Lietuvos kariuomenėje trūkstamas profesijas (kvalifikacijas) karo prievolininkams;</text:span></text:p>
      <text:p text:style-name="P300"><text:span text:style-name="T301">3</text:span><text:span text:style-name="T302">) nustatoma Lietuvos kariuomenės vado, atsižvelgiant<text:s/></text:span><text:span text:style-name="T303"><text:s/>į karinio parengimo reikalavimus karinei specialybei įgyti, karo prievolininkams, kurie neatitinka sveikatos būklės reikalavimų būti paskirti į šios dalies 1, 2 ir 4 punktuose numatytą privalomąją pradinę karo tarnybą, raštu pareiškė norą atlikti privalom</text:span><text:span text:style-name="T304">ąją pradinę karo tarnybą ir atitinka Lietuvos kariuomenės komplektavimo personalu poreikius;</text:span></text:p>
      <text:p text:style-name="P305"><text:span text:style-name="T306">4</text:span><text:span text:style-name="T307">) nuo 160 iki 200 dienų karo prievolininkams, studijuojantiems aukštosiose mokyklose ar jas baigusiems, taip pat nurodytiems šio įstatymo 10 straipsnio 3 daly</text:span><text:span text:style-name="T308">je, pagal Lietuvos kariuomenės vado patvirtintą jaunesniųjų karininkų vadų mokymų ar kitas mokymo programas, skirtas pagrindiniam kariniam parengtumui ir (ar) karinei specialybei įgyti.</text:span><text:s/></text:p>
      <text:p text:style-name="P309"><text:span text:style-name="T310">4</text:span><text:span text:style-name="T311">. Šio straipsnio 3 dalies 1 punkte nurodyta privalomosios prad</text:span><text:span text:style-name="T312">inės karo tarnybos trukmė gali būti sutrumpinama, bet ne daugiau kaip 3 mėnesiais. Šios tarnybos sutrumpinimo tvarką, atsižvelgdamas į Lietuvos kariuomenės komplektavimo personalu poreikius, karinio parengimo reikalavimus karinei specialybei, kuriai rengia</text:span><text:span text:style-name="T313">mas karo prievolininkas, nustato Lietuvos kariuomenės vadas.</text:span></text:p>
      <text:p text:style-name="P314"><text:span text:style-name="T315">5</text:span><text:span text:style-name="T316">. Šio straipsnio 3 dalies 4 punkte nurodyta privalomoji pradinė karo tarnyba organizuojama dalimis. Dalimis organizuojama privalomoji pradinė karo tarnyba trunka ne ilgiau kaip 3 metus. Į pr</text:span><text:span text:style-name="T317">ivalomąją pradinę karo tarnybą pašauktiems studentams sudaromos sąlygos suderinti studijas ir privalomosios pradinės karo tarnybos atlikimą.</text:span></text:p>
      <text:p text:style-name="P318"><text:span text:style-name="T319">6</text:span><text:span text:style-name="T320">. Privalomąją pradinę karo tarnybą atliekantys karo prievolininkai Krašto apsaugos sistemos organizavimo ir ka</text:span><text:span text:style-name="T321">ro tarnybos įstatymo nustatyta tvarka aprūpinami apranga, maistu ir tarnybine gyvenamąja patalpa, jiems mokamos privalomosios pradinės karo tarnybos kariams nustatytos išmokos buitinėms išlaidoms ir premijos, taikomos socialinės garantijos.</text:span></text:p>
      <text:p text:style-name="P322"><text:span text:style-name="T323">7</text:span><text:span text:style-name="T324">. Išleidži</text:span><text:span text:style-name="T325">amiems į atsargą privalomąją pradinę karo tarnybą pagal Lietuvos kariuomenės vado patvirtintą jaunesniųjų karininkų vadų mokymų programą atlikusiems ir kvalifikacinį egzaminą išlaikiusiems kariams, turintiems aukštąjį išsilavinimą, suteikiamas jaunesniojo<text:s/></text:span><text:span text:style-name="T326">karininko laipsnis. Išleidimo į atsargą metu neįgijusiems aukštojo išsilavinimo kariams, atitinkantiems šioje dalyje nustatytus kitus reikalavimus jaunesniojo karininko laipsniui suteikti, jaunesniojo karininko laipsnis suteikiamas įgijus aukštąjį išsilavi</text:span><text:span text:style-name="T327">nimą.</text:span></text:p>
      <text:p text:style-name="P328"/>
      <text:p text:style-name="P329"><text:span text:style-name="T330">6</text:span><text:span text:style-name="T331"><text:s/>straipsnis.<text:s/></text:span><text:span text:style-name="T332">Šaukimas į privalomąją pradinę karo tarnybą</text:span></text:p>
      <text:p text:style-name="P333"><text:span text:style-name="T334">1</text:span><text:span text:style-name="T335">. Šaukimas į privalomąją pradinę karo tarnybą vykdomas kiekvienais metais. <text:s/></text:span></text:p>
      <text:p text:style-name="P336"><text:span text:style-name="T337">2</text:span><text:span text:style-name="T338">. Šaukimo į privalomąją pradinę karo tarnybą pradžią ir pabaigą nustato krašto apsaugos ministras.</text:span><text:span text:style-name="T339"><text:s/>Apie šaukimo pradžią ir pabaigą prieš vieną mėnesį iki šaukimo į privalomąją pradinę karo tarnybą pradžios paskelbiama per Lietuvos Respublikos krašto apsaugos sistemos institucijų informacinės visuomenės informavimo priemones ir (ar) visuomenės informavi</text:span><text:span text:style-name="T340">mo priemones.</text:span></text:p>
      <text:p text:style-name="P341"><text:span text:style-name="T342">3</text:span><text:span text:style-name="T343">. Asmuo iki paskyrimo atlikti privalomąją pradinę karo tarnybą datos gali raštu pareikšti norą atlikti privalomąją pradinę karo tarnybą. Tokį savo pareiškimą jis gali atšaukti iki paskyrimo atlikti privalomąją pradinę karo tarnybą datos.</text:span><text:span text:style-name="T344"><text:s/></text:span></text:p>
      <text:p text:style-name="P345"><text:span text:style-name="T346">4</text:span><text:span text:style-name="T347">. Šaukimas vykdomas, iki pašaukiamas krašto apsaugos ministro nustatytas šio įstatymo 5 straipsnio 3 dalies 1, 2 ir 4 punktuose numatytos trukmės privalomąją pradinę karo tarnybą atliksiančių karių skaičius. Pirmiausia šaukiami privalomąją pradinę k</text:span><text:span text:style-name="T348">aro tarnybą norintys atlikti karo prievolininkai, jų nelikus, – toliau iš eilės į metinį karo prievolininkų sąrašą įrašyti noro ją atlikti nepareiškę karo prievolininkai, pagal šio įstatymo 5 straipsnio 3 dalies 1, 2 ir 4 punktuose nustatytą trukmę ir kitu</text:span><text:span text:style-name="T349">s nei trukmė šiuose punktuose nurodytus reikalavimus.</text:span></text:p>
      <text:p text:style-name="P350"><text:span text:style-name="T351">5</text:span><text:span text:style-name="T352">.<text:s/></text:span><text:span text:style-name="T353">Metinis karo prievolininkų sąrašas sudaromas į jį atsitiktine tvarka, naudojantis kompiuterių programa, pagal<text:s/></text:span>pirmumo grupes (pradedant nuo pirmosios grupės)<text:span text:style-name="T354"><text:s/>surašomi karo prievolininkai, kurie š</text:span><text:span text:style-name="T355">io įstatymo nustatyta tvarka gali būti pašaukti atlikti atitinkamos trukmės šio įstatymo 5 straipsnio 3 dalies 1, 2 ir 4 punkte nustatytą privalomąją pradinę karo tarnybą:</text:span></text:p>
      <text:p text:style-name="P356"><text:span text:style-name="T357">1</text:span><text:span text:style-name="T358">) pirmoji grupė – asmenys, sukakę 17 metų, taip pat karo prievolininkai, kurie bu</text:span><text:span text:style-name="T359">vo paskirti atlikti privalomąją pradinę karo tarnybą, tačiau neatvyko jos atlikti arba kuriems privalomoji pradinė karo tarnyba buvo atidėta individualia tvarka šio įstatymo 10 straipsnio 1 dalies 1, 6, 8, 10, 12, 13 <text:s/>ir 14 punktuose numatytu pagrindu, tai</text:span><text:span text:style-name="T360">p pat karo prievolininkai, kurie studijuoja paskutiniame kurse pagal studijų programas ar mokosi pagal formaliojo profesinio mokymo programas, kurias baigus įgyjama Lietuvos kariuomenėje trūkstama</text:span><text:span text:style-name="T361"><text:s/></text:span><text:span text:style-name="T362">profesija (kvalifikacija);</text:span></text:p>
      <text:p text:style-name="P363"><text:span text:style-name="T364">2</text:span><text:span text:style-name="T365">) antroji grupė – karo prie</text:span><text:span text:style-name="T366">volininkai, kurie vykdant ankstesnį šaukimą buvo įtraukti į pirmąją grupę, bet nebuvo paskirti atlikti privalomosios pradinės karo tarnybos, išskyrus karo prievolininkus, kurie buvo paskirti atlikti privalomąją pradinę karo tarnybą, tačiau neatvyko jos atl</text:span><text:span text:style-name="T367">ikti, kuriems privalomoji pradinė karo tarnyba buvo atidėta individualia tvarka šio įstatymo 10 straipsnio 1 dalies 1, 6, 8, 10, 12, 13 ir 14 punkte numatytu pagrindu, taip pat karo prievolininkai, kurie studijuoja paskutiniame kurse pagal studijų programa</text:span><text:span text:style-name="T368">s ar mokosi pagal formaliojo profesinio mokymo programas, kurias baigus įgyjama Lietuvos kariuomenėje trūkstama profesija (kvalifikacija). Taip pat į antrąją grupę įtraukiami karo prievolininkai, kurie vykdant ankstesnį šaukimą nebuvo šaukti ir pagal šios<text:s/></text:span><text:span text:style-name="T369">dalies 1 punkte nustatytus reikalavimus neįtrauktini į pirmąją grupę;</text:span></text:p>
      <text:p text:style-name="P370"><text:span text:style-name="T371">3</text:span><text:span text:style-name="T372">) trečioji grupė – karo prievolininkai, kurie vykdant ankstesnį šaukimą buvo įtraukti į antrąją grupę,</text:span><text:span text:style-name="T373"><text:s/></text:span><text:span text:style-name="T374">bet nebuvo paskirti atlikti privalomosios pradinės karo tarnybos.</text:span></text:p>
      <text:p text:style-name="P375"><text:span text:style-name="T376">6</text:span><text:span text:style-name="T377">.<text:s/></text:span><text:span text:style-name="T378">Sud</text:span><text:span text:style-name="T379">arytas<text:s/></text:span><text:span text:style-name="T380">metinis karo prievolininkų sąrašas viešai paskelbiamas Lietuvos kariuomenės interneto svetainėje www.karys.lt ne vėliau kaip prieš tris mėnesius iki šaukimo į privalomąją pradinę karo tarnybą pradžios bei skelbiamas iki atitinkamų metų šaukimo pabai</text:span><text:span text:style-name="T381">gos. Metinis karo prievolininkų sąrašas, kuriame pateikiami šio straipsnio 7 dalyje nurodyti duomenys, paskelbiamas ir jame nurodyti asmens duomenys tvarkomi nacionalinio saugumo ir gynybos tikslais, siekiant viešu paskelbimu informuoti jame esančius karo<text:s/></text:span><text:span text:style-name="T382">prievolininkus ir asmenis, sukakusius 17 metų, dėl šaukimo į privalomąją pradinę karo tarnybą, įskaitant jos atidėjimą, užtikrinti šaukimo ir karo prievolininkų informavimo skaidrumą bei šios informacijos karo prievolininkams prieinamumą. Metinio karo prie</text:span><text:span text:style-name="T383">volininkų sąrašo sudarymo eiga, kiti duomenys, susiję su šaukimo vykdymu, taip pat skelbiami Lietuvos Respublikos krašto apsaugos ministerijos interneto svetainėje www.kam.lt ir per kitas<text:s/></text:span><text:span text:style-name="T384">krašto apsaugos sistemos institucijų informacinės visuomenės informa</text:span><text:span text:style-name="T385">vimo priemones</text:span><text:span text:style-name="T386">. Metinio karo prievolininkų sąrašo sudarymo procedūras stebi šio įstatymo 7 straipsnyje nurodyti asmenys.<text:s/></text:span></text:p>
      <text:p text:style-name="P387"><text:span text:style-name="T388">7</text:span><text:span text:style-name="T389">. Metiniame karo prievolininkų sąraše nurodoma:</text:span></text:p>
      <text:p text:style-name="P390"><text:span text:style-name="T391">1</text:span><text:span text:style-name="T392">) karo prievolininko ar asmens, sukakusio 17 metų, eilės numeris;</text:span></text:p>
      <text:p text:style-name="P393"><text:span text:style-name="T394">2</text:span><text:span text:style-name="T395">)<text:s/></text:span><text:span text:style-name="T396">pirmoji vardo raidė, pavardė, gimimo metai;</text:span></text:p>
      <text:p text:style-name="P397"><text:span text:style-name="T398">3</text:span><text:span text:style-name="T399">) karo prievolininko kodas;</text:span></text:p>
      <text:p text:style-name="P400"><text:span text:style-name="T401">4</text:span><text:span text:style-name="T402">)</text:span><text:s/>tarnybos trukmė, į kurią karo prievolininkas<text:s/><text:span text:style-name="T403">ar asmuo, sukakęs 17 metų,<text:s/></text:span>šaukiamas;</text:p>
      <text:p text:style-name="P404"><text:span text:style-name="T405">5</text:span><text:span text:style-name="T406">) dokumentų, kuriais pagrindžiamos šio įstatymo 3 straipsnyje nurodytos atleidimo nu</text:span><text:span text:style-name="T407">o karo prievolės aplinkybės ar šio įstatymo 10 straipsnio 1 dalyje nurodytos privalomosios pradinės karo tarnybos atidėjimo individualia tvarka aplinkybės, ir karo prievolininko ar asmens, sukakusio 17 metų, duomenų ryšiams palaikyti (faktinės gyvenamosios</text:span><text:span text:style-name="T408"><text:s/>vietos, telefono numerio, elektroninio pašto adreso) pateikimo terminas ir karo prievolę administruojančios krašto apsaugos sistemos institucijos, kuriai šie dokumentai ir duomenys turi būti pateikti, adresas, telefono numeris ir elektroninio pašto adresa</text:span><text:span text:style-name="T409">s;</text:span></text:p>
      <text:p text:style-name="P410"><text:span text:style-name="T411">6</text:span><text:span text:style-name="T412">) sveikatos priežiūros įstaigos arba karo prievolę administruojančios krašto apsaugos sistemos institucijos, jeigu iš jos vykdomas karo prievolininkų ar asmenų, sukakusių 17 metų, vežimas karo prievolę administruojančios krašto apsaugos sistemos in</text:span><text:span text:style-name="T413">stitucijos transportu į sveikatos priežiūros įstaigą, adresas ir data, kada karo prievolininkas privalo atvykti pasitikrinti sveikatos;</text:span></text:p>
      <text:p text:style-name="P414"><text:span text:style-name="T415">7</text:span><text:span text:style-name="T416">) informacija apie karo prievolininko ar asmens, sukakusio 17 metų, šaukimo eigą (šaukimo procedūros vykdomos; priv</text:span><text:span text:style-name="T417">alomoji pradinė karo tarnyba atidėta; išbrauktas iš karinės įskaitos; paskirtas atlikti privalomąją pradinę karo tarnybą).<text:s/></text:span></text:p>
      <text:p text:style-name="P418"><text:span text:style-name="T419">8</text:span><text:span text:style-name="T420">. Šio straipsnio 7 dalies 6 punkte nurodyta informacija metiniame karo prievolininkų sąraše paskelbiama ne vėliau kaip per 20</text:span><text:span text:style-name="T421"><text:s/>darbo dienų nuo šio straipsnio 7</text:span><text:span text:style-name="T422"><text:s/></text:span><text:span text:style-name="T423">dalies 5 punkte nurodytų dokumentų ir duomenų pateikimo dienos. Šio straipsnio 7 dalies 7 punkte nurodyta informacija metiniame karo prievolininkų sąraše paskelbiama ne vėliau kaip per 5 darbo dienas nuo šiame punkte nurod</text:span><text:span text:style-name="T424">ytų atitinkamų šaukimo eigos aplinkybių pasikeitimo dienos. Karo prievolininkui ar asmeniui, sukakusiam 17 metų, metiniame karo prievolininkų sąraše nurodytu laiku nepateikus šio straipsnio 7</text:span><text:span text:style-name="T425"><text:s/></text:span><text:span text:style-name="T426">dalies 5 punkte nurodytų dokumentų ir duomenų ar neatvykus pasit</text:span><text:span text:style-name="T427">ikrinti sveikatos, naujas šių veiksmų atlikimo terminas ir data metiniame karo prievolininkų sąraše paskelbiami ne vėliau kaip per 5 darbo dienas nuo ankstesnio šiame sąraše nurodyto</text:span><text:span text:style-name="T428">s</text:span><text:span text:style-name="T429"><text:s/>atitinkamų veiksmų atlikimo termino pabaigos dienos ir nuo ankstesnės ši</text:span><text:span text:style-name="T430">ame sąraše nurodytos atitinkamų veiksmų atlikimo datos.</text:span></text:p>
      <text:p text:style-name="P431"><text:span text:style-name="T432">9</text:span><text:span text:style-name="T433">. Karo prievolininkai skiriami atlikti privalomąją pradinę karo tarnybą tik teisės aktų nustatyta tvarka patikrinus jų sveikatą ir nustačius, kad jie tinkami atlikti privalomąją pradinę karo tarn</text:span><text:span text:style-name="T434">ybą. Asmenys, sukakę 17 metų, skiriami atlikti privalomąją pradinę karo tarnybą tik teisės aktų nustatyta tvarka patikrinus jų sveikatą ir nustačius, kad jie tinkami atlikti privalomąją pradinę karo tarnybą ir tik jiems sukakus 18 metų.</text:span></text:p>
      <text:p text:style-name="P435"><text:span text:style-name="T436">10</text:span><text:span text:style-name="T437">. Karo prievo</text:span><text:span text:style-name="T438">lininkų ir asmenų, sukakusių 17 metų, šaukimo į privalomąją pradinę karo tarnybą tvarką nustato krašto apsaugos ministras.</text:span></text:p>
      <text:p text:style-name="P439"/>
      <text:p text:style-name="P440"><text:span text:style-name="T441">7</text:span><text:span text:style-name="T442"><text:s/>straipsnis.</text:span><text:span text:style-name="T443"><text:s/></text:span><text:span text:style-name="T444">Metinio karo prievolininkų sąrašo sudarymo procedūrų stebėjimas</text:span></text:p>
      <text:p text:style-name="P445"><text:span text:style-name="T446">1</text:span><text:span text:style-name="T447">. Stebėti metinio karo prievolininkų sąrašo</text:span><text:span text:style-name="T448"><text:s/>sudarymo procedūras skiriami Lietuvos Respublikoje įregistruotų viešųjų juridinių asmenų, kurių veikla yra susijusi su krašto apsaugos sistemos stiprinimu ir visuomenės parengimu gynybai, jaunimo ugdymu ir pilietiniu, patriotiniu auklėjimu, žmogaus teisių</text:span><text:span text:style-name="T449"><text:s/>gynimu, vienasmeniai valdymo organai, kolegialių valdymo organų nariai, kiti darbo, tarnybos ar narystės santykiais su nurodytais juridiniais asmenimis susiję fiziniai asmenys.</text:span></text:p>
      <text:p text:style-name="P450"><text:span text:style-name="T451">2</text:span><text:span text:style-name="T452">. Stebėti metinio karo prievolininkų sąrašo sudarymo procedūrų negali būt</text:span><text:span text:style-name="T453">i skiriami šie asmenys:</text:span></text:p>
      <text:p text:style-name="P454"><text:span text:style-name="T455">1</text:span><text:span text:style-name="T456">) įsiteisėjusiu teismo nuosprendžiu pripažinti kaltais dėl sunkaus arba labai sunkaus nusikaltimo padarymo ir turintys neišnykusį arba nepanaikintą teistumą;</text:span></text:p>
      <text:p text:style-name="P457"><text:span text:style-name="T458">2</text:span><text:span text:style-name="T459">) įsiteisėjusiu teismo nuosprendžiu pripažinti kaltais dėl nusikal</text:span><text:span text:style-name="T460">timo valstybės tarnybai ir viešiesiems interesams arba korupcinio pobūdžio nusikaltimo padarymo ir turintys neišnykusį arba nepanaikintą teistumą;</text:span></text:p>
      <text:p text:style-name="P461"><text:span text:style-name="T462">3</text:span><text:span text:style-name="T463">) įsiteisėjusiu teismo nuosprendžiu pripažinti kaltais dėl baudžiamojo nusižengimo valstybės tarnybai ir</text:span><text:span text:style-name="T464"><text:s/>viešiesiems interesams arba korupcinio pobūdžio baudžiamojo nusižengimo padarymo, jeigu nuo apkaltinamojo nuosprendžio įsiteisėjimo dienos nepraėjo 3 metai;</text:span></text:p>
      <text:p text:style-name="P465"><text:span text:style-name="T466">4</text:span><text:span text:style-name="T467">) įsiteisėjusiu teismo nuosprendžiu pripažinti kaltais dėl nusikaltimų, kuriais padaryta turt</text:span><text:span text:style-name="T468">inė žala valstybei, ir turintys neišnykusį arba nepanaikintą teistumą;</text:span></text:p>
      <text:p text:style-name="P469"><text:span text:style-name="T470">5</text:span><text:span text:style-name="T471">) įstatymų nustatyta tvarka uždraustos organizacijos nariai;</text:span></text:p>
      <text:p text:style-name="P472"><text:span text:style-name="T473">6</text:span><text:span text:style-name="T474">) atleisti iš skiriamų arba renkamų pareigų dėl priesaikos arba pasižadėjimo sulaužymo, pareigūno vardo pažeminimo</text:span><text:span text:style-name="T475">, jeigu nuo atleidimo iš pareigų dienos nepraėjo 3 metai;</text:span></text:p>
      <text:p text:style-name="P476"><text:span text:style-name="T477">7</text:span><text:span text:style-name="T478">) teismo tvarka pripažinti neveiksniais arba ribotai veiksniais bent vienoje srityje;</text:span></text:p>
      <text:p text:style-name="P479"><text:span text:style-name="T480">8</text:span><text:span text:style-name="T481">) tarnaujantys arba dirbantys krašto apsaugos sistemos institucijose arba jų padaliniuose.</text:span></text:p>
      <text:p text:style-name="P482"><text:span text:style-name="T483">3</text:span><text:span text:style-name="T484">.<text:s/></text:span><text:span text:style-name="T485">Karo prievolę administruojanti krašto apsaugos sistemos institucija, skirdama asmenis stebėti metinio karo prievolininkų sąrašo sudarymo procedūras, turi teisę gauti iš visų valstybės ir savivaldybių institucijų ir įstaigų, kitų fizinių ir juridinių asmenų</text:span><text:span text:style-name="T486"><text:s/>bei jų padalinių, registrų, informacinių sistemų jų turimą informaciją, dokumentus, duomenis, įskaitant asmens duomenis, reikalingus patikrinti, ar asmuo atitinka šio straipsnio 2 dalyje nustatytus reikalavimus, o šioje dalyje nurodyti duomenų teikėjai pr</text:span><text:span text:style-name="T487">ivalo minėtos krašto apsaugos sistemos institucijos prašymu tokią informaciją, dokumentus, duomenis, įskaitant asmens duomenis, pateikti.</text:span><text:span text:style-name="T488"><text:s/></text:span></text:p>
      <text:p text:style-name="P489"><text:span text:style-name="T490">4</text:span><text:span text:style-name="T491">. Metinio karo prievolininkų sąrašo sudarymo procedūras turi stebėti ne mažiau kaip 3 ir ne daugiau kaip 10 asme</text:span><text:span text:style-name="T492">nų, kurių iš to paties viešojo juridinio asmens negali būti daugiau kaip 2/3 visų sudarant metinio karo prievolininkų sąrašą dalyvaujančių asmenų.</text:span></text:p>
      <text:p text:style-name="P493"><text:span text:style-name="T494">5</text:span><text:span text:style-name="T495">. Asmenys, stebintys metinio karo prievolininkų sąrašo sudarymo procedūras, jų prašymu gali susipažinti su informacija, susijusia su metinio karo prievolininkų sąrašo sudarymu ir karo prievolininkų,<text:s/></text:span><text:span text:style-name="T496">asmenų, sukakusių 17 metų,<text:s/></text:span><text:span text:style-name="T497">įtraukimu į jį, išskyrus atvej</text:span><text:span text:style-name="T498">us, kai susipažinimą su šia informacija riboja teisės aktai, reglamentuojantys šios informacijos tvarkymo ir apsaugos reikalavimus.</text:span></text:p>
      <text:p text:style-name="P499"><text:span text:style-name="T500">6</text:span><text:span text:style-name="T501">. Asmenų skyrimo stebėti metinio karo prievolininkų sąrašo sudarymo procedūras tvarką,<text:s/></text:span><text:span text:style-name="T502">nurodant ir asmens duomenis, kur</text:span><text:span text:style-name="T503">ie gali būti renkami,</text:span><text:span text:style-name="T504"><text:s/>nustato Vyriausybės įgaliota institucija. Asmenų, skiriamų stebėti metinio karo prievolininkų sąrašo sudarymo procedūras, asmens duomenys, administruojant šias procedūras, krašto apsaugos sistemoje tvarkomi nacionalinio saugumo ir gyn</text:span><text:span text:style-name="T505">ybos tikslais.<text:s/></text:span><text:span text:style-name="T506"><text:s/></text:span></text:p>
      <text:p text:style-name="P507"/>
      <text:p text:style-name="P508"/>
      <text:p text:style-name="P509"><text:span text:style-name="T510">8</text:span><text:span text:style-name="T511"><text:s/>straipsnis.<text:s/></text:span><text:span text:style-name="T512">Paleidimas iš privalomosios pradinės karo tarnybos</text:span></text:p>
      <text:p text:style-name="P513"><text:span text:style-name="T514">1</text:span><text:span text:style-name="T515">. Atlikę šio įstatymo 5 straipsnio 3 dalyje nustatytos trukmės privalomąją pradinę karo tarnybą, kariai išleidžiami į atsargą ir priskiriami parengtajam kariuome</text:span><text:span text:style-name="T516">nės personalo rezervui.</text:span></text:p>
      <text:p text:style-name="P517"><text:span text:style-name="T518">2</text:span><text:span text:style-name="T519">. Privalomąją pradinę karo tarnybą atliekantis karys paleidžiamas iš tarnybos pirma šio įstatymo 5 straipsnio 3 dalyje nustatyto laiko, kai:</text:span></text:p>
      <text:p text:style-name="P520"><text:span text:style-name="T521">1</text:span><text:span text:style-name="T522">) jis netenka Lietuvos Respublikos pilietybės;</text:span></text:p>
      <text:p text:style-name="P523"><text:span text:style-name="T524">2</text:span><text:span text:style-name="T525">) pripažįstamas netinkamas priv</text:span><text:span text:style-name="T526">alomajai pradinei karo tarnybai dėl sveikatos būklės;</text:span></text:p>
      <text:p text:style-name="P527"><text:span text:style-name="T528">3</text:span><text:span text:style-name="T529">)<text:s/></text:span><text:span text:style-name="T530">raštu pareiškusi norą tapti karo prievolininke moteris, kuri<text:s/></text:span><text:span text:style-name="T531">nėra įgijusi pagrindinio karinio parengtumo,</text:span><text:span text:style-name="T532"><text:s/>p</text:span><text:span text:style-name="T533">ateikia prašymą paleisti iš privalomosios pradinės karo tarnybos;</text:span></text:p>
      <text:p text:style-name="P534"><text:span text:style-name="T535">4</text:span><text:span text:style-name="T536">) karo prievolini</text:span><text:span text:style-name="T537">nkas, atliekantis šio įstatymo 5 straipsnio 3 dalies 3 punkte numatytą privalomąją pradinę karo tarnybą, pateikia prašymą paleisti iš privalomosios pradinės karo tarnybos.</text:span></text:p>
      <text:p text:style-name="P538"><text:span text:style-name="T539">3</text:span><text:span text:style-name="T540">. Privalomąją pradinę karo tarnybą atliekantis karys jo prašymu paleidžiamas<text:s/></text:span><text:span text:style-name="T541">iš tarnybos pirma šio įstatymo 5 straipsnio 3 dalyje nustatyto laiko, kai:<text:s/></text:span></text:p>
      <text:p text:style-name="P542"><text:span text:style-name="T543">1</text:span><text:span text:style-name="T544">) atsiranda šio įstatymo 10 straipsnio 1 dalies 8–14 punktuose nustatytos aplinkybės. Tokiu atveju, atsižvelgiant į tai, ar karys atliktos privalomosios pradinės karo tarnybos m</text:span><text:span text:style-name="T545">etu įgijo pagrindinį karinį parengtumą, ar neįgijo, jis priskiriamas parengtajam arba neparengtajam kariuomenės personalo rezervui;<text:s/></text:span></text:p>
      <text:p text:style-name="P546"><text:span text:style-name="T547">2</text:span><text:span text:style-name="T548">) jo prašymas dėl alternatyviosios krašto apsaugos tarnybos atlikimo buvo pripažintas pagrįstu;<text:s/></text:span></text:p>
      <text:p text:style-name="P549"><text:span text:style-name="T550">3</text:span><text:span text:style-name="T551">) įsiteisėja teismo nuosprendis, kuriuo jis nuteisiamas už nusikaltimą ir jam skiriama bausmė, dėl kurios jis negali tęsti tarnybos. Tokiu atveju, atsižvelgiant į tai, ar karys atliktos privalomosios pradinės karo tarnybos metu įgijo pagrindinį karinį pare</text:span><text:span text:style-name="T552">ngtumą, ar neįgijo, jis priskiriamas parengtajam arba neparengtajam kariuomenės personalo rezervui;<text:s/></text:span></text:p>
      <text:p text:style-name="P553"><text:span text:style-name="T554">4</text:span><text:span text:style-name="T555">) jis yra įgijęs pagrindinį karinį parengtumą, yra atrenkamas į profesinę karo tarnybą ir sudaro profesinės karo tarnybos sutartį arba atrenkamas į sa</text:span><text:span text:style-name="T556">vanorių karo tarnybą ar kitą savanorišką nenuolatinę karo tarnybą ir sudaro kario savanorio ar savanoriškos nenuolatinės karo tarnybos kario sutartį. Tokiu atveju paleidimo iš privalomosios pradinės karo tarnybos diena laikoma diena, einanti prieš profesin</text:span><text:span text:style-name="T557">ės karo tarnybos sutarties, kario savanorio ar savanoriškos nenuolatinės karo tarnybos kario sutarties įsigaliojimo dieną.</text:span></text:p>
      <text:p text:style-name="P558"><text:span text:style-name="T559">4</text:span><text:span text:style-name="T560">. Paleidimo iš privalomosios pradinės karo tarnybos tvarką nustato krašto apsaugos ministras.</text:span></text:p>
      <text:p text:style-name="P561"/>
      <text:p text:style-name="P562"><text:span text:style-name="T563">ANTRASIS</text:span><text:span text:style-name="T564"><text:s/>SKIRSNIS</text:span></text:p>
      <text:p text:style-name="P565"><text:span text:style-name="T566">PRIVA</text:span><text:span text:style-name="T567">LOMOSIOS PRADINĖS KARO TARNYBOS ATIDĖJIMAS<text:s/></text:span></text:p>
      <text:p text:style-name="P568"/>
      <text:p text:style-name="P569"><text:span text:style-name="T570">9</text:span><text:span text:style-name="T571"><text:s/>straipsnis.<text:s/></text:span><text:span text:style-name="T572">Privalomosios pradinės karo tarnybos atidėjimas bendra tvarka</text:span></text:p>
      <text:p text:style-name="P573"><text:span text:style-name="T574">1</text:span><text:span text:style-name="T575">. Privalomoji pradinė karo tarnyba krašto apsaugos ministro įsakymu atidedama bendra tvarka visiems karo prievolininkams tuo a</text:span><text:span text:style-name="T576">tveju, kai atitinkamiems metams nustatytas privalomąją pradinę karo tarnybą atliksiančių karių ribinis skaičius yra nulis.</text:span></text:p>
      <text:p text:style-name="P577"><text:span text:style-name="T578">2</text:span><text:span text:style-name="T579">. Privalomoji pradinė karo tarnyba pagal šio straipsnio 1 dalį atidedama atitinkamiems metams.</text:span></text:p>
      <text:p text:style-name="P580"><text:span text:style-name="T581">3</text:span><text:span text:style-name="T582">. Atidėjus privalomąją<text:s/></text:span><text:span text:style-name="T583">pradinę karo tarnybą bendra tvarka pagal šio straipsnio 1 dalį, privalomoji pradinė karo tarnyba individualia tvarka pagal šio įstatymo 10 straipsnio 1 dalį neatidedama.</text:span></text:p>
      <text:p text:style-name="P584"/>
      <text:p text:style-name="P585"><text:span text:style-name="T586">10</text:span><text:span text:style-name="T587"><text:s/>straipsnis.<text:s/></text:span><text:span text:style-name="T588">Privalomosios pradinės karo tarnybos atidėjimas individualia tva</text:span><text:span text:style-name="T589">rka</text:span></text:p>
      <text:p text:style-name="P590"><text:span text:style-name="T591">1</text:span><text:span text:style-name="T592">. Privalomoji pradinė karo tarnyba individualia tvarka atidedama šiems karo prievolininkams:</text:span></text:p>
      <text:p text:style-name="P593"><text:span text:style-name="T594">1</text:span><text:span text:style-name="T595">) bendrojo ugdymo mokyklų ir profesinio mokymo įstaigų mokiniams, kurie mokosi pagal pagrindinio ar vidurinio ugdymo programas, taip pat ir pagal pagri</text:span><text:span text:style-name="T596">ndinio ir vidurinio ugdymo programas, vykdomas kartu su formaliojo profesinio mokymo programomis, išskyrus atvejus, kai atitinkamų metų šaukimo metu jie baigs pagrindinio, vidurinio ugdymo ar formaliąją profesinio mokymo programą;</text:span></text:p>
      <text:p text:style-name="P597"><text:span text:style-name="T598">2</text:span><text:span text:style-name="T599">) aukštųjų mokyklų s</text:span><text:span text:style-name="T600">tudentams ir karo prievolininkams, nurodytiems šio straipsnio 3 dalyje, jei einamiesiems metams pašaukiamas krašto apsaugos ministro nustatytas šio įstatymo 5 straipsnio 3 dalies 4 punkte numatytą privalomąją pradinę karo tarnybą atliksiančių karių skaičiu</text:span><text:span text:style-name="T601">s;</text:span></text:p>
      <text:p text:style-name="P602"><text:span text:style-name="T603">3</text:span><text:span text:style-name="T604">) Seimo, Vyriausybės, Europos Parlamento ir savivaldybių tarybų nariams ir<text:s/></text:span><text:span text:style-name="T605">savivaldybių merams</text:span><text:span text:style-name="T606">;</text:span></text:p>
      <text:p text:style-name="P607"><text:span text:style-name="T608">4</text:span><text:span text:style-name="T609">) teisėjams;</text:span></text:p>
      <text:p text:style-name="P610"><text:span text:style-name="T611">5</text:span><text:span text:style-name="T612">) prokurorams;</text:span></text:p>
      <text:p text:style-name="P613"><text:span text:style-name="T614">6</text:span><text:span text:style-name="T615">) įtariamiems ir kaltinamiems baudžiamajame procese arba atliekantiems bausmę, dėl kurios jie negali atlikti privalomosios pradinės karo tarnybos;<text:s/></text:span></text:p>
      <text:p text:style-name="P616"><text:span text:style-name="T617">7</text:span><text:span text:style-name="T618">) atlikusiems bausmę, susijusią su laisvės atėmimu, išskyrus areštą</text:span><text:span text:style-name="T619">;<text:s/></text:span></text:p>
      <text:p text:style-name="P620"><text:span text:style-name="T621">8</text:span><text:span text:style-name="T622">) vieniems auginantiems nepi</text:span><text:span text:style-name="T623">lnametį vaiką arba jeigu jiems suteiktos atostogos vaikui prižiūrėti, kol vaikui sueis treji metai;</text:span></text:p>
      <text:p text:style-name="P624"><text:span text:style-name="T625">9</text:span><text:span text:style-name="T626">) nėščiosioms, pateikusioms medicinos pažymą apie nėštumą;</text:span></text:p>
      <text:p text:style-name="P627"><text:span text:style-name="T628">10</text:span><text:span text:style-name="T629">) teisės aktų nustatyta tvarka paskirtiems vieninteliu asmens su negalia globėju ar ri</text:span><text:span text:style-name="T630">botai veiksnaus tam tikrose srityse asmens rūpintoju;</text:span></text:p>
      <text:p text:style-name="P631"><text:span text:style-name="T632">11</text:span><text:span text:style-name="T633">) juridinio asmens teises turinčių Lietuvos religinių bendruomenių ar bendrijų nariams,</text:span><text:span text:style-name="T634"><text:s/>kurie šių religinių bendruomenių ar bendrijų kanonų, statutų ar kitų normų nustatyta tvarka yra išrinkti ar<text:s/></text:span><text:span text:style-name="T635">paskirti atlikti pastoracinį darbą tose religinėse bendruomenėse ar bendrijose;<text:s/></text:span></text:p>
      <text:p text:style-name="P636"><text:span text:style-name="T637">12</text:span><text:span text:style-name="T638">) jų sutuoktinės, partnerės ar sugyventinės nėštumo ir gimdymo atostogų metu;<text:s/></text:span></text:p>
      <text:p text:style-name="P639"><text:span text:style-name="T640">13</text:span><text:span text:style-name="T641">) auginantiems du ar daugiau vaikų, kurių amžius yra iki trejų metų;<text:s/></text:span></text:p>
      <text:p text:style-name="P642"><text:span text:style-name="T643">14</text:span><text:span text:style-name="T644">) krašto</text:span><text:span text:style-name="T645"><text:s/>apsaugos ministro nustatyta tvarka, jei, jiems atliekant privalomąją pradinę karo tarnybą, būtų padaryta neproporcingai didelė žala jų asmeniniams ar visuomeniniams interesams, kurios būtų galima išvengti, jeigu privalomąją pradinę karo tarnybą jie atlikt</text:span><text:span text:style-name="T646">ų kitu metu.<text:s/></text:span></text:p>
      <text:p text:style-name="P647"><text:span text:style-name="T648">2</text:span><text:span text:style-name="T649">. Šio straipsnio 1 dalies 4, 5, 8, 10, 11, 12 ir 13 punktuose nurodytiems karo prievolininkams privalomoji pradinė karo tarnyba neatidedama, jeigu jie raštu pareiškė norą atlikti privalomąją pradinę karo tarnybą.<text:s/></text:span></text:p>
      <text:p text:style-name="P650"><text:span text:style-name="T651">3</text:span><text:span text:style-name="T652">.</text:span><text:s/><text:span text:style-name="T653">Šio straipsnio</text:span><text:span text:style-name="T654"><text:s/>1 dalies 14 punkte nurodytiems karo prievolininkams privalomoji pradinė karo tarnyba neatidedama, jei, jiems atliekant privalomąją pradinę karo tarnybą, nustatytą šio įstatymo 5 straipsnio 3 dalies 1 punkte, būtų padaryta neproporcingai didelė žala jų asm</text:span><text:span text:style-name="T655">eniniams ar visuomeniniams interesams, tačiau jos būtų galima išvengti atliekant privalomąją pradinę karo tarnybą, nustatytą šio įstatymo 5 straipsnio 3 dalies 4 punkte.</text:span></text:p>
      <text:p text:style-name="P656"><text:span text:style-name="T657">4</text:span><text:span text:style-name="T658">. Vykdant šaukimą, privalomoji pradinė karo tarnyba atidedama karo prievolininkam</text:span><text:span text:style-name="T659">s:</text:span></text:p>
      <text:p text:style-name="P660"><text:span text:style-name="T661">1</text:span><text:span text:style-name="T662">) kai, patikrinus jų sveikatos būklę, nustatyta, kad jie dėl laikinų sveikatos sutrikimų negali atlikti privalomosios pradinės karo tarnybos, iki baigsis laikinas jų sveikatos sutrikimas;</text:span></text:p>
      <text:p text:style-name="P663"><text:span text:style-name="T664">2</text:span><text:span text:style-name="T665">) kurie, šaukimui pasibaigus, lieka nepašaukti atlikti pr</text:span><text:span text:style-name="T666">ivalomosios pradinės karo tarnybos.</text:span></text:p>
      <text:p text:style-name="P667"/>
      <text:p text:style-name="P668"><text:span text:style-name="T669">III</text:span><text:span text:style-name="T670"><text:s/>SKYRIUS</text:span></text:p>
      <text:p text:style-name="P671"><text:span text:style-name="T672">ALTERNATYVIOJI KRAŠTO APSAUGOS TARNYBA</text:span></text:p>
      <text:p text:style-name="P673"/>
      <text:p text:style-name="P674"><text:span text:style-name="T675">11</text:span><text:span text:style-name="T676"><text:s/>straipsnis.<text:s/></text:span><text:span text:style-name="T677">Alternatyviosios krašto apsaugos tarnybos atlikimo ir aprūpinimo sąlygos</text:span></text:p>
      <text:p text:style-name="P678"><text:span text:style-name="T679">1</text:span><text:span text:style-name="T680">. Alternatyviosios krašto apsaugos tarnybos trukmė – 12<text:s/></text:span><text:span text:style-name="T681">mėnesių. Į alternatyviosios krašto apsaugos tarnybos laiką neįskaitomas laikas, kurį alternatyviąją krašto apsaugos tarnybą atliekantis alternatyviosios tarnybos prievolininkas be pateisinamos priežasties nebuvo tarnybos vietoje.</text:span></text:p>
      <text:p text:style-name="P682"><text:span text:style-name="T683">2</text:span><text:span text:style-name="T684">. Paskelbus mobilizac</text:span><text:span text:style-name="T685">iją alternatyvioji krašto apsaugos tarnyba trunka tol, kol paskelbiama demobilizacija.</text:span></text:p>
      <text:p text:style-name="P686"><text:span text:style-name="T687">3</text:span><text:span text:style-name="T688">. Alternatyvioji krašto apsaugos tarnyba atliekama valstybės ar savivaldybių institucijose ar įstaigose, taip pat viešosios naudos nevyriausybinėse organizacijose,<text:s/></text:span><text:span text:style-name="T689">kurios veikia asmenų su negalia apsaugos, socialinės atskirties mažinimo, švietimo ir kultūros skatinimo, humanitarinės pagalbos teikimo, sveikatos apsaugos, pilietinio ugdymo srityje, dirbant visuomenei naudingą darbą, nesusijusį su ginklo, specialiųjų pr</text:span><text:span text:style-name="T690">iemonių ir prievartos naudojimu. Viešosios naudos nevyriausybinių organizacijų, kuriose atliekama alternatyvioji krašto apsaugos tarnyba, sąrašą tvirtina Vyriausybės įgaliota institucija, pagal paraiškas, kurias Vyriausybės ar jos įgaliotos institucijos nu</text:span><text:span text:style-name="T691">statyta tvarka pateikė viešosios naudos nevyriausybinės organizacijos, pageidaujančios, kad jose būtų atliekama alternatyvioji krašto apsaugos tarnyba, ir vykdančios veiklas, atitinkančias alternatyviosios krašto apsaugos tarnybos poreikius.<text:s/></text:span></text:p>
      <text:p text:style-name="P692"><text:span text:style-name="T693">4</text:span><text:span text:style-name="T694">. Altern</text:span><text:span text:style-name="T695">atyviosios krašto apsaugos tarnybos atlikimo vieta parenkama alternatyviosios tarnybos prievolininko gyvenamosios vietos savivaldybėje arba savivaldybėje, kurioje jo šeimos nariai (sutuoktiniai, nepilnamečiai vaikai (įvaikiai), jeigu jie nėra emancipuoti a</text:span><text:span text:style-name="T696">r sudarę santuokos, pilnamečiai vaikai (įvaikiai) iki 20 metų, jeigu jie su alternatyviosios tarnybos prievolininku turi bendrą ūkį, nėra sudarę santuokos ir dar nėra įgiję vidurinio išsilavinimo, sutuoktinio nepilnamečiai vaikai (įvaikiai), jeigu jų gyven</text:span><text:span text:style-name="T697">amoji vieta yra nustatyta kartu su alternatyviosios tarnybos prievolininko sutuoktiniu ir jie nėra emancipuoti ar sudarę santuokos, pilnamečiai vaikai (įvaikiai) iki 20 metų, jeigu jų gyvenamoji vieta yra nustatyta kartu su alternatyviosios tarnybos prievo</text:span><text:span text:style-name="T698">lininko sutuoktiniu ir jie su alternatyviosios tarnybos prievolininku turi bendrą ūkį, nėra sudarę santuokos ir dar nėra įgiję vidurinio išsilavinimo, nepilnamečiai išlaikytiniai, kurių globėju ar rūpintoju yra paskirtas alternatyviosios tarnybos prievolin</text:span><text:span text:style-name="T699">inkas ir (ar) jo sutuoktinis, kiti išlaikytiniai asmenys, kurių globėju ar rūpintoju yra paskirtas alternatyviosios tarnybos prievolininkas ir (ar) jo sutuoktinis (toliau – šeimos nariai)) turi nuosavybės teise priklausančias, techninius ir higienos reikal</text:span><text:span text:style-name="T700">avimus atitinkančias gyvenamąsias patalpas ar jų dalį. Jeigu alternatyviosios tarnybos prievolininkas ar</text:span><text:span text:style-name="T701"><text:s/></text:span><text:span text:style-name="T702">jo</text:span><text:span text:style-name="T703"><text:s/></text:span><text:span text:style-name="T704">šeimos nariai neturi Lietuvos Respublikoje nuosavybės teise priklausančių, techninius ir higienos reikalavimus atitinkančių gyvenamųjų patalpų ar jų</text:span><text:span text:style-name="T705"><text:s/>dalies, alternatyviosios krašto apsaugos tarnybos atlikimo vieta parenkama atsižvelgiant į alternatyviosios krašto apsaugos tarnybos poreikį ir alternatyviosios tarnybos prievolininko išreikštą norą dėl tarnybos vietos.</text:span></text:p>
      <text:p text:style-name="P706"><text:span text:style-name="T707">5</text:span><text:span text:style-name="T708">. Alternatyviąją krašto apsaug</text:span><text:span text:style-name="T709">os tarnybą atliekantiems alternatyviosios tarnybos prievolininkams kiekvieną mėnesį mokama 4,6 bazinės socialinės išmokos dydžio išmoka buitinėms išlaidoms, išskyrus kai alternatyvioji krašto apsaugos tarnyba atliekama paskelbus mobilizaciją, taip pat tarn</text:span><text:span text:style-name="T710">ybos metu jiems mokama karo prievolininkams taikoma Vyriausybės nustatyto dydžio maitinimosi išlaidų piniginė kompensacija.</text:span></text:p>
      <text:p text:style-name="P711"><text:span text:style-name="T712">6</text:span><text:span text:style-name="T713">. Alternatyviosios tarnybos prievolininkams, atliekantiems alternatyviąją krašto apsaugos tarnybą, kai paskelbiama mobilizacija</text:span><text:span text:style-name="T714">, mokamas pirmam kario laipsniui pirmų metų profesinės karo tarnybos kariui nustatyto dydžio tarnybinis atlyginimas.<text:s/></text:span></text:p>
      <text:p text:style-name="P715"><text:span text:style-name="T716">7</text:span><text:span text:style-name="T717">. Alternatyviosios tarnybos prievolininkus, kurie patys ar jų šeimos nariai Lietuvos Respublikoje neturi nuosavybės teise priklausanč</text:span><text:span text:style-name="T718">ių, techninius ir higienos reikalavimus atitinkančių gyvenamųjų patalpų ar jų dalies, alternatyviosios krašto apsaugos tarnybos laikotarpiu Vyriausybės įgaliota alternatyviąją krašto apsaugos tarnybą administruojanti institucija aprūpina laikina gyvenamąja</text:span><text:span text:style-name="T719"><text:s/>patalpa.<text:s/></text:span></text:p>
      <text:p text:style-name="P720"><text:span text:style-name="T721">8</text:span><text:span text:style-name="T722">. Sveikatos tikrinimo dienomis alternatyviosios krašto apsaugos tarnybos prievolininkams išmokama Vyriausybės nustatyto dydžio maitinimosi išlaidų piniginė kompensacija ir už kiekvieną sveikatos tikrinimo dieną jiems mokami 0,2 Vyriausybės<text:s/></text:span><text:span text:style-name="T723">nustatytos bazinės socialinės išmokos dydžio dienpinigiai.</text:span></text:p>
      <text:p text:style-name="P724"><text:span text:style-name="T725">9</text:span><text:span text:style-name="T726">. Alternatyviosios tarnybos prievolininkams kompensuojamos kelionių, išskyrus lengvąjį automobilį taksi ir lengvąjį automobilį, kuriuo vykdoma keleivių vežimo už atlygį pagal užsakymą veikla,<text:s/></text:span><text:span text:style-name="T727">iš gyvenamosios vietos pasitikrinti sveikatos, pasitikrinus sveikatą atgal į gyvenamąją vietą, iš gyvenamosios vietos į alternatyviąją krašto apsaugos tarnybą administruojančią instituciją ir atgal į gyvenamąją vietą, iš gyvenamosios vietos pirmą kartą vyk</text:span><text:span text:style-name="T728">stant į alternatyviosios krašto apsaugos tarnybos atlikimo vietą ir šiai tarnybai pasibaigus atgal į gyvenamąją vietą išlaidos pagal patirtas kelionės išlaidas patvirtinančius dokumentus arba vieno kilometro važiavimo nuosavu transportu kompensuojamus dydž</text:span><text:span text:style-name="T729">ius, taikomus karo prievolininkams. Šioje dalyje nurodytų atlyginamų kelionės išlaidų dydis negali viršyti karo prievolininkams nustatyto dydžio.</text:span></text:p>
      <text:p text:style-name="P730"><text:span text:style-name="T731">10</text:span><text:span text:style-name="T732">. Alternatyviosios tarnybos prievolininkams du kartus per tarnybos metus suteikiama po 7 kalendorines di</text:span><text:span text:style-name="T733">enas atostogų. Atostogų dienomis alternatyviosios tarnybos prievolininkams maitinimosi išlaidų piniginė kompensacija nemokama, už šias dienas jiems mokami privalomosios pradinės karo tarnybos kariams taikomi Vyriausybės nustatyto dydžio dienpinigiai.<text:s/></text:span></text:p>
      <text:p text:style-name="P734"><text:span text:style-name="T735">11</text:span><text:span text:style-name="T736">. Už alternatyviosios tarnybos prievolininkus mokamos privalomojo sveikatos draudimo įmokos, jeigu jos turi būti mokamos vadovaujantis Lietuvos Respublikos sveikatos draudimo įstatymo 17 straipsnio 11 dalimi.</text:span></text:p>
      <text:p text:style-name="P737"><text:span text:style-name="T738">12</text:span><text:span text:style-name="T739">. Alternatyviosios tarnybos prievolinin</text:span><text:span text:style-name="T740">kams, išskyrus kai alternatyvioji krašto apsaugos tarnyba atliekama paskelbus mobilizaciją, kurių materialinė būklė sunki dėl jų pačių ligos, artimųjų giminaičių (tėvų (įtėvių), vaikų (įvaikių), senelių, vaikaičių, brolių (įbrolių), seserų (įseserių), sutu</text:span><text:span text:style-name="T741">oktinio, partnerio, sugyventinio, taip pat sutuoktinio, partnerio, sugyventinio tėvų (įtėvių), vaikų (įvaikių), brolių (įbrolių), seserų (įseserių) (toliau – artimieji giminaičiai)) bei išlaikytinių, kurių globėju ar rūpintoju jis yra paskirtas, ligos ar m</text:span><text:span text:style-name="T742">irties, stichinės nelaimės ar turto netekimo, jų rašytiniu prašymu gali būti skiriama iki 5 Vyriausybės patvirtintos minimaliosios mėnesinės algos dydžių pašalpa. Pašalpą skiria alternatyviąją krašto apsaugos tarnybą administruojanti institucija. Pašalpa n</text:span><text:span text:style-name="T743">emokama, jeigu jis turi teisę gauti tos pačios paskirties pašalpą iš kitos biudžetinės įstaigos.<text:s/></text:span></text:p>
      <text:p text:style-name="P744"><text:span text:style-name="T745">13</text:span><text:span text:style-name="T746">. Mirus alternatyviosios tarnybos prievolininkui, išskyrus kai alternatyvioji krašto apsaugos tarnyba atliekama paskelbus mobilizaciją, vienam iš asmenų</text:span><text:span text:style-name="T747">, nurodytų šio straipsnio 6 dalyje, skiriama 5 Vyriausybės patvirtintos minimaliosios mėnesinės algos dydžių pašalpa, kurią skiria alternatyviąją krašto apsaugos tarnybą administruojanti institucija. Pašalpa asmeniui nemokama, jeigu dėl jo mirties skiriama</text:span><text:span text:style-name="T748"><text:s/>pašalpa iš kitos biudžetinės įstaigos.</text:span></text:p>
      <text:p text:style-name="P749"><text:span text:style-name="T750">14</text:span><text:span text:style-name="T751">. Asmenims, paleistiems iš alternatyviosios krašto apsaugos tarnybos, tapusiems laikinai nedarbingiems alternatyviosios krašto apsaugos tarnybos metu (išskyrus laikinąjį nedarbingumą dėl nelaimingo atsitikimo d</text:span><text:span text:style-name="T752">arbe (tarnyboje)) ir neįgijusiems teisės į ligos išmoką pagal Lietuvos Respublikos ligos ir motinystės socialinio draudimo įstatymą, laikinojo nedarbingumo laikotarpiu, tačiau ne ilgiau kaip 4 mėnesius mokama Ligos ir motinystės socialinio draudimo įstatym</text:span><text:span text:style-name="T753">e nustatyto dydžio ligos išmoka, taikant šiame įstatyme nustatytą maksimalaus kompensuojamojo uždarbio dydį. Ši išmoka skaičiuojama pagal Vyriausybės patvirtintą minimaliąją mėnesinę algą. Šią išmoką moka alternatyviąją krašto apsaugos tarnybą administruoj</text:span><text:span text:style-name="T754">anti institucija Vyriausybės ar jos įgaliotos institucijos nustatyta tvarka.<text:s/></text:span></text:p>
      <text:p text:style-name="P755"><text:span text:style-name="T756">15</text:span><text:span text:style-name="T757">. Šiame straipsnyje nurodytas aprūpinimas alternatyviosios tarnybos prievolininkui neteikiamas, jeigu jis nevykdo teisėtų alternatyviosios krašto apsaugos tarnybos instituc</text:span><text:span text:style-name="T758">ijos nurodymų.</text:span></text:p>
      <text:p text:style-name="P759"><text:span text:style-name="T760">16</text:span><text:span text:style-name="T761">. Alternatyviosios krašto apsaugos tarnybos atlikimo valstybės ir savivaldybių institucijose ir įstaigose ir nevyriausybinėse organizacijose tvarką, saugos ir sveikatos reikalavimus nustato alternatyviąją krašto apsaugos tarnybą<text:s/></text:span><text:span text:style-name="T762">administruojanti institucija.</text:span></text:p>
      <text:p text:style-name="P763"><text:span text:style-name="T764">17</text:span><text:span text:style-name="T765">. Alternatyviąją krašto apsaugos tarnybą administruojanti institucija atsakinga už biudžeto lėšų, skirtų alternatyviosios krašto apsaugos tarnybos atlikimui, administravimą ir naudojimą.</text:span></text:p>
      <text:p text:style-name="P766"/>
      <text:p text:style-name="P767"><text:span text:style-name="T768">12</text:span><text:span text:style-name="T769"><text:s/>straipsnis.<text:s/></text:span><text:span text:style-name="T770">Skyrimas atlikti alternatyviąją krašto apsaugos tarnybą<text:s/></text:span></text:p>
      <text:p text:style-name="P771"><text:span text:style-name="T772">1</text:span><text:span text:style-name="T773">. Alternatyviąją krašto apsaugos tarnybą pageidaujantys atlikti karo prievolininkai prašymą atlikti alternatyviąją krašto apsaugos tarnybą pateikia karo prievolę administruojančiai krašto apsaug</text:span><text:span text:style-name="T774">os sistemos institucijai. Šis prašymas turi būti grindžiamas religiniais arba pacifistiniais įsitikinimais, neleidžiančiais vykdyti tarnybos, susijusios su ginklų, specialiųjų priemonių ar prievartos naudojimu. Karo prievolę administruojanti institucija šį</text:span><text:span text:style-name="T775"><text:s/>prašymą nedelsdama, bet ne vėliau kaip per 3 darbo dienas perduoda alternatyviąją krašto apsaugos tarnybą administruojančiai<text:s/></text:span><text:span text:style-name="T776">institucijai.</text:span><text:span text:style-name="T777"><text:s/></text:span></text:p>
      <text:p text:style-name="P778"><text:span text:style-name="T779">2</text:span><text:span text:style-name="T780">. Karo prievolininkų prašymus dėl alternatyviosios krašto apsaugos tarnybos atlikimo nagrinėja ir sprendimą dė</text:span><text:span text:style-name="T781">l prašymų pagrįstumo priima komisija, sudaryta iš nevyriausybinių organizacijų, tradicinių religinių bendruomenių ir religinių bendrijų, aukštųjų mokyklų atstovų. Šios komisijos narių skaičių, jos sudarymo ir darbo tvarką nustato Vyriausybė ar jos įgaliota</text:span><text:span text:style-name="T782"><text:s/>institucija. Komisijai priėmus sprendimą, kad karo prievolininko prašymas pagrįstas, karo prievolininkas, vadovaujantis šio įstatymo 3 straipsnio 1 dalies 7 punktu, atleidžiamas nuo karo prievolės ir priskiriamas alternatyviosios tarnybos prievolininkams.</text:span><text:span text:style-name="T783"><text:s/></text:span></text:p>
      <text:p text:style-name="P784"><text:span text:style-name="T785">3</text:span><text:span text:style-name="T786">.<text:s/></text:span><text:span text:style-name="T787">Šio įstatymo 11 straipsnio 1 dalyje nustatytos trukmės alternatyviąją krašto apsaugos tarnybą</text:span><text:span text:style-name="T788"><text:s/></text:span><text:span text:style-name="T789">skiriami atlikti<text:s/></text:span><text:span text:style-name="T790">a</text:span><text:span text:style-name="T791">lternatyviosios tarnybos prievolininkai</text:span><text:span text:style-name="T792"><text:s/>nuo 18 iki<text:s/></text:span><text:span text:style-name="T793">2</text:span><text:span text:style-name="T794">1 metų (įskaitytinai)</text:span><text:span text:style-name="T795">, o<text:s/></text:span><text:span text:style-name="T796">raštu pareiškę norą – nuo 18 iki 38 metų (įskaitytinai).</text:span><text:span text:style-name="T797"><text:s/></text:span><text:span text:style-name="T798">A</text:span><text:span text:style-name="T799">lternatyviosios tarnybos prievolininkai, kuriems būnant karo prievolininkais privalomoji pradinė karo tarnyba buvo atidėta individualia tvarka šio įstatymo 10 straipsnio 1 dalies 1, 6, 8, 10, 12, 13 ir 14 punktuose numatytu pagrindu, taip pat kuriems</text:span><text:s/><text:span text:style-name="T800">alter</text:span><text:span text:style-name="T801">natyvioji krašto apsaugos tarnyba buvo atidėta individualia tvarka šio įstatymo 14 straipsnyje numatytais pagrindais, į alternatyviąją krašto apsaugos tarnybą skiriami iki 22 metų (įskaitytinai).<text:s/></text:span><text:span text:style-name="T802">Alternatyviosios tarnybos prievolininkai, kurie į alternatyv</text:span><text:span text:style-name="T803">iąją krašto apsaugos tarnybą ar būdami karo prievolininkai į privalomąją pradinę karo tarnybą buvo paskirti, tačiau neatvyko jos atlikti, ir alternatyviosios tarnybos prievolininkai,<text:s/></text:span><text:span text:style-name="T804">įgiję Lietuvos kariuomenėje trūkstamas profesijas (kvalifikacijas),</text:span><text:span text:style-name="T805"><text:s/>į alt</text:span><text:span text:style-name="T806">ernatyviąją krašto apsaugos tarnybą skiriami iki 30 metų (įskaitytinai).</text:span></text:p>
      <text:p text:style-name="P807"><text:span text:style-name="T808">4</text:span><text:span text:style-name="T809">. A</text:span><text:span text:style-name="T810">lternatyviosios tarnybos prievolininkai skiriami atlikti alternatyviąją krašto apsaugos tarnybą paskelbus mobilizaciją, iki jiems sukanka 60 metų, įskaitant ir atlikusius šio<text:s/></text:span><text:span text:style-name="T811">įstatymo 11 straipsnio 1 dalyje nustatytą alternatyviąją krašto apsaugos tarnybą.</text:span></text:p>
      <text:p text:style-name="P812"><text:span text:style-name="T813">5</text:span><text:span text:style-name="T814">. Prašymą atlikti alternatyviąją krašto apsaugos tarnybą pripažinus pagrįstu, s</text:span><text:span text:style-name="T815">prendimą dėl<text:s/></text:span><text:span text:style-name="T816">alternatyviosios tarnybos prievolininko skyrimo atlikti<text:s/></text:span><text:span text:style-name="T817">alternatyviąją krašto</text:span><text:span text:style-name="T818"><text:s/>apsaugos tarnybą priima<text:s/></text:span>alternatyviąją krašto apsaugos tarnybą administruojanti<text:span text:style-name="T819"><text:s/>institucija.</text:span></text:p>
      <text:p text:style-name="P820"><text:span text:style-name="T821">6</text:span><text:span text:style-name="T822">. Jei alternatyviosios krašto apsaugos tarnybos metu numatytiems darbams atlikti privaloma  </text:span><text:span text:style-name="T823">pasitikrinti sveikatą</text:span><text:span text:style-name="T824">, į alternatyviąją krašto apsaugos tarnybą s</text:span><text:span text:style-name="T825">kiriami</text:span><text:span text:style-name="T826"><text:s/>alternatyviosios tarnybos prievolininkai</text:span><text:span text:style-name="T827">, pasitikrinę sveikatą Vyriausybės ar jos įgaliotos institucijos nustatyta tvarka.</text:span></text:p>
      <text:p text:style-name="P828"><text:span text:style-name="T829">7</text:span><text:span text:style-name="T830">. Iki paskyrimo atlikti alternatyviąją krašto apsaugos tarnybą alternatyviosios tarnybos prievolininkas gali bet kuriuo<text:s/></text:span><text:span text:style-name="T831">metu atšaukti prašymą atlikti šią tarnybą. Tokiu atveju jis skiriamas atlikti privalomąją karo tarnybą šio įstatymo nustatyta tvarka.</text:span></text:p>
      <text:p text:style-name="P832"><text:span text:style-name="T833">8</text:span><text:span text:style-name="T834">. Alternatyviosios krašto apsaugos tarnybos atlikimo</text:span><text:span text:style-name="T835"><text:s/></text:span><text:span text:style-name="T836">tvarką nustato Vyriausybės įgaliota institucija.</text:span></text:p>
      <text:p text:style-name="P837"/>
      <text:p text:style-name="P838"><text:span text:style-name="T839">13</text:span><text:span text:style-name="T840"><text:s/>strai</text:span><text:span text:style-name="T841">psnis.<text:s/></text:span><text:span text:style-name="T842">Paleidimas iš alternatyviosios krašto apsaugos tarnybos<text:s/></text:span></text:p>
      <text:p text:style-name="P843"><text:span text:style-name="T844">1</text:span><text:span text:style-name="T845">. Iš alternatyviosios krašto apsaugos tarnybos alternatyviosios tarnybos prievolininkas paleidžiamas, kai:</text:span></text:p>
      <text:p text:style-name="P846"><text:span text:style-name="T847">1</text:span><text:span text:style-name="T848">) jis atlieka šio įstatymo 11 straipsnio 1 dalyje nustatytos trukmės alternat</text:span><text:span text:style-name="T849">yviąją krašto apsaugos tarnybą, išskyrus kai paskelbiama mobilizacija. Paskelbus mobilizaciją alternatyviosios tarnybos prievolininkas paleidžiamas vadovaujantis šios dalies 2 punktu;</text:span></text:p>
      <text:p text:style-name="P850"><text:span text:style-name="T851">2</text:span><text:span text:style-name="T852">) jis atlieka šio įstatymo 11 straipsnio 2 dalyje nustatytos trukmė</text:span><text:span text:style-name="T853">s alternatyviąją krašto apsaugos tarnybą;<text:s/></text:span></text:p>
      <text:p text:style-name="P854"><text:span text:style-name="T855">3</text:span><text:span text:style-name="T856">) jis netenka Lietuvos Respublikos pilietybės;</text:span></text:p>
      <text:p text:style-name="P857"><text:span text:style-name="T858">4</text:span><text:span text:style-name="T859">) atliekant alternatyviąją krašto apsaugos tarnybą paskelbus mobilizaciją, jam sukanka šio įstatymo 12 straipsnio <text:s/>4 dalyje nustatytas amžius;</text:span></text:p>
      <text:p text:style-name="P860"><text:span text:style-name="T861">5</text:span><text:span text:style-name="T862">) jis pr</text:span><text:span text:style-name="T863">ipažįstamas netinkamu atlikti alternatyviosios krašto apsaugos tarnybos metu nustatytus darbus dėl sveikatos būklės ir nėra kitų darbų, kuriuos būtų galima jam pavesti pagal turimą sveikatos būklę;</text:span></text:p>
      <text:p text:style-name="P864"><text:span text:style-name="T865">6</text:span><text:span text:style-name="T866">) įsiteisėja teismo nuosprendis, kuriuo jis nuteisiam</text:span><text:span text:style-name="T867">as už nusikaltimą ir jam skiriama bausmė, dėl kurios jis negali tęsti tarnybos;</text:span></text:p>
      <text:p text:style-name="P868"><text:span text:style-name="T869">7</text:span><text:span text:style-name="T870">) atsiranda šio įstatymo 10 straipsnio 1 dalies 8–14 punktuose nustatytos aplinkybės.</text:span></text:p>
      <text:p text:style-name="P871"><text:span text:style-name="T872">2</text:span><text:span text:style-name="T873">. Paleidimo iš alternatyviosios krašto apsaugos tarnybos tvarką nustato Vyriau</text:span><text:span text:style-name="T874">sybė ar jos įgaliota institucija.</text:span></text:p>
      <text:p text:style-name="P875"/>
      <text:p text:style-name="P876"><text:span text:style-name="T877">14</text:span><text:span text:style-name="T878"><text:s/>straipsnis.<text:s/></text:span><text:span text:style-name="T879">Alternatyviosios krašto apsaugos tarnybos atidėjimas<text:s/></text:span></text:p>
      <text:p text:style-name="P880"><text:span text:style-name="T881">Alternatyvioji krašto apsaugos tarnyba Vyriausybės ar jos įgaliotos institucijos nustatyta tvarka atidedama šiems alternatyviosios tarnybos prie</text:span><text:span text:style-name="T882">volininkams:</text:span></text:p>
      <text:p text:style-name="P883"><text:span text:style-name="T884">1</text:span><text:span text:style-name="T885">) Respublikos Prezidentui, Seimo, Europos Parlamento ir Vyriausybės nariams;</text:span></text:p>
      <text:p text:style-name="P886"><text:span text:style-name="T887">2</text:span><text:span text:style-name="T888">) savivaldybių tarybų nariams ir<text:s/></text:span><text:span text:style-name="T889">savivaldybių merams</text:span><text:span text:style-name="T890">, išskyrus savivaldybių tarybų narius ir savivaldybių merus, kurių įgaliojimai sustabdyti įsigaliojus Seimo nutarimui dėl tiesioginio valdymo savivaldybės teritorijoje;<text:s/></text:span></text:p>
      <text:p text:style-name="P891"><text:span text:style-name="T892">3</text:span><text:span text:style-name="T893">) teisėjams;</text:span></text:p>
      <text:p text:style-name="P894"><text:span text:style-name="T895">4</text:span><text:span text:style-name="T896">) prokurorams;</text:span></text:p>
      <text:p text:style-name="P897"><text:span text:style-name="T898">5</text:span><text:span text:style-name="T899">) įtariamiems ir kaltinamiems baudžiamajame</text:span><text:span text:style-name="T900"><text:s/>procese arba atliekantiems bausmę, dėl kurios jie negali atlikti tarnybos;</text:span></text:p>
      <text:p text:style-name="P901"><text:span text:style-name="T902">6</text:span><text:span text:style-name="T903">) Lietuvos Respublikos mobilizacijos ir priimančiosios šalies paramos įstatymo nustatyta tvarka įrašytiems į civilinio mobilizacinio personalo rezervą (taikytinas paskelbus mo</text:span><text:span text:style-name="T904">bilizaciją);</text:span></text:p>
      <text:p text:style-name="P905"><text:span text:style-name="T906">7</text:span><text:span text:style-name="T907">) kurie dėl sveikatos būklės negali atlikti alternatyviosios krašto apsaugos tarnybos, iki baigsis laikinas jų sveikatos sutrikimas;</text:span></text:p>
      <text:p text:style-name="P908"><text:span text:style-name="T909">8</text:span><text:span text:style-name="T910">) atlikusiems bausmę, susijusią su laisvės atėmimu, išskyrus areštą</text:span><text:span text:style-name="T911">;<text:s/></text:span></text:p>
      <text:p text:style-name="P912"><text:span text:style-name="T913">9</text:span><text:span text:style-name="T914">) vieniems auginantiems n</text:span><text:span text:style-name="T915">epilnametį vaiką arba jeigu jiems suteiktos atostogos vaikui prižiūrėti, kol vaikui sueis treji metai;</text:span></text:p>
      <text:p text:style-name="P916"><text:span text:style-name="T917">10</text:span><text:span text:style-name="T918">) nėščiosioms, pateikusioms medicinos pažymą apie nėštumą;</text:span></text:p>
      <text:p text:style-name="P919"><text:span text:style-name="T920">11</text:span><text:span text:style-name="T921">) teisės aktų nustatyta tvarka paskirtiems vieninteliu asmens su negalia globėju a</text:span><text:span text:style-name="T922">r ribotai veiksnaus asmens rūpintoju;</text:span></text:p>
      <text:p text:style-name="P923"><text:span text:style-name="T924">12</text:span><text:span text:style-name="T925">) juridinio asmens teises turinčių Lietuvos religinių bendruomenių ar bendrijų nariams,</text:span><text:span text:style-name="T926"><text:s/>kurie šių religinių bendruomenių ar bendrijų kanonų, statutų ar kitų normų nustatyta tvarka yra išrinkti ar paskirti atlikti</text:span><text:span text:style-name="T927"><text:s/>pastoracinį darbą tose religinėse bendruomenėse ar bendrijose;<text:s/></text:span></text:p>
      <text:p text:style-name="P928"><text:span text:style-name="T929">13</text:span><text:span text:style-name="T930">) jų sutuoktinės, partnerės ar sugyventinės nėštumo ir gimdymo atostogų metu;<text:s/></text:span></text:p>
      <text:p text:style-name="P931"><text:span text:style-name="T932">14</text:span><text:span text:style-name="T933">) auginantiems du ar daugiau vaikų, kurių amžius yra iki trejų metų;<text:s/></text:span></text:p>
      <text:p text:style-name="P934"><text:span text:style-name="T935">15</text:span><text:span text:style-name="T936">) Vyriausybės ar jos įga</text:span><text:span text:style-name="T937">liotos institucijos nustatyta tvarka, jei, jiems atliekant alternatyviąją krašto apsaugos tarnybą, būtų padaryta neproporcingai didelė žala jų asmeniniams ar visuomeniniams interesams, kurios būtų galima išvengti, jeigu alternatyviąją krašto apsaugos tarny</text:span><text:span text:style-name="T938">bą jie atliktų kitu metu.<text:s/></text:span></text:p>
      <text:p text:style-name="P939"/>
      <text:p text:style-name="P940"><text:span text:style-name="T941">IV</text:span><text:span text:style-name="T942"><text:s/>SKYRIUS</text:span></text:p>
      <text:p text:style-name="P943"><text:span text:style-name="T944">TARNYBA AKTYVIAJAME REZERVE<text:s/></text:span></text:p>
      <text:p text:style-name="P945"/>
      <text:p text:style-name="P946"><text:span text:style-name="T947">15</text:span><text:span text:style-name="T948"><text:s/>straipsnis.<text:s/></text:span><text:span text:style-name="T949">Tarnybos aktyviajame rezerve atlikimas</text:span></text:p>
      <text:p text:style-name="P950"><text:span text:style-name="T951">1</text:span><text:span text:style-name="T952">. Tarnyba aktyviajame rezerve atliekama tarnaujant kariniuose vienetuose.</text:span></text:p>
      <text:p text:style-name="P953"><text:span text:style-name="T954">2</text:span><text:span text:style-name="T955">. Karo prievolininkai skiriami iš<text:s/></text:span><text:span text:style-name="T956">parengtojo kariuomenės personalo rezervo iki 60 metų, atsargos karo kapelionai – iki 65 metų.</text:span></text:p>
      <text:p text:style-name="P957"><text:span text:style-name="T958">3</text:span><text:span text:style-name="T959">. Pašaukti į pratybas, mokymus ar vykdyti tarnybos užduočių tarnybą aktyviajame rezerve atliekantys karo prievolininkai Krašto apsaugos sistemos organizavimo</text:span><text:span text:style-name="T960"><text:s/>ir karo tarnybos įstatymo nustatyta tvarka aprūpinami apranga, maistu ir tarnybine gyvenamąja patalpa, jiems mokamas atlyginimas už šias dienas, taikomos socialinės garantijos.</text:span><text:span text:style-name="T961"><text:s/></text:span></text:p>
      <text:p text:style-name="P962"/>
      <text:p text:style-name="P963"><text:span text:style-name="T964">16</text:span><text:span text:style-name="T965"><text:s/>straipsnis.<text:s/></text:span><text:span text:style-name="T966">Tarnybos aktyviajame rezerve atlikimo ypatumai<text:s/></text:span></text:p>
      <text:p text:style-name="P967"><text:span text:style-name="T968">1</text:span><text:span text:style-name="T969">.<text:s/></text:span><text:span text:style-name="T970">Aktyviojo rezervo kario atliekamos tarnybos aktyviajame rezerve trukmė – 15 metų nuo skyrimo į aktyvųjį rezervą.</text:span></text:p>
      <text:p text:style-name="P971"><text:span text:style-name="T972">2</text:span><text:span text:style-name="T973">. Į aktyvųjį rezervą paskirti karo prievolininkai dalyvauja pratybose ar mokymuose nuo 20 iki 90 dienų per tarnybos aktyviajame rezerve la</text:span><text:span text:style-name="T974">ikotarpį, vykdo Krašto apsaugos sistemos organizavimo ir karo tarnybos įstatymo 18 straipsnio 1 dalies 1 ir 2 punktuose ir<text:s/></text:span>Karinės jėgos naudojimo statuto 9 straipsnio 1 dalyje<text:s/><text:span text:style-name="T975">nustatytas užduotis bei atlieka karo tarnybą mobilizacijos ir karo padėties met</text:span><text:span text:style-name="T976">u. Pratybų ar mokymų trukmę, periodiškumą ir programas nustato Lietuvos kariuomenės vadas.</text:span></text:p>
      <text:p text:style-name="P977"><text:span text:style-name="T978">3</text:span><text:span text:style-name="T979">. Tarnyba aktyviajame rezerve atliekama Krašto apsaugos sistemos organizavimo ir karo tarnybos įstatymo nustatytomis sąlygomis ir tvarka.</text:span><text:span text:style-name="T980"><text:s/></text:span></text:p>
      <text:p text:style-name="P981"/>
      <text:p text:style-name="P982"><text:span text:style-name="T983">17</text:span><text:span text:style-name="T984"><text:s/>straipsnis.</text:span><text:span text:style-name="T985"><text:s/></text:span><text:span text:style-name="T986">Karo prievolininkų skyrimas į aktyvųjį rezervą, atleidimas iš jo, šaukimo į mokymus, pratybas ar vykdyti užduočių, atrankos ir skyrimo į pareigas kariniame vienete ir atleidimo iš jų tvarka</text:span></text:p>
      <text:p text:style-name="P987"><text:span text:style-name="T988">1</text:span><text:span text:style-name="T989">. Išleidžiami į atsargą tikrosios karo tarnybos kariai skiri</text:span><text:span text:style-name="T990">ami į aktyvųjį rezervą. Į aktyvųjį rezervą tikrosios karo tarnybos karius skiria vadas (viršininkas), išleidžiantis karius į atsargą.<text:s/></text:span></text:p>
      <text:p text:style-name="P991"><text:span text:style-name="T992">2</text:span><text:span text:style-name="T993">. Aktyviojo rezervo kariai iš tarnybos aktyviajame rezerve karo prievolę administruojančios krašto apsaugos sistemos</text:span><text:span text:style-name="T994"><text:s/>institucijos vadovo ar jo įgalioto asmens sprendimu atleidžiami, kai:</text:span></text:p>
      <text:p text:style-name="P995"><text:span text:style-name="T996">1</text:span><text:span text:style-name="T997">) priimami į profesinę karo tarnybą;</text:span></text:p>
      <text:p text:style-name="P998"><text:span text:style-name="T999">2</text:span><text:span text:style-name="T1000">) priimami į savanorišką nenuolatinę karo tarnybą;</text:span></text:p>
      <text:p text:style-name="P1001"><text:span text:style-name="T1002">3</text:span><text:span text:style-name="T1003">) netenka Lietuvos Respublikos pilietybės;</text:span></text:p>
      <text:p text:style-name="P1004"><text:span text:style-name="T1005">4</text:span><text:span text:style-name="T1006">) atleidžiami nuo karo prievolės;</text:span></text:p>
      <text:p text:style-name="P1007"><text:span text:style-name="T1008">5</text:span><text:span text:style-name="T1009">) patikrinus sveikatos būklę paaiškėja, kad jie netinkami tarnybai aktyviajame rezerve;</text:span></text:p>
      <text:p text:style-name="P1010"><text:span text:style-name="T1011">6</text:span><text:span text:style-name="T1012">) pasibaigia tarnybos aktyviajame rezerve laikotarpis.</text:span></text:p>
      <text:p text:style-name="P1013"><text:span text:style-name="T1014">3</text:span><text:span text:style-name="T1015">. Aktyviojo rezervo karių šaukimas į mokymus ir pratybas vykdomas kiekvienais metais.<text:s/></text:span></text:p>
      <text:p text:style-name="P1016"><text:span text:style-name="T1017">4</text:span><text:span text:style-name="T1018">.<text:s/></text:span><text:span text:style-name="T1019">Kariuomenės vadas, atsižvelgdamas į krašto apsaugos ministro nustatytą į mokymus ir</text:span><text:span text:style-name="T1020"><text:s/></text:span><text:span text:style-name="T1021">pratybas šaukiamų aktyviojo rezervo karių skaičių, nustato karinius vienetus, kuriuose bus vykdomi aktyviojo rezervo karių mokymai ir pratybos, jose dalyvaujančių aktyviojo</text:span><text:span text:style-name="T1022"><text:s/>rezervo karių skaičių.</text:span></text:p>
      <text:p text:style-name="P1023"><text:span text:style-name="T1024">5</text:span><text:span text:style-name="T1025">. Į mokymus ir pratybas ar vykdyti tarnybos užduočių šaukiami nustatytus reikalavimus pareigoms (karinis laipsnis, karinė specialybė), į kurias planuojama skirti, atitinkantys aktyviojo rezervo kariai.</text:span></text:p>
      <text:p text:style-name="P1026"><text:span text:style-name="T1027">6</text:span><text:span text:style-name="T1028">. Aktyviojo rezervo<text:s/></text:span><text:span text:style-name="T1029">kariai, pašaukti į mokymus ir pratybas ar vykdyti tarnybos užduočių, tarnybos laikotarpiu karinio vieneto vado (viršininko) skiriami į pareigas kariniame vienete ir pasibaigus tarnybos laikotarpiui atleidžiami iš jų.</text:span></text:p>
      <text:p text:style-name="P1030"><text:span text:style-name="T1031">7</text:span><text:span text:style-name="T1032">. Aktyviojo rezervo kariai atleidž</text:span><text:span text:style-name="T1033">iami iš pareigų nepasibaigus tarnybos laikotarpiui, kai:</text:span></text:p>
      <text:p text:style-name="P1034"><text:span text:style-name="T1035">1</text:span><text:span text:style-name="T1036">) atsiranda šio straipsnio 2 dalyje nustatytos aplinkybės;</text:span></text:p>
      <text:p text:style-name="P1037"><text:span text:style-name="T1038">2</text:span><text:span text:style-name="T1039">) atsiranda šio įstatymo 10 straipsnio 1 dalies 3–14 punktuose nustatytos aplinkybės;</text:span></text:p>
      <text:p text:style-name="P1040"><text:span text:style-name="T1041">3</text:span><text:span text:style-name="T1042">) sutrinka sveikata ir sveikatos sutrikim</text:span><text:span text:style-name="T1043">as gali nesibaigti iki mokymų, pratybų ar užduočių vykdymo laikotarpio pabaigos.</text:span></text:p>
      <text:p text:style-name="P1044"><text:span text:style-name="T1045">8</text:span><text:span text:style-name="T1046">. Karo prievolininkų skyrimo į tarnybą aktyviajame rezerve, atleidimo iš jos, aktyviojo rezervo karių šaukimo į mokymus ir pratybas ar vykdyti tarnybos užduočių tvarką,</text:span><text:span text:style-name="T1047"><text:s/>taip pat pašauktų aktyviojo rezervo karių skyrimo į pareigas kariniame vienete ir atleidimo iš jų tvarką nustato krašto apsaugos ministras.</text:span><text:span text:style-name="T1048"><text:s/></text:span></text:p>
      <text:p text:style-name="P1049"/>
      <text:p text:style-name="P1050"><text:span text:style-name="T1051">18</text:span><text:span text:style-name="T1052"><text:s/>straipsnis.<text:s/></text:span><text:span text:style-name="T1053">Aktyviojo rezervo karių šaukimo į mokymus ir pratybas ar vykdyti tarnybos užduočių atidėjima</text:span><text:span text:style-name="T1054">s</text:span></text:p>
      <text:p text:style-name="P1055"><text:span text:style-name="T1056">1</text:span><text:span text:style-name="T1057">. Šaukimas į mokymus ir pratybas ar vykdyti tarnybos užduočių atidedamas šio įstatymo 10 straipsnio 1 dalies 3–14 punktuose nurodytiems karo prievolininkams.</text:span></text:p>
      <text:p text:style-name="P1058"><text:span text:style-name="T1059">2</text:span><text:span text:style-name="T1060">. Vykdant šaukimą į mokymus ir pratybas ar vykdyti tarnybos užduočių, tarnyba atidedam</text:span><text:span text:style-name="T1061">a aktyviojo rezervo kariams, kurių sveikatos būklę patikrinus nustatyta, kad jie dėl laikinų sveikatos sutrikimų negali dalyvauti mokymuose ir pratybose ar vykdyti tarnybos užduočių, iki baigsis laikinas jų sveikatos sutrikimas.</text:span><text:span text:style-name="T1062"><text:s/></text:span></text:p>
      <text:p text:style-name="P1063"/>
      <text:p text:style-name="P1064"><text:span text:style-name="T1065">V</text:span><text:span text:style-name="T1066"><text:s/>SKYRIUS</text:span></text:p>
      <text:p text:style-name="P1067"><text:span text:style-name="T1068">KARO<text:s/></text:span><text:span text:style-name="T1069">PRIEVOLININKŲ TARNYBA PASKELBUS MOBILIZACIJĄ</text:span></text:p>
      <text:p text:style-name="P1070"/>
      <text:p text:style-name="P1071"><text:span text:style-name="T1072">19</text:span><text:span text:style-name="T1073"><text:s/>straipsnis.<text:s/></text:span><text:span text:style-name="T1074">Tarnybos paskelbus mobilizaciją atlikimo sąlygos</text:span></text:p>
      <text:p text:style-name="P1075"><text:span text:style-name="T1076">1</text:span><text:span text:style-name="T1077">. Paskelbus visuotinę mobilizaciją, Lietuvos kariuomenės personalo rezervo karo prievolininkai yra šaukiami atlikti karo tarnybą. Paskelbus dalinę mobilizaciją, karo prievolininkai yra šaukiami, jeigu Seimo nutarime ar Respublikos Prezidento dekrete dėl mo</text:span><text:span text:style-name="T1078">bilizacijos skelbimo yra nurodyta pašaukti kariuomenės personalo rezervo karo prievolininkus atlikti karo tarnybą.<text:s/></text:span></text:p>
      <text:p text:style-name="P1079"><text:span text:style-name="T1080">2</text:span><text:span text:style-name="T1081">. Tarnyba paskelbus mobilizaciją atliekama kariniuose vienetuose. Atlikti karo tarnybą pašaukti juridinio asmens teises turinčių Lietuv</text:span><text:span text:style-name="T1082">os religinių bendruomenių ar bendrijų nariai, kurie šių religinių bendruomenių ar bendrijų kanonų, statutų ar kitų normų nustatyta tvarka yra išrinkti ar paskirti atlikti pastoracinį darbą tose religinėse bendruomenėse ar bendrijose, kariniuose vienetuose<text:s/></text:span><text:span text:style-name="T1083">skiriami į karo kapeliono pareigas.<text:s/></text:span></text:p>
      <text:p text:style-name="P1084"><text:span text:style-name="T1085">3</text:span><text:span text:style-name="T1086">. Valstybės sienos apsaugos tarnyboje prie Lietuvos Respublikos vidaus reikalų ministerijos ir Viešojo saugumo tarnyboje prie Vidaus reikalų ministerijos tarnaujantys statutiniai valstybės tarnautojai, Lietuvos Res</text:span><text:span text:style-name="T1087">publikos vadovybės apsaugos tarnybos pareigūnai ir Antrajame operatyvinių tarnybų departamente prie Krašto apsaugos ministerijos pagal žvalgybos pareigūno tarnybos sutartis tarnaujantys žvalgybos pareigūnai tarnybą paskelbus mobilizaciją, jeigu karo padėti</text:span><text:span text:style-name="T1088">s neįvesta, atlieka tarnaudami nurodytose institucijose, o įvedus karo padėtį, – bet kurioje ginkluotųjų pajėgų institucijoje.</text:span></text:p>
      <text:p text:style-name="P1089"><text:span text:style-name="T1090">4</text:span><text:span text:style-name="T1091">. Paskelbus mobilizaciją, neparengtajame kariuomenės personalo rezerve esantys karo prievolininkai šaukiami į karinius mokym</text:span><text:span text:style-name="T1092">us įgyti pagrindinį karinį parengtumą. Įgiję pagrindinį karinį parengtumą pagal turimą karinę ir (ar) civilinę specialybę karo prievolininkai paskiriami į pareigas kariniame vienete.</text:span></text:p>
      <text:p text:style-name="P1093"><text:span text:style-name="T1094">5</text:span><text:span text:style-name="T1095">. Šio straipsnio 4 dalyje nustatyti kariniai mokymai atliekami mokom</text:span><text:span text:style-name="T1096">uosiuose kariniuose vienetuose pagal Lietuvos kariuomenės vado patvirtintas programas.<text:s/></text:span></text:p>
      <text:p text:style-name="P1097"><text:span text:style-name="T1098">6</text:span><text:span text:style-name="T1099">.<text:s/></text:span><text:span text:style-name="T1100">Karo prievolininkams, pašauktiems į tarnybą Lietuvos kariuomenėje paskelbus mobilizaciją,<text:s/></text:span><text:span text:style-name="T1101">atsižvelgiant į turimą, suteiktą kario laipsnį, mokamas atitinkamo laip</text:span><text:span text:style-name="T1102">snio pirmų metų profesinės karo tarnybos kariui nustatyto dydžio tarnybinis atlyginimas. Karo prievolininkai,<text:s/></text:span><text:span text:style-name="T1103">pašaukti į tarnybą paskelbus mobilizaciją, aprūpinami<text:s/></text:span><text:span text:style-name="T1104">mutatis mutandis<text:s/></text:span><text:span text:style-name="T1105">taikant<text:s/></text:span><text:span text:style-name="T1106">šio įstatymo <text:s text:c="13"/>5 straipsnio 6 dalies</text:span><text:span text:style-name="T1107"><text:s/>nuostatas, išskyrus</text:span><text:span text:style-name="T1108"><text:s/>išmokas buitinėms išlaidoms ir premijas.<text:s/></text:span></text:p>
      <text:p text:style-name="P1109"/>
      <text:p text:style-name="P1110"><text:span text:style-name="T1111">20</text:span><text:span text:style-name="T1112"><text:s/>straipsnis.<text:s/></text:span><text:span text:style-name="T1113">Šaukimo į tarnybą paskelbus mobilizaciją tvarka</text:span></text:p>
      <text:p text:style-name="P1114"><text:span text:style-name="T1115">1</text:span><text:span text:style-name="T1116">. Paskelbus visuotinę ar dalinę mobilizaciją, kai priimamas sprendimas pašaukti į karo tarnybą kariuomenės personalo rezervo karo prievoli</text:span><text:span text:style-name="T1117">ninkus, pranešimas apie šaukimo pradžią skelbiamas per<text:s/></text:span><text:span text:style-name="T1118">visuomenės informavimo<text:s/></text:span><text:span text:style-name="T1119">priemones, taip pat per krašto apsaugos sistemos institucijų informacinės visuomenės<text:s/></text:span><text:span text:style-name="T1120">informavimo priemones</text:span><text:span text:style-name="T1121"><text:s/>arba karo prievolininkai informuojami asmeniškai.</text:span></text:p>
      <text:p text:style-name="P1122"><text:span text:style-name="T1123">2</text:span><text:span text:style-name="T1124">. Paskelbus visu</text:span><text:span text:style-name="T1125">otinę ar dalinę mobilizaciją, kai priimamas sprendimas pašaukti kariuomenės personalo rezervo karo prievolininkus į karo tarnybą, karo prievolininkai nustatytu laiku atvyksta į šaukimo punktus, karinių vienetų dislokacijos ar kitas nurodytas vietas.<text:s/></text:span></text:p>
      <text:p text:style-name="P1126"><text:span text:style-name="T1127">3</text:span><text:span text:style-name="T1128">. Karo prievolininkai atlikti tarnybą paskelbus mobilizaciją skiriami tik patikrinus jų sveikatą ir nustačius, kad jie tinkami atlikti tarnybą paskelbus mobilizaciją.</text:span><text:span text:style-name="T1129"><text:s/></text:span></text:p>
      <text:p text:style-name="P1130"><text:span text:style-name="T1131">4</text:span><text:span text:style-name="T1132">. Karo prievolininkų šaukimo paskelbus mobilizaciją tvarką nustato krašto apsaugos<text:s/></text:span><text:span text:style-name="T1133">ministras.</text:span></text:p>
      <text:p text:style-name="P1134"/>
      <text:p text:style-name="P1135"><text:span text:style-name="T1136">21</text:span><text:span text:style-name="T1137"><text:s/>straipsnis.<text:s/></text:span><text:span text:style-name="T1138">Paleidimas iš tarnybos paskelbus mobilizaciją</text:span></text:p>
      <text:p text:style-name="P1139"><text:span text:style-name="T1140">1</text:span><text:span text:style-name="T1141">. Iš tarnybos paskelbus mobilizaciją anksčiau, negu paskelbiama demobilizacija, karo prievolininkas paleidžiamas, kai:</text:span></text:p>
      <text:p text:style-name="P1142"><text:span text:style-name="T1143">1</text:span><text:span text:style-name="T1144">) jis netenka Lietuvos Respublikos pilietybės;</text:span></text:p>
      <text:p text:style-name="P1145"><text:span text:style-name="T1146">2</text:span><text:span text:style-name="T1147">) jis dėl sveikatos būklės negali tęsti privalomosios karo tarnybos;</text:span></text:p>
      <text:p text:style-name="P1148"><text:span text:style-name="T1149">3</text:span><text:span text:style-name="T1150">) įsiteisėja teismo nuosprendis, kuriuo jis nuteisiamas už nusikaltimą ir jam skiriama bausmė, dėl kurios jis negali tęsti tarnybos.</text:span></text:p>
      <text:p text:style-name="P1151"><text:span text:style-name="T1152">2</text:span><text:span text:style-name="T1153">. Iš tarnybos paskelbus mobilizaciją ank</text:span><text:span text:style-name="T1154">sčiau, negu paskelbiama demobilizacija, karo prievolininkas gali būti paleidžiamas, kai vietoj visuotinės mobilizacijos paskelbiama dalinė mobilizacija ir dėl šios priežasties yra išformuojamas karinis vienetas arba sumažinamas karinio vieneto, kuriame jis</text:span><text:span text:style-name="T1155"><text:s/>atliko karo tarnybą, karių skaičius.</text:span></text:p>
      <text:p text:style-name="P1156"><text:span text:style-name="T1157">3</text:span><text:span text:style-name="T1158">. Paleidimo iš tarnybos paskelbus mobilizaciją tvarką nustato krašto apsaugos ministras.</text:span></text:p>
      <text:p text:style-name="P1159"/>
      <text:p text:style-name="P1160"><text:span text:style-name="T1161">22</text:span><text:span text:style-name="T1162"><text:s/>straipsnis.<text:s/></text:span><text:span text:style-name="T1163">Tarnybos paskelbus mobilizaciją atidėjimas</text:span></text:p>
      <text:p text:style-name="P1164"><text:span text:style-name="T1165">1</text:span><text:span text:style-name="T1166">. Tarnyba paskelbus mobilizaciją atidedama šiems karo<text:s/></text:span><text:span text:style-name="T1167">prievolininkams:</text:span></text:p>
      <text:p text:style-name="P1168"><text:span text:style-name="T1169">1</text:span><text:span text:style-name="T1170">) Respublikos Prezidentui, Seimo, Europos Parlamento ir Vyriausybės nariams;</text:span></text:p>
      <text:p text:style-name="P1171"><text:span text:style-name="T1172">2</text:span><text:span text:style-name="T1173">)<text:s/></text:span><text:span text:style-name="T1174">savivaldybių tarybų nariams ir<text:s/></text:span><text:span text:style-name="T1175">savivaldybių merams</text:span><text:span text:style-name="T1176">, išskyrus savivaldybių tarybų narius ir savivaldybių merus, kurių įgaliojimai sustabdyti įsigaliojus<text:s/></text:span><text:span text:style-name="T1177">Seimo nutarimui dėl tiesioginio valdymo savivaldybės teritorijoje;</text:span></text:p>
      <text:p text:style-name="P1178"><text:span text:style-name="T1179">3</text:span><text:span text:style-name="T1180">) teisėjams ir prokurorams;</text:span></text:p>
      <text:p text:style-name="P1181"><text:span text:style-name="T1182">4</text:span><text:span text:style-name="T1183">) vidaus tarnybos sistemos pareigūnams, išskyrus pareigūnus, tarnaujančius tose statutinėse įstaigose, kurios įvedus karo padėtį ar ginkluotos gynybos<text:s/></text:span><text:span text:style-name="T1184">nuo agresijos (karo) atveju tampa ginkluotųjų pajėgų dalimi,</text:span><text:span text:style-name="T1185"><text:s/></text:span><text:span text:style-name="T1186">taip pat finansų ministro valdymo srities statutinėse įstaigose;</text:span></text:p>
      <text:p text:style-name="P1187"><text:span text:style-name="T1188">5</text:span><text:span text:style-name="T1189">) Lietuvos Respublikos valstybės saugumo departamento žvalgybos pareigūnams;</text:span></text:p>
      <text:p text:style-name="P1190"><text:span text:style-name="T1191">6</text:span><text:span text:style-name="T1192">) įtariamiems ir kaltinamiems baudžiamajame</text:span><text:span text:style-name="T1193"><text:s/>procese arba atliekantiems bausmę, dėl kurios jie negali atlikti tarnybos;</text:span></text:p>
      <text:p text:style-name="P1194"><text:span text:style-name="T1195">7</text:span><text:span text:style-name="T1196">) Mobilizacijos ir priimančiosios šalies paramos įstatymo nustatyta tvarka įrašytiems į civilinio mobilizacinio personalo rezervą, išskyrus šio straipsnio 2 dalyje nustatytus<text:s/></text:span><text:span text:style-name="T1197">atvejus;</text:span></text:p>
      <text:p text:style-name="P1198"><text:span text:style-name="T1199">8</text:span><text:span text:style-name="T1200">) kurie dėl sveikatos būklės negali atlikti tarnybos paskelbus mobilizaciją, iki baigsis laikinas jų sveikatos sutrikimas.</text:span></text:p>
      <text:p text:style-name="P1201"><text:span text:style-name="T1202">2</text:span><text:span text:style-name="T1203">. Karo prievolę administruojančios krašto apsaugos sistemos institucijos siūlymu</text:span><text:span text:style-name="T1204"><text:s/>karo prievolininkui, kuris yra<text:s/></text:span><text:span text:style-name="T1205">įrašytas<text:s/></text:span><text:span text:style-name="T1206">į civilinio mobilizacinio personalo rezervą ir kuriam tarnyba paskelbus mobilizaciją nėra atidedama kitais šio straipsnio 1 dalies 1–6 ir 8 punktuose nurodytais pagrindais, tarnyba paskelbus mobilizaciją gali būti neatidedama, jeigu:</text:span></text:p>
      <text:p text:style-name="P1207"><text:span text:style-name="T1208">1</text:span><text:span text:style-name="T1209">) karo pri</text:span><text:span text:style-name="T1210">evolininko pareigų kariniame vienete pagal jo turimą karinę ir (ar) civilinę specialybę neatlikimas sutrikdytų karinio vieneto veikimą;</text:span></text:p>
      <text:p text:style-name="P1211"><text:span text:style-name="T1212">2</text:span><text:span text:style-name="T1213">) valstybės ginkluotai gynybai užtikrinti trūksta tarnybą paskelbus mobilizaciją atliekančių karo prievolininkų.</text:span></text:p>
      <text:p text:style-name="P1214"><text:span text:style-name="T1215">3</text:span><text:span text:style-name="T1216">. Sprendimą dėl tarnybos paskelbus mobilizaciją atidėjimo karo prievolininkams, kurie yra įrašyti</text:span><text:span text:style-name="T1217"><text:s/></text:span><text:span text:style-name="T1218">į civilinio mobilizacinio personalo rezervą ir kuriems tarnyba paskelbus mobilizaciją nėra atidedama kitais šio straipsnio 1 dalies 1–6 ir 8 punktuose nu</text:span><text:span text:style-name="T1219">rodytais pagrindais, įvertinęs šio straipsnio 2 dalyje nurodytas aplinkybes, nedelsdamas, ne vėliau kaip per vieną darbo dieną nuo karo prievolę administruojančios krašto apsaugos sistemos institucijos siūlymo neatidėti tarnybos paskelbus mobilizaciją gavi</text:span><text:span text:style-name="T1220">mo dienos priima krašto apsaugos ministras ar jo įgaliotas asmuo.</text:span></text:p>
      <text:p text:style-name="P1221"/>
      <text:p text:style-name="P1222"><text:span text:style-name="T1223">VI</text:span><text:span text:style-name="T1224"><text:s/>SKYRIUS</text:span></text:p>
      <text:p text:style-name="P1225"><text:span text:style-name="T1226">KARO PRIEVOLĖS IR ALTERNATYVIOSIOS KRAŠTO APSAUGOS TARNYBOS ADMINISTRAVIMAS</text:span></text:p>
      <text:p text:style-name="P1227"/>
      <text:p text:style-name="P1228"><text:span text:style-name="T1229">23</text:span><text:span text:style-name="T1230"><text:s/>straipsnis.<text:s/></text:span><text:span text:style-name="T1231">Karo prievolės ir alternatyviosios krašto apsaugos tarnybos <text:s text:c="13"/>a</text:span><text:span text:style-name="T1232">dministravimas<text:s/></text:span></text:p>
      <text:p text:style-name="P1233"><text:span text:style-name="T1234">1</text:span><text:span text:style-name="T1235">. Karo prievolę administruoja krašto apsaugos sistemos institucija, kuriai ši funkcija pavedama krašto apsaugos ministro įsakymu.<text:s/></text:span></text:p>
      <text:p text:style-name="P1236"><text:span text:style-name="T1237">2</text:span><text:span text:style-name="T1238">. Alternatyviąją krašto apsaugos tarnybą administruoja Vyriausybės įgaliota institucija.</text:span></text:p>
      <text:p text:style-name="P1239"/>
      <text:p text:style-name="P1240"><text:span text:style-name="T1241">24</text:span><text:span text:style-name="T1242"><text:s/></text:span><text:span text:style-name="T1243">straipsnis.<text:s/></text:span><text:span text:style-name="T1244">Karo prievolę administruojančios krašto apsaugos sistemos institucijos kompetencija</text:span></text:p>
      <text:p text:style-name="P1245"><text:span text:style-name="T1246">Karo prievolę administruojanti krašto apsaugos sistemos institucija:<text:s/></text:span></text:p>
      <text:p text:style-name="P1247"><text:span text:style-name="T1248">1</text:span><text:span text:style-name="T1249">) administruoja aktyvųjį rezervą krašto apsaugos ministro nustatyta tvarka;</text:span></text:p>
      <text:p text:style-name="P1250"><text:span text:style-name="T1251">2</text:span><text:span text:style-name="T1252">)<text:s/></text:span><text:span text:style-name="T1253">vykdo karo prievolininkų šaukimą į privalomąją karo tarnybą;</text:span></text:p>
      <text:p text:style-name="P1254"><text:span text:style-name="T1255">3</text:span><text:span text:style-name="T1256">) organizuoja karo prievolininkų atranką į privalomąją karo tarnybą ir atrinktų karo prievolininkų sveikatos patikrinimą, kad būtų nustatytas jų tinkamumas privalomajai karo tarnybai;</text:span></text:p>
      <text:p text:style-name="P1257"><text:span text:style-name="T1258">4</text:span><text:span text:style-name="T1259">)</text:span><text:span text:style-name="T1260"><text:s/>organizuoja asmenų, sukakusių 17 metų, sveikatos patikrinimą, kad būtų nustatytas jų tinkamumas privalomajai karo tarnybai;</text:span></text:p>
      <text:p text:style-name="P1261"><text:span text:style-name="T1262">5</text:span><text:span text:style-name="T1263">) tinkamus karo prievolininkus skiria į privalomąją karo tarnybą ir organizuoja jų pristatymą į tarnybos atlikimo vietą;</text:span></text:p>
      <text:p text:style-name="P1264"><text:span text:style-name="T1265">6</text:span><text:span text:style-name="T1266">) atlieka kitas teisės aktuose nustatytas su karo prievolės administravimu susijusias funkcijas.</text:span></text:p>
      <text:p text:style-name="P1267"/>
      <text:p text:style-name="P1268"><text:span text:style-name="T1269">25</text:span><text:span text:style-name="T1270"><text:s/>straipsnis<text:s/></text:span><text:span text:style-name="T1271">Alternatyviąją krašto apsaugos tarnybą administruojančios institucijos kompetencija</text:span></text:p>
      <text:p text:style-name="P1272"><text:span text:style-name="T1273">Alternatyviąją krašto apsaugos tarnybą administruo</text:span><text:span text:style-name="T1274">janti institucija:</text:span></text:p>
      <text:p text:style-name="P1275"><text:span text:style-name="T1276">1</text:span><text:span text:style-name="T1277">) organizuoja karo prievolininkų pateiktų prašymų atlikti alternatyviąją krašto apsaugos tarnybą nagrinėjimą šio įstatymo 12 straipsnio 2 dalyje nurodytoje komisijoje, teikia administracinę pagalbą komisijai organizuojant jos veiklą,<text:s/></text:span><text:span text:style-name="T1278">taip pat atstovauja šiai komisijai teismuose dėl jos priimtų sprendimų;<text:s/></text:span></text:p>
      <text:p text:style-name="P1279"><text:span text:style-name="T1280">2</text:span><text:span text:style-name="T1281">) organizuoja alternatyviosios krašto apsaugos tarnybos vietų sukūrimą (nustatymą) ir alternatyviosios tarnybos prievolininkų atranką į alternatyviąją krašto apsaugos tarnybą, ta</text:span><text:span text:style-name="T1282">ip pat atrinktų alternatyviosios tarnybos prievolininkų sveikatos patikrinimą dėl jų tinkamumo alternatyviosios krašto apsaugos tarnybos metu atliekamiems darbams;</text:span></text:p>
      <text:p text:style-name="P1283"><text:span text:style-name="T1284">3</text:span><text:span text:style-name="T1285">) tinkamus alternatyviosios tarnybos prievolininkus skiria į alternatyviąją krašto apsa</text:span><text:span text:style-name="T1286">ugos tarnybą ir siunčia į tarnybos atlikimo vietą;</text:span></text:p>
      <text:p text:style-name="P1287"><text:span text:style-name="T1288">4</text:span><text:span text:style-name="T1289">) vykdo atrinktų alternatyviosios tarnybos prievolininkų apskaitą;<text:s/></text:span></text:p>
      <text:p text:style-name="P1290"><text:span text:style-name="T1291">5</text:span><text:span text:style-name="T1292">) atlieka kitas teisės aktuose nustatytas su alternatyviosios krašto apsaugos tarnybos administravimu susijusias funkcijas.</text:span></text:p>
      <text:p text:style-name="P1293"/>
      <text:p text:style-name="P1294"><text:span text:style-name="T1295">26</text:span><text:span text:style-name="T1296"><text:s/>straipsnis.<text:s/></text:span><text:span text:style-name="T1297">Karo prievolę administruojančios krašto apsaugos sistemos institucijos ir a</text:span><text:span text:style-name="T1298">lternatyviąją krašto apsaugos tarnybą administruojančios institucijos</text:span><text:span text:style-name="T1299"><text:s/>nurodymų įteikimas ir asmenų ir kitų organizacijų pareigos administruojant karo prievolę i</text:span><text:span text:style-name="T1300">r alternatyviąją krašto apsaugos tarnybą</text:span></text:p>
      <text:p text:style-name="P1301"><text:span text:style-name="T1302">1</text:span><text:span text:style-name="T1303">.<text:s/></text:span><text:span text:style-name="T1304">Karo prievolininkams</text:span><text:span text:style-name="T1305"><text:s/>ir asmenims, sukakusiems 17 metų</text:span><text:span text:style-name="T1306">, įrašytiems į metinį karo prievolininkų sąrašą, karo prievolę administruojančios krašto apsaugos sistemos institucijos nurodymai dėl šio įstatymo 6 straip</text:span><text:span text:style-name="T1307">snio 7 dalies 5 punkte nurodytų dokumentų ir duomenų pateikimo, taip pat sveikatos patikrinimo skelbiami metiniame karo prievolininkų sąraše šio įstatymo 6 straipsnio 6 ir 7</text:span><text:span text:style-name="T1308"><text:s/></text:span><text:span text:style-name="T1309">dalyse nustatyta tvarka. Kiti karo prievolę</text:span><text:span text:style-name="T1310"><text:s/></text:span><text:span text:style-name="T1311">administruojančios krašto apsaugos sis</text:span><text:span text:style-name="T1312">temos institucijos ir a</text:span><text:span text:style-name="T1313">lternatyviosios krašto apsaugos tarnybos<text:s/></text:span><text:span text:style-name="T1314">institucijos nurodymai karo prievolininkams, alternatyviosios tarnybos prievolininkams ir<text:s/></text:span><text:span text:style-name="T1315">asmenims, sukakusiems 17 metų,<text:s/></text:span><text:span text:style-name="T1316">siunčiami elektroniniu paštu, adresu, kurį karo prievolininkas nurodė v</text:span><text:span text:style-name="T1317">alstybės informacinėse sistemose ar registruose, kurie naudojami elektroniniu būdu teikiamoms paslaugoms gauti ar prievolėms įvykdyti.</text:span></text:p>
      <text:p text:style-name="P1318"><text:span text:style-name="T1319">2</text:span><text:span text:style-name="T1320">. Karo prievolę administruojančios krašto apsaugos sistemos institucijos ir alternatyviąją krašto apsaugos tarnybą a</text:span><text:span text:style-name="T1321">dministruojančios institucijos prašymu fiziniai ir juridiniai asmenys, kitos organizacijos privalo teikti šioms institucijoms duomenis, reikalingus karinei įskaitai tvarkyti ir šaukimui vykdyti, alternatyviajai krašto apsaugos tarnybai administruoti, elekt</text:span><text:span text:style-name="T1322">roniniu arba automatiniu duomenų perdavimo būdu, o kai tai neįmanoma, – raštu.</text:span></text:p>
      <text:p text:style-name="P1323"/>
      <text:p text:style-name="P1324"><text:span text:style-name="T1325">27</text:span><text:span text:style-name="T1326"><text:s/>straipsnis.<text:s/></text:span><text:span text:style-name="T1327">Policijos pareigos administruojant karo prievolę ir alternatyviąją krašto apsaugos tarnybą<text:s/></text:span></text:p>
      <text:p text:style-name="P1328"><text:span text:style-name="T1329">Karo prievolę administruojančios krašto apsaugos sistemos institucijos ar<text:s/></text:span><text:span text:style-name="T1330">a</text:span><text:span text:style-name="T1331">lternatyviąją krašto apsaugos tarnybą<text:s/></text:span><text:span text:style-name="T1332">administruojančios institucijos<text:s/></text:span><text:span text:style-name="T1333">vadovų ar jų įgaliotų atstovų prašymu policija privalo atlikti karo prievolininkų ir alternatyviosios tarnybos<text:s/></text:span><text:span text:style-name="T1334">prievolininkų paiešką ir informuoti karo prievolininkus ir alternatyviosios tarnybos prievolininkus apie prievolę vykdyti karo prievolę administruojančios krašto apsaugos sistemos institucijos ar alternatyviąją krašto apsaugos tarnybą administruojančios in</text:span><text:span text:style-name="T1335">stitucijos nurodymus.</text:span></text:p>
      <text:p text:style-name="P1336"/>
      <text:p text:style-name="P1337"><text:span text:style-name="T1338">28</text:span><text:span text:style-name="T1339"><text:s/>straipsnis.<text:s/></text:span><text:span text:style-name="T1340">Karo prievolę administruojančios krašto apsaugos sistemos institucijos teisės</text:span></text:p>
      <text:p text:style-name="P1341"><text:span text:style-name="T1342">Įgyvendindama šį įstatymą, karo prievolę administruojanti krašto apsaugos sistemos institucija turi teisę:</text:span></text:p>
      <text:p text:style-name="P1343"><text:span text:style-name="T1344">1</text:span><text:span text:style-name="T1345">) gauti neatlygintinai</text:span><text:span text:style-name="T1346"><text:s/>iš valstybės registrų ir informacinių sistemų, valstybės ir savivaldybių institucijų ir įstaigų, nevyriausybinių organizacijų Lietuvos Respublikos diplomatinių atstovybių ir konsulinių įstaigų karinei įskaitai tvarkyti būtiną informaciją;</text:span></text:p>
      <text:p text:style-name="P1347"><text:span text:style-name="T1348">2</text:span><text:span text:style-name="T1349">) kai nėra<text:s/></text:span><text:span text:style-name="T1350">galimybių gauti iš valstybės registrų ir informacinių sistemų, valstybės ir savivaldybių institucijų ir įstaigų, nevyriausybinių organizacijų, Lietuvos Respublikos diplomatinių atstovybių ir konsulinių įstaigų karinei įskaitai tvarkyti būtinos informacijos</text:span><text:span text:style-name="T1351">, neatlygintinai gauti karinei įskaitai tvarkyti būtiną informaciją iš fizinių ir juridinių asmenų, kitų organizacijų ir jų padalinių;</text:span></text:p>
      <text:p text:style-name="P1352"><text:span text:style-name="T1353">3</text:span><text:span text:style-name="T1354">) gauti iš karo prievolininkų ir asmenų, sukakusių 17 metų, papildomą, dokumentais pagrįstą informaciją, būtiną kari</text:span><text:span text:style-name="T1355">nei įskaitai tvarkyti;</text:span></text:p>
      <text:p text:style-name="P1356"><text:span text:style-name="T1357">4</text:span><text:span text:style-name="T1358">) gauti iš Lietuvos kariuomenės informaciją, būtiną privalomajai karo tarnybai planuoti;</text:span></text:p>
      <text:p text:style-name="P1359"><text:span text:style-name="T1360">5</text:span><text:span text:style-name="T1361">) nurodyti karo prievolininkams ir asmenims, sukakusiems 17 metų, pateikti karo prievolę administruojančiai krašto apsaugos sistemos i</text:span><text:span text:style-name="T1362">nstitucijai reikalingus dokumentus;<text:s/></text:span></text:p>
      <text:p text:style-name="P1363"><text:span text:style-name="T1364">6</text:span><text:span text:style-name="T1365">) nurodyti karo prievolininkams ir asmenims, sukakusiems 17 metų, nustatytu laiku atvykti į karo prievolę administruojančią krašto apsaugos sistemos instituciją, kai nėra galimybių šio įstatymo 33 straipsnio 3 daly</text:span><text:span text:style-name="T1366">je nurodytais būdais gauti iš karo prievolininkų ir asmenų, sukakusių 17 metų, dokumentais pagrįstą informaciją arba kai tai būtina karo prievolės administravimo procedūroms vykdyti, o paskelbus mobilizaciją, – į šaukimo punktą, karinių vienetų dislokacijo</text:span><text:span text:style-name="T1367">s ar kitas nurodytas vietas;<text:s/></text:span></text:p>
      <text:p text:style-name="P1368"><text:span text:style-name="T1369">7</text:span><text:span text:style-name="T1370">) kreiptis į Lietuvos Respublikos diplomatines atstovybes ir konsulines įstaigas su prašymu paraginti užsienyje gyvenančius karo prievolininkus vykdyti šiame įstatyme nustatytas pareigas;</text:span></text:p>
      <text:p text:style-name="P1371"><text:span text:style-name="T1372">8</text:span><text:span text:style-name="T1373">) kitas įstatymų ir kitų tei</text:span><text:span text:style-name="T1374">sės aktų nustatytas teises.</text:span></text:p>
      <text:p text:style-name="P1375"/>
      <text:p text:style-name="P1376"><text:span text:style-name="T1377">29</text:span><text:span text:style-name="T1378"><text:s/>straipsnis.<text:s/></text:span><text:span text:style-name="T1379">Alternatyviąją krašto apsaugos tarnybą administruojančios institucijos teisės</text:span></text:p>
      <text:p text:style-name="P1380"><text:span text:style-name="T1381">Įgyvendindama šį įstatymą, alternatyviąją krašto apsaugos tarnybą administruojanti</text:span><text:span text:style-name="T1382"><text:s/></text:span><text:span text:style-name="T1383">institucija turi teisę:</text:span></text:p>
      <text:p text:style-name="P1384"><text:span text:style-name="T1385">1</text:span><text:span text:style-name="T1386">) gauti neatly</text:span><text:span text:style-name="T1387">gintinai iš valstybės registrų ir valstybės informacinių sistemų, valstybės ir savivaldybių institucijų ir įstaigų, nevyriausybinių organizacijų Lietuvos Respublikos diplomatinių atstovybių ir konsulinių įstaigų alternatyviajai krašto apsaugos tarnybai tva</text:span><text:span text:style-name="T1388">rkyti būtiną informaciją;</text:span></text:p>
      <text:p text:style-name="P1389"><text:span text:style-name="T1390">2</text:span><text:span text:style-name="T1391">) gauti iš alternatyviosios tarnybos prievolininkų papildomą, dokumentais pagrįstą informaciją, būtiną alternatyviajai krašto apsaugos tarnybai tvarkyti;</text:span></text:p>
      <text:p text:style-name="P1392"><text:span text:style-name="T1393">3</text:span><text:span text:style-name="T1394">) nurodyti alternatyviosios tarnybos prievolininkams nustatytu lai</text:span><text:span text:style-name="T1395">ku atvykti atlikti alternatyviąją krašto apsaugos tarnybą, perkelti alternatyviosios tarnybos prievolininką iš vienos alternatyviosios krašto apsaugos tarnybos atlikimo vietos į kitą;</text:span></text:p>
      <text:p text:style-name="P1396"><text:span text:style-name="T1397">4</text:span><text:span text:style-name="T1398">) nurodyti Lietuvos nacionalinės sveikatos sistemos viešosioms<text:s/></text:span><text:span text:style-name="T1399">įstaigomis atlikti alternatyviosios tarnybos prievolininkų sveikatos patikrinimus;</text:span></text:p>
      <text:p text:style-name="P1400"><text:span text:style-name="T1401">5</text:span><text:span text:style-name="T1402">) naudotis kitomis įstatymuose ir kituose teisės aktuose nustatytomis teisėmis.</text:span></text:p>
      <text:p text:style-name="P1403"/>
      <text:p text:style-name="P1404"><text:span text:style-name="T1405">30</text:span><text:span text:style-name="T1406"><text:s/>straipsnis.<text:s/></text:span><text:span text:style-name="T1407">Karinė įskaita</text:span></text:p>
      <text:p text:style-name="P1408"><text:span text:style-name="T1409">1</text:span><text:span text:style-name="T1410">. Karinei įskaitai tvarkyti Vyriausybė steig</text:span><text:span text:style-name="T1411">ia Lietuvos Respublikos karo prievolininkų registrą, kuriame yra tvarkomi karo prievolininkų duomenys, specialių kategorijų asmens duomenys, duomenys apie įtariamojo ar kaltinamojo statusą baudžiamajame procese, padarytą nusikalstamą veiką, paskirtą baudži</text:span><text:span text:style-name="T1412">amojo poveikio priemonę ar bausmę už padarytą nusikalstamą veiką ir jos vykdymą. Karo prievolininkų registre taip pat tvarkomi asmenų, sukakusių 17 metų, asmens duomenys, specialių kategorijų asmens duomenys, duomenys apie įtariamojo ar kaltinamojo statusą</text:span><text:span text:style-name="T1413"><text:s/>baudžiamajame procese, padarytą nusikalstamą veiką, paskirtą baudžiamojo poveikio priemonę ar bausmę už padarytą nusikalstamą veiką ir jos vykdymą.<text:s/></text:span></text:p>
      <text:p text:style-name="P1414"><text:span text:style-name="T1415">2</text:span><text:span text:style-name="T1416">.</text:span><text:span text:style-name="T1417"><text:s/></text:span><text:span text:style-name="T1418">Karo prievolę administruojanti krašto apsaugos sistemos institucija ar jos padalinys turi teisę gau</text:span><text:span text:style-name="T1419">ti iš visų valstybės ir savivaldybių institucijų ir įstaigų,</text:span><text:span text:style-name="T1420"><text:s/>nevyriausybinių organizacijų,</text:span><text:span text:style-name="T1421"><text:s/>kitų fizinių ir juridinių asmenų bei jų padalinių, taip pat registrų, informacinių sistemų informaciją, dokumentus, duomenis, įskaitant asmens duomenis, specialių ka</text:span><text:span text:style-name="T1422">tegorijų asmens duomenis, reikalingus karinei įskaitai tvarkyti ir šaukimui vykdyti, o šioje dalyje nurodyti asmenys privalo minėtos krašto apsaugos sistemos institucijos ar jos padalinio prašymu tokią informaciją, dokumentus, duomenis, įskaitant asmens du</text:span><text:span text:style-name="T1423">omenis, specialių kategorijų asmens duomenis, pateikti.</text:span></text:p>
      <text:p text:style-name="P1424"><text:span text:style-name="T1425">3</text:span><text:span text:style-name="T1426">. Lietuvos Respublikos karo prievolininkų registro valdytoja – Krašto apsaugos ministerija. Šio registro tvarkytojai paskiriami Vyriausybės nutarimu, kuriuo tvirtinami Lietuvos Respublikos karo p</text:span><text:span text:style-name="T1427">rievolininkų registro nuostatai.</text:span></text:p>
      <text:p text:style-name="P1428"><text:span text:style-name="T1429">4</text:span><text:span text:style-name="T1430">. Asmenys į karinę įskaitą įrašomi, kai teisės aktų nustatyta tvarka priskiriami karo prievolininkams, ir išbraukiami iš karinės įskaitos, kai atleidžiami nuo karo prievolės, miršta, teismo paskelbiami mirusiais ar než</text:span><text:span text:style-name="T1431">inia kur esančiais.</text:span><text:span text:style-name="T1432"><text:s/></text:span></text:p>
      <text:p text:style-name="P1433"/>
      <text:p text:style-name="P1434"><text:span text:style-name="T1435">31</text:span><text:span text:style-name="T1436"><text:s/>straipsnis.<text:s/></text:span><text:span text:style-name="T1437">Asmens duomenų tvarkymas</text:span></text:p>
      <text:p text:style-name="P1438"><text:span text:style-name="T1439">1</text:span><text:span text:style-name="T1440">.</text:span><text:span text:style-name="T1441"><text:s/>Administruojant karo prievolę ir a</text:span><text:span text:style-name="T1442">lternatyviąją krašto apsaugos tarnybą</text:span><text:span text:style-name="T1443">, taip pat Karo prievolininkų registrą, karo prievolininkų ir<text:s/></text:span><text:span text:style-name="T1444">alternatyviosios tarnybos<text:s/></text:span><text:span text:style-name="T1445">prievolininkų bei<text:s/></text:span><text:span text:style-name="T1446">asmenų, sukakusių 17 metų, asmens duomenys krašto apsaugos sistemoje tvarkomi nacionalinio saugumo ir gynybos tikslais, vadovaujantis Lietuvos Respublikos asmens duomenų, tvarkomų nusikalstamų veikų prevencijos, tyrimo, atskleidimo ar baudžiamojo persekioj</text:span><text:span text:style-name="T1447">imo už jas, bausmių vykdymo arba nacionalinio saugumo ar gynybos tikslais, teisinės apsaugos įstatymu (toliau – Asmens duomenų, tvarkomų teisėsaugos ar nacionalinio saugumo tikslais, įstatymas) ir šiuo įstatymu.</text:span></text:p>
      <text:p text:style-name="P1448"><text:span text:style-name="T1449">2</text:span><text:span text:style-name="T1450">.<text:s/></text:span><text:span text:style-name="T1451">Asmens duomenų, tvarkomų teisėsaugos<text:s/></text:span><text:span text:style-name="T1452">ar nacionalinio saugumo tikslais, įstatymo 11 straipsnio 2 dalyje,<text:s/></text:span><text:span text:style-name="T1453">14 straipsnio 5 dalyje ir 30 straipsnio 1 dalyje nurodytos informacijos teikimas duomenų subjektams (karo prievolininkams,<text:s/></text:span><text:span text:style-name="T1454">alternatyviosios tarnybos<text:s/></text:span><text:span text:style-name="T1455">prievolininkams ir asmenims, sukakusiems</text:span><text:span text:style-name="T1456"><text:s/>17 metų) gali būti atidėtas, apribotas arba ši informacija gali būti neteikiama. Asmens duomenų, tvarkomų teisėsaugos ar nacionalinio saugumo tikslais, įstatymo 12 straipsnyje nustatyta duomenų subjektų (karo prievolininkų,<text:s/></text:span><text:span text:style-name="T1457">alternatyviosios tarnybos<text:s/></text:span><text:span text:style-name="T1458">priev</text:span><text:span text:style-name="T1459">olininkų ir asmenų, sukakusių 17 metų) teisė susipažinti su savo asmens duomenimis gali būti visiškai arba iš dalies apribota, taip pat Asmens duomenų, tvarkomų teisėsaugos ar nacionalinio saugumo tikslais, įstatymo 14 straipsnio 5 dalyje nurodyta duomenų<text:s/></text:span><text:span text:style-name="T1460">valdytojo pareiga pateikti informaciją apie bet kokį atsisakymą ištaisyti ar ištrinti asmens duomenis arba apriboti jų tvarkymą ir apie šio atsisakymo priežastis gali būti visiškai arba iš dalies apribota, atsižvelgiant į tai, kiek ir kol tai būtina ir pro</text:span><text:span text:style-name="T1461">porcinga, tais atvejais, kai duomenų subjektui pateikus informaciją ir (arba) įgyvendinus šioje dalyje nurodytą duomenų subjekto teisę gali tapti neįmanoma arba gali būti sukliudyta atlikti šaukimą į privalomąją karo tarnybą, organizuoti karo prievolininkų</text:span><text:span text:style-name="T1462"><text:s/>atranką į privalomąją karo tarnybą, nustatyti jų tinkamumą privalomajai karo tarnybai ar alternatyviajai krašto apsaugos tarnybai, skirti juos į privalomąją karo tarnybą ar alternatyviąją krašto apsaugos tarnybą ir (arba) užtikrinti privalomosios karo tar</text:span><text:span text:style-name="T1463">nybos<text:s/></text:span><text:span text:style-name="T1464">ar alternatyviosios krašto apsaugos tarnybos<text:s/></text:span><text:span text:style-name="T1465">atlikimą.</text:span><text:span text:style-name="T1466"><text:s/></text:span><text:span text:style-name="T1467">Karo prievolę administruojanti krašto apsaugos sistemos institucija turi kiekvienu konkrečiu atveju krašto apsaugos ministro ar jo įgalioto asmens, o a</text:span><text:span text:style-name="T1468">lternatyviąją krašto apsaugos tarnybą admini</text:span><text:span text:style-name="T1469">struojanti institucija Vyriausybės įgaliotos institucijos</text:span><text:span text:style-name="T1470"><text:s/>nustatyta tvarka įvertinti, ar šioje dalyje nurodytos duomenų subjektų teisės turi būti visiškai arba iš dalies apribotos, taip pat fiksuoti raštu, įskaitant elektroninę formą, faktines arba teisine</text:span><text:span text:style-name="T1471">s priežastis, kuriomis pagrįstas sprendimas apriboti šias teises, ir prireikus šią informaciją pateikti subjektams, nagrinėjantiems skundus dėl žmogaus teisių ir laisvių pažeidimų, jų prašymu.</text:span></text:p>
      <text:p text:style-name="P1472"/>
      <text:p text:style-name="P1473"><text:span text:style-name="T1474">32</text:span><text:span text:style-name="T1475"><text:s/>straipsnis.<text:s/></text:span><text:span text:style-name="T1476">Karo prievolininkų, alternatyviosios<text:s/></text:span><text:span text:style-name="T1477">tarnybos prievolininkų ir asmenų, sukakusių 17 metų, sveikatos tikrinimas</text:span></text:p>
      <text:p text:style-name="P1478"><text:span text:style-name="T1479">1</text:span><text:span text:style-name="T1480">. Vyriausybės nustatyta tvarka ir periodiškumu karo prievolininkų ir asmenų, sukakusių 17 metų, sveikatą tikrina krašto apsaugos sistemos sveikatos priežiūros įstaigos, kurios n</text:span><text:span text:style-name="T1481">audojasi ir kitų, krašto apsaugos sistemai nepriklausančių, sveikatos priežiūros įstaigų teikiamomis paslaugomis. Mobilizacijos metu Vyriausybės nustatyta tvarka karo prievolininkų sveikatą tikrina ir kitos sveikatos priežiūros įstaigos.</text:span><text:span text:style-name="T1482"><text:s/></text:span></text:p>
      <text:p text:style-name="P1483"><text:span text:style-name="T1484">2</text:span><text:span text:style-name="T1485">. Alternatyv</text:span><text:span text:style-name="T1486">iosios tarnybos prievolininkų<text:s/></text:span><text:span text:style-name="T1487">sveikatą tikrina Lietuvos nacionalinės sveikatos sistemos viešosios įstaigos.</text:span></text:p>
      <text:p text:style-name="P1488"><text:span text:style-name="T1489">3</text:span><text:span text:style-name="T1490">. Karo prievolininkų, alternatyviosios tarnybos prievolininkų ir asmenų, sukakusių <text:s text:c="11"/>17 metų, šio straipsnio 1 ir 2 dalyse nustatytais</text:span><text:span text:style-name="T1491"><text:s/>atvejais sveikatos tikrinimo išlaidos padengiamos iš Krašto apsaugos ministerijai skiriamų valstybės biudžeto asignavimų.</text:span></text:p>
      <text:p text:style-name="P1492"/>
      <text:p text:style-name="P1493"><text:span text:style-name="T1494">33</text:span><text:span text:style-name="T1495"><text:s/>straipsnis.<text:s/></text:span><text:span text:style-name="T1496">Karo prievolininkų pareigos, iki jie įstatymų nustatyta tvarka įgyja kario statusą, ir alternatyviosios tarnybo</text:span><text:span text:style-name="T1497">s</text:span><text:span text:style-name="T1498"><text:s/></text:span><text:span text:style-name="T1499">prievolininkų pareigos iki paskyrimo atlikti alternatyviąją krašto apsaugos tarnybą</text:span></text:p>
      <text:p text:style-name="P1500"><text:span text:style-name="T1501">1</text:span><text:span text:style-name="T1502">. Karo prievolininkai privalo:</text:span></text:p>
      <text:p text:style-name="P1503"><text:span text:style-name="T1504">1</text:span><text:span text:style-name="T1505">) jeigu karo prievolę administruojanti krašto apsaugos sistemos institucija nurodo, pateikti papildomą, dokumentais pagrįstą inform</text:span><text:span text:style-name="T1506">aciją, būtiną karinei įskaitai tvarkyti;</text:span></text:p>
      <text:p text:style-name="P1507"><text:span text:style-name="T1508">2</text:span><text:span text:style-name="T1509">) pagal karo prievolę administruojančios krašto apsaugos sistemos institucijos nurodymą pateikti karo prievolę administruojančiai krašto apsaugos sistemos institucijai reikalingus dokumentus ir duomenis, karo p</text:span><text:span text:style-name="T1510">rievolę administruojančios krašto apsaugos sistemos institucijos nurodytu laiku atvykti į karo prievolę administruojančią krašto apsaugos sistemos instituciją ar šaukimo punktą arba pasitikrinti sveikatos;</text:span></text:p>
      <text:p text:style-name="P1511"><text:span text:style-name="T1512">3</text:span><text:span text:style-name="T1513">) karo prievolę administruojančios krašto aps</text:span><text:span text:style-name="T1514">augos sistemos institucijos nurodytu laiku atvykti į paskirtą privalomosios karo tarnybos atlikimo vietą ir prisistatyti atitinkamos krašto apsaugos sistemos institucijos (jos padalinio) vadui (viršininkui);</text:span></text:p>
      <text:p text:style-name="P1515"><text:span text:style-name="T1516">4</text:span><text:span text:style-name="T1517">) neįvykdę šios dalies 2 ar 3 punkte nurody</text:span><text:span text:style-name="T1518">tos pareigos, karo prievolę administruojančios krašto apsaugos sistemos institucijos prašymu pateikti šio straipsnio 4 dalyje nurodytų aplinkybių įrodymus;</text:span></text:p>
      <text:p text:style-name="P1519"><text:span text:style-name="T1520">5</text:span><text:span text:style-name="T1521">)<text:s/></text:span><text:span text:style-name="T1522">išvykę į kitą valstybę nuolat ar laikinai, ilgesniam negu 6 mėnesių laikotarpiui, nedelsdami,</text:span><text:span text:style-name="T1523"><text:s/>bet ne vėliau kaip per vieną mėnesį nuo išvykimo informuoti karo prievolę administruojančią krašto apsaugos sistemos instituciją apie savo faktinę gyvenamąją, darbo, mokymosi ar studijų vietą, <text:s/>o pasikeitus šiems duomenims – apie tai informuoti per vieną<text:s/></text:span><text:span text:style-name="T1524">mėnesį nuo jų pasikeitimo;</text:span><text:span text:style-name="T1525"><text:s/></text:span></text:p>
      <text:p text:style-name="P1526"><text:span text:style-name="T1527">6</text:span><text:span text:style-name="T1528">) vykdyti kitus teisėtus karo prievolę administruojančios krašto apsaugos sistemos institucijos nurodymus.</text:span></text:p>
      <text:p text:style-name="P1529"><text:span text:style-name="T1530">2</text:span><text:span text:style-name="T1531">. Alternatyviosios tarnybos prievolininkai privalo:</text:span></text:p>
      <text:p text:style-name="P1532"><text:span text:style-name="T1533">1</text:span><text:span text:style-name="T1534">) pagal alternatyviąją krašto apsaugos tarnybą adminis</text:span><text:span text:style-name="T1535">truojančios institucijos nurodymą pateikti alternatyviąją krašto apsaugos tarnybą administruojančiai institucijai reikalingus dokumentus ir duomenis;<text:s/></text:span></text:p>
      <text:p text:style-name="P1536"><text:span text:style-name="T1537">2</text:span><text:span text:style-name="T1538">) alternatyviąją krašto apsaugos tarnybą administruojančios institucijos nurodytu laiku atvykti į al</text:span><text:span text:style-name="T1539">ternatyviąją krašto apsaugos tarnybą administruojančią instituciją ir pasitikrinti sveikatos;</text:span></text:p>
      <text:p text:style-name="P1540"><text:span text:style-name="T1541">3</text:span><text:span text:style-name="T1542">) alternatyviąją krašto apsaugos tarnybą administruojančios institucijos nurodytu laiku atvykti į paskirtą alternatyviosios krašto apsaugos tarnybos atlikimo</text:span><text:span text:style-name="T1543"><text:s/>vietą ir prisistatyti valstybės ar savivaldybių institucijos ar įstaigos ar nevyriausybinės organizacijos administracijai;</text:span></text:p>
      <text:p text:style-name="P1544"><text:span text:style-name="T1545">4</text:span><text:span text:style-name="T1546">) neįvykdę šios dalies 2 ar 3 punkte nurodytos pareigos, alternatyviąją krašto apsaugos tarnybą administruojančios institucijos</text:span><text:span text:style-name="T1547"><text:s/>prašymu pateikti šio straipsnio 4 dalyje nurodytų aplinkybių įrodymus;</text:span></text:p>
      <text:p text:style-name="P1548"><text:span text:style-name="T1549">5</text:span><text:span text:style-name="T1550">) vykdyti kitus teisėtus alternatyviąją krašto apsaugos tarnybą administruojančios institucijos</text:span><text:span text:style-name="T1551"><text:s/></text:span><text:span text:style-name="T1552">nurodymus.</text:span></text:p>
      <text:p text:style-name="P1553"><text:span text:style-name="T1554">3</text:span><text:span text:style-name="T1555">. Karo prievolininkai šio straipsnio 1 dalies 1, 4 ir 5 punktuose</text:span><text:span text:style-name="T1556"><text:s/>nurodytą informaciją karo prievolę administruojančiai krašto apsaugos sistemos institucijai, o alternatyviosios tarnybos prievolininkai šio straipsnio 2 dalies 1 ir 4 punktuose nurodytą informaciją alternatyviąją krašto apsaugos tarnybą administruojančiai</text:span><text:span text:style-name="T1557"><text:s/>institucijai gali pateikti atvykę į instituciją, elektroninio ryšio priemonėmis arba atsiųsti registruota pašto siunta.</text:span></text:p>
      <text:p text:style-name="P1558"><text:span text:style-name="T1559">4</text:span><text:span text:style-name="T1560">. Šio straipsnio 1 dalies 2 ir 3 punktuose nurodytų karo prievolininkų ir šio straipsnio <text:s text:c="9"/>2 dalies 2 ir 3 punktuose nurody</text:span><text:span text:style-name="T1561">tų alternatyviosios tarnybos prievolininkų pareigų neįvykdymą laiku pateisinančios priežastys yra šios:</text:span></text:p>
      <text:p text:style-name="P1562"><text:span text:style-name="T1563">1</text:span><text:span text:style-name="T1564">) karo prievolę administruojančiai krašto apsaugos sistemos institucijai ir alternatyviąją krašto apsaugos tarnybą administruojančiai institucijai ad</text:span><text:span text:style-name="T1565">resuota sveikatos apsaugos ministro nustatytos formos pažyma patvirtinta liga, dėl kurios asmuo negali atvykti;</text:span></text:p>
      <text:p text:style-name="P1566"><text:span text:style-name="T1567">2</text:span><text:span text:style-name="T1568">) karo prievolininko, alternatyviosios tarnybos prievolininko šeimos nario ar jo artimojo giminaičio mirtis;</text:span></text:p>
      <text:p text:style-name="P1569"><text:span text:style-name="T1570">3</text:span><text:span text:style-name="T1571">) stichinė nelaimė;</text:span></text:p>
      <text:p text:style-name="P1572"><text:span text:style-name="T1573">4</text:span><text:span text:style-name="T1574">) Lietuvos Respublikos teritorijos okupacija ar blokada;</text:span></text:p>
      <text:p text:style-name="P1575"><text:span text:style-name="T1576">5</text:span><text:span text:style-name="T1577">) kitos teisės aktuose nustatytos aplinkybės, dėl kurių apribotos karo prievolininko judėjimo galimybės.</text:span></text:p>
      <text:p text:style-name="P1578"/>
      <text:p text:style-name="P1579"><text:span text:style-name="T1580">34</text:span><text:span text:style-name="T1581"><text:s/>straipsnis.<text:s/></text:span><text:span text:style-name="T1582">Asmenų, sukakusių 17 metų, pareigos, iki jie įstatymų nustatyta t</text:span><text:span text:style-name="T1583">varka įgyja karo prievolininko statusą</text:span></text:p>
      <text:p text:style-name="P1584"><text:span text:style-name="T1585">1</text:span><text:span text:style-name="T1586">. Asmenys, sukakę 17 metų, privalo:</text:span></text:p>
      <text:p text:style-name="P1587"><text:span text:style-name="T1588">1</text:span><text:span text:style-name="T1589">) pagal karo prievolę administruojančios krašto apsaugos sistemos institucijos nurodymą pateikti karo prievolę administruojančiai krašto apsaugos sistemos institucijai reika</text:span><text:span text:style-name="T1590">lingus dokumentus ir duomenis, karo prievolę administruojančios krašto apsaugos sistemos institucijos nurodytu laiku atvykti į karo prievolę administruojančią krašto apsaugos sistemos instituciją arba pasitikrinti sveikatos;<text:s/></text:span></text:p>
      <text:p text:style-name="P1591"><text:span text:style-name="T1592">2</text:span><text:span text:style-name="T1593">) neįvykdę šios dalies 1<text:s/></text:span><text:span text:style-name="T1594">punkte nurodytos pareigos, karo prievolę administruojančios krašto apsaugos sistemos institucijos prašymu pateikti šio straipsnio 3 dalyje nurodytų aplinkybių įrodymus;</text:span></text:p>
      <text:p text:style-name="P1595"><text:span text:style-name="T1596">3</text:span><text:span text:style-name="T1597">)<text:s/></text:span><text:span text:style-name="T1598">išvykę į kitą valstybę nuolat ar laikinai, ilgesniam negu 6 mėnesių laikotarpiui</text:span><text:span text:style-name="T1599">, nedelsdami, bet ne vėliau kaip per vieną mėnesį nuo išvykimo, informuoti karo prievolę administruojančią krašto apsaugos sistemos instituciją apie savo faktinę gyvenamąją, darbo, mokymosi ar studijų vietą, o pasikeitus šiems duomenims – apie tai informuo</text:span><text:span text:style-name="T1600">ti per vieną mėnesį nuo jų pasikeitimo;</text:span><text:span text:style-name="T1601"><text:s/></text:span></text:p>
      <text:p text:style-name="P1602"><text:span text:style-name="T1603">4</text:span><text:span text:style-name="T1604">) vykdyti kitus teisėtus karo prievolę administruojančios krašto apsaugos sistemos institucijos nurodymus.</text:span></text:p>
      <text:p text:style-name="P1605"><text:span text:style-name="T1606">2</text:span><text:span text:style-name="T1607">. Asmenys, sukakę 17 metų, šio straipsnio 1 dalies 1, 3 punkte nurodytą informaciją karo prievol</text:span><text:span text:style-name="T1608">ę administruojančiai krašto apsaugos sistemos institucijai gali pateikti atvykę <text:s/>į instituciją, elektroninio ryšio priemonėmis arba atsiųsti registruota pašto siunta.</text:span></text:p>
      <text:p text:style-name="P1609"><text:span text:style-name="T1610">3</text:span><text:span text:style-name="T1611">. Šio straipsnio 1 dalies 2 punkte nurodytų asmenų, sukakusių 17 metų, pareigų<text:s/></text:span><text:span text:style-name="T1612">neįvykdymą laiku pateisinančios priežastys yra šios:</text:span></text:p>
      <text:p text:style-name="P1613"><text:span text:style-name="T1614">1</text:span><text:span text:style-name="T1615">) karo prievolę administruojančiai krašto apsaugos sistemos institucijai adresuota sveikatos apsaugos ministro nustatytos formos pažyma patvirtinta liga, dėl kurios asmuo negali atvykti;</text:span></text:p>
      <text:p text:style-name="P1616"><text:span text:style-name="T1617">2</text:span><text:span text:style-name="T1618">) asmens</text:span><text:span text:style-name="T1619">, sukakusio 17 metų, šeimos nario ar jo artimojo giminaičio mirtis;</text:span></text:p>
      <text:p text:style-name="P1620"><text:span text:style-name="T1621">3</text:span><text:span text:style-name="T1622">) stichinė nelaimė;</text:span></text:p>
      <text:p text:style-name="P1623"><text:span text:style-name="T1624">4</text:span><text:span text:style-name="T1625">) Lietuvos Respublikos teritorijos okupacija ar blokada;</text:span></text:p>
      <text:p text:style-name="P1626"><text:span text:style-name="T1627">5</text:span><text:span text:style-name="T1628">) kitos teisės aktuose nustatytos aplinkybės, dėl kurių apribotos asmenų, sukakusių 17 metų, jud</text:span><text:span text:style-name="T1629">ėjimo galimybės.</text:span></text:p>
      <text:p text:style-name="P1630"/>
      <text:p text:style-name="P1631"><text:span text:style-name="T1632">35</text:span><text:span text:style-name="T1633"><text:s/>straipsnis.<text:s/></text:span><text:span text:style-name="T1634">Karo prievolininko, alternatyviosios tarnybos</text:span><text:span text:style-name="T1635"><text:s/></text:span><text:span text:style-name="T1636">prievolininko ir asmens, sukakusio 17 metų, teisė skųsti karo prievolę administruojančios krašto apsaugos sistemos institucijos alternatyviąją krašto apsaugos tarnybą<text:s/></text:span><text:span text:style-name="T1637">administruojančios institucijos sprendimus</text:span></text:p>
      <text:p text:style-name="P1638"><text:span text:style-name="T1639">1</text:span><text:span text:style-name="T1640">. Karo prievolininkas ir asmuo, sukakęs 17 metų,</text:span><text:span text:style-name="T1641"><text:s/></text:span><text:span text:style-name="T1642">turi teisę skųsti karo prievolę administruojančios krašto apsaugos sistemos institucijos sprendimą krašto apsaugos ministrui per 8</text:span><text:span text:style-name="T1643"> </text:span><text:span text:style-name="T1644">darbo dienas nuo sprendimo g</text:span><text:span text:style-name="T1645">avimo dienos.</text:span></text:p>
      <text:p text:style-name="P1646"><text:span text:style-name="T1647">2</text:span><text:span text:style-name="T1648">. Šio straipsnio 1 dalyje nurodytas skundas krašto apsaugos ministro nustatyta tvarka išnagrinėjamas per 10 darbo dienų nuo jo gavimo. Išnagrinėjus skundą, priimamas krašto apsaugos ministro ar jo įgalioto asmens sprendimas palikti karo<text:s/></text:span><text:span text:style-name="T1649">prievolę administruojančios krašto apsaugos sistemos institucijos sprendimą nepakeistą, jį pakeisti arba panaikinti.</text:span></text:p>
      <text:p text:style-name="P1650"><text:span text:style-name="T1651">3</text:span><text:span text:style-name="T1652">. Karo prievolininkas ir asmuo, sukakęs 17 metų, krašto apsaugos ministro ar jo įgalioto asmens priimtą sprendimą per 8 darbo dienas n</text:span><text:span text:style-name="T1653">uo jo gavimo dienos gali skųsti Regionų administraciniam teismui.</text:span></text:p>
      <text:p text:style-name="P1654"><text:span text:style-name="T1655">4</text:span><text:span text:style-name="T1656">. Karo prievolininko ir asmens, sukakusio 17 metų, skundo pateikimas nestabdo karo prievolę administruojančios krašto apsaugos sistemos institucijos sprendimo vykdymo.</text:span></text:p>
      <text:p text:style-name="P1657"><text:span text:style-name="T1658">5</text:span><text:span text:style-name="T1659">. Alternatyv</text:span><text:span text:style-name="T1660">iosios tarnybos prievolininkas</text:span><text:span text:style-name="T1661"><text:s/></text:span><text:span text:style-name="T1662">turi teisę skųsti komisijos, nagrinėjančios karo prievolininkų prašymus dėl alternatyviosios krašto apsaugos tarnybos atlikimo, ir alternatyviąją krašto apsaugos tarnybą administruojančios<text:s/></text:span><text:span text:style-name="T1663">institucijos</text:span><text:span text:style-name="T1664"><text:s/>sprendimus administraci</text:span><text:span text:style-name="T1665">niam teismui per</text:span><text:span text:style-name="T1666"><text:s/></text:span><text:span text:style-name="T1667">8 darbo dienas nuo sprendimo gavimo dienos.</text:span></text:p>
      <text:p text:style-name="P1668"><text:span text:style-name="T1669">6</text:span><text:span text:style-name="T1670">. Alternatyviosios tarnybos prievolininko skundo pateikimas nestabdo komisijos, nagrinėjančios karo prievolininkų prašymus dėl alternatyviosios krašto apsaugos tarnybos atlikimo, <text:s/>ar alterna</text:span><text:span text:style-name="T1671">tyviąją krašto apsaugos tarnybą administruojančios institucijos sprendimo vykdymo.</text:span></text:p>
      <text:p text:style-name="P1672"/>
      <text:p text:style-name="P1673"><text:span text:style-name="T1674">36</text:span><text:span text:style-name="T1675"><text:s/>straipsnis.<text:s/></text:span><text:span text:style-name="T1676">Karo prievolininkų aprūpinimas<text:s/></text:span></text:p>
      <text:p text:style-name="P1677"><text:span text:style-name="T1678">1</text:span><text:span text:style-name="T1679">. Už kiekvieną tinkamumo privalomajai karo tarnybai tikrinimo dieną karo prievolininkams mokami 0,2 Vyriausybės nustatytos bazinės socialinės išmokos dydžio dienpinigiai.<text:s/></text:span></text:p>
      <text:p text:style-name="P1680"><text:span text:style-name="T1681">2</text:span><text:span text:style-name="T1682">. Karo prievolininkams kompensuojamos kelionių, išskyrus lengvąjį automobilį ta</text:span><text:span text:style-name="T1683">ksi ir lengvąjį automobilį, kuriuo vykdoma keleivių vežimo už atlygį pagal užsakymą veikla, iš gyvenamosios vietos į karo prievolę administruojančią krašto apsaugos sistemos instituciją, iš karo prievolę administruojančios krašto apsaugos sistemos instituc</text:span><text:span text:style-name="T1684">ijos atgal į gyvenamąją vietą, iš gyvenamosios vietos į šaukimo punktą, iš šaukimo punkto atgal į gyvenamąją vietą, iš gyvenamosios vietos pasitikrinti sveikatos, pasitikrinus sveikatą atgal į gyvenamąją vietą, iš gyvenamosios vietos į paskirtą privalomosi</text:span><text:span text:style-name="T1685">os karo tarnybos vietą,<text:s/></text:span><text:span text:style-name="T1686">paleidus iš privalomosios karo tarnybos ar atleidus iš pareigų aktyviojo rezervo karius, pašauktus į mokymus<text:s/></text:span><text:span text:style-name="T1687">ir pratybas ar vykdyti tarnybos užduočių,</text:span><text:span text:style-name="T1688"><text:s/>atgal į gyvenamąją vietą</text:span><text:span text:style-name="T1689"><text:s/>išlaidos pagal<text:s/></text:span><text:span text:style-name="T1690">patirtas kelionės išlaidas patvirtinančiu</text:span><text:span text:style-name="T1691">s dokumentus</text:span><text:span text:style-name="T1692"><text:s/>arba vieno kilometro važiavimo nuosavu transportu kompensuojamus dydžius krašto apsaugos ministro nustatyta tvarka. Karo prievolininkui apmokamų kiekvienos iš šioje dalyje nurodytų kelionių išlaidų dydis negali viršyti dydžio, kurį nustato Vyr</text:span><text:span text:style-name="T1693">iausybė, atsižvelgdama į karo prievolininko</text:span><text:s/><text:span text:style-name="T1694">gyvenamąją vietą. Kelionės išlaidos nekompensuojamos, kai karo prievolininkas vežamas karo prievolę administruojančios krašto apsaugos sistemos institucijos transportu arba jis šio transporto atsisako.<text:s/></text:span></text:p>
      <text:p text:style-name="P1695"><text:span text:style-name="T1696">3</text:span><text:span text:style-name="T1697">. Ka</text:span><text:span text:style-name="T1698">ro prievolininkai jų tinkamumo privalomajai karo tarnybai tikrinimo dienomis aprūpinami maistu pagal Vyriausybės ar jos įgaliotos institucijos nustatytas fiziologines mitybos normas arba jiems išmokama Vyriausybės nustatyto dydžio maitinimosi išlaidų pinig</text:span><text:span text:style-name="T1699">inė kompensacija.</text:span></text:p>
      <text:p text:style-name="P1700"><text:span text:style-name="T1701">4</text:span><text:span text:style-name="T1702">. Jeigu karo prievolininko tinkamumo privalomajai karo tarnybai tikrinimas trunka ilgiau kaip vieną darbo dieną, prireikus karo prievolininkui suteikiama nakvynė karo prievolę administruojančioje krašto apsaugos sistemos institucijoj</text:span><text:span text:style-name="T1703">e arba karinio vieneto patalpose.</text:span></text:p>
      <text:p text:style-name="P1704"><text:span text:style-name="T1705">5</text:span><text:span text:style-name="T1706">. Šiame straipsnyje nurodytas aprūpinimas karo prievolininkui</text:span><text:s/><text:span text:style-name="T1707">neteikiamas, jeigu jis nevykdo teisėtų karo prievolę administruojančios krašto apsaugos sistemos institucijos nurodymų.</text:span></text:p>
      <text:p text:style-name="P1708"><text:span text:style-name="T1709">6</text:span><text:span text:style-name="T1710">. Šiame straipsnyje nurodytos<text:s/></text:span><text:span text:style-name="T1711">išlaidos apmokamos iš Krašto apsaugos ministerijai tam tikslui skirtų valstybės biudžeto asignavimų.</text:span></text:p>
      <text:p text:style-name="P1712"/>
      <text:p text:style-name="P1713"><text:span text:style-name="T1714">VII</text:span><text:span text:style-name="T1715"><text:s/>SKYRIUS</text:span></text:p>
      <text:p text:style-name="P1716"><text:span text:style-name="T1717">BAIGIAMOSIOS NUOSTATOS</text:span></text:p>
      <text:p text:style-name="P1718"/>
      <text:p text:style-name="P1719"><text:span text:style-name="T1720">37</text:span><text:span text:style-name="T1721"><text:s/>straipsnis.<text:s/></text:span><text:span text:style-name="T1722">Karo prievolę ir<text:s/></text:span><text:span text:style-name="T1723">a</text:span><text:span text:style-name="T1724">lternatyviąją krašto apsaugos tarnybą atliekančių asmenų statusas</text:span></text:p>
      <text:p text:style-name="P1725"><text:span text:style-name="T1726">Privalomosios karo tarnybos kariai<text:s/></text:span><text:span text:style-name="T1727">ir alternatyviosios tarnybos prievolininkai,</text:span><text:span text:style-name="T1728"><text:s/>dirbantys pagal darbo sutartis ar valstybės tarnyboje, įstatymų nustatyta tvarka atleidžiami nuo darbo, taip pat atleidžiami nuo mokymosi pagal formaliąją profesinio mokymo pro</text:span><text:span text:style-name="T1729">gramą profesinio mokymo įstaigose ir studijų aukštojoje mokykloje, garantuojant jiems darbo vietą, pareigas, mokymosi ar studijų vietą. Privalomosios pradinės karo tarnybos, išskyrus atliekančio dalimis organizuojamą privalomąją pradinę karo tarnybą, kario</text:span><text:span text:style-name="T1730"><text:s/>ir<text:s/></text:span><text:span text:style-name="T1731">alternatyviosios tarnybos prievolininko, atliekančio</text:span><text:span text:style-name="T1732"><text:s/></text:span><text:span text:style-name="T1733">alternatyviąją krašto apsaugos tarnybą,<text:s/></text:span><text:span text:style-name="T1734">prašymų pagrindu atidedamas pagal būsto kreditavimo sutartį suteikto kredito dalies įmokų mokėjimas</text:span><text:span text:style-name="T1735"><text:s/>privalomosios pradinės karo tarnybos ir<text:s/></text:span><text:span text:style-name="T1736">alternatyviosios kr</text:span><text:span text:style-name="T1737">ašto apsaugos tarnybos</text:span><text:span text:style-name="T1738"><text:s/>metu.<text:s/></text:span><text:span text:style-name="T1739">Pasibaigus privalomosios pradinės karo tarnybos ir<text:s/></text:span><text:span text:style-name="T1740">alternatyviosios krašto apsaugos tarnybos</text:span><text:span text:style-name="T1741"><text:s/>laikotarpiui, bendru šalių sutarimu yra perskaičiuojami atidėti pagal būsto kreditavimo sutartį suteikto kredito dalies įmokų mokėjima</text:span><text:span text:style-name="T1742">i ir sudaromas atnaujintas mokėjimo grafikas.</text:span><text:span text:style-name="T1743"><text:s/>Privalomosios pradinės karo tarnybos ir alternatyviosios krašto apsaugos tarnybos metu apskaičiuotos palūkanos už būsto kreditą privalomąją pradinę karo tarnybą atliekančio kario ar alternatyviosios tarnybos pr</text:span><text:span text:style-name="T1744">ievolininko pasirinkimu mokamos vienu iš šių būdų:</text:span></text:p>
      <text:p text:style-name="P1745"><text:span text:style-name="T1746">1</text:span><text:span text:style-name="T1747">) palūkanos už būsto kreditą mokamos taip, kaip nurodyta būsto kreditavimo sutartyje;<text:s/></text:span></text:p>
      <text:p text:style-name="P1748"><text:span text:style-name="T1749">2</text:span><text:span text:style-name="T1750">) palūkanų už būsto kreditą mokėjimas atidedamas<text:s/></text:span><text:span text:style-name="T1751">ir visos atidėtos palūkanos sumokamos iš karto<text:s/></text:span><text:span text:style-name="T1752">pasibaigus pri</text:span><text:span text:style-name="T1753">valomosios<text:s/></text:span><text:span text:style-name="T1754">pradinės</text:span><text:span text:style-name="T1755"><text:s/>karo tarnybos ir alternatyviosios krašto apsaugos tarnybos laikotarpiui;</text:span></text:p>
      <text:p text:style-name="P1756"><text:span text:style-name="T1757">3</text:span><text:span text:style-name="T1758">) palūkanų už būsto kreditą mokėjimas atidedamas<text:s/></text:span><text:span text:style-name="T1759">ir visos atidėtos palūkanos sumokamos pasibaigus privalomosios pradinės karo tarnybos ir<text:s/></text:span><text:span text:style-name="T1760">alternatyviosios<text:s/></text:span><text:span text:style-name="T1761">krašto apsaugos tarnybos</text:span><text:span text:style-name="T1762"><text:s/>laikotarpiui pagal iš naujo sudarytą palūkanų mokėjimo grafiką.</text:span></text:p>
      <text:p text:style-name="P1763"/>
      <text:p text:style-name="P1764"><text:span text:style-name="T1765">38</text:span><text:span text:style-name="T1766"><text:s/>straipsnis.<text:s/></text:span><text:span text:style-name="T1767">Lengvatos Lietuvos Respublikos piliečiams, atlikusiems privalomąją <text:s text:c="4"/>pradinę karo tarnybą</text:span></text:p>
      <text:p text:style-name="P1768"><text:span text:style-name="T1769">1</text:span><text:span text:style-name="T1770">. Karo prievolininkams, atlikusiems privalomąj</text:span><text:span text:style-name="T1771">ą pradinę karo tarnybą ir grįžusiems į darbą, taikoma šio straipsnio 3 dalyje nustatyta subsidija darbo užmokesčiui.<text:s/></text:span></text:p>
      <text:p text:style-name="P1772"><text:span text:style-name="T1773">2</text:span><text:span text:style-name="T1774">. Jei karo prievolininkai, atlikę privalomąją pradinę karo tarnybą, negrįžta į<text:s/></text:span><text:span text:style-name="T1775">ankstesnę darbo vietą, darbdaviui</text:span><text:span text:style-name="T1776"><text:s/></text:span><text:span text:style-name="T1777">mutatis mutandis</text:span><text:span text:style-name="T1778"><text:s/>tai</text:span><text:span text:style-name="T1779">koma šio straipsnio 3 dalyje nustatyta subsidija darbo užmokesčiui, kuri mokama 1 mėnesį.</text:span></text:p>
      <text:p text:style-name="P1780"><text:span text:style-name="T1781">3</text:span><text:span text:style-name="T1782">. Darbdaviams, įdarbinusiems privalomąją pradinę karo tarnybą atlikusius karo prievolininkus, mokama subsidija darbo užmokesčiui, nurodytam įdarbinto asmens darb</text:span><text:span text:style-name="T1783">o sutartyje, ir nuo šio darbo užmokesčio apskaičiuotoms draudėjo privalomojo valstybinio socialinio draudimo įmokoms iš dalies kompensuoti (toliau – subsidija darbo užmokesčiui). Jeigu įdarbinto asmens darbo sutartis sudaryta ne visam darbo laikui arba jis</text:span><text:span text:style-name="T1784"><text:s/>dirbo ne visą mėnesio darbo laiką, subsidijos darbo užmokesčiui dydis skaičiuojamas už faktiškai dirbtą laiką pagal apskaičiuotą ar darbo sutartyje nustatytą dienos (valandinį) atlygį. Subsidijos darbo užmokesčiui dydis yra iki 100 procentų apskaičiuotų l</text:span><text:span text:style-name="T1785">ėšų nuo įdarbinto asmens darbo užmokesčio ir nuo šio darbo užmokesčio apskaičiuotos draudėjo privalomojo valstybinio socialinio draudimo įmokos suma. Subsidijos darbo užmokesčiui dydį, neviršijant 1,17 Vyriausybės patvirtintos minimaliosios mėnesinės algos</text:span><text:span text:style-name="T1786"><text:s/>dydžio, ir subsidijos darbo užmokesčiui mokėjimo tvarką nustato Vyriausybė. Darbdaviams, įdarbinusiems privalomąją pradinę karo tarnybą atlikusius ir pagrindinį karinį parengtumą įgijusius karo prievolininkus, subsidija darbo užmokesčiui nustatoma proporc</text:span><text:span text:style-name="T1787">ingai ištarnautam laikui, už 1 mėnesį tarnybos mokama 0,67 mėnesio. Apskaičiuotos mokamos subsidijos trukmės reikšmė apvalinama iki sveiko skaičiaus pagal aritmetinę skaičių apvalinimo taisyklę: jeigu po skaitmens, iki kurio apvalinama, skaitmuo yra 5 arba</text:span><text:span text:style-name="T1788"><text:s/>didesnis negu 5, prie skaitmens pridedamas vienetas, jeigu skaitmuo po skaitmens, iki kurio apvalinama, yra mažesnis negu 5, paskutinis skaitmuo paliekamas nepakeistas. Ši subsidija taikoma, jeigu karo prievolininkas buvo įdarbintas per 3 mėnesius nuo pri</text:span><text:span text:style-name="T1789">valomosios pradinės karo tarnybos atlikimo datos.<text:s/></text:span></text:p>
      <text:p text:style-name="P1790"><text:span text:style-name="T1791">4</text:span><text:span text:style-name="T1792">. Šiame straipsnyje nurodyta lengvata finansuojama iš valstybės biudžeto, Europos Sąjungos struktūrinių ir kitų fondų bei šaltinių.<text:s/></text:span></text:p>
      <text:p text:style-name="P1793"/>
      <text:p text:style-name="P1794"><text:span text:style-name="T1795">39</text:span><text:span text:style-name="T1796"><text:s/>straipsnis.<text:s/></text:span><text:span text:style-name="T1797">Privalomąją pradinę karo tarnybą atliekančių<text:s/></text:span><text:span text:style-name="T1798">Lietuvos Respublikos piliečių skatinimas</text:span></text:p>
      <text:p text:style-name="P1799"><text:span text:style-name="T1800">1</text:span><text:span text:style-name="T1801">. Šio įstatymo 5 straipsnio 3 dalies 1 ir 2 punktuose nurodytos trukmės p</text:span><text:span text:style-name="T1802">rivalomąją pradinę karo tarnybą atliekantys asmenys,<text:s/></text:span><text:span text:style-name="T1803">išskyrus atvejus, kai jų tarnyba įvertinta nepatenkinamai arba jie nevykdė tarnybos,</text:span><text:span text:style-name="T1804"><text:s/></text:span><text:span text:style-name="T1805">yra skatinami piniginėmis išmokomis, kurias sudaro kas mėnesį skaičiuojamos šio dydžio sumos, priklausančios nuo atliktos tarnybos vertinimo rezultatų:</text:span></text:p>
      <text:p text:style-name="P1806"><text:span text:style-name="T1807">1</text:span><text:span text:style-name="T1808">) 4 bazinės socialinės išmokos – asmenims, kurių tarnyba įvertinta labai gerai;</text:span></text:p>
      <text:p text:style-name="P1809"><text:span text:style-name="T1810">2</text:span><text:span text:style-name="T1811">) 3 bazinės soc</text:span><text:span text:style-name="T1812">ialinės išmokos – asmenims, kurių tarnyba įvertinta gerai;</text:span></text:p>
      <text:p text:style-name="P1813"><text:span text:style-name="T1814">3</text:span><text:span text:style-name="T1815">) 2 bazinės socialinės išmokos – asmenims, kurių tarnyba įvertinta patenkinamai.</text:span><text:span text:style-name="T1816"><text:s/></text:span></text:p>
      <text:p text:style-name="P1817"><text:span text:style-name="T1818">2</text:span><text:span text:style-name="T1819">. Šio straipsnio 1 dalyje nurodytos piniginės išmokos didinamos 3 kartus:</text:span></text:p>
      <text:p text:style-name="P1820"><text:span text:style-name="T1821">1</text:span><text:span text:style-name="T1822">)<text:s/></text:span><text:span text:style-name="T1823">7–9</text:span><text:span text:style-name="T1824"><text:s/></text:span><text:span text:style-name="T1825">tarnybos<text:s/></text:span><text:span text:style-name="T1826">mėnesiais privalomąją pradinę karo tarnybą atliekantiems asmenims;<text:s/></text:span></text:p>
      <text:p text:style-name="P1827"><text:span text:style-name="T1828">2</text:span><text:span text:style-name="T1829">) 3 mėnesių privalomąją pradinę karo tarnybą atliekantiems asmenims, įgijusiems Lietuvos kariuomenėje trūkstamas profesijas (kvalifikacijas).</text:span></text:p>
      <text:p text:style-name="P1830"><text:span text:style-name="T1831">3</text:span><text:span text:style-name="T1832">. Savo noru privalomąją pradinę ka</text:span><text:span text:style-name="T1833">ro tarnybą atliekantiems asmenims, kurie norą atlikti privalomąją pradinę karo tarnybą pareiškė iki metinio karo prievolininkų sąrašo paskelbimo arba kurie nebuvo įrašyti į metinį karo prievolininkų sąrašą, šio straipsnio 1 ir 2 dalyse nurodytos išmokos di</text:span><text:span text:style-name="T1834">dinamos 30 procentų. Privalomąją pradinę karo tarnybą atliekantiems asmenims, kurie buvo įrašyti į metinį karo prievolininkų sąrašą ir norą atlikti privalomąją pradinę karo tarnybą pareiškė po šio sąrašo paskelbimo, tačiau ne vėliau kaip iki įsakymo dėl pa</text:span><text:span text:style-name="T1835">skyrimo į karinį vienetą pasirašymo dienos, šio straipsnio 1 ir 2 dalyse nurodytos išmokos didinamos 15 procentų.</text:span></text:p>
      <text:p text:style-name="P1836"><text:span text:style-name="T1837">4</text:span><text:span text:style-name="T1838">. Piniginės išmokos, nurodytos šio straipsnio 1 ir 2 dalyse,<text:s/></text:span><text:span text:style-name="T1839">yra apskaičiuojamos proporcingai asmens privalomojoje pradinėje karo tarnybo</text:span><text:span text:style-name="T1840">je ištarnautam laikui ir<text:s/></text:span><text:span text:style-name="T1841">išmokamos<text:s/></text:span><text:span text:style-name="T1842">privalomąją pradinę karo tarnybą atlikusiems asmenims.</text:span></text:p>
      <text:p text:style-name="P1843"><text:span text:style-name="T1844">5</text:span><text:span text:style-name="T1845">. Piniginių išmokų, nurodytų šio straipsnio 1 ir 2 dalyse, mokėjimo tvarką ir privalomąją pradinę karo tarnybą atliekančių asmenų tarnybos vertinimo kriterijus n</text:span><text:span text:style-name="T1846">ustato krašto apsaugos ministras ar jo įgaliotas asmuo.</text:span></text:p>
      <text:p text:style-name="P1847"><text:span text:style-name="T1848">6</text:span><text:span text:style-name="T1849">.</text:span><text:span text:style-name="T1850"><text:s/>Karo prievolininkams, atlikusiems 9 mėnesių trukmės privalomąją pradinę karo tarnybą, kuri nebuvo sutrumpinta, ir per 12 mėnesių nuo paleidimo iš privalomosios pradinės karo tarnybos baigusiems</text:span><text:span text:style-name="T1851"><text:s/>B kategorijos vairavimo kursus, išlaikiusiems egzaminus ir įgijusiems teisę vairuoti B kategorijos transporto priemones, atlyginamos kursų išlaidos pagal krašto apsaugos ministro nustatyta tvarka pateiktus kursų išlaidas patvirtinančius dokumentus, bet ne</text:span><text:span text:style-name="T1852"><text:s/>daugiau kaip <text:s text:c="17"/>10 bazinių socialinių išmokų.<text:s/></text:span></text:p>
      <text:p text:style-name="P1853"/>
      <text:p text:style-name="P1854"><text:span text:style-name="T1855">40</text:span><text:span text:style-name="T1856"><text:s/>straipsnis.<text:s/></text:span><text:span text:style-name="T1857">Karo prievolės ir alternatyviosios krašto apsaugos tarnybos</text:span><text:span text:style-name="T1858"><text:s/></text:span><text:span text:style-name="T1859">administravimo bei karo prievolininkų ir alternatyviosios tarnybos prievolininkų aprūpinimo ir skatinimo<text:s/></text:span><text:span text:style-name="T1860">išlaidos</text:span></text:p>
      <text:p text:style-name="P1861"><text:span text:style-name="T1862">Karo prievolės ir<text:s/></text:span><text:span text:style-name="T1863">a</text:span><text:span text:style-name="T1864">lternatyviosios krašto apsaugos tarnybos</text:span><text:span text:style-name="T1865"><text:s/>administravimo ir šiame įstatyme nustatyto karo prievolininkų ir<text:s/></text:span><text:span text:style-name="T1866">a</text:span><text:span text:style-name="T1867">lternatyviosios tarnybos</text:span><text:span text:style-name="T1868"><text:s/>prievolininkų aprūpinimo ir skatinimo išlaidos finansuojamos iš Krašto apsaugos ministerijai s</text:span><text:span text:style-name="T1869">kiriamų valstybės biudžeto asignavimų.</text:span></text:p>
      <text:p text:style-name="P1870"/>
      <text:p text:style-name="P1871"><text:span text:style-name="T1872">41</text:span><text:span text:style-name="T1873"><text:s/>straipsnis.<text:s/></text:span><text:span text:style-name="T1874">Atsakomybė už šio įstatymo pažeidimą</text:span></text:p>
      <text:p text:style-name="P1875"><text:span text:style-name="T1876">Asmenys, pažeidę šį įstatymą, atsako Lietuvos Respublikos administracinių nusižengimų kodekso ir Lietuvos Respublikos baudžiamojo kodekso nustatyta tvarka.“</text:span></text:p>
      <text:p text:style-name="P1877"/>
      <text:p text:style-name="P1878"><text:span text:style-name="T1879">2</text:span><text:span text:style-name="T1880"><text:s/>straipsnis.<text:s/></text:span><text:span text:style-name="T1881">23 straipsnio pakeitimas</text:span></text:p>
      <text:p text:style-name="P1882"><text:span text:style-name="T1883">Pakeisti 23 straipsnio 1 dalį ir ją išdėstyti taip:</text:span></text:p>
      <text:p text:style-name="P1884"><text:span text:style-name="T1885">„</text:span><text:span text:style-name="T1886">1</text:span><text:span text:style-name="T1887">. Aktyviojo rezervo kario atliekamos tarnybos aktyviajame rezerve trukmė – 15 metų nuo skyrimo į aktyvųjį rezervą.“</text:span></text:p>
      <text:p text:style-name="P1888"/>
      <text:p text:style-name="P1889"><text:span text:style-name="T1890">3</text:span><text:span text:style-name="T1891"><text:s/>straipsnis.<text:s/></text:span><text:span text:style-name="T1892">Įstatymo įsigaliojimas, įgyvendinimas ir taikymas</text:span></text:p>
      <text:p text:style-name="P1893"><text:span text:style-name="T1894">1</text:span><text:span text:style-name="T1895">.</text:span><text:span text:style-name="T1896"><text:tab/>Šis įstatymas, išskyrus 2 straipsnį ir šio straipsnio 2, 3, 8 dalis, įsigalioja 2025 m. sausio 1 d.</text:span></text:p>
      <text:p text:style-name="P1897"><text:span text:style-name="T1898">2</text:span><text:span text:style-name="T1899">. Šio įstatymo 2 straipsnis ir šio straipsnio 3 dalis įsigalioja 2024 m. sausio 1 d.<text:s/></text:span></text:p>
      <text:p text:style-name="P1900"><text:span text:style-name="T1901">3</text:span><text:span text:style-name="T1902">. K</text:span><text:span text:style-name="T1903">aro prievolininkams iki šio įstatymo 2 straipsnio įsigaliojimo atlikus 10 metų tarnybą aktyviajame rezerve, įsigaliojus šio įstatymo 2 straipsniui, tarnybos aktyviajame rezerve trukmė iki 15 metų nepratęsiama.</text:span></text:p>
      <text:p text:style-name="P1904"><text:span text:style-name="T1905">4</text:span><text:span text:style-name="T1906">. Į privalomąją pradinę karo tarnybą neša</text:span><text:span text:style-name="T1907">ukiami ir į 12 mėnesių alternatyviąją krašto apsaugos tarnybą neskiriami karo prievolininkai, kurie iki šio įstatymo įsigaliojimo pagal iki šio įstatymo įsigaliojimo galiojusias Karo prievolės įstatymo nuostatas dėl amžiaus ar kitų aplinkybių nebūtų šaukia</text:span><text:span text:style-name="T1908">mi į privalomąją pradinę karo tarnybą ar skiriami į alternatyviąją krašto apsaugos tarnybą.</text:span></text:p>
      <text:p text:style-name="P1909"><text:span text:style-name="T1910">5</text:span><text:span text:style-name="T1911">. Karo prievolininkai, kuriems iki šio įstatymo įsigaliojimo nuolatinė privalomoji pradinė karo tarnyba buvo atidėta individualia tvarka Karo prievolės įstatym</text:span><text:span text:style-name="T1912">o 15 straipsnio 1 dalies <text:s text:c="15"/>2 punkte numatytu pagrindu, į šiame įstatyme nustatytą privalomąją pradinę karo tarnybą gali būti šaukiami, pasibaigus galiojusio Karo prievolės įstatymo 15 straipsnio 1 dalies 2 punkte numatytoms aplinkybėms, iki 26</text:span><text:span text:style-name="T1913"><text:s/>metų (įskaitytinai), bet ne ilgiau kaip iki kitų kalendorinių metų pabaigos po galiojusio Karo prievolės įstatymo 15 straipsnio 1 dalies 2 punkte numatytų aplinkybių.<text:s/></text:span></text:p>
      <text:p text:style-name="P1914"><text:span text:style-name="T1915">6</text:span><text:span text:style-name="T1916">. Karo prievolininkai, pradėję privalomąją pradinę ar alternatyviąją krašto apsaug</text:span><text:span text:style-name="T1917">os tarnybą iki šio įstatymo įsigaliojimo, baigia ją pagal iki šio įstatymo įsigaliojimo galiojusias Karo prievolės įstatymo nuostatas.</text:span></text:p>
      <text:p text:style-name="P1918"><text:span text:style-name="T1919">7</text:span><text:span text:style-name="T1920">. Kituose teisės aktuose vartojamas pavadinimas „Lietuvos Respublikos karo prievolės įstatymas“ atitinka pavadinimą<text:s/></text:span><text:span text:style-name="T1921">„Lietuvos Respublikos karo prievolės ir alternatyviosios krašto apsaugos tarnybos įstatymas“.</text:span></text:p>
      <text:p text:style-name="P1922"><text:span text:style-name="T1923">8</text:span><text:span text:style-name="T1924">. Lietuvos Respublikos Vyriausybė, Vyriausybės įgaliota institucija ir krašto apsaugos ministras iki 2024 m. spalio 1 d. priima šio įstatymo įgyvendinamuosiu</text:span><text:span text:style-name="T1925">s teisės aktus.</text:span></text:p>
      <text:h text:style-name="P1926" text:outline-level="3"/>
      <text:h text:style-name="P1927" text:outline-level="3"/>
      <text:h text:style-name="P1928" text:outline-level="3"><text:span text:style-name="T1929">Skelbiu šį Lietuvos Respublikos Seimo priimtą įstatymą.</text:span></text:h>
      <text:p text:style-name="P1930"/>
      <text:p text:style-name="P1931"/>
      <text:p text:style-name="P1932"/>
      <text:p text:style-name="P1933"><text:span text:style-name="T1934">Respublikos Prezidentas</text:span></text:p>
      <text:p text:style-name="P1935"/>
      <text:p text:style-name="P1936"/>
      <text:p text:style-name="P1937"/>
      <text:p text:style-name="P1938"/>
      <text:p text:style-name="P1939"><text:span text:style-name="T1940"><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3-12-13T14:49:00Z</meta:creation-date>
    <dc:date>2023-12-13T14:49:00Z</dc:date>
    <meta:print-date>2023-06-14T12:56:00Z</meta:print-date>
    <meta:template xlink:href="Normal.dotm" xlink:type="simple"/>
    <meta:editing-cycles>2</meta:editing-cycles>
    <meta:editing-duration>PT0S</meta:editing-duration>
    <meta:document-statistic meta:page-count="3" meta:paragraph-count="662" meta:word-count="11116" meta:character-count="90046" meta:row-count="2842" meta:non-whitespace-character-count="79592"/>
  </office:meta>
</office:document-meta>
</file>