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RAMŪNO URBON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Ramūno Urbono peticijoje pateiktus pasiūlymus pakeisti įstatymų bazę ir</text:span><text:span text:style-name="T27"><text:s/>nustatyti, kad būtų leista formuoti žemės sklypus prie apleistų pastatų ir juos išnuomoti ar parduoti tų pastatų savininkams rinkos kaina, nepriklausomai nuo pastatų būklės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s/><text:tab/><text:tab/><text:tab/>Edmundas<text:s/>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5-12T09:14:00Z</meta:creation-date>
    <dc:date>2022-05-12T09:14:00Z</dc:date>
    <meta:template xlink:href="Normal.dotm" xlink:type="simple"/>
    <meta:editing-cycles>2</meta:editing-cycles>
    <meta:editing-duration>PT0S</meta:editing-duration>
    <meta:document-statistic meta:page-count="2" meta:paragraph-count="11" meta:word-count="91" meta:character-count="688" meta:row-count="16" meta:non-whitespace-character-count="608"/>
  </office:meta>
</office:document-meta>
</file>