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722in"/>
    </style:style>
    <style:style style:name="P52" style:parent-style-name="Normal" style:family="paragraph">
      <style:paragraph-properties fo:keep-with-next="always" fo:text-align="justify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keep-with-next="always"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/>
      <style:text-properties style:font-size-complex="12pt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keep-with-next="always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KCIZŲ ĮSTATYMO NR. IX-569 37 STRAIPSNIO PAKEITIMO IR 53 STRAIPSNIO PRIPAŽINIMO NETEKUSIU GALIOS</text:p>
      <text:p text:style-name="P13">ĮSTATYMAS</text:p>
      <text:p text:style-name="P14"/>
      <text:p text:style-name="P15">2017 m. <text:s text:c="30"/>d. <text:s text:c="2"/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7 straipsnio pakeitimas</text:span></text:p>
      <text:p text:style-name="P22"><text:span text:style-name="T23">1</text:span><text:span text:style-name="T24">. Pakeisti<text:s/></text:span><text:span text:style-name="T25">37 straipsnio 1 dalį ir ją išdėstyti taip:</text:span></text:p>
      <text:p text:style-name="P26"><text:span text:style-name="T27">„</text:span><text:span text:style-name="T28">1</text:span><text:span text:style-name="T29">. Gazoliams taikomas 347 eurų</text:span><text:span text:style-name="T30"><text:s/></text:span><text:span text:style-name="T31">už 1 000 litrų produkto akcizų tarifas, jeigu šiame straipsnyje nenustatyta kitaip.“.</text:span></text:p>
      <text:p text:style-name="P32"><text:span text:style-name="T33">2</text:span><text:span text:style-name="T34">. Pakeisti 37 straipsnio 3 dalį ir ją išdėstyti taip:</text:span></text:p>
      <text:p text:style-name="P35"><text:span text:style-name="T36">„</text:span><text:span text:style-name="T37">3</text:span><text:span text:style-name="T38">. Gazoliams, skirtiems nau</text:span><text:span text:style-name="T39">doti žemės ūkio veiklos, įskaitant akvakultūros ar verslinės žvejybos vidaus vandenyse veiklą, subjektams žemės ūkio produktų gamybai, taikomas 56 eurų</text:span><text:span text:style-name="T40"><text:s/></text:span><text:span text:style-name="T41">už 1 000 litrų produkto akcizų tarifas, per vienus metus neviršijant Vyriausybės nustatytų gazolių kieki</text:span><text:span text:style-name="T42">ų. Šioje dalyje gazolių kiekis nurodytas esant jų 15 °C temperatūrai. Šioje dalyje nustatytos lengvatos taikymo tvarką nustato Vyriausybė ar jos įgaliota institucija.“</text:span></text:p>
      <text:p text:style-name="P43"/>
      <text:p text:style-name="P44"><text:span text:style-name="T45">2</text:span><text:span text:style-name="T46"><text:s/>straipsnis.<text:s/></text:span><text:span text:style-name="T47">53 straipsnio pripažinimas netekusiu galios<text:s/></text:span></text:p>
      <text:p text:style-name="P48"><text:span text:style-name="T49">Pripažinti netek</text:span><text:span text:style-name="T50">usiu galios 53 straipsnį.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8 m. sausio 1 d.<text:s/>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17-08-30T13:43:00Z</meta:creation-date>
    <dc:date>2017-08-30T13:43:00Z</dc:date>
    <meta:print-date>2016-09-28T06:47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48" meta:character-count="1219" meta:row-count="45" meta:non-whitespace-character-count="1088"/>
  </office:meta>
</office:document-meta>
</file>