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-asian="Calibri" style:font-size-complex="12pt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fo:color="#000000" style:font-size-complex="12pt"/>
    </style:style>
    <style:style style:name="P4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VALSTYBĖS TURTO PERDAVIMO SAVIVALDYBIŲ NUOSAVYBĖN ĮSTATYMO NR. VIII-546 3 STRAIPSNIO PAKEITIMO<text:s/></text:p>
      <text:p text:style-name="P13">ĮSTATYMAS</text:p>
      <text:p text:style-name="P14"/>
      <text:p text:style-name="P15">2019 m. <text:s text:c="35"/>d. Nr. <text:s text:c="2"/></text:p>
      <text:p text:style-name="P16">Vilnius <text:s text:c="10"/></text:p>
      <text:p text:style-name="P17"/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Pakeisti 3 straipsnio 5 dalį ir ją išdėstyti taip:</text:span></text:p>
      <text:p text:style-name="P25"><text:span text:style-name="T26">„</text:span><text:span text:style-name="T27">5</text:span><text:span text:style-name="T28">. Savivaldybių nuosavybėn perduodami apskričių viršininkų, kitų valstybės<text:s/></text:span><text:span text:style-name="T29">institucijų, miškų urėdijos, valstybinių parkų administracijų valdomi valstybei nuosavybės teise priklausantys vietinės reikšmės viešieji keliai.</text:span><text:span text:style-name="T30">“</text:span></text:p>
      <text:p text:style-name="P31"/>
      <text:p text:style-name="P32"/>
      <text:p text:style-name="P33"/>
      <text:p text:style-name="P34"><text:span text:style-name="T35">Skelbiu šį Lietuvos Respublikos Seimo priimtą įstatymą.<text:s/>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<text:span text:style-name="T44">Teikia</text:span></text:p>
      <text:p text:style-name="P45"><text:span text:style-name="T46">Teisės ir teisėtvarkos komitetas <text:s text:c="76"/>Agnė Širinsk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RSKIENĖ Dalia</meta:initial-creator>
    <dc:creator>adlibuser</dc:creator>
    <meta:creation-date>2019-05-28T09:43:00Z</meta:creation-date>
    <dc:date>2019-05-28T09:43:00Z</dc:date>
    <meta:print-date>2017-01-02T06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68" meta:row-count="21" meta:non-whitespace-character-count="675"/>
  </office:meta>
</office:document-meta>
</file>