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<text:s/></text:p>
      <text:p text:style-name="P15"><text:span text:style-name="T16">VASARIO 16-OSIOS G. 48, ŠIAULIŲ MIESTE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<text:s/></text:span><text:span text:style-name="T23">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o ir nuomos taisyklių, patvirt</text:span><text:span text:style-name="T25">intų Lietuvos Respublikos Vyriausybės 1999 m. kovo 9 d. nutarimu Nr. 260 „Dėl Kitos paskirties valstybinės žemės sklypų pardavimo ir nuomos taisyklių patvirtinimo“,</text:span><text:span text:style-name="T26"><text:s/>43.5.5 papunkčiu ir 44 punktu,<text:s/></text:span><text:span text:style-name="T27">Lietuvos Respublikos Vyriausybės 1999 m. vasario 24 d. nutar</text:span><text:span text:style-name="T28">imo Nr. 205 „Dėl žemės įvertinimo tvarkos“ 5.9 papunkčiu,</text:span><text:span text:style-name="T29"><text:s/>Pastatų, statinių, įrenginių, pastatytų iki 1996 m. sausio 1 d., saugaus naudojimo termino nustatymo tvarka, patvirtinta Lietuvos Respublikos aplinkos ministro 2003 m. gegužės 19 d. įsakymo Nr. 237<text:s/></text:span><text:span text:style-name="T30">„Dėl Pastatų, statinių, įrenginių, pastatytų iki 1996 m. sausio 1 d., saugaus naudojimo termino nustatymo tvarkos patvirtinimo“ 1 punktu (toliau –</text:span><text:span text:style-name="T31"> </text:span><text:span text:style-name="T32">Tvarka), ir statybos techniniu reglamentu STR 1.12.06:2002 „Statinio naudojimo paskirtis ir gyvavimo trukmė“,</text:span><text:span text:style-name="T33"><text:s/>patvirtintu Lietuvos Respublikos aplinkos ministro 2002 m. spalio 30 d. įsakymo Nr. 565 „Dėl statybos techninio reglamento STR 1.12.06:2002 „Statinio naudojimo paskirtis ir gyvavimo trukmė“ patvirtinimo“ 1 punktu (toliau – STR 1.12.06:2002), įgyvendindama</text:span><text:span text:style-name="T34"><text:s/>Šiaulių miesto savivaldybės vardu<text:s/></text:span><text:soft-page-break/><text:span text:style-name="T35">sudaromų sutarčių pasirašymo tvarkos aprašo, patvirtinto Šiaulių miesto savivaldybės tarybos 2023 m. rugsėjo 7 d. sprendimo Nr. T-381 „Dėl Šiaulių miesto savivaldybės vardu sudaromų sutarčių pasirašymo tvarkos aprašo patv</text:span><text:span text:style-name="T36">irtinimo“ 1 punktu, 5.9 papunktį, 9 punktą, atsižvelgdama į uždarosios akcinės bendrovės „Talša“ 2025-04-23 prašymą (registracijos DVS „Avilys“ Nr. G-3436), į tai, kad žemės sklype esantis<text:s/></text:span><text:span text:style-name="T37">pastatas 1C4p (unikalus Nr. 2994-8019-9010) pastatytas 1948 m.,</text:span><text:span text:style-name="T38"><text:s/>eko</text:span><text:span text:style-name="T39">nomiškai pagrįstos naudojimo trukmės terminas yra 100 metų,<text:s/></text:span><text:span text:style-name="T40">nuomos terminas apskaičiuojamas pagal statinių ar įrenginių, pastatytų iki 1996 m. sausio 1 d., nekilnojamojo daikto kadastro duomenų byloje nurodytus statinio ar įrenginio nusidėvėjimo duomenis,<text:s/></text:span><text:span text:style-name="T41">vadovaujantis aplinkos ministro patvirtinta pastatų, statinių ir įrenginių, pastatytų iki 1996 m. sausio 1 d., saugaus naudojimo termino nustatymo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dvidešimt devyneriems metams uždarajai akcinei bendrovei „Talša“ 0,1224 ha ploto valstybinės žemės sklypą<text:s/></text:span><text:span text:style-name="T49">(kadastro Nr. 2901/0011:376, unikalus Nr. 2901-0011-0376) Vasario 16-osios g. 48,</text:span><text:span text:style-name="T50"><text:s/>Šiaulių mieste,<text:s/></text:span><text:span text:style-name="T51">nuomos terminą apskaiči</text:span><text:span text:style-name="T52">uojant vadovaujantis Tvarka ir STR 1.12.06:2002 priedo 27</text:span><text:span text:style-name="T53">.1 papunkčiu,</text:span><text:span text:style-name="T54"><text:s/>pagal valstybinės žemės nuomos sutarties</text:span><text:span text:style-name="T55"><text:s/></text:span><text:span text:style-name="T56">projekte (pridedama) įrašytas sąlygas.</text:span></text:p>
      <text:p text:style-name="P57"><text:span text:style-name="T58">2</text:span><text:span text:style-name="T59">. Nustatyti, kad<text:s/></text:span><text:span text:style-name="T60">0,1224 ha ploto valstybinės žemės sklypo<text:s/></text:span><text:span text:style-name="T61">Vasario 16-osios g. 48</text:span><text:span text:style-name="T62">, Šiaulių mieste,<text:s/></text:span><text:span text:style-name="T63">vi</text:span><text:span text:style-name="T64">dutinė rinkos vertė, nuo kurios skaičiuojamas žemės nuomos mokestis, apskaičiuota pagal žemės verčių zonų žemėlapius, patvirtintus Nacionalinės žemės tarnybos prie Aplinkos ministerijos direktoriaus 2024 m. gruodžio 9 d. įsakymu Nr. 1P-546-(1.1 E.) „Dėl ma</text:span><text:span text:style-name="T65">sinio žemės vertinimo dokumentų patvirtinimo“, yra 66 200 Eur.</text:span></text:p>
      <text:p text:style-name="P66"><text:span text:style-name="T67">Šis sprendimas gali būti skundžiamas ne vėliau kaip per vieną mėnesį nuo jo įteikimo dienos paduodant skundą Lietuvos administracinių ginčų komisijos Šiaulių apygardos skyriui adresu: Dvaro g.<text:s/></text:span><text:span text:style-name="T68">81, Šiauliai, arba Regionų administraciniam teismui bet kuriuose šio teismo rūmuose, arba Bendrosios kompetencijos teismui Lietuvos Respublikos civilinio proceso kodekso nustatyta tvarka.</text:span></text:p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16T06:34:00Z</meta:creation-date>
    <dc:date>2025-05-16T06:34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473" meta:character-count="3653" meta:row-count="155" meta:non-whitespace-character-count="3271"/>
  </office:meta>
</office:document-meta>
</file>