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3.5159in" fo:text-indent="2.009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93in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 fo:background-color="#FFFFFF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name-asian="Batang" style:font-size-complex="12pt" style:language-asian="lt" style:country-asian="LT"/>
    </style:style>
    <style:style style:name="T52" style:parent-style-name="DefaultParagraphFont" style:family="text">
      <style:text-properties style:font-name-asian="Batang" style:font-size-complex="12pt" style:language-asian="lt" style:country-asian="LT"/>
    </style:style>
    <style:style style:name="T53" style:parent-style-name="DefaultParagraphFont" style:family="text">
      <style:text-properties style:font-name-asian="Batang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name-asian="Batang" style:font-size-complex="12pt"/>
    </style:style>
    <style:style style:name="T60" style:parent-style-name="DefaultParagraphFont" style:family="text">
      <style:text-properties style:font-name-asian="Batang" style:font-size-complex="12pt"/>
    </style:style>
    <style:style style:name="P61" style:parent-style-name="Normal" style:family="paragraph">
      <style:paragraph-properties fo:text-align="justify" fo:text-indent="0.543in" fo:background-color="#FFFFFF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Batang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 fo:background-color="#FFFFFF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 fo:background-color="#FFFFFF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5in" fo:background-color="#FFFFFF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2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22" style:parent-style-name="Normal" style:family="paragraph">
      <style:paragraph-properties fo:text-align="justify" fo:text-indent="0.4923in"/>
      <style:text-properties style:font-name-asian="Calibri" fo:font-style="italic" style:font-style-asian="italic" style:font-style-complex="italic" style:font-size-complex="12pt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P124" style:parent-style-name="Normal" style:family="paragraph">
      <style:paragraph-properties fo:text-align="justify"/>
      <style:text-properties style:font-name-asian="Calibri" style:font-size-complex="12pt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text:s/></text:p>
      <text:p text:style-name="P13"><text:span text:style-name="T14">SVEIKATOS SISTEMOS įstatymo Nr. I-552<text:s/></text:span><text:span text:style-name="T15">47 ir 49</text:span><text:span text:style-name="T16"> straipsnių pakeitimo įstatymas</text:span></text:p>
      <text:p text:style-name="P17"/>
      <text:p text:style-name="P18"/>
      <text:p text:style-name="P19">2022 m. <text:s text:c="30"/>d. Nr.</text:p>
      <text:p text:style-name="P20">Vilnius</text:p>
      <text:p text:style-name="P21"/>
      <text:section text:name="Sect1" text:style-name="S1">
        <text:p text:style-name="P22"/>
        <text:p text:style-name="P23"/>
        <text:p text:style-name="P24"><text:span text:style-name="T25">1</text:span><text:span text:style-name="T26"><text:s/>straipsnis.<text:s/></text:span><text:span text:style-name="T27">47 straipsnio pakeitimas</text:span></text:p>
        <text:p text:style-name="P28"><text:span text:style-name="T29">Pakeisti 47 straipsnio 2 dalį ir ją išdėstyti taip:</text:span></text:p>
        <text:p text:style-name="P30"><text:span text:style-name="T31">„</text:span><text:span text:style-name="T32">2</text:span><text:span text:style-name="T33">. Valstybės laiduojamai (nemokamai) sveikatos priežiūrai priskiriama:</text:span></text:p>
        <text:p text:style-name="P34"><text:span text:style-name="T35">1</text:span><text:span text:style-name="T36">) būtinoji medicinos<text:s/></text:span><text:span text:style-name="T37">pagalba ir<text:s/></text:span><text:span text:style-name="T38">kitos<text:s/></text:span><text:span text:style-name="T39">būtinos asmens sveikatos priežiūros paslaugos, kurių nesuteikus paciento sveikatos būklė galėtų pablogėti tiek, kad jam prireiktų skubiosios medicinos pagalbos paslaugų (toliau – būtinosios paslaugos)</text:span><text:span text:style-name="T40">;</text:span></text:p>
        <text:p text:style-name="P41"><text:span text:style-name="T42">2</text:span><text:span text:style-name="T43">) Lietuvos Respublikos karių asmens sveikatos pri</text:span><text:span text:style-name="T44">ežiūra;</text:span></text:p>
        <text:p text:style-name="P45"><text:span text:style-name="T46">3</text:span><text:span text:style-name="T47">) papildomai per programas remiama policijos ir kitų vidaus reikalų pareigūnų asmens sveikatos priežiūra;</text:span></text:p>
        <text:p text:style-name="P48"><text:span text:style-name="T49">4</text:span><text:span text:style-name="T50">)<text:s/></text:span><text:span text:style-name="T51">visuomenei pavojingą veiką padariusių asmenų, kuriems teismo nutartimi paskirtos priverčiamosios medicininio pobūdžio priemonės, a</text:span><text:span text:style-name="T52">smenų, kuriems ikiteisminio tyrimo teisėjo ar<text:s/></text:span><text:soft-page-break/><text:span text:style-name="T53">teismo nutartimi paskirtas suėmimas, asmenų, atliekančių arešto, terminuoto laisvės atėmimo ir laisvės atėmimo iki gyvos galvos bausmes Lietuvos Respublikoje,<text:s/></text:span><text:span text:style-name="T54">asmens sveikatos priežiūra;</text:span></text:p>
        <text:p text:style-name="P55"><text:span text:style-name="T56">5</text:span><text:span text:style-name="T57">) užsieniečių, pateikusių prašymą suteikti jiems prieglobstį Lietuvos Respublikoje, užsieniečių, gavusių laikinąją apsaugą Lietuvos Respublikoje, užsieniečių, kuriems Lietuvos Respublikos įstatymo dėl užsieniečių teisinės padėties 40 straipsnio 1 dalies 8<text:s/></text:span><text:span text:style-name="T58">punkte nurodytu pagrindu suteiktas leidimas laikinai gyventi Lietuvos Respublikoje, nelegaliai Lietuvos Respublikos sieną kirtusių užsieniečių ir<text:s/></text:span><text:span text:style-name="T59">užsieniečių, gyvenančių užsienio šalyje, kurioje vyksta ginkluotas konfliktas, dėl kurio Lietuvos Respublikoje</text:span><text:span text:style-name="T60"><text:s/>paskelbta nepaprastoji padėtis ar ekstremalioji situacija, ir pasitraukusių iš šios užsienio šalies į Lietuvos Respubliką, būtinoji medicinos pagalba ir būtinosios paslaugos;</text:span></text:p>
        <text:p text:style-name="P61"><text:span text:style-name="T62">6</text:span><text:span text:style-name="T63">) šios dalies 5 punkte<text:s/></text:span><text:span text:style-name="T64">nurodytų užsieniečių vaikų iki 18 metų būtinoji<text:s/></text:span><text:span text:style-name="T65">medicinos<text:s/></text:span><text:span text:style-name="T66">pagalba, būtinosios paslaugos, skiepijimas pagal Nacionalinę imunoprofilaktikos programą ir profilaktiniai sveikatos tikrinimai;</text:span></text:p>
        <text:p text:style-name="P67"><text:span text:style-name="T68">7</text:span><text:span text:style-name="T69">) apdraustųjų privalomuoju sveikatos draudimu, nurodytų Sveikatos draudimo įstatyme, asmens sveikatos priežiūra;</text:span></text:p>
        <text:p text:style-name="P70"><text:span text:style-name="T71">8</text:span><text:span text:style-name="T72">) Sveikatos apsaugos ministerijos nustatyto sąrašo vaistų ir medicinos pagalbos priemonių, kompensuojamų iš Privalomojo sveikatos draudimo fondo biudžeto, kompensavimas apdraustiesiems;</text:span></text:p>
        <text:p text:style-name="P73"><text:span text:style-name="T74">9</text:span><text:span text:style-name="T75">) kraujo donorystė.“</text:span></text:p>
        <text:p text:style-name="P76"/>
        <text:p text:style-name="P77"><text:span text:style-name="T78">2</text:span><text:span text:style-name="T79"><text:s/>straipsnis.<text:s/></text:span><text:span text:style-name="T80">49</text:span><text:span text:style-name="T81"><text:s/></text:span><text:span text:style-name="T82">straipsn</text:span><text:span text:style-name="T83">io pakeitimas</text:span></text:p>
        <text:p text:style-name="P84"><text:span text:style-name="T85">Pakeisti 49 straipsnio<text:s/></text:span><text:span text:style-name="T86">1 dal</text:span><text:span text:style-name="T87">į ir ją išdėstyti taip:</text:span></text:p>
        <text:p text:style-name="P88"><text:span text:style-name="T89">„</text:span><text:span text:style-name="T90">1</text:span><text:span text:style-name="T91">. Teisę gauti valstybės laiduojamą (nemokamą) asmens sveikatos priežiūrą, nurodytą šio įstatymo 47 straipsnio 2 dalies 1-3 ir 7-9 punktuose, turi Lietuvos Respublikos, kitų valstybių p</text:span><text:span text:style-name="T92">iliečiai ir asmenys be pilietybės, nuolat gyvenantys Lietuvoje (toliau – nuolatiniai gyventojai), o<text:s/></text:span><text:soft-page-break/><text:span text:style-name="T93">nurodytą šio įstatymo 47 straipsnio 2 dalies 4-6 punktuose – tuose punktuose nurodyti asmenys. Būtinoji medicinos<text:s/></text:span><text:span text:style-name="T94">pagalba ir būtinosios paslaugos LNSS įstai</text:span><text:span text:style-name="T95">gose teikiama nemokamai visiems nuolatiniams gyventojams, neatsižvelgiant į tai, ar jie apdrausti<text:s/></text:span><text:span text:style-name="T96">privalomuoju sveikatos draudimu, taip pat neatsižvelgiant į paciento apsilankymų įstaigoje per kalendorinius metus skaičių ir jo gyvenamąją vietą</text:span><text:span text:style-name="T97">. Būtinųjų pa</text:span><text:span text:style-name="T98">slaugų teikimo tvarką nustato sveikatos apsaugos ministras. Užsienio</text:span><text:span text:style-name="T99"><text:s/>šalių piliečiams, asmenims be pilietybės, nepriskiriamiems nuolatiniams gyventojams ir nenurodytiems šio įstatymo 47 straipsnio 2 dalies 4-6 punktuose, LNSS įstaigos teikia būtinąją medic</text:span><text:span text:style-name="T100">inos pagalbą sveikatos apsaugos ministro nustatyta tvarka, jei kitaip nenustato Lietuvos Respublikos tarptautinės sutartys</text:span><text:span text:style-name="T101">.“</text:span></text:p>
        <text:p text:style-name="P102"/>
        <text:p text:style-name="P103"><text:span text:style-name="T104">3</text:span><text:span text:style-name="T105"><text:s/>straipsnis.<text:s/></text:span><text:span text:style-name="T106">Įstatymo įsigaliojimas ir įgyvendinimas</text:span></text:p>
        <text:p text:style-name="P107"><text:span text:style-name="T108">1</text:span><text:span text:style-name="T109">.</text:span><text:span text:style-name="T110"><text:tab/></text:span><text:span text:style-name="T111">Šis įstatymas, išskyrus šio straipsnio 2 dalį, <text:s/>įsigalioja 2022 <text:s/>m. liepos 1 d.</text:span></text:p>
        <text:p text:style-name="P112"><text:span text:style-name="T113">2</text:span><text:span text:style-name="T114">.</text:span><text:span text:style-name="T115"><text:tab/></text:span><text:span text:style-name="T116">Lietuvos Respublikos sveikatos apsaugos ministras iki šio įstatymo įsigaliojimo priima šio įstatymo įgyvendinamuosius teisės aktus.</text:span></text:p>
        <text:p text:style-name="P117"/>
        <text:p text:style-name="P118"/>
        <text:p text:style-name="P119"><text:span text:style-name="T120">Skelbiu šį Lietuvos Respublikos</text:span><text:span text:style-name="T121"><text:s/>Seimo priimtą įstatymą.</text:span></text:p>
        <text:p text:style-name="P122"/>
        <text:p text:style-name="P123">Respublikos Prezidentas</text:p>
        <text:p text:style-name="P124"/>
        <text:p text:style-name="P125">Teikia</text:p>
        <text:p text:style-name="Normal"><text:span text:style-name="T126">Seimo nariai</text:span></text:p>
        <text:p text:style-name="P1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ZDAUSKIENĖ Nijolė</meta:initial-creator>
    <dc:creator>adlibuser</dc:creator>
    <meta:creation-date>2022-03-10T06:20:00Z</meta:creation-date>
    <dc:date>2022-03-10T06:20:00Z</dc:date>
    <meta:print-date>2019-08-30T10:31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468" meta:character-count="3945" meta:row-count="52" meta:non-whitespace-character-count="3493"/>
  </office:meta>
</office:document-meta>
</file>