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 <text:s/>Nr. TSP-272</text:span></text:p>
      <text:p text:style-name="P11"/>
      <text:p text:style-name="P12">KUPIŠKIO RAJONO SAVIVALDYBĖS TARYBA</text:p>
      <text:p text:style-name="P13"/>
      <text:p text:style-name="P14">SPRENDIMAS</text:p>
      <text:p text:style-name="P15">DĖL KUPIŠKIO RAJONO SAVIVALDYBĖS TARYBOS 2017 M. BALANDŽIO 27 D. SPRENDIMO NR. TS-121 „DĖL BENDRADARBIAVIMO TARP ATSAKINGŲ INSTITUCIJŲ TEIKIANT PAGALBĄ ŠEIMOMS TVARKOS APRAŠO<text:s/>PATVIRTINIMO“</text:p>
      <text:p text:style-name="P16"><text:span text:style-name="T17">PRIPAŽINIMO NETEKUSIU GALIOS</text:span></text:p>
      <text:p text:style-name="P18"/>
      <text:p text:style-name="P19">2018 m. lapkričio <text:s text:c="3"/>d. Nr. TS-</text:p>
      <text:p text:style-name="P20">Kupiškis</text:p>
      <text:p text:style-name="P21"/>
      <text:p text:style-name="P22"/>
      <text:p text:style-name="P23"><text:span text:style-name="T24">Vadovaudamasi Lietuvos Respublikos vietos savivaldos įstatymo 18 straipsnio 1 dalimi ir<text:s/></text:span><text:span text:style-name="T25">Lietuvos Respublikos socialinės apsaugos ir darbo ministro, Lietuvos Respublikos<text:s/></text:span><text:span text:style-name="T26">sveikatos apsaugos ministro, Lietuvos Respublikos švietimo ir mokslo ministro, Lietuvos Respublikos vidaus reikalų ministro 2018 m. rugpjūčio 8 d. įsakymu Nr. A1-428/V-691/1V-578 „Dėl Lietuvos Respublikos socialinės apsaugos ir darbo ministro, Lietuvos Res</text:span><text:span text:style-name="T27">publikos sveikatos apsaugos ministro, Lietuvos Respublikos švietimo ir mokslo ministro, Lietuvos Respublikos vidaus reikalų ministro 2016 m. liepos 14 d. įsakymo Nr. A1-362/V-936/V-646/1V-495 „Dėl Bendro darbo su šeimomis tvarkos aprašo patvirtinimo“ pripa</text:span><text:span text:style-name="T28">žinimo netekusiu galios“, Kupiškio rajono savivaldybės taryba n u s p r e n d ž i a:</text:span></text:p>
      <text:p text:style-name="P29"><text:span text:style-name="T30">1</text:span><text:span text:style-name="T31">. <text:s/>Pripažinti netekusiu galios<text:s/></text:span><text:span text:style-name="T32">Kupiškio rajono savivaldybės tarybos 2017 m. balandžio 27 d. sprendimą Nr. TS-121 „Dėl Bendradarbiavimo tarp atsakingų institucijų teikia</text:span><text:span text:style-name="T33">nt pagalbą šeimoms tvarkos aprašo patvirtinimo“.</text:span></text:p>
      <text:p text:style-name="P34"><text:span text:style-name="T35">2</text:span><text:span text:style-name="T36">. Paskelbti apie šį sprendimą vietinėje spaudoje, o visą sprendimą – Savivaldybės interneto svetainėje ir Teisės aktų registre.<text:s/></text:span></text:p>
      <text:p text:style-name="P37"/>
      <text:p text:style-name="P38"/>
      <text:p text:style-name="P39"><text:span text:style-name="T40">Savivaldybės meras</text:span><text:span text:style-name="T41"><text:tab/><text:s/></text:span><text:span text:style-name="T42"><text:tab/></text:span><text:span text:style-name="T43"><text:tab/></text:span><text:span text:style-name="T44"><text:tab/><text:s text:c="10"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>Parengė</text:p>
      <text:p text:style-name="P51">Vyriausiasis specialistas<text:s/></text:p>
      <text:p text:style-name="P52">(tarpinstitucinio bendradarbiavimo koordinatorius)</text:p>
      <text:p text:style-name="P53"/>
      <text:p text:style-name="P54">Julius Panka<text:s/></text:p>
      <text:p text:style-name="P55"/>
      <text:p text:style-name="P56">Projek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Asta</meta:initial-creator>
    <dc:creator>adlibuser</dc:creator>
    <meta:creation-date>2018-11-14T06:30:00Z</meta:creation-date>
    <dc:date>2018-11-14T06:30:00Z</dc:date>
    <meta:print-date>2018-11-13T14:25:00Z</meta:print-date>
    <meta:template xlink:href="Normal.dotm" xlink:type="simple"/>
    <meta:editing-cycles>2</meta:editing-cycles>
    <meta:editing-duration>PT0S</meta:editing-duration>
    <meta:user-defined meta:name="LabbisDVSAttachmentId">d7da67f1-3703-4f3c-86ba-66feb116d467</meta:user-defined>
    <meta:document-statistic meta:page-count="1" meta:paragraph-count="8" meta:word-count="208" meta:character-count="1622" meta:row-count="27" meta:non-whitespace-character-count="1422"/>
  </office:meta>
</office:document-meta>
</file>