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fo:language="lt"/>
    </style:style>
    <style:style style:name="T47" style:parent-style-name="DefaultParagraphFont" style:family="text">
      <style:text-properties style:font-size-complex="12pt" fo:language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fo:language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h text:style-name="P9" text:outline-level="5">Projektas</text:h>
      <text:p text:style-name="P10"/>
      <text:p text:style-name="P11">LIETUVOS RESPUBLIKOS</text:p>
      <text:p text:style-name="P12"><text:span text:style-name="T13">IKITEISMINIO ADMINISTRACINIŲ GINČŲ NAGRINĖJIMO TVARKOS</text:span><text:span text:style-name="T14"><text:s/>ĮSTATYMO NR.<text:s/></text:span><text:span text:style-name="T15">VIII-1031 4</text:span><text:span text:style-name="T16"><text:s/></text:span><text:span text:style-name="T17">STRAIPSNIo PAKEITIMO<text:s/>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Lietuvos administracinių ginčų komisijos pirmininko, komisijos pirmininko pavaduotojo, komisijos pirmininko pavaduotojų terito</text:span><text:span text:style-name="T35">riniuose padaliniuose ir kitų komisijos ir komisijos teritorinių padalinių narių darbas Lietuvos administracinių ginčų komisijoje laikytinas darbu pagrindinėje darbovietėje ir už jį mokama Lietuvos Respublikos valstybės pareigūnų darbo užmokesčio</text:span><text:span text:style-name="T36"><text:s/></text:span><text:span text:style-name="T37">įstatymo<text:s/></text:span><text:span text:style-name="T38">nustatyta tvarka. Lietuvos administracinių ginčų komisijos pirmininkas, komisijos pirmininko pavaduotojas, komisijos pirmininko pavaduotojas teritoriniame padalinyje ar kitas komisijos arba komisijos teritorinio padalinio narys pareigas gali eiti tik Lietu</text:span><text:span text:style-name="T39">vos administracinių ginčų komisijoje, taip pat dirbti mokslinį, pedagoginį ar kūrybinį darbą. Lietuvos administracinių ginčų komisijos pirmininkui, komisijos pirmininko pavaduotojui, komisijos pirmininko pavaduotojui teritoriniame padalinyje ir kitiems kom</text:span><text:span text:style-name="T40">isijos arba komisijos teritorinio padalinio nariams<text:s/></text:span><text:span text:style-name="T41">suteikiamos Darbo kodekse nustatytos atostogos</text:span><text:span text:style-name="T42">. Lietuvos administracinių ginčų<text:s/></text:span><text:soft-page-break/><text:span text:style-name="T43">komisijos valstybės tarnautojų<text:s/></text:span><text:span text:style-name="T44">darbo santykius, socialines ir kitas garantijas nustato</text:span><text:span text:style-name="T45"><text:s/>Valstybės tarnybos įstatymas, D</text:span><text:span text:style-name="T46">arbo ko</text:span><text:span text:style-name="T47">deksas ir<text:s/></text:span><text:span text:style-name="T48">kiti</text:span><text:span text:style-name="T49"><text:s/>darbo santykius ir socialines garantijas</text:span><text:span text:style-name="T50"><text:s/></text:span><text:span text:style-name="T51">reglamentuojantys</text:span><text:span text:style-name="T52"><text:s/>įstatymai ir teisės aktai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</text:span><text:span text:style-name="T61"><text:s/></text:span><text:span text:style-name="T62">2023 m. liepos 1 d.</text:span></text:p>
        <text:p text:style-name="P63"/>
        <text:p text:style-name="P64"/>
        <text:p text:style-name="P65"/>
        <text:p text:style-name="P66"><text:span text:style-name="T67">Skelbiu šį Lietuvos Respublikos Seimo priimtą<text:s/></text:span><text:span text:style-name="T68">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03T06:09:00Z</meta:creation-date>
    <dc:date>2022-10-03T06:0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5" meta:word-count="208" meta:character-count="1677" meta:row-count="71" meta:non-whitespace-character-count="1494"/>
  </office:meta>
</office:document-meta>
</file>