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3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2.9527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30" style:family="table">
      <style:table-properties style:width="6.296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baseline" fo:line-height="150%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vertical-align="baseline" fo:line-height="150%" fo:text-indent="0.5909in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14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4 M. LAPKRIČIO 27 D. SPRENDIMO NR. TS-475 „DĖL VIEŠAME AUKCIONE PARDUODAMO KAUNO RAJONO SAVIVALDYBĖS NEKILNOJAMOJO TURTO IR KITŲ NEKILNOJAMŲJŲ DAIKTŲ SĄRAŠO<text:s/>PATVIRTINIMO“ PAKEITIMO</text:p>
      <text:p text:style-name="P8"/>
      <text:p text:style-name="P9">2021 m. sausio 28 d. Nr. TS-</text:p>
      <text:p text:style-name="P10">Kaunas</text:p>
      <text:p text:style-name="P11"/>
      <text:p text:style-name="P12"><text:span text:style-name="T13">Vadovaudamasi Lietuvos Respublikos vietos savivaldos įstatymo 18 straipsnio 1 dalimi, Kauno rajono savivaldybės taryba n u s p r e n d ž i a:<text:s/></text:span></text:p>
      <text:p text:style-name="P14"><text:span text:style-name="T15">Pakeisti Viešame aukcione parduodamo Kauno rajono</text:span><text:span text:style-name="T16"><text:s/>savivaldybės nekilnojamojo turto ir kitų nekilnojamųjų daiktų sąrašą, patvirtintą Kauno rajono savivaldybės tarybos 2014 m. lapkričio 27 d. sprendimu Nr. TS-475 „Dėl viešame aukcione parduodamo Kauno rajono savivaldybės nekilnojamojo turto ir kitų nekilno</text:span><text:span text:style-name="T17">jamųjų daiktų sąrašo patvirtinimo“:</text:span></text:p>
      <text:p text:style-name="P18"><text:span text:style-name="T19">1</text:span><text:span text:style-name="T20">.</text:span><text:span text:style-name="T21"><text:tab/>Pripažinti netekusiu galios 3.1 papunktį.</text:span></text:p>
      <text:p text:style-name="P22"><text:span text:style-name="T23">2</text:span><text:span text:style-name="T24">.</text:span><text:span text:style-name="T25"><text:tab/>Pripažinti netekusiu galios 7.1 papunktį.</text:span></text:p>
      <text:p text:style-name="P26"><text:span text:style-name="T27">3</text:span><text:span text:style-name="T28">.</text:span><text:span text:style-name="T29"><text:tab/>Papildyti 8.2 ir 8.3 papunkči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Nekilnojamojo turto (daikto)<text:s/></text:p>
            <text:p text:style-name="P41">unikalus numeris</text:p>
          </table:table-cell>
          <table:table-cell table:style-name="TableCell42">
            <text:p text:style-name="P43">Nekilnojamojo turto<text:s/>(daikto) pavadinimas, adresas,</text:p>
            <text:p text:style-name="P44">trumpa charakteristika</text:p>
          </table:table-cell>
          <table:table-cell table:style-name="TableCell45">
            <text:p text:style-name="P46">Turto (daikto) likutinė vertė Eur (2020-12-31)</text:p>
          </table:table-cell>
        </table:table-row>
        <table:table-row table:style-name="TableRow47">
          <table:table-cell table:style-name="TableCell48">
            <text:p text:style-name="P49">„8.2.</text:p>
          </table:table-cell>
          <table:table-cell table:style-name="TableCell50">
            <text:p text:style-name="P51">4400-0501-2484:9448</text:p>
          </table:table-cell>
          <table:table-cell table:style-name="TableCell52">
            <text:p text:style-name="P53">Butas</text:p>
            <text:p text:style-name="P54">(bendras plotas 16,68 kv. m)</text:p>
            <text:p text:style-name="P55">Kauno r. sav., Kulautuva, Akacijų al. 26-3</text:p>
          </table:table-cell>
          <table:table-cell table:style-name="TableCell56">
            <text:p text:style-name="P57">700,21</text:p>
          </table:table-cell>
        </table:table-row>
        <table:table-row table:style-name="TableRow58">
          <table:table-cell table:style-name="TableCell59">
            <text:p text:style-name="P60">8.3.</text:p>
          </table:table-cell>
          <table:table-cell table:style-name="TableCell61">
            <text:p text:style-name="P62">4400-0501-2522:9449</text:p>
          </table:table-cell>
          <table:table-cell table:style-name="TableCell63">
            <text:p text:style-name="P64">Butas</text:p>
            <text:p text:style-name="P65">(bendras<text:s/>plotas 8,55 kv. m)</text:p>
            <text:p text:style-name="P66">Kauno r. sav., Kulautuva, Akacijų al. 26-4</text:p>
          </table:table-cell>
          <table:table-cell table:style-name="TableCell67">
            <text:p text:style-name="P68">358,90.“</text:p>
          </table:table-cell>
        </table:table-row>
      </table:table>
      <text:p text:style-name="Normal"/>
      <text:p text:style-name="P69"><text:span text:style-name="T70">4</text:span><text:span text:style-name="T71">.</text:span><text:span text:style-name="T72"><text:tab/>Pripažinti netekusiu galios 13.1 papunktį.</text:span></text:p>
      <text:p text:style-name="P73"><text:span text:style-name="T74">5</text:span><text:span text:style-name="T75">.</text:span><text:span text:style-name="T76"><text:tab/>Pripažinti netekusiu galios 15.2 papunktį.</text:span></text:p>
      <text:p text:style-name="P77">Šis sprendimas gali būti skundžiamas savo pasirinkimu Lietuvos Respublikos<text:s/>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78">Savivaldybės meras</text:p>
      <text:soft-page-break/>
      <text:p text:style-name="P79"><text:span text:style-name="T80">Artūras Pupalė, tel. (8 37) <text:s/>305 542</text:span></text:p>
      <text:p text:style-name="P81"><text:span text:style-name="T82">KAUNO RAJONO SAVIVALDYBĖS ADMINISTRACIJOS<text:s/></text:span></text:p>
      <text:p text:style-name="P83"><text:span text:style-name="T84">EKONOMIKOS SKYRIUS</text:span></text:p>
      <text:p text:style-name="P85"/>
      <text:p text:style-name="P86"><text:span text:style-name="T87">SAVIVALDYBĖS TARYBOS SPRENDIMO „DĖL KAUNO RAJONO SAVIVALDYBĖS TARYBOS 2014 M. LAPKRIČIO 27 D. SPRENDIMO NR. TS-475 „DĖL VIEŠAME AUKCIONE PARDUODAMO KAUNO RAJONO SAVIVALDYBĖS NEKILNOJAMOJO T</text:span><text:span text:style-name="T88">URTO IR KITŲ NEKILNOJAMŲJŲ DAIKTŲ SĄRAŠO“ PAKEITIMO“ PROJEKTO</text:span></text:p>
      <text:p text:style-name="P89"><text:span text:style-name="T90">AIŠKINAMASIS RAŠTAS</text:span></text:p>
      <text:p text:style-name="P91"/>
      <text:p text:style-name="P92">2021 m. sausio 12 d.</text:p>
      <text:p text:style-name="P93">Kaunas</text:p>
      <text:p text:style-name="P94"/>
      <text:p text:style-name="P95"><text:span text:style-name="T96">1</text:span><text:span text:style-name="T97">. Sprendimo projekto tikslai, uždaviniai.</text:span></text:p>
      <text:p text:style-name="P98"><text:span text:style-name="T99">Išbraukti iš viešame aukcione parduodamo Kauno rajono savivaldybės nekilnojamojo turto ir kitų ne</text:span><text:span text:style-name="T100">kilnojamųjų daiktų sąrašo (toliau – sąrašas) tris parduotus objektus ir vieną reikalingą Savivaldybės reikmėms. Įtraukti į sąrašą du naujus objektus.<text:s/></text:span></text:p>
      <text:p text:style-name="P101"><text:span text:style-name="T102">2</text:span><text:span text:style-name="T103">. Siūlomos teisinio reguliavimo nuostatos.<text:s/></text:span></text:p>
      <text:p text:style-name="P104"><text:span text:style-name="T105">Sprendimo projektu galiojantis viešo aukciono teisinis r</text:span><text:span text:style-name="T106">eguliavimas nesikeičia.<text:s/></text:span></text:p>
      <text:p text:style-name="P107"><text:span text:style-name="T108">3</text:span><text:span text:style-name="T109">. Laukiami rezultatai.</text:span></text:p>
      <text:p text:style-name="P110"><text:span text:style-name="T111">Priėmus sprendimą pakeisti Viešame aukcione parduodamo Kauno rajono savivaldybės nekilnojamojo turto ir kitų nekilnojamųjų daiktų sąrašą, Kauno rajono savivaldybės administracija galės vykdyti įtrauktų o</text:span><text:span text:style-name="T112">bjektų pardavimo viešo aukciono būdu procedūras.</text:span></text:p>
      <text:p text:style-name="P113"><text:span text:style-name="T114">4</text:span><text:span text:style-name="T115">. Lėšų poreikis ir šaltiniai.</text:span></text:p>
      <text:p text:style-name="P116"><text:span text:style-name="T117">Lėšos, reikalingos turto pardavimo dokumentams parengti, numatytos Turto administravimo programoje.</text:span></text:p>
      <text:p text:style-name="P118"><text:span text:style-name="T119">5</text:span><text:span text:style-name="T120">. Būtinumas skelbti sprendimą Teisės aktų registre. Viešinimas.<text:s/></text:span></text:p>
      <text:p text:style-name="P121"><text:span text:style-name="T122">Nebūtinas.</text:span></text:p>
      <text:p text:style-name="P123"><text:span text:style-name="T124">6</text:span><text:span text:style-name="T125">. Antikorupcinis vertinimas.</text:span></text:p>
      <text:p text:style-name="P126"><text:span text:style-name="T127">Vertinimas nereikalingas.</text:span></text:p>
      <text:p text:style-name="P128"><text:span text:style-name="T129">7</text:span><text:span text:style-name="T130">. Kiti sprendimui priimti reikalingi pagrindimai, skaičiavimai ar paaiškinimai.</text:span></text:p>
      <text:p text:style-name="P131">Iš sąrašo išbraukiami viešame aukcione parduoti objektai:</text:p>
      <text:p text:style-name="P132">-<text:tab/>3.1 papunktis – butas / patalpa – butas<text:s/>Kauno r. sav., Batniavos sen., Bubių k., Parko g. 5-3;</text:p>
      <text:p text:style-name="P133">-<text:tab/>7.1 papunktis – butas / patalpa – butas Kauno r. sav., Karmėlavos II k.,<text:s/><text:line-break/>Topolių g. 3-3;</text:p>
      <text:soft-page-break/>
      <text:p text:style-name="P134">-<text:tab/>13.1 papunktis – gyvenamasis namas su kiemo statiniais Kauno r. sav., Vilkijos apyl. sen., Saulėtekių k.,<text:s/>Gaižuvėlės g. 59.</text:p>
      <text:p text:style-name="P135">-<text:tab/>Iš sąrašo išbraukiamas 15.2 papunktis – stalių dirbtuvių pastatas Kauno m. sav., Ežero g. 29, kuris reikalingas Savivaldybės reikmėms. Pastatas perduotas patikėjimo sutartimi SBĮ Kauno rajono socialinių paslaugų centrui.</text:p>
      <text:p text:style-name="P136">Naujai įtraukti<text:s/>objektai į sąrašą:<text:s/></text:p>
      <text:p text:style-name="P137">- 16,68 kv. m butas Kauno r. sav., Kulautuvoje, Akacijų al. 26-3. Savivaldybės funkcijoms vykdyti nereikalingas, pripažintas netinkamu (negalimu) naudoti.</text:p>
      <text:p text:style-name="P138"><text:span text:style-name="T139">- 8,55 kv. m butas Kauno r. sav., Kulautuvoje, Akacijų al. 26-4. Savivaldybės fu</text:span><text:span text:style-name="T140">nkcijoms vykdyti nereikalingas, pripažintas netinkamu (negalimu) naudoti.</text:span></text:p>
      <text:p text:style-name="P141"><text:span text:style-name="T142">8</text:span><text:span text:style-name="T143">. Sprendimo projekto rengėjai. Asmuo, atsakingas už sprendimo įvykdymą.</text:span></text:p>
      <text:p text:style-name="P144">Sprendimo projekto rengėja – Savivaldybės administracijos Ekonomikos skyriaus vyr. specialistė Dovilė Butkienė, už sprendimo įvykdymą atsakingas Ekonomikos skyrius.<text:s/></text:p>
      <text:p text:style-name="P145"/>
      <text:p text:style-name="P146"/>
      <text:p text:style-name="P147"><text:span text:style-name="T148">Ekonomikos skyriaus vedėjas <text:s text:c="77"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1-01-19T07:13:00Z</meta:creation-date>
    <dc:date>2021-01-19T07:13:00Z</dc:date>
    <meta:template xlink:href="Normal.dotm" xlink:type="simple"/>
    <meta:editing-cycles>2</meta:editing-cycles>
    <meta:editing-duration>PT0S</meta:editing-duration>
    <meta:user-defined meta:name="LabbisDVSAttachmentId">9f639bb5-8928-4850-9264-2646c6cde5a7</meta:user-defined>
    <meta:document-statistic meta:page-count="3" meta:paragraph-count="33" meta:word-count="645" meta:character-count="4742" meta:row-count="89" meta:non-whitespace-character-count="4130"/>
  </office:meta>
</office:document-meta>
</file>