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15%" fo:text-indent="0.5597in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18 M. spalio 18 D. NUTARIMO<text:s/></text:p>
      <text:p text:style-name="P22"><text:span text:style-name="T23">Nr. XIII-</text:span><text:s/><text:span text:style-name="T24">1537</text:span><text:span text:style-name="T25"><text:s text:c="2"/></text:span><text:span text:style-name="T26">„DĖL PRIVALOMOJO REFERENDUMO DĖL LIETUVOS RESPUBLIKOS KONSTITUCIJOS 12 STRAIPSNIO PAKEITIMO PASKELBIMO“ pAKEITIMO</text:span></text:p>
      <text:p text:style-name="P27"/>
      <text:p text:style-name="P28">2019 m. kovo <text:s text:c="2"/>d. Nr. XIII-</text:p>
      <text:p text:style-name="P29">Vilnius</text:p>
      <text:p text:style-name="P30"/>
      <text:p text:style-name="P31"><text:span text:style-name="T32">Lietuvos Respublikos Seimas n u t a r i a:</text:span></text:p>
      <text:p text:style-name="P33"><text:span text:style-name="T34">1</text:span><text:span text:style-name="T35"><text:s/>straipsnis.</text:span></text:p>
      <text:p text:style-name="P36"><text:span text:style-name="T37">Pakeisti 2 straipsnį ir jį išdėstyti taip:<text:s/></text:span></text:p>
      <text:p text:style-name="P38"><text:span text:style-name="T39">„</text:span><text:span text:style-name="T40">2</text:span><text:span text:style-name="T41"><text:s/>straipsnis.</text:span></text:p>
      <text:p text:style-name="P42">Nustatyti, kad privalomasis referendumas vykdomas 2019 m. gegužės 12 d.“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eimo<text:s/>Pirmininkas</text:p>
      <text:p text:style-name="P53"/>
      <text:p text:style-name="P54"/>
      <text:p text:style-name="P55"/>
      <text:p text:style-name="P56">Teikia<text:s/></text:p>
      <text:p text:style-name="P57">Seimo Teisės ir teisėtvarkos komiteto pirmininkė <text:s text:c="11"/><text:tab/>A. Šir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6T09:33:00Z</meta:creation-date>
    <dc:date>2019-03-26T09:33:00Z</dc:date>
    <meta:print-date>2018-09-11T07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600" meta:row-count="13" meta:non-whitespace-character-count="538"/>
  </office:meta>
</office:document-meta>
</file>