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margin-left="1.3784in" fo:background-color="#FFFFFF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 fo:language="en" fo:country="GB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 fo:language="en" fo:country="GB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6" style:parent-style-name="Normal" style:family="paragraph">
      <style:paragraph-properties fo:text-align="justify"/>
      <style:text-properties style:font-style-complex="italic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 XIVP-590(2)</text:span></text:p>
      <text:p text:style-name="P9"/>
      <text:p text:style-name="P10">LIETUVOS RESPUBLIKOS</text:p>
      <text:p text:style-name="P11">ĮSTATYMO „DĖL SUTARTIES DĖL BENDRO PATENTŲ TEISMO ŠIAURĖS IR BALTIJOS VALSTYBIŲ REGIONINIO SKYRIAUS ĮSTEIGIMO RATIFIKAVIMO“<text:s/></text:p>
      <text:p text:style-name="P12"><text:span text:style-name="T13">NR.</text:span><text:span text:style-name="T14"><text:s/></text:span><text:span text:style-name="T15">XII-2734 2<text:s/></text:span><text:span text:style-name="T16">STRAIPSNI</text:span><text:span text:style-name="T17">O PAKEITIMO<text:s/></text:span></text:p>
      <text:p text:style-name="P18">ĮSTATYMAS</text:p>
      <text:p text:style-name="P19"/>
      <text:p text:style-name="P20">2022 m. <text:s text:c="19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 Bendro patentų teismo Šiaurės ir Baltijos valstybių regioninio skyriaus<text:s/></text:span></text:p>
      <text:p text:style-name="P34"><text:span text:style-name="T35">bylų nagrinėjimo Lietuvoje užtikrinimas</text:span></text:p>
      <text:p text:style-name="P36"><text:span text:style-name="T37">Regionų administracinis teismas sudaro sąlygas Bendro patentų teismo Šiaurės ir Baltijos valstybių regioniniam skyriui naudotis<text:s/></text:span><text:span text:style-name="T38">teismo patalpomis Vilniuje ir kitu turtu, būtinu šiam skyriui priskirtoms byloms</text:span><text:span text:style-name="T39"><text:s/>nagrinėti Lietuvoje.“</text:span></text:p>
      <text:p text:style-name="Normal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</text:span><text:span text:style-name="T46"><text:s/>2024 m.<text:s/></text:span><text:span text:style-name="T47">sausio</text:span><text:span text:style-name="T48"><text:s/>1 d.</text:span></text:p>
      <text:p text:style-name="P49"/>
      <text:p text:style-name="P50"/>
      <text:p text:style-name="P51"><text:span text:style-name="T52">Skelbiu šį Lietuvos Respublikos Seimo priimtą<text:s/></text:span><text:span text:style-name="T53">įstatymą.</text:span></text:p>
      <text:p text:style-name="P54"/>
      <text:p text:style-name="P55"/>
      <text:p text:style-name="P56">Respublikos Prezidentas</text:p>
      <text:p text:style-name="P57"/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0T09:20:00Z</meta:creation-date>
    <dc:date>2022-11-10T09:2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5" meta:character-count="887" meta:row-count="30" meta:non-whitespace-character-count="790"/>
  </office:meta>
</office:document-meta>
</file>