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9222in" fo:text-indent="-0.688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weight-complex="bold" fo:font-style="italic" style:font-style-asian="italic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line-height="107%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KRAŠTO APSAUGOS SISTEMOS ORGANIZAVIMO IR KARO TARNYBOS ĮSTATYMO NR. VIII-723 59 STRAIPSNIO PAKEITIMO<text:s/></text:p>
      <text:p text:style-name="P7">ĮSTATYMAS</text:p>
      <text:p text:style-name="P8"/>
      <text:p text:style-name="P9">2023 m. <text:s text:c="30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59 straipsnio pakeitimas</text:span></text:p>
      <text:p text:style-name="P17"><text:span text:style-name="T18">Papildyti 59 straipsnį nauja 22 dalimi:<text:s/></text:span></text:p>
      <text:p text:style-name="P19"><text:span text:style-name="T20">„</text:span><text:span text:style-name="T21">22</text:span><text:span text:style-name="T22">. Kariui savanoriui jo motyvuotu prašymu ir darbdavio sutikimu savaitės, einančios po savaitgalinių planinių pratybų, dienomis gali būti suteiktos iki 2 kalendorinių dienų neapmokamos atostogos, siekiant pilnai</text:span><text:span text:style-name="T23"><text:s/>atkurti jo darbingumą, reikalingą tinkamai atlikti darbinę /profesinę veiklą. Bendra šių atostogų trukmė negali būti ilgesnė kaip 24 kalendorinės dienos per metus.“</text:span></text:p>
      <text:p text:style-name="P24"/>
      <text:p text:style-name="P25"><text:span text:style-name="T26">2</text:span><text:span text:style-name="T27"><text:s/>straipsnis.<text:s/></text:span><text:span text:style-name="T28">Įstatymo įsigaliojimas<text:s/></text:span></text:p>
      <text:p text:style-name="P29"><text:span text:style-name="T30">Šis įstatymas įsigalioja 2024 m. sausio</text:span><text:span text:style-name="T31"><text:s/>1 d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text:s/></text:p>
      <text:p text:style-name="P38"/>
      <text:p text:style-name="P39">Teikia:<text:tab/></text:p>
      <text:p text:style-name="P40"><text:span text:style-name="T41">Seimo nariai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UROMSKIENĖ Giedrė</meta:initial-creator>
    <dc:creator>adlibuser</dc:creator>
    <meta:creation-date>2023-03-13T11:11:00Z</meta:creation-date>
    <dc:date>2023-03-13T11:11:00Z</dc:date>
    <meta:template xlink:href="Normal.dotm" xlink:type="simple"/>
    <meta:editing-cycles>2</meta:editing-cycles>
    <meta:editing-duration>PT0S</meta:editing-duration>
    <meta:document-statistic meta:page-count="2" meta:paragraph-count="6" meta:word-count="102" meta:character-count="874" meta:row-count="18" meta:non-whitespace-character-count="778"/>
  </office:meta>
</office:document-meta>
</file>