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indent="4.627in">
        <style:tab-stops>
          <style:tab-stop style:type="left" style:position="4.675in"/>
        </style:tab-stops>
      </style:paragraph-properties>
      <style:text-properties fo:font-weight="bold" style:font-weight-asian="bold" style:font-weight-complex="bold"/>
    </style:style>
    <style:style style:name="P9" style:parent-style-name="Normal" style:family="paragraph">
      <style:paragraph-properties fo:text-indent="4.627in">
        <style:tab-stops>
          <style:tab-stop style:type="left" style:position="4.675in"/>
        </style:tab-stops>
      </style:paragraph-properties>
    </style:style>
    <style:style style:name="P10" style:parent-style-name="Normal" style:family="paragraph">
      <style:paragraph-properties fo:keep-with-next="always"/>
      <style:text-properties style:font-name-asian="MS Mincho" fo:font-weight="bold" style:font-weight-asian="bold" style:font-weight-complex="bold" style:font-size-complex="12pt"/>
    </style:style>
    <style:style style:name="P11"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5.1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5.1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5.125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5.125in"/>
        </style:tab-stops>
      </style:paragraph-properties>
      <style:text-properties style:font-size-complex="12pt" style:language-asian="lt" style:country-asian="LT"/>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text-indent="3.1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3.15in"/>
      <style:text-properties style:font-size-complex="12pt" style:language-asian="lt" style:country-asian="LT"/>
    </style:style>
    <style:style style:name="P41" style:parent-style-name="Normal" style:family="paragraph">
      <style:paragraph-properties fo:text-align="justify" fo:text-indent="3.15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5909in">
        <style:tab-stops>
          <style:tab-stop style:type="left" style:position="0.2951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center" style:position="3.2652in"/>
          <style:tab-stop style:type="left" style:position="5.6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5in"/>
      <style:text-properties fo:font-weight="bold" style:font-weight-asian="bold"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P147" style:parent-style-name="Normal" style:family="paragraph">
      <style:paragraph-properties fo:text-align="center">
        <style:tab-stops>
          <style:tab-stop style:type="left" style:position="0.8861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margin-left="0.4923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66" style:parent-style-name="Normal" style:family="paragraph">
      <style:paragraph-properties fo:text-align="justify" fo:margin-left="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4in">
        <style:tab-stops/>
      </style:paragraph-properties>
      <style:text-properties style:font-size-complex="12pt" style:language-asian="lt" style:country-asian="LT"/>
    </style:style>
    <style:style style:name="P170" style:parent-style-name="Normal" style:family="paragraph">
      <style:paragraph-properties fo:text-align="justify" fo:margin-left="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align="center">
        <style:tab-stops>
          <style:tab-stop style:type="center" style:position="3.2652in"/>
          <style:tab-stop style:type="right" style:position="6.5312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TableColumn183" style:family="table-column">
      <style:table-column-properties style:column-width="3.0145in" style:use-optimal-column-width="false"/>
    </style:style>
    <style:style style:name="TableColumn184" style:family="table-column">
      <style:table-column-properties style:column-width="0.7006in" style:use-optimal-column-width="false"/>
    </style:style>
    <style:style style:name="TableColumn185" style:family="table-column">
      <style:table-column-properties style:column-width="3.0138in" style:use-optimal-column-width="false"/>
    </style:style>
    <style:style style:name="Table182" style:family="table">
      <style:table-properties style:width="6.7291in" fo:margin-left="0in" table:align="left"/>
    </style:style>
    <style:style style:name="TableRow186" style:family="table-row">
      <style:table-row-properties style:row-height="0.6034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keep-with-next="always"/>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text-properties style:font-size-complex="12pt" style:language-asian="lt" style:country-asian="LT"/>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2"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justify" fo:text-indent="0.2958in">
        <style:tab-stops>
          <style:tab-stop style:type="left" style:position="0.2958in"/>
          <style:tab-stop style:type="center" style:position="2.884in"/>
          <style:tab-stop style:type="right" style:position="5.768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Column208" style:family="table-column">
      <style:table-column-properties style:column-width="0.3333in"/>
    </style:style>
    <style:style style:name="TableColumn209" style:family="table-column">
      <style:table-column-properties style:column-width="1.1006in"/>
    </style:style>
    <style:style style:name="TableColumn210" style:family="table-column">
      <style:table-column-properties style:column-width="1.2083in"/>
    </style:style>
    <style:style style:name="TableColumn211" style:family="table-column">
      <style:table-column-properties style:column-width="0.6347in"/>
    </style:style>
    <style:style style:name="TableColumn212" style:family="table-column">
      <style:table-column-properties style:column-width="0.6694in"/>
    </style:style>
    <style:style style:name="TableColumn213" style:family="table-column">
      <style:table-column-properties style:column-width="0.7479in"/>
    </style:style>
    <style:style style:name="TableColumn214" style:family="table-column">
      <style:table-column-properties style:column-width="1.009in"/>
    </style:style>
    <style:style style:name="TableColumn215" style:family="table-column">
      <style:table-column-properties style:column-width="0.709in"/>
    </style:style>
    <style:style style:name="Table207" style:family="table">
      <style:table-properties style:width="6.4125in" fo:margin-left="0.0395in" table:align="left"/>
    </style:style>
    <style:style style:name="TableRow216" style:family="table-row">
      <style:table-row-properties style:min-row-height="0.6006in"/>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Row234" style:family="table-row">
      <style:table-row-properties style:min-row-height="0.1472in"/>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Row251" style:family="table-row">
      <style:table-row-properties style:min-row-height="0.1472in"/>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Row268" style:family="table-row">
      <style:table-row-properties style:min-row-height="0.1472in"/>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285"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286"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2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91" style:parent-style-name="Normal" style:family="paragraph">
      <style:paragraph-properties>
        <style:tab-stops>
          <style:tab-stop style:type="left" style:position="0.9in"/>
          <style:tab-stop style:type="center" style:position="2.884in"/>
        </style:tab-stops>
      </style:paragraph-properties>
      <style:text-properties style:font-size-complex="12pt" style:language-asian="lt" style:country-asian="LT"/>
    </style:style>
    <style:style style:name="P292" style:parent-style-name="Normal" style:family="paragraph">
      <style:paragraph-properties fo:text-align="center">
        <style:tab-stops>
          <style:tab-stop style:type="left" style:position="0.9in"/>
          <style:tab-stop style:type="center" style:position="2.884in"/>
          <style:tab-stop style:type="left" style:position="5.1187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95"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302" style:parent-style-name="Normal" style:family="paragraph">
      <style:paragraph-properties fo:text-align="justify" fo:margin-left="4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4in">
        <style:tab-stops/>
      </style:paragraph-properties>
      <style:text-properties style:font-size-complex="12pt" style:language-asian="lt" style:country-asian="LT"/>
    </style:style>
    <style:style style:name="P305" style:parent-style-name="Normal" style:family="paragraph">
      <style:paragraph-properties fo:text-align="justify" fo:margin-left="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margin-left="2.3625in" fo:text-indent="0.0986in">
        <style:tab-stops/>
      </style:paragraph-properties>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ableColumn312" style:family="table-column">
      <style:table-column-properties style:column-width="0.5673in"/>
    </style:style>
    <style:style style:name="TableColumn313" style:family="table-column">
      <style:table-column-properties style:column-width="2.2638in"/>
    </style:style>
    <style:style style:name="TableColumn314" style:family="table-column">
      <style:table-column-properties style:column-width="3.9375in"/>
    </style:style>
    <style:style style:name="Table311" style:family="table">
      <style:table-properties style:width="6.7687in" fo:margin-left="0.0395in" table:align="left"/>
    </style:style>
    <style:style style:name="TableRow315" style:family="table-row">
      <style:table-row-properties/>
    </style:style>
    <style:style style:name="TableCell316" style:family="table-cell">
      <style:table-cell-properties fo:border="0.0138in solid #000000" style:writing-mode="lr-tb" style:vertical-align="middle" fo:padding-top="0in" fo:padding-left="0.0395in" fo:padding-bottom="0in" fo:padding-right="0.0395in"/>
    </style:style>
    <style:style style:name="P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8"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0"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2" style:family="table-row">
      <style:table-row-properties style:min-row-height="0.3465in"/>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28" style:parent-style-name="Normal" style:family="paragraph">
      <style:paragraph-properties fo:text-align="justify"/>
      <style:text-properties style:font-size-complex="12pt" style:language-asian="lt" style:country-asian="LT"/>
    </style:style>
    <style:style style:name="TableRow329" style:family="table-row">
      <style:table-row-properties style:min-row-height="0.4812in"/>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35" style:parent-style-name="Normal" style:family="paragraph">
      <style:paragraph-properties fo:text-align="justify"/>
      <style:text-properties style:font-size-complex="12pt" style:language-asian="lt" style:country-asian="LT"/>
    </style:style>
    <style:style style:name="TableRow336" style:family="table-row">
      <style:table-row-properties style:min-row-height="0.4868in"/>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42" style:parent-style-name="Normal" style:family="paragraph">
      <style:paragraph-properties fo:text-align="justify"/>
      <style:text-properties style:font-size-complex="12pt" style:language-asian="lt" style:country-asian="LT"/>
    </style:style>
    <style:style style:name="TableRow343" style:family="table-row">
      <style:table-row-properties style:min-row-height="0.3965in"/>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47" style:parent-style-name="Normal" style:family="paragraph">
      <style:paragraph-properties fo:text-align="justify"/>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Row355" style:family="table-row">
      <style:table-row-properties style:min-row-height="0.2951in"/>
    </style:style>
    <style:style style:name="TableCell356"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min-row-height="0.668in"/>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68" style:parent-style-name="Normal" style:family="paragraph">
      <style:paragraph-properties fo:text-align="justify"/>
      <style:text-properties style:font-size-complex="12pt" style:language-asian="lt" style:country-asian="LT"/>
    </style:style>
    <style:style style:name="TableRow369" style:family="table-row">
      <style:table-row-properties style:min-row-height="0.3048in"/>
    </style:style>
    <style:style style:name="TableCell370"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75" style:parent-style-name="Normal" style:family="paragraph">
      <style:paragraph-properties fo:text-align="justify"/>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ableRow381" style:family="table-row">
      <style:table-row-properties style:min-row-height="0.3048in"/>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indent="1.5069in"/>
    </style:style>
    <style:style style:name="T389" style:parent-style-name="DefaultParagraphFont" style:family="text">
      <style:text-properties style:font-size-complex="12pt" style:language-asian="lt" style:country-asian="LT"/>
    </style:style>
    <style:style style:name="P390"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397" style:parent-style-name="Normal" style:family="paragraph">
      <style:paragraph-properties fo:text-align="justify" fo:margin-left="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4in">
        <style:tab-stops/>
      </style:paragraph-properties>
      <style:text-properties style:font-size-complex="12pt" style:language-asian="lt" style:country-asian="LT"/>
    </style:style>
    <style:style style:name="P401" style:parent-style-name="Normal" style:family="paragraph">
      <style:paragraph-properties fo:text-align="justify" fo:margin-left="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 style:parent-style-name="Normal" style:family="paragraph">
      <style:paragraph-properties fo:margin-left="0.5in" fo:text-indent="-0.2479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margin-left="0.75in" fo:text-indent="-0.247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75in" fo:text-indent="-0.247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75in" fo:text-indent="-0.247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75in" fo:text-indent="-0.247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75in" fo:text-indent="-0.247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75in" fo:text-indent="-0.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5in" fo:text-indent="-0.2479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ableColumn446" style:family="table-column">
      <style:table-column-properties style:column-width="0.7583in"/>
    </style:style>
    <style:style style:name="TableColumn447" style:family="table-column">
      <style:table-column-properties style:column-width="4.6659in"/>
    </style:style>
    <style:style style:name="TableColumn448" style:family="table-column">
      <style:table-column-properties style:column-width="0.5895in"/>
    </style:style>
    <style:style style:name="TableColumn449" style:family="table-column">
      <style:table-column-properties style:column-width="0.5979in"/>
    </style:style>
    <style:style style:name="Table445" style:family="table">
      <style:table-properties style:width="6.6118in" fo:margin-left="0.075in" table:align="lef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9" style:family="table-row">
      <style:table-row-properties style:min-row-height="0.041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fo:background-color="#D3D3D3"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fo:background-color="#D3D3D3" style:language-asian="lt" style:country-asian="LT"/>
    </style:style>
    <style:style style:name="TableRow470" style:family="table-row">
      <style:table-row-properties style:min-row-height="0.1979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2pt" fo:background-color="#D3D3D3"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fo:background-color="#D3D3D3" style:language-asian="lt" style:country-asian="LT"/>
    </style:style>
    <style:style style:name="TableRow481" style:family="table-row">
      <style:table-row-properties style:min-row-height="0.041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fo:background-color="#D3D3D3"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fo:background-color="#D3D3D3" style:language-asian="lt" style:country-asian="LT"/>
    </style:style>
    <style:style style:name="TableRow492" style:family="table-row">
      <style:table-row-properties style:min-row-height="0.396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fo:background-color="#D3D3D3"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fo:background-color="#D3D3D3" style:language-asian="lt" style:country-asian="LT"/>
    </style:style>
    <style:style style:name="TableRow505" style:family="table-row">
      <style:table-row-properties style:min-row-height="0.041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fo:background-color="#D3D3D3"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fo:background-color="#D3D3D3" style:language-asian="lt" style:country-asian="LT"/>
    </style:style>
    <style:style style:name="TableRow516" style:family="table-row">
      <style:table-row-properties style:min-row-height="0.0416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fo:background-color="#D3D3D3"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fo:background-color="#D3D3D3" style:language-asian="lt" style:country-asian="LT"/>
    </style:style>
    <style:style style:name="TableRow527" style:family="table-row">
      <style:table-row-properties style:min-row-height="0.065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size-complex="12pt" fo:background-color="#D3D3D3"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fo:background-color="#D3D3D3" style:language-asian="lt" style:country-asian="LT"/>
    </style:style>
    <style:style style:name="TableRow538" style:family="table-row">
      <style:table-row-properties style:min-row-height="0.304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fo:background-color="#D3D3D3"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size-complex="12pt" fo:background-color="#D3D3D3" style:language-asian="lt" style:country-asian="LT"/>
    </style:style>
    <style:style style:name="P549" style:parent-style-name="Normal" style:family="paragraph">
      <style:paragraph-properties fo:margin-left="0.4958in" fo:text-indent="-0.2479in">
        <style:tab-stops/>
      </style:paragraph-properties>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margin-left="0.2479in">
        <style:tab-stops/>
      </style:paragraph-properties>
      <style:text-properties style:font-size-complex="12pt" style:language-asian="lt" style:country-asian="LT"/>
    </style:style>
    <style:style style:name="P554" style:parent-style-name="Normal" style:family="paragraph">
      <style:paragraph-properties fo:text-align="center" fo:margin-left="0.247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D3D3D3"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background-color="#D3D3D3" style:language-asian="lt" style:country-asian="LT"/>
    </style:style>
    <style:style style:name="P561" style:parent-style-name="Normal" style:family="paragraph">
      <style:text-properties style:font-size-complex="12pt" style:language-asian="lt" style:country-asian="LT"/>
    </style:style>
    <style:style style:name="TableColumn563" style:family="table-column">
      <style:table-column-properties style:column-width="5.7222in"/>
    </style:style>
    <style:style style:name="TableColumn564" style:family="table-column">
      <style:table-column-properties style:column-width="0.4951in"/>
    </style:style>
    <style:style style:name="TableColumn565" style:family="table-column">
      <style:table-column-properties style:column-width="0.4875in"/>
    </style:style>
    <style:style style:name="Table562" style:family="table">
      <style:table-properties style:width="6.7048in" fo:margin-left="-0.0236in" table:align="left"/>
    </style:style>
    <style:style style:name="TableRow566" style:family="table-row">
      <style:table-row-properties style:min-row-height="0.1569in"/>
    </style:style>
    <style:style style:name="TableCell567" style:family="table-cell">
      <style:table-cell-properties fo:border-top="0.0069in solid #FFFFFF" fo:border-left="0.0069in solid #FFFFFF" fo:border-bottom="0.0069in solid #000000" fo:border-right="0.0069in solid #000000" style:writing-mode="lr-tb" style:vertical-align="middle" fo:padding-top="0in" fo:padding-left="0in" fo:padding-bottom="0in" fo:padding-right="0in"/>
    </style:style>
    <style:style style:name="P568" style:parent-style-name="Normal" style:family="paragraph">
      <style:paragraph-properties fo:margin-left="0.2479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2486in"/>
    </style:style>
    <style:style style:name="TableCell574" style:family="table-cell">
      <style:table-cell-properties fo:border="0.0069in solid #000000" style:writing-mode="lr-tb" style:vertical-align="middle" fo:padding-top="0in" fo:padding-left="0in" fo:padding-bottom="0in" fo:padding-right="0in"/>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paragraph-properties fo:text-indent="0.1291in"/>
    </style:style>
    <style:style style:name="T578" style:parent-style-name="DefaultParagraphFont" style:family="text">
      <style:text-properties style:font-size-complex="12pt" fo:background-color="#D3D3D3" style:language-asian="lt" style:country-asian="L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style:font-size-complex="12pt" fo:background-color="#D3D3D3" style:language-asian="lt" style:country-asian="LT"/>
    </style:style>
    <style:style style:name="TableRow582" style:family="table-row">
      <style:table-row-properties style:min-row-height="0.5076in"/>
    </style:style>
    <style:style style:name="TableCell583" style:family="table-cell">
      <style:table-cell-properties fo:border="0.0069in solid #000000" style:writing-mode="lr-tb" style:vertical-align="middle" fo:padding-top="0in" fo:padding-left="0in" fo:padding-bottom="0in" fo:padding-right="0in"/>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style:font-size-complex="12pt" fo:background-color="#D3D3D3"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style:font-size-complex="12pt" fo:background-color="#D3D3D3" style:language-asian="lt" style:country-asian="LT"/>
    </style:style>
    <style:style style:name="P591" style:parent-style-name="Normal" style:family="paragraph">
      <style:paragraph-properties fo:margin-left="0.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text-properties fo:font-weight="bold" style:font-weight-asian="bold" style:font-weight-complex="bold"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language-asian="lt" style:country-asian="LT"/>
    </style:style>
    <style:style style:name="P603" style:parent-style-name="Normal" style:family="paragraph">
      <style:paragraph-properties fo:text-align="center">
        <style:tab-stops>
          <style:tab-stop style:type="center" style:position="2.884in"/>
          <style:tab-stop style:type="right" style:position="5.768in"/>
        </style:tab-stops>
      </style:paragraph-properties>
    </style:style>
    <style:style style:name="T604" style:parent-style-name="DefaultParagraphFont" style:family="text">
      <style:text-properties fo:font-weight="bold" style:font-weight-asian="bold" style:font-weight-complex="bold"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weight-complex="bold" fo:background-color="#FFFFFF" style:language-asian="ar" style:country-asian="SA"/>
    </style:style>
    <style:style style:name="T608" style:parent-style-name="DefaultParagraphFont" style:family="text">
      <style:text-properties fo:font-weight="bold" style:font-weight-asian="bold" style:font-weight-complex="bold" style:language-asian="lt" style:country-asian="LT"/>
    </style:style>
    <style:style style:name="P609" style:parent-style-name="Normal" style:family="paragraph">
      <style:paragraph-properties fo:text-align="center" fo:text-indent="0.5944in"/>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text-align="center" fo:text-indent="0.5944in"/>
      <style:text-properties style:font-weight-complex="bold" style:language-asian="lt" style:country-asian="LT"/>
    </style:style>
    <style:style style:name="P612" style:parent-style-name="Normal" style:family="paragraph">
      <style:paragraph-properties fo:text-align="center" fo:text-indent="0.5944in"/>
      <style:text-properties style:font-weight-complex="bold" style:language-asian="lt" style:country-asian="LT"/>
    </style:style>
    <style:style style:name="P613" style:parent-style-name="Normal" style:family="paragraph">
      <style:paragraph-properties fo:text-align="center" fo:text-indent="0.5944in"/>
      <style:text-properties style:font-weight-complex="bold" style:language-asian="lt" style:country-asian="LT"/>
    </style:style>
    <style:style style:name="P614" style:parent-style-name="Normal" style:family="paragraph">
      <style:paragraph-properties fo:text-align="center" fo:text-indent="0.5944in"/>
      <style:text-properties style:font-weight-complex="bold" style:language-asian="lt" style:country-asian="LT"/>
    </style:style>
    <style:style style:name="TableColumn616" style:family="table-column">
      <style:table-column-properties style:column-width="6.5756in"/>
    </style:style>
    <style:style style:name="Table615" style:family="table">
      <style:table-properties style:width="6.5756in" fo:margin-left="0.075in" table:align="left"/>
    </style:style>
    <style:style style:name="TableRow617" style:family="table-row">
      <style:table-row-properties style:min-row-height="0.7319in"/>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fo:text-align="justify" fo:text-indent="0.5159in">
        <style:tab-stops>
          <style:tab-stop style:type="left" style:position="0.7847in"/>
        </style:tab-stops>
      </style:paragraph-properties>
      <style:text-properties fo:hyphenate="false"/>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text-indent="0.5437in">
        <style:tab-stops>
          <style:tab-stop style:type="left" style:position="0.7847in"/>
        </style:tab-stops>
      </style:paragraph-properties>
      <style:text-properties fo:hyphenate="false"/>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fo:text-align="justify" fo:margin-left="0.7659in" fo:text-indent="-0.25in">
        <style:tab-stops/>
      </style:paragraph-properties>
      <style:text-properties fo:font-weight="bold" style:font-weight-asian="bold" style:font-weight-complex="bold" style:font-size-complex="12pt" fo:hyphenate="false"/>
    </style:style>
    <style:style style:name="P626" style:parent-style-name="Normal" style:family="paragraph">
      <style:paragraph-properties fo:text-align="justify" fo:text-indent="0.5437in"/>
      <style:text-properties fo:hyphenate="false"/>
    </style:style>
    <style:style style:name="TableRow627" style:family="table-row">
      <style:table-row-properties style:min-row-height="0.1263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fo:text-align="justify" fo:margin-left="0.7659in" fo:margin-right="0.0395in" fo:text-indent="-0.25in">
        <style:tab-stops>
          <style:tab-stop style:type="left" style:position="-0.7659in"/>
        </style:tab-stops>
      </style:paragraph-properties>
      <style:text-properties fo:font-weight="bold" style:font-weight-asian="bold" style:font-weight-complex="bold" style:font-size-complex="12pt"/>
    </style:style>
    <style:style style:name="P630" style:parent-style-name="Normal" style:family="paragraph">
      <style:paragraph-properties fo:text-align="justify" fo:margin-right="0.0395in" fo:text-indent="0.5in">
        <style:tab-stops>
          <style:tab-stop style:type="left" style:position="0in"/>
        </style:tab-stops>
      </style:paragraph-properties>
    </style:style>
    <style:style style:name="T631" style:parent-style-name="DefaultParagraphFont" style:family="text">
      <style:text-properties style:font-weight-complex="bold"/>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fo:margin-right="0.0395in" fo:text-indent="0.5368in">
        <style:tab-stops>
          <style:tab-stop style:type="left" style:position="0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fo:font-style="italic" style:font-style-asian="italic" style:font-style-complex="italic"/>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margin-right="0.0395in" fo:text-indent="0.4923in">
        <style:tab-stops>
          <style:tab-stop style:type="left" style:position="0in"/>
        </style:tab-stops>
      </style:paragraph-properties>
      <style:text-properties style:font-weight-complex="bold" style:font-style-complex="italic"/>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fo:text-indent="0.5368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fo:color="#000000" style:language-asian="lt" style:country-asian="LT"/>
    </style:style>
    <style:style style:name="P645" style:parent-style-name="Normal" style:family="paragraph">
      <style:paragraph-properties fo:text-align="justify" fo:text-indent="0.5437in"/>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fo:margin-right="0.0395in" fo:text-indent="0.5368in">
        <style:tab-stops>
          <style:tab-stop style:type="left" style:position="0in"/>
        </style:tab-stops>
      </style:paragraph-properties>
      <style:text-properties fo:font-weight="bold" style:font-weight-asian="bold" style:font-weight-complex="bold"/>
    </style:style>
    <style:style style:name="P649" style:parent-style-name="Normal" style:family="paragraph">
      <style:paragraph-properties fo:text-align="justify" fo:margin-right="0.0395in" fo:text-indent="0.5368in">
        <style:tab-stops>
          <style:tab-stop style:type="left" style:position="0in"/>
        </style:tab-stops>
      </style:paragraph-properties>
    </style:style>
    <style:style style:name="T650" style:parent-style-name="DefaultParagraphFont" style:family="text">
      <style:text-properties style:font-weight-complex="bold"/>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fo:margin-right="0.0395in" fo:text-indent="0.5437in">
        <style:tab-stops>
          <style:tab-stop style:type="left" style:position="0in"/>
          <style:tab-stop style:type="left" style:position="1.0284in"/>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margin-right="0.0395in" fo:text-indent="0.5437in">
        <style:tab-stops>
          <style:tab-stop style:type="left" style:position="0in"/>
          <style:tab-stop style:type="left" style:position="1.0284in"/>
        </style:tab-stops>
      </style:paragraph-properties>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fo:margin-right="0.0395in" fo:text-indent="0.5437in">
        <style:tab-stops>
          <style:tab-stop style:type="left" style:position="0in"/>
          <style:tab-stop style:type="left" style:position="0.9305in"/>
        </style:tab-stops>
      </style:paragraph-properties>
      <style:text-properties fo:font-weight="bold" style:font-weight-asian="bold" style:font-weight-complex="bold"/>
    </style:style>
    <style:style style:name="P660" style:parent-style-name="Normal" style:family="paragraph">
      <style:paragraph-properties fo:text-align="justify" fo:margin-right="0.0395in" fo:text-indent="0.5437in">
        <style:tab-stops>
          <style:tab-stop style:type="left" style:position="0in"/>
          <style:tab-stop style:type="left" style:position="0.9305in"/>
        </style:tab-stops>
      </style:paragraph-properties>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fo:margin-right="0.0395in" fo:text-indent="0.5437in">
        <style:tab-stops>
          <style:tab-stop style:type="left" style:position="0in"/>
          <style:tab-stop style:type="left" style:position="0.9305in"/>
        </style:tab-stops>
      </style:paragraph-properties>
      <style:text-properties fo:font-weight="bold" style:font-weight-asian="bold" style:font-weight-complex="bold"/>
    </style:style>
    <style:style style:name="P664" style:parent-style-name="Normal" style:family="paragraph">
      <style:paragraph-properties fo:text-align="justify" fo:margin-right="0.0395in" fo:text-indent="0.5437in">
        <style:tab-stops>
          <style:tab-stop style:type="left" style:position="0in"/>
          <style:tab-stop style:type="left" style:position="0.9305in"/>
        </style:tab-stops>
      </style:paragraph-properties>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fo:margin-right="0.0395in" fo:text-indent="0.5437in">
        <style:tab-stops>
          <style:tab-stop style:type="left" style:position="0in"/>
          <style:tab-stop style:type="left" style:position="0.9305in"/>
        </style:tab-stops>
      </style:paragraph-properties>
      <style:text-properties fo:font-weight="bold" style:font-weight-asian="bold" style:font-weight-complex="bold"/>
    </style:style>
    <style:style style:name="P668" style:parent-style-name="Normal" style:family="paragraph">
      <style:paragraph-properties fo:text-align="justify" fo:margin-right="0.0395in" fo:text-indent="0.5437in">
        <style:tab-stops>
          <style:tab-stop style:type="left" style:position="0in"/>
          <style:tab-stop style:type="left" style:position="0.9305in"/>
        </style:tab-stops>
      </style:paragraph-properties>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fo:margin-right="0.0395in" fo:text-indent="0.5437in">
        <style:tab-stops>
          <style:tab-stop style:type="left" style:position="0in"/>
          <style:tab-stop style:type="left" style:position="0.9305in"/>
        </style:tab-stops>
      </style:paragraph-properties>
      <style:text-properties fo:font-weight="bold" style:font-weight-asian="bold" style:font-weight-complex="bold"/>
    </style:style>
    <style:style style:name="P672" style:parent-style-name="Normal" style:family="paragraph">
      <style:paragraph-properties fo:text-align="justify" fo:margin-right="0.0395in" fo:text-indent="0.5437in">
        <style:tab-stops>
          <style:tab-stop style:type="left" style:position="0in"/>
          <style:tab-stop style:type="left" style:position="0.9305in"/>
        </style:tab-stops>
      </style:paragraph-properties>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fo:margin-right="0.0395in" fo:text-indent="0.5437in">
        <style:tab-stops>
          <style:tab-stop style:type="left" style:position="0in"/>
          <style:tab-stop style:type="left" style:position="0.9305in"/>
        </style:tab-stops>
      </style:paragraph-properties>
      <style:text-properties fo:font-weight="bold" style:font-weight-asian="bold" style:font-weight-complex="bold"/>
    </style:style>
    <style:style style:name="P676" style:parent-style-name="Normal" style:family="paragraph">
      <style:paragraph-properties fo:text-align="justify" fo:margin-right="0.0395in" fo:text-indent="0.5437in">
        <style:tab-stops>
          <style:tab-stop style:type="left" style:position="0in"/>
          <style:tab-stop style:type="left" style:position="0.9305in"/>
        </style:tab-stops>
      </style:paragraph-properties>
    </style:style>
    <style:style style:name="TableRow677" style:family="table-row">
      <style:table-row-properties style:min-row-height="0.0555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fo:margin-right="0.0395in">
        <style:tab-stops>
          <style:tab-stop style:type="left" style:position="0in"/>
        </style:tab-stops>
      </style:paragraph-properties>
    </style:style>
    <style:style style:name="P680" style:parent-style-name="Normal" style:family="paragraph">
      <style:paragraph-properties fo:text-align="justify" fo:margin-right="0.0395in">
        <style:tab-stops>
          <style:tab-stop style:type="left" style:position="0in"/>
        </style:tab-stops>
      </style:paragraph-properties>
    </style:style>
    <style:style style:name="P681" style:parent-style-name="Normal" style:family="paragraph">
      <style:paragraph-properties fo:text-align="justify" fo:margin-right="0.0395in">
        <style:tab-stops>
          <style:tab-stop style:type="left" style:position="0in"/>
        </style:tab-stops>
      </style:paragraph-properties>
    </style:style>
    <style:style style:name="P682" style:parent-style-name="Normal" style:family="paragraph">
      <style:paragraph-properties fo:text-align="justify" fo:margin-right="-0.0229in">
        <style:tab-stops>
          <style:tab-stop style:type="left" style:position="0in"/>
        </style:tab-stops>
      </style:paragraph-properties>
    </style:style>
    <style:style style:name="P683" style:parent-style-name="Normal" style:family="paragraph">
      <style:paragraph-properties fo:text-align="center"/>
    </style:style>
  </office:automatic-styles>
  <office:body>
    <office:text text:use-soft-page-breaks="true">
      <text:p text:style-name="P1"/>
      <text:p text:style-name="P8">Projektas</text:p>
      <text:p text:style-name="P9">Nr. TSP-</text:p>
      <text:h text:style-name="P10" text:outline-level="2"/>
      <text:h text:style-name="P11" text:outline-level="2">RADVILIŠKIO RAJONO SAVIVALDYBĖS TARYBA</text:h>
      <text:p text:style-name="P12"/>
      <text:p text:style-name="P13">SPRENDIMAS</text:p>
      <text:p text:style-name="P14"><text:span text:style-name="T15">DĖL RADVILIŠKIO RAJONO SAVIVALDYBĖS TARYBOS 2020 M. VASARIO 27 D. SPRENDIMO NR. T-200 „DĖL KELIŲ IR GATVIŲ ĮTRAUKIMO Į RADVILIŠKIO RAJONO SAVIVALDYBĖS VIETINĖS REIKŠMĖS VIEŠŲJŲ KELIŲ<text:s/></text:span><text:span text:style-name="T16">IR GATVIŲ SĄRAŠĄ TVARKOS APRAŠO PATVIRTINIMO“ PAKEITIMO</text:span></text:p>
      <text:p text:style-name="P17"/>
      <text:p text:style-name="P18">2025 m. <text:s text:c="26"/>d. Nr. T-<text:s/></text:p>
      <text:p text:style-name="P19">Radviliškis</text:p>
      <text:p text:style-name="P20"/>
      <text:p text:style-name="P21">Vadovaudamasi Lietuvos Respublikos vietos savivaldos įstatymo 6 straipsnio 32 punktu, 15 straipsnio 4 dalimi, Lietuvos Respublikos kelių įstatymo 4 straipsnio 3 dalimi, 6 straipsnio 4 dalimi ir Lietuvos Respublikos sodininkų bendrijų įstatymo 6 straipsnio 2, 3 ir 4 dalimis,<text:span text:style-name="T22"><text:s/>Radviliškio rajono savivaldybės taryba<text:s/></text:span><text:span text:style-name="T23">nusprendži</text:span><text:span text:style-name="T24">a:<text:s/></text:span></text:p>
      <text:p text:style-name="P25"><text:span text:style-name="T26">Pakeisti Radviliškio rajono savivaldybės tarybos 2020 m. vasario 27</text:span><text:span text:style-name="T27"><text:s/>d. sprendimą Nr. T-200 „Dėl Kelių ir gatvių įtraukimo į Radviliškio rajono savivaldybės vietinės reikšmės viešųjų kelių ir gatvių sąrašą tvarkos aprašo patvirtinimo“ ir išdėstyti jį nauja redakcija (pridedama).</text:span></text:p>
      <text:p text:style-name="P28"/>
      <text:p text:style-name="P29"/>
      <text:p text:style-name="Normal"/>
      <text:p text:style-name="Normal">Savivaldybės meras</text:p>
      <text:p text:style-name="P30"/>
      <text:p text:style-name="P31"/>
      <text:p text:style-name="P38"><text:span text:style-name="T39">PATVIRTINTA</text:span></text:p>
      <text:p text:style-name="P40">Radviliškio rajono savivaldybės tarybos</text:p>
      <text:p text:style-name="P41">2025 m. <text:s text:c="16"/>d. sprendimu Nr. T-</text:p>
      <text:p text:style-name="P42"/>
      <text:p text:style-name="P43"><text:span text:style-name="T44">KELIŲ IR GATVIŲ ĮTRAUKIMO Į RADVILIŠKIO RAJONO<text:s/></text:span><text:span text:style-name="T45">SAVIVALDYBĖS VIETINĖS REIKŠMĖS VIEŠŲJŲ KELIŲ IR GATVIŲ SĄRAŠU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Kelių ir gatvių įtraukimo į Radviliškio rajono savivaldybės vietinės reikšmės viešųjų kelių ir gatvių sąrašus tvarkos aprašas (toliau</text:span><text:span text:style-name="T57"><text:s/>– Aprašas) nustato Kelių ir gatvių įtraukimo į Radviliškio rajono savivaldybės vietinės reikšmės viešųjų kelių ir gatvių sąrašą (toliau – Sąrašas) arba Radviliškio rajono savivaldybės perspektyvinių vietinės reikšmės viešųjų kelių ir gatvių sąrašą (toliau</text:span><text:span text:style-name="T58"><text:s/>– Perspektyvinių kelių sąrašas) tvarką. Tvarkos aprašas taikomas ir sodininkų bendrijose esančių kelių ir gatvių įtraukimui į savivaldybės vietinės reikšmės viešųjų kelių ir gatvių sąrašus (toliau – SB Keliai), taip pat gali būti taikomas nagrinėjant klau</text:span><text:span text:style-name="T59">simus dėl kelių ir gatvių išbraukimo iš minėtų sąrašų.</text:span></text:p>
      <text:p text:style-name="P60"><text:span text:style-name="T61">2</text:span><text:span text:style-name="T62">.</text:span><text:span text:style-name="T63"><text:tab/>Aprašo nuostatos netaikomos Aprašo III skyriuje išvardytais atvejais ir sąlygomis.</text:span></text:p>
      <text:p text:style-name="P64"/>
      <text:p text:style-name="P65"><text:span text:style-name="T66">II</text:span><text:span text:style-name="T67"><text:s/>SKYRIUS</text:span></text:p>
      <text:p text:style-name="P68"><text:span text:style-name="T69">KOMISIJA IR PRAŠYMŲ SVARSTYMO TVARKA</text:span></text:p>
      <text:p text:style-name="P70"/>
      <text:p text:style-name="P71"><text:span text:style-name="T72">3</text:span><text:span text:style-name="T73">.</text:span><text:span text:style-name="T74"><text:tab/>Kelių (gatvių) įtraukimo į Sąrašą arba Perspekty</text:span><text:span text:style-name="T75">vinių kelių sąrašą klausimams nagrinėti Radviliškio rajono savivaldybės administracijos direktoriaus (toliau – Administracijos direktorius) įsakymu sudaroma nuolatinė komisija (toliau – Komisija). Komisija sudaroma iš ne mažiau kaip 3 narių, kurie yra Radv</text:span><text:span text:style-name="T76">iliškio rajono savivaldybės administracijos valstybės tarnautojai arba darbuotojai. Komisija veikia pagal Administracijos direktoriaus patvirtintą komisijos darbo reglamentą ir, nagrinėdama kelių įtraukimo į Sąrašą klausimus, vadovaujasi šiuo Aprašu.</text:span></text:p>
      <text:p text:style-name="P77"><text:span text:style-name="T78">4</text:span><text:span text:style-name="T79">.</text:span><text:span text:style-name="T80"><text:tab/>Prašymus dėl kelio (gatvės) įtraukimo į Sąrašą arba Perspektyvinių kelių sąrašą Radviliškio rajono savivaldybės administracijai (toliau – Administracija) teikia seniūnijų seniūnai arba jų įgalioti seniūnijų darbuotojai. Komisijoje svarstomi tik rašytinia</text:span><text:span text:style-name="T81">i prašymai, pateikti pagal Aprašo 1 priede pateiktą formą.</text:span></text:p>
      <text:p text:style-name="P82"><text:span text:style-name="T83">5</text:span><text:span text:style-name="T84">.</text:span><text:span text:style-name="T85"><text:tab/>Seniūnaičiai, fiziniai ar juridiniai asmenys, norintys, kad tam tikras kelias (gatvė) būtų įtrauktas į savivaldybės vietinės reikšmės viešųjų kelių ir gatvių sąrašus, šiuo klausimu turi krei</text:span><text:span text:style-name="T86">ptis į seniūnijas. Seniūnijos, gavusios minėtų asmenų prašymus, jų pagrindu kreipiasi į Administraciją Aprašo 4 punkte nustatyta tvarka.</text:span></text:p>
      <text:p text:style-name="P87"><text:span text:style-name="T88">6</text:span><text:span text:style-name="T89">.</text:span><text:span text:style-name="T90"><text:tab/>Komisija nagrinėja pateiktus prašymus ar Administracijos iniciatyva pateiktus klausimus dėl kelių (gatvių) įtrau</text:span><text:span text:style-name="T91">kimo į Sąrašą arba į Perspektyvinių kelių sąrašą pagal Aprašo 2 priede nurodytus atrankos kriterijus, pildydama Aprašo 3 priede pateiktą kelio (gatvės) atitikties kriterijams formą. Komisija siūlo į Savivaldybės tarybos sprendimu tvirtinamą Sąrašą įtraukti</text:span><text:span text:style-name="T92"><text:s/>tik realiai egzistuojančius (konstrukciją turinčius ir faktiškai naudojamus) kelius ir gatves, jei šie atitinka bent keturis Aprašo 2 priede nurodytus atrankos kriterijus. Tuo atveju, jei kelias (gatvė) neturi konstrukcijos (yra tik susisiekimo ir inžiner</text:span><text:span text:style-name="T93">inės infrastruktūros koridorius), bet atitinka tris ar daugiau Aprašo 2 priede nurodytų atrankos kriterijų, jį Komisija siūlo įtraukti į Perspektyvinių kelių sąrašą. Komisijos sprendimai įforminami protokolu.</text:span></text:p>
      <text:p text:style-name="P94"><text:span text:style-name="T95">7</text:span><text:span text:style-name="T96">.</text:span><text:span text:style-name="T97"><text:tab/>Atsižvelgiant į Komisijos protokolus yra</text:span><text:span text:style-name="T98"><text:s/>parengiami atnaujinti Sąrašo ir Perspektyvinio kelių sąrašo projektai, kurie kartu su Tarybos sprendimo projektu teikiami tvirtinti Radviliškio rajono savivaldybės tarybai.<text:s/></text:span></text:p>
      <text:p text:style-name="P99"><text:span text:style-name="T100">8</text:span><text:span text:style-name="T101">. Savivaldybė sodininkų bendrijos iniciatyva (sodininkų bendrijos narių susi</text:span><text:span text:style-name="T102">rinkimo sprendimu) atlieka SB Kelių, esančių bendrijos bendrojo naudojimo žemėje, kurių kadastriniai matavimai nėra atlikti ir nėra tokiam inžineriniam statiniui suformuoto žemės sklypo, kelių kadastriniams matavimams ir įregistravimui skyrus tikslinį fina</text:span><text:span text:style-name="T103">nsavimą iš valstybės biudžeto lėšų arba Savivaldybės biudžeto lėšų, kadastrinius matavimus ir Nekilnojamojo turto registre įregistruoja Savivaldybės nuosavybės teises, jeigu SB Keliai atitinka bent keturis Aprašo 2 priede nurodytus atrankos kriterijus<text:s/></text:span></text:p>
      <text:p text:style-name="P104"><text:span text:style-name="T105">9</text:span><text:span text:style-name="T106">. Sodininkų bendrijos iniciatyva (sodininkų bendrijos narių susirinkimo sprendimu) ir Savivaldybės sutikimu SB Keliai, kurių kadastriniai matavimai yra atlikti, ir keliai, įregistruoti sodininkų bendrijos nuosavybės teise Nekilnojamojo turto registre, pe</text:span><text:span text:style-name="T107">rleidžiami Savivaldybės nuosavybėn sudarant sandorį, Tvarkos aprašo 10 punkte nustatyta tvarka.</text:span></text:p>
      <text:p text:style-name="P108"><text:span text:style-name="T109">10</text:span><text:span text:style-name="T110">. Kai SB Keliai atitinka keturis Aprašo 2 priede nurodytus atrankos kriterijus, per 6 mėnesius nuo Savivaldybės tarybos sprendimo perimti kelią priėmimo d</text:span><text:span text:style-name="T111">ienos su sodininkų bendrija sudaroma notariškai patvirtinta kelio neatlygintino perleidimo Savivaldybei nuosavybės teise sodininkų bendrijos ir Savivaldybės vykdomosios institucijos sudaryta sutartis. Notaro paslaugas apmoka Savivaldybė.</text:span></text:p>
      <text:p text:style-name="P112"><text:span text:style-name="T113">11</text:span><text:span text:style-name="T114">. SB Keliams</text:span><text:span text:style-name="T115"><text:s/>perimti perleidimo sandorio pagrindu Tvarkos aprašo 8–9 punktuose numatytais atvejais SB Kelio kadastriniams matavimams bei įregistravimui Savivaldybės nuosavybėn atlikti bus naudojamos Savivaldybė biudžeto lėšos arba lėšos iš kelių priežiūros plėtros pro</text:span><text:span text:style-name="T116">gramos.</text:span></text:p>
      <text:p text:style-name="P117"><text:span text:style-name="T118">12</text:span><text:span text:style-name="T119">. Kadastriniams matavimams atlikti finansavimas tvirtinamas kartu su Radviliškio rajono savivaldybės administracijos biudžetu metams.</text:span></text:p>
      <text:p text:style-name="P120"><text:span text:style-name="T121">13</text:span><text:span text:style-name="T122">. Prioritetinė eilė kadastriniams matavimams atlikti sudaroma atsižvelgiant į prašymo registracijos<text:s/></text:span><text:span text:style-name="T123">datą bei laiką.</text:span></text:p>
      <text:p text:style-name="P124"/>
      <text:p text:style-name="P125"><text:span text:style-name="T126">III</text:span><text:span text:style-name="T127"><text:s/>SKYRIUS</text:span></text:p>
      <text:p text:style-name="P128"><text:span text:style-name="T129">ATVEJAI, KAI KELIAI IR GATVĖS Į SĄRAŠUS ĮTRAUKIAMI BE KOMISIJOS SPRENDIMO<text:s/></text:span></text:p>
      <text:p text:style-name="P130"/>
      <text:p text:style-name="P131"><text:span text:style-name="T132">14</text:span><text:span text:style-name="T133">.</text:span><text:span text:style-name="T134"><text:tab/>Į Aprašo 1 punkte įvardytus sąrašus be Komisijos sprendimo įtraukiami:</text:span></text:p>
      <text:p text:style-name="P135"><text:span text:style-name="T136">14.1</text:span><text:span text:style-name="T137">.</text:span><text:span text:style-name="T138"><text:tab/></text:span><text:span text:style-name="T139">pagal teritorijų planavimo dokumentus ir žemėtvarkos<text:s/></text:span><text:span text:style-name="T140">schemas nutiesti nauji keliai ar gatvės, kurių statytojo funkcijas atlieka Radviliškio rajono savivaldybės administracija;</text:span></text:p>
      <text:p text:style-name="P141"><text:span text:style-name="T142">14.2</text:span><text:span text:style-name="T143">.</text:span><text:span text:style-name="T144"><text:tab/>Lietuvos Respublikos valstybės ir savivaldybių turto valdymo, naudojimo ir disponavimo juo įstatymo nustatytais turto įgiji</text:span><text:span text:style-name="T145">mo būdais įgyti keliai ir gatvės.</text:span></text:p>
      <text:p text:style-name="P146"/>
      <text:p text:style-name="P147"><text:span text:style-name="T148">IV</text:span><text:span text:style-name="T149"><text:s/>SKYRIUS</text:span></text:p>
      <text:p text:style-name="P150"><text:span text:style-name="T151">BAIGIAMOSIOS NUOSTATOS</text:span></text:p>
      <text:p text:style-name="P152"/>
      <text:p text:style-name="P153"><text:span text:style-name="T154">15</text:span><text:span text:style-name="T155">.</text:span><text:span text:style-name="T156"><text:tab/>Šis Aprašas yra tvirtinamas ir keičiamas Radviliškio rajono savivaldybės tarybos sprendimu.</text:span></text:p>
      <text:p text:style-name="P157"><text:span text:style-name="T158">–––––––––––––––––––––––––––––––</text:span></text:p>
      <text:p text:style-name="P159"/>
      <text:p text:style-name="P166"><text:span text:style-name="T167">Kelių ir gatvių įtrauk</text:span><text:span text:style-name="T168">imo į Radviliškio rajono savivaldybės</text:span></text:p>
      <text:p text:style-name="P169">vietinės reikšmės viešųjų kelių ir gatvių sąrašus tvarkos aprašo<text:s/></text:p>
      <text:p text:style-name="P170"><text:span text:style-name="T171">1</text:span><text:span text:style-name="T172"><text:s/>priedas</text:span></text:p>
      <text:p text:style-name="P173"/>
      <text:p text:style-name="P174">(Seniūnijos herbas)</text:p>
      <text:p text:style-name="P175"/>
      <text:p text:style-name="P176"><text:span text:style-name="T177">RADVILIŠKIO RAJONO SAVIVALDYBĖS ADMINISTRACIJOS</text:span></text:p>
      <text:p text:style-name="P178"><text:span text:style-name="T179">______________ SENIŪNIJA<text:s/></text:span></text:p>
      <text:p text:style-name="P180"/>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h text:style-name="P188" text:outline-level="2">Radviliškio rajono savivaldybės<text:s/>administracijos</text:h>
            <text:p text:style-name="P189">direktoriui ___________</text:p>
          </table:table-cell>
          <table:table-cell table:style-name="TableCell190">
            <text:p text:style-name="P191"/>
          </table:table-cell>
          <table:table-cell table:style-name="TableCell192">
            <text:p text:style-name="P193">20__-__-__ <text:s text:c="7"/>Nr.</text:p>
            <text:p text:style-name="P194"/>
            <text:p text:style-name="P195"/>
          </table:table-cell>
        </table:table-row>
      </table:table>
      <text:p text:style-name="P196"/>
      <text:p text:style-name="P197"/>
      <text:p text:style-name="P198"><text:span text:style-name="T199">PRAŠYMAS DĖL<text:s/></text:span><text:span text:style-name="T200">KELIŲ IR GATVIŲ ĮTRAUKIMO Į RADVILIŠKIO RAJONO SAVIVALDYBĖS VIETINĖS REIKŠMĖS VIEŠŲJŲ KELIŲ IR GATVIŲ SĄRAŠUS</text:span></text:p>
      <text:p text:style-name="P201"/>
      <text:p text:style-name="P202"/>
      <text:p text:style-name="P203"><text:span text:style-name="T204">Vadovaudamiesi Kelių ir gatvių įtraukimo į Radviliškio <text:s/>raj</text:span><text:span text:style-name="T205">ono savivaldybės vietinės reikšmės viešųjų kelių ir gatvių sąrašus tvarkos aprašo 4 punktu,<text:s/></text:span><text:span text:style-name="T206">prašome į Radviliškio rajono savivaldybės vietinės reikšmės viešųjų kelių ir gatvių sąrašus įtraukti šiuos kelius (gatves):</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Kelio (gatvės) pavadinimas</text:p>
          </table:table-cell>
          <table:table-cell table:style-name="TableCell221">
            <text:p text:style-name="P222">Gyvenamosios vietovės (miesto, kaimo) pavadinimas<text:s/></text:p>
          </table:table-cell>
          <table:table-cell table:style-name="TableCell223">
            <text:p text:style-name="P224">Kelio (gatvės) plotis m</text:p>
          </table:table-cell>
          <table:table-cell table:style-name="TableCell225">
            <text:p text:style-name="P226">Kelio (gatvės) ilgis km</text:p>
          </table:table-cell>
          <table:table-cell table:style-name="TableCell227">
            <text:p text:style-name="P228">Kelio (gatvės)</text:p>
            <text:p text:style-name="P229">danga</text:p>
          </table:table-cell>
          <table:table-cell table:style-name="TableCell230">
            <text:p text:style-name="P231">Kelio (gatvės) pradžia*</text:p>
          </table:table-cell>
          <table:table-cell table:style-name="TableCell232">
            <text:p text:style-name="P233">Kelio (gatvės) pradžia*</text:p>
          </table:table-cell>
        </table:table-row>
        <table:table-row table:style-name="TableRow234">
          <table:table-cell table:style-name="TableCell235">
            <text:p text:style-name="P236">1.</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pateikti kelio (gatvės) pradžios ir pabaigos<text:s/>aprašymą, nurodant sankirtas su kitais keliais ir / arba sklypų, ties kuriais prasideda ir baigiasi kelias (gatvė), unikalius numerius.</text:p>
      <text:p text:style-name="P286"/>
      <text:p text:style-name="P287">PRIDEDAMA. (Seniūnaičių, fizinių ar juridinių asmenų prašymai, jei tokių yra.)</text:p>
      <text:p text:style-name="P288"/>
      <text:p text:style-name="P289"/>
      <text:p text:style-name="P290"/>
      <text:p text:style-name="P291">(Pareigų pavadinimas)<text:s/><text:tab/><text:tab/><text:s text:c="13"/><text:s text:c="46"/>(Vardas, pavardė)</text:p>
      <text:p text:style-name="P292"><text:span text:style-name="T293">––––––––––––––––––––––––––––––––––</text:span></text:p>
      <text:p text:style-name="P294"/>
      <text:p text:style-name="P295"/>
      <text:p text:style-name="P302"><text:span text:style-name="T303">Kelių ir gatvių įtraukimo į Radviliškio rajono savivaldybės</text:span></text:p>
      <text:p text:style-name="P304">vietinės reikšmės viešųjų kelių ir gatvių sąrašus tvarkos aprašo<text:s/></text:p>
      <text:p text:style-name="P305"><text:span text:style-name="T306">2</text:span><text:span text:style-name="T307"><text:s/>priedas</text:span></text:p>
      <text:p text:style-name="P308"/>
      <text:p text:style-name="P309"><text:span text:style-name="T310">KELIŲ IR GATVIŲ ĮTRAUKIMO Į RADVILIŠKIO RAJONO SAVIVALDYBĖS VIETINĖS REIKŠMĖS VIEŠŲJŲ KELIŲ IR GATVIŲ SĄRAŠUS ATRANKOS KRITERIJAI</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p>
          </table:table-cell>
          <table:table-cell table:style-name="TableCell318">
            <text:p text:style-name="P319">Kriterijaus pavadinimas</text:p>
          </table:table-cell>
          <table:table-cell table:style-name="TableCell320">
            <text:p text:style-name="P321">Kriterijaus apibūdinimas</text:p>
          </table:table-cell>
        </table:table-row>
        <table:table-row table:style-name="TableRow322">
          <table:table-cell table:style-name="TableCell323">
            <text:p text:style-name="P324">1.</text:p>
          </table:table-cell>
          <table:table-cell table:style-name="TableCell325">
            <text:p text:style-name="P326">Kelias yra valstybinėje žemėje</text:p>
          </table:table-cell>
          <table:table-cell table:style-name="TableCell327">
            <text:p text:style-name="P328">Kelias atitinka šį<text:s/>kriterijų, jei jis yra valstybinėje žemėje arba suformuotame valstybinės žemės sklype (-uose), perduotame (-uose) Radviliškio rajono savivaldybei aptarnauti.</text:p>
          </table:table-cell>
        </table:table-row>
        <table:table-row table:style-name="TableRow329">
          <table:table-cell table:style-name="TableCell330">
            <text:p text:style-name="P331">2.</text:p>
          </table:table-cell>
          <table:table-cell table:style-name="TableCell332">
            <text:p text:style-name="P333">Susisiekimo ir inžinerinės infrastruktūros teritorijos žemės sklypas priklauso Radviliškio<text:s/>rajono savivaldybei nuosavybės teise</text:p>
          </table:table-cell>
          <table:table-cell table:style-name="TableCell334">
            <text:p text:style-name="P335">Kelias atitinka šį kriterijų, jei keliui skirtas susisiekimo ir inžinerinės infrastruktūros teritorijos žemės sklypas nuosavybės teise yra valdomas Radviliškio rajono savivaldybės</text:p>
          </table:table-cell>
        </table:table-row>
        <table:table-row table:style-name="TableRow336">
          <table:table-cell table:style-name="TableCell337">
            <text:p text:style-name="P338">3.</text:p>
          </table:table-cell>
          <table:table-cell table:style-name="TableCell339">
            <text:p text:style-name="P340">Kelio juosta yra ne mažesnė kaip<text:s/>numatyta Lietuvos Respublikos kelių įstatymo 11 straipsnio 2 dalyje</text:p>
          </table:table-cell>
          <table:table-cell table:style-name="TableCell341">
            <text:p text:style-name="P342">Kelias atitinka šį kriterijų, jei kelio juosta yra ne mažesnė kaip 8 m (sodininkų bendrijos teritorijose ne mažesnė kaip 4,50 m)</text:p>
          </table:table-cell>
        </table:table-row>
        <table:table-row table:style-name="TableRow343">
          <table:table-cell table:style-name="TableCell344">
            <text:p text:style-name="P345">4.</text:p>
          </table:table-cell>
          <table:table-cell table:style-name="TableCell346">
            <text:p text:style-name="P347"><text:span text:style-name="T348">Įrengta važiuojamoji dalis, atitinkanti<text:s/></text:span><text:span text:style-name="T349">standartizuotų dangų konstrukcijas<text:s/></text:span></text:p>
          </table:table-cell>
          <table:table-cell table:style-name="TableCell350">
            <text:p text:style-name="P351"><text:span text:style-name="T352">Kelias atitinka šį kriterijų, jei jo važiuojamoji dalis atitinka konstrukcijas, nurodytas<text:s/></text:span><text:span text:style-name="T353">Automobilių kelių standartizuotų dangų konstrukcijų projektavimo<text:s/></text:span><text:span text:style-name="T354">taisyklėse KPT SDK 19</text:span></text:p>
          </table:table-cell>
        </table:table-row>
        <table:table-row table:style-name="TableRow355">
          <table:table-cell table:style-name="TableCell356">
            <text:p text:style-name="P357">5.</text:p>
          </table:table-cell>
          <table:table-cell table:style-name="TableCell358">
            <text:p text:style-name="P359">Kelias yra jungiamasis<text:s/></text:p>
          </table:table-cell>
          <table:table-cell table:style-name="TableCell360">
            <text:p text:style-name="P361">Kelias atitinka<text:s/>šį kriterijų, jei jis jungia kitus viešuosius kelius ar gyvenvietes tarpusavyje arba su pagrindiniais keliais</text:p>
          </table:table-cell>
        </table:table-row>
        <table:table-row table:style-name="TableRow362">
          <table:table-cell table:style-name="TableCell363">
            <text:p text:style-name="P364">6.</text:p>
          </table:table-cell>
          <table:table-cell table:style-name="TableCell365">
            <text:p text:style-name="P366">Kelias (akligatvis) veda ne mažiau kaip į 2 sodybas ir jame galima įrengti apsisukimo aikštelę<text:s/></text:p>
          </table:table-cell>
          <table:table-cell table:style-name="TableCell367">
            <text:p text:style-name="P368">Kelias (akligatvis) atitinka šį kriterijų,<text:s/>jei jis skirtas privažiuoti prie ne mažiau kaip 2 sodybų (namų valdų) ir jo gale įrengta arba yra galimybių įrengti apsisukimo aikštelę pagal STR 2.06.04:2014, tinkančią 2 ašių sunkvežimiui apsisukti</text:p>
          </table:table-cell>
        </table:table-row>
        <table:table-row table:style-name="TableRow369">
          <table:table-cell table:style-name="TableCell370">
            <text:p text:style-name="P371">7.</text:p>
          </table:table-cell>
          <table:table-cell table:style-name="TableCell372">
            <text:p text:style-name="P373">Kelias veda iki visuomeninės paskirties objektų</text:p>
          </table:table-cell>
          <table:table-cell table:style-name="TableCell374">
            <text:p text:style-name="P375"><text:span text:style-name="T376">Kelias atitinka šį kriterijų, jei jis skirtas privažiuoti prie visuomeninės paskirties objektų. Visuomeninės paskirties objektais laikytini: privataus verslo objektams nepriskirtini:<text:s/></text:span><text:span text:style-name="T377">darželiai, mokyklos,<text:s/></text:span><text:span text:style-name="T378">universalūs daugiafunkciai centrai, gydymo / reabili</text:span><text:span text:style-name="T379">tacijos įstaigos, bibliotekos, priešgaisrinės gelbėjimo tarnybos, policijos įstaigos, kultūros centrai, muziejai, sporto centrai ir aikštynai, gamtos ir kultūros pavaldo objektai, viešieji paplūdimiai ir rekreacijos zonos,<text:s/></text:span><text:span text:style-name="T380">bendruomenių namai ir pan.</text:span></text:p>
          </table:table-cell>
        </table:table-row>
        <table:table-row table:style-name="TableRow381">
          <table:table-cell table:style-name="TableCell382">
            <text:p text:style-name="P383">8.</text:p>
          </table:table-cell>
          <table:table-cell table:style-name="TableCell384">
            <text:p text:style-name="P385">Kelias veda prie kitos paskirties žemės, numatytos viešajame registre arba planuojamos pagal kompleksinio ar specialiojo teritorijų planavimo dokumentus</text:p>
          </table:table-cell>
          <table:table-cell table:style-name="TableCell386">
            <text:p text:style-name="P387">Kelias atitinka šį kriterijų, jei jis skirtas privažiuoti prie esamų vienbučių ar daugiabučių gyvenamųjų namų kvartalų, esamų pramoninių, komercinių teritorijų arba <text:s/>numatytas privažiuoti prie tokių teritorijų pagal specialiojo ar kompleksinio teritorijų planavimo dokumentus</text:p>
          </table:table-cell>
        </table:table-row>
      </table:table>
      <text:p text:style-name="P388"><text:span text:style-name="T389">––––––––––––––––––––––––––––––––––––––</text:span></text:p>
      <text:p text:style-name="P390"/>
      <text:p text:style-name="P397"><text:span text:style-name="T398">Kelių ir gatvių įtrauk</text:span><text:span text:style-name="T399">imo į Radviliškio rajono savivaldybės</text:span></text:p>
      <text:p text:style-name="P400">vietinės reikšmės viešųjų kelių ir gatvių sąrašus tvarkos aprašo<text:s/></text:p>
      <text:p text:style-name="P401"><text:span text:style-name="T402">3</text:span><text:span text:style-name="T403"><text:s/>priedas</text:span></text:p>
      <text:p text:style-name="P404"/>
      <text:p text:style-name="P405"><text:span text:style-name="T406">KELIO (GATVĖS) ATITIKTIES KELIŲ IR GATVIŲ ĮTRAUKIMO Į RADVILIŠKIO RAJONO SAVIVALDYBĖS VIETINĖS REIKŠMĖS VIEŠŲJŲ KELIŲ IR GATVIŲ SĄRAŠUS ATRANKOS KRITERIJAMS<text:s/></text:span></text:p>
      <text:p text:style-name="P407"><text:span text:style-name="T408">VERTINIMO FORMA</text:span></text:p>
      <text:p text:style-name="P409"/>
      <text:p text:style-name="P410"><text:span text:style-name="T411">1</text:span><text:span text:style-name="T412">.</text:span><text:span text:style-name="T413"><text:tab/>Bendroji informacija apie vertinamą kelią (gatvę):</text:span></text:p>
      <text:p text:style-name="P414"><text:span text:style-name="T415">1.1</text:span><text:span text:style-name="T416">.</text:span><text:span text:style-name="T417"><text:tab/>kelio (gatvės) p</text:span><text:span text:style-name="T418">avadinimas – _______________________________;</text:span></text:p>
      <text:p text:style-name="P419"><text:span text:style-name="T420">1.2</text:span><text:span text:style-name="T421">.</text:span><text:span text:style-name="T422"><text:tab/>seniūnijos, kurioje yra vertinamas kelias (gatvė), pavadinimas – _________________;</text:span></text:p>
      <text:p text:style-name="P423"><text:span text:style-name="T424">1.3</text:span><text:span text:style-name="T425">.</text:span><text:span text:style-name="T426"><text:tab/>gyvenamosios vietovės (miesto arba kaimo), kurioje yra vertinamas kelias (gatvė), pavadinimas – <text:s/>___________</text:span><text:span text:style-name="T427">_________;</text:span></text:p>
      <text:p text:style-name="P428"><text:span text:style-name="T429">1.4</text:span><text:span text:style-name="T430">.</text:span><text:span text:style-name="T431"><text:tab/>kelio (gatvės) ilgis _____ km, kelio (gatvės ) plotis _____ m;</text:span></text:p>
      <text:p text:style-name="P432"><text:span text:style-name="T433">1.5</text:span><text:span text:style-name="T434">.</text:span><text:span text:style-name="T435"><text:tab/>kelio (gatvės) pradžia – ______________________;</text:span></text:p>
      <text:p text:style-name="P436"><text:span text:style-name="T437">1.6</text:span><text:span text:style-name="T438">.</text:span><text:span text:style-name="T439"><text:tab/>kelio (gatvės) pabaiga – ______________________.</text:span></text:p>
      <text:p text:style-name="Normal"/>
      <text:p text:style-name="P440"><text:span text:style-name="T441">2</text:span><text:span text:style-name="T442">.</text:span><text:span text:style-name="T443"><text:tab/>Kelio (gatvės) atitiktis kelių ir gatvių įtrauk</text:span><text:span text:style-name="T444">imo į vietinės reikšmės viešųjų kelių ir gatvių sąrašus atrankos kriterijams:</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Kriterijaus pavadinimas</text:p>
          </table:table-cell>
          <table:table-cell table:style-name="TableCell455">
            <text:p text:style-name="P456">TAIP</text:p>
          </table:table-cell>
          <table:table-cell table:style-name="TableCell457">
            <text:p text:style-name="P458">NE</text:p>
          </table:table-cell>
        </table:table-row>
        <table:table-row table:style-name="TableRow459">
          <table:table-cell table:style-name="TableCell460">
            <text:p text:style-name="P461">1.</text:p>
          </table:table-cell>
          <table:table-cell table:style-name="TableCell462">
            <text:p text:style-name="P463">Kelias yra valstybinėje žemėje</text:p>
          </table:table-cell>
          <table:table-cell table:style-name="TableCell464">
            <text:p text:style-name="P465"><text:span text:style-name="T466">□</text:span></text:p>
          </table:table-cell>
          <table:table-cell table:style-name="TableCell467">
            <text:p text:style-name="P468"><text:span text:style-name="T469">□</text:span></text:p>
          </table:table-cell>
        </table:table-row>
        <table:table-row table:style-name="TableRow470">
          <table:table-cell table:style-name="TableCell471">
            <text:p text:style-name="P472">2.</text:p>
          </table:table-cell>
          <table:table-cell table:style-name="TableCell473">
            <text:p text:style-name="P474">Susisiekimo ir inžinerinės infrastruktūros teritorijos žemės sklypas priklauso Radviliškio<text:s/>rajono savivaldybei nuosavybės teise</text:p>
          </table:table-cell>
          <table:table-cell table:style-name="TableCell475">
            <text:p text:style-name="P476"><text:span text:style-name="T477">□</text:span></text:p>
          </table:table-cell>
          <table:table-cell table:style-name="TableCell478">
            <text:p text:style-name="P479"><text:span text:style-name="T480">□</text:span></text:p>
          </table:table-cell>
        </table:table-row>
        <table:table-row table:style-name="TableRow481">
          <table:table-cell table:style-name="TableCell482">
            <text:p text:style-name="P483">3.</text:p>
          </table:table-cell>
          <table:table-cell table:style-name="TableCell484">
            <text:p text:style-name="P485">Kelio juosta yra ne mažesnė kaip numatyta Lietuvos Respublikos kelių įstatymo 11 straipsnio 2 dalyje</text:p>
          </table:table-cell>
          <table:table-cell table:style-name="TableCell486">
            <text:p text:style-name="P487"><text:span text:style-name="T488">□</text:span></text:p>
          </table:table-cell>
          <table:table-cell table:style-name="TableCell489">
            <text:p text:style-name="P490"><text:span text:style-name="T491">□</text:span></text:p>
          </table:table-cell>
        </table:table-row>
        <table:table-row table:style-name="TableRow492">
          <table:table-cell table:style-name="TableCell493">
            <text:p text:style-name="P494">4.</text:p>
          </table:table-cell>
          <table:table-cell table:style-name="TableCell495">
            <text:p text:style-name="P496"><text:span text:style-name="T497">Įrengta važiuojamoji dalis, atitinkanti<text:s/></text:span><text:span text:style-name="T498">standartizuotų dangų konstrukcijas<text:s/></text:span></text:p>
          </table:table-cell>
          <table:table-cell table:style-name="TableCell499">
            <text:p text:style-name="P500"><text:span text:style-name="T501">□</text:span></text:p>
          </table:table-cell>
          <table:table-cell table:style-name="TableCell502">
            <text:p text:style-name="P503"><text:span text:style-name="T504">□</text:span></text:p>
          </table:table-cell>
        </table:table-row>
        <table:table-row table:style-name="TableRow505">
          <table:table-cell table:style-name="TableCell506">
            <text:p text:style-name="P507">5.</text:p>
          </table:table-cell>
          <table:table-cell table:style-name="TableCell508">
            <text:p text:style-name="P509">Kelias yra jungiamasis<text:s/></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row table:style-name="TableRow516">
          <table:table-cell table:style-name="TableCell517">
            <text:p text:style-name="P518">6.</text:p>
          </table:table-cell>
          <table:table-cell table:style-name="TableCell519">
            <text:p text:style-name="P520">Kelias (akligatvis) veda ne mažiau kaip į 2 sodybas ir jame galima įrengti apsisukimo aikštelę<text:s/></text:p>
          </table:table-cell>
          <table:table-cell table:style-name="TableCell521">
            <text:p text:style-name="P522"><text:span text:style-name="T523">□</text:span></text:p>
          </table:table-cell>
          <table:table-cell table:style-name="TableCell524">
            <text:p text:style-name="P525"><text:span text:style-name="T526">□</text:span></text:p>
          </table:table-cell>
        </table:table-row>
        <table:table-row table:style-name="TableRow527">
          <table:table-cell table:style-name="TableCell528">
            <text:p text:style-name="P529">7.</text:p>
          </table:table-cell>
          <table:table-cell table:style-name="TableCell530">
            <text:p text:style-name="P531">Kelias veda iki visuomeninės paskirties objektų</text:p>
          </table:table-cell>
          <table:table-cell table:style-name="TableCell532">
            <text:p text:style-name="P533"><text:span text:style-name="T534">□</text:span></text:p>
          </table:table-cell>
          <table:table-cell table:style-name="TableCell535">
            <text:p text:style-name="P536"><text:span text:style-name="T537">□</text:span></text:p>
          </table:table-cell>
        </table:table-row>
        <table:table-row table:style-name="TableRow538">
          <table:table-cell table:style-name="TableCell539">
            <text:p text:style-name="P540">8.</text:p>
          </table:table-cell>
          <table:table-cell table:style-name="TableCell541">
            <text:p text:style-name="P542">Kelias veda prie kitos paskirties žemės, numatytos viešajame<text:s/>registre arba planuojamos pagal kompleksinio ar specialiojo teritorijų planavimo dokumentus</text:p>
          </table:table-cell>
          <table:table-cell table:style-name="TableCell543">
            <text:p text:style-name="P544"><text:span text:style-name="T545">□</text:span></text:p>
          </table:table-cell>
          <table:table-cell table:style-name="TableCell546">
            <text:p text:style-name="P547"><text:span text:style-name="T548">□</text:span></text:p>
          </table:table-cell>
        </table:table-row>
      </table:table>
      <text:p text:style-name="Normal"/>
      <text:p text:style-name="P549"><text:span text:style-name="T550">3</text:span><text:span text:style-name="T551">.</text:span><text:span text:style-name="T552"><text:tab/>Komisijos išvada:<text:s/></text:span></text:p>
      <text:p text:style-name="P553">Nagrinėjamas kelias (gatvė) atitinka ne mažiau kaip 3 atrankos kriterijus:</text:p>
      <text:p text:style-name="P554"><text:span text:style-name="T555">TAIP <text:s/></text:span><text:span text:style-name="T556">□</text:span><text:span text:style-name="T557"><text:tab/></text:span><text:span text:style-name="T558"><text:tab/></text:span><text:span text:style-name="T559"><text:tab/>NE <text:s text:c="2"/></text:span><text:span text:style-name="T560">□</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Kelią (gatvę) įtraukti į:</text:p>
          </table:table-cell>
          <table:table-cell table:style-name="TableCell569">
            <text:p text:style-name="P570">TAIP</text:p>
          </table:table-cell>
          <table:table-cell table:style-name="TableCell571">
            <text:p text:style-name="P572">NE</text:p>
          </table:table-cell>
        </table:table-row>
        <table:table-row table:style-name="TableRow573">
          <table:table-cell table:style-name="TableCell574">
            <text:p text:style-name="Normal"><text:span text:style-name="T575">Radviliškio rajono savivaldybės vietinės reikšmės viešųjų kelių ir gatvių sąrašą</text:span></text:p>
          </table:table-cell>
          <table:table-cell table:style-name="TableCell576">
            <text:p text:style-name="P577"><text:span text:style-name="T578">□</text:span></text:p>
          </table:table-cell>
          <table:table-cell table:style-name="TableCell579">
            <text:p text:style-name="P580"><text:span text:style-name="T581">□</text:span></text:p>
          </table:table-cell>
        </table:table-row>
        <table:table-row table:style-name="TableRow582">
          <table:table-cell table:style-name="TableCell583">
            <text:p text:style-name="Normal"><text:span text:style-name="T584">Radviliškio rajono savivaldybės perspektyvinių vietinės reikšmės viešųjų kelių ir gatvių sąrašą</text:span></text:p>
          </table:table-cell>
          <table:table-cell table:style-name="TableCell585">
            <text:p text:style-name="P586"><text:span text:style-name="T587">□</text:span></text:p>
          </table:table-cell>
          <table:table-cell table:style-name="TableCell588">
            <text:p text:style-name="P589"><text:span text:style-name="T590">□</text:span></text:p>
          </table:table-cell>
        </table:table-row>
      </table:table>
      <text:p text:style-name="P591"/>
      <text:p text:style-name="Normal"><text:span text:style-name="T592">Komisijos pirmininkas</text:span><text:span text:style-name="T593"><text:tab/></text:span><text:span text:style-name="T594"><text:tab/></text:span><text:span text:style-name="T595"><text:tab/></text:span><text:span text:style-name="T596"><text:tab/></text:span></text:p>
      <text:p text:style-name="P597"><text:span text:style-name="T598">––––––––––––––––––––––––––––––––––</text:span></text:p>
      <text:p text:style-name="P599"/>
      <text:p text:style-name="P600"/>
      <text:p text:style-name="P601"><text:span text:style-name="T602">RADVILIŠKIO RAJONO SAVIVALDYBĖS TARYBOS SPRENDIMO PROJEKTO</text:span></text:p>
      <text:p text:style-name="P603"><text:span text:style-name="T604">„</text:span><text:span text:style-name="T605">DĖL RADVILIŠKIO RAJONO SAVIVALDYBĖS TARYBOS 2020 M. VASARIO 27 D. SPRENDIMO NR. T-200 „DĖL KELIŲ IR GATVIŲ ĮTRAUKIMO Į RADVILIŠKIO RAJONO SAVIVALDYBĖS VIETINĖS REIKŠMĖS VIEŠŲJŲ KELIŲ IR GATVIŲ<text:s/></text:span><text:span text:style-name="T606">SĄRAŠĄ TVARKOS APRAŠO PATVIRTINIMO“ PAKEITIMO</text:span><text:span text:style-name="T607">“</text:span><text:span text:style-name="T608"><text:s/></text:span></text:p>
      <text:p text:style-name="P609"><text:span text:style-name="T610">AIŠKINAMASIS RAŠTAS</text:span></text:p>
      <text:p text:style-name="P611"/>
      <text:p text:style-name="P612">2025 m. birželio 11 d.<text:s/></text:p>
      <text:p text:style-name="P613">Radviliškis</text:p>
      <text:p text:style-name="P614"/>
      <table:table table:style-name="Table615">
        <table:table-columns>
          <table:table-column table:style-name="TableColumn616"/>
        </table:table-columns>
        <table:table-row table:style-name="TableRow617">
          <table:table-cell table:style-name="TableCell618">
            <text:p text:style-name="P619"><text:span text:style-name="T620">1.</text:span><text:span text:style-name="T621"><text:tab/>Projekto rengimą paskatinusios priežastys, parengto projekto tikslai ir uždaviniai.</text:span></text:p>
            <text:p text:style-name="P622">Projektas rengiamas atsižvelgus į Vyriausybės atstovų įstaigos Vyriausybės atstovo Šiaulių ir Telšių apskrityse biuro pastabas, kad savivaldybės tarybos 2020 m. vasario 27 d. sprendimu Nr. T-200 patvirtintame kelių ir gatvių įtraukimo į savivaldybės vietinės reikšmės kelių ir gatvių sąrašus nėra nuo 2024 m. sausio 1 d. įsigaliojusio Sodininkų bendrijų įstatymo pakeitimų, kuriais pakeistos Sodininkų bendrijų įstatymo 6 straipsnio 2 ir 3 dalies nuostatos. <text:s/>Sodininkų bendrijų įstatymo 6 straipsnio 2 dalyje nustatyta – kai bendrijų bendrojo naudojimo žemėje esančių kelių (gatvių) kadastriniai matavimai nėra atlikti ir nėra tokiam inžineriniam statiniui suformuoto žemės sklypo, bendrijų iniciatyva (bendrijos narių susirinkimo sprendimu) kelio (gatvės) nuosavybės<text:s/>teisė gali būti registruojama Nekilnojamojo turto registre savivaldybei, tokiu atveju įregistravimą ir kelio (gatvės) kadastrinius matavimus savivaldybės biudžeto lėšomis atlieka savivaldybės administracija pagal savivaldybės tarybos nustatytus prioritetus. To paties įstatymo 6 straipsnio 3 dalyje nurodyta – kai bendrijų bendrojo naudojimo žemėje esančių kelių (gatvių) kadastriniai matavimai yra atlikti ir keliai (gatvės) įregistruoti (įregistruotos) bendrijos nuosavybės teise Nekilnojamojo turto registre,<text:s/>bendrijų iniciatyva (bendrijos narių susirinkimo sprendimu) ir savivaldybės sutikimu keliai (gatvės) perleidžiami (perleidžiamos) savivaldybei nuosavybės teise sudarant sandorį.</text:p>
          </table:table-cell>
        </table:table-row>
        <table:table-row table:style-name="TableRow623">
          <table:table-cell table:style-name="TableCell624">
            <text:p text:style-name="P625">2.<text:tab/>Projekto iniciatoriai (institucija, asmenys ar piliečių atstovai) ir<text:s/>rengėjai.</text:p>
            <text:p text:style-name="P626">Radviliškio rajono savivaldybės administracija atsižvelgusi į Vyriausybės atstovo Šiaulių ir Telšių apskrityse biuro pastabas.</text:p>
          </table:table-cell>
        </table:table-row>
        <table:table-row table:style-name="TableRow627">
          <table:table-cell table:style-name="TableCell628">
            <text:p text:style-name="P629">3.<text:tab/><text:s/>Kaip šiuo metu yra reguliuojami projekte aptarti teisiniai santykiai.</text:p>
            <text:p text:style-name="P630"><text:span text:style-name="T631">Šiuo metu galioja R</text:span>adviliškio rajono<text:s/>savivaldybės tarybos 2020 m. vasario 27 d. sprendimas Nr. T-200 „Dėl kelių ir gatvių įtraukimo į Radviliškio rajono savivaldybės vietinės reikšmės viešųjų kelių ir gatvių sąrašą tvarkos aprašo patvirtinimo“.</text:p>
          </table:table-cell>
        </table:table-row>
        <table:table-row table:style-name="TableRow632">
          <table:table-cell table:style-name="TableCell633">
            <text:p text:style-name="P634"><text:span text:style-name="T635">4.</text:span><text:span text:style-name="T636"><text:s/></text:span><text:span text:style-name="T637">Kokios siūlomos naujos teisinio reguliavimo<text:s/></text:span><text:span text:style-name="T638">nuostatos, kokių teigiamų rezultatų laukiama.</text:span></text:p>
            <text:p text:style-name="P639">Papildžius kelių ir gatvių įtraukimo į savivaldybės vietinės reikšmės kelių ir gatvių sąrašus tvarkos aprašą pagal Sodininkų bendrijų įstatymo 6 straipsnio 2 ir 3 dalies nuostatas, bus aiškiau apibrėžtas sodininkų bendrijų kelių perdavimas savivaldybėms.<text:s/></text:p>
          </table:table-cell>
        </table:table-row>
        <table:table-row table:style-name="TableRow640">
          <table:table-cell table:style-name="TableCell641">
            <text:p text:style-name="P642"><text:span text:style-name="T643">5.</text:span><text:s text:c="2"/><text:span text:style-name="T644">Galimos neigiamos priimto sprendimo projekto pasekmės ir kokių priemonių reikėtų imtis, kad tokių pasekmių būtų išvengta.</text:span></text:p>
            <text:p text:style-name="P645">Nenumatyta.<text:s/></text:p>
          </table:table-cell>
        </table:table-row>
        <table:table-row table:style-name="TableRow646">
          <table:table-cell table:style-name="TableCell647">
            <text:p text:style-name="P648">6. Kokius teisės aktus būtina priimti, kokius galiojančius teisės<text:s/>aktus būtina pakeisti ar pripažinti netekusiais galios priėmus sprendimo projektą.</text:p>
            <text:p text:style-name="P649"><text:span text:style-name="T650">R</text:span>adviliškio rajono savivaldybės tarybos 2020 m. vasario 27 d. sprendimas Nr. T-200 „Dėl kelių ir gatvių įtraukimo į Radviliškio rajono savivaldybės vietinės reikšmės viešųjų<text:s/>kelių ir gatvių sąrašą tvarkos aprašo patvirtinimo“.</text:p>
          </table:table-cell>
        </table:table-row>
        <table:table-row table:style-name="TableRow651">
          <table:table-cell table:style-name="TableCell652">
            <text:p text:style-name="P653"><text:span text:style-name="T654">7.</text:span><text:s/><text:span text:style-name="T655">Sprendimo projektui įgyvendinti reikalingos lėšos, finansavimo šaltiniai.</text:span></text:p>
            <text:p text:style-name="P656">Radviliškio rajono savivaldybės biudžeto lėšos. <text:s/></text:p>
          </table:table-cell>
        </table:table-row>
        <table:table-row table:style-name="TableRow657">
          <table:table-cell table:style-name="TableCell658">
            <text:p text:style-name="P659">8. Sprendimo projekto rengimo metu gauti specialistų vertinimai ir išvados.</text:p>
            <text:p text:style-name="P660">Nebuvo.<text:s/></text:p>
          </table:table-cell>
        </table:table-row>
        <table:table-row table:style-name="TableRow661">
          <table:table-cell table:style-name="TableCell662">
            <text:p text:style-name="P663">9. Numatomo teisinio reguliavimo poveikio vertinimo rezultatai.</text:p>
            <text:p text:style-name="P664">Teisinio reguliavimo poveikio vertinimas neatliktas.</text:p>
          </table:table-cell>
        </table:table-row>
        <table:table-row table:style-name="TableRow665">
          <table:table-cell table:style-name="TableCell666">
            <text:p text:style-name="P667">10. Sprendimo projekto antikorupcinis vertinimas.</text:p>
            <text:p text:style-name="P668">Antikorupcinis vertinimas nebuvo atliekamas.</text:p>
          </table:table-cell>
        </table:table-row>
        <table:table-row table:style-name="TableRow669">
          <table:table-cell table:style-name="TableCell670">
            <text:p text:style-name="P671">11. Kiti, iniciatoriaus nuomone, reikalingi pagrindimai ir paaiškinimai.<text:s/></text:p>
            <text:p text:style-name="P672">Nėra.<text:s/></text:p>
          </table:table-cell>
        </table:table-row>
        <table:table-row table:style-name="TableRow673">
          <table:table-cell table:style-name="TableCell674">
            <text:p text:style-name="P675">12. Pridedami dokumentai.<text:s/></text:p>
            <text:p text:style-name="P676">Nėra.</text:p>
          </table:table-cell>
        </table:table-row>
        <table:table-row table:style-name="TableRow677">
          <table:table-cell table:style-name="TableCell678">
            <text:p text:style-name="P679"/>
            <text:p text:style-name="P680"/>
            <text:p text:style-name="P681"/>
            <text:p text:style-name="P682">Statybos ir viešosios tvarkos skyriaus vyriausiasis specialistas <text:s text:c="24"/>Klaudijus Maminskas</text:p>
          </table:table-cell>
        </table:table-row>
      </table:table>
      <text:p text:style-name="Normal"/>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64" style:parent-style-name="Normal" style:family="paragraph">
      <style:paragraph-properties>
        <style:tab-stops>
          <style:tab-stop style:type="center" style:position="3.4625in"/>
          <style:tab-stop style:type="right" style:position="6.925in"/>
        </style:tab-stops>
      </style:paragraph-properties>
    </style:style>
    <style:style style:name="P1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2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3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draw:frame draw:style-name="F34" text:anchor-type="paragraph" svg:y="0.0006in" draw:z-index="0"><draw:text-box fo:min-height="0in" fo:min-width="0in"><text:p text:style-name="P32"/></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61"><draw:frame draw:style-name="F162" text:anchor-type="paragraph" svg:y="0.0006in" draw:z-index="0"><draw:text-box fo:min-height="0in" fo:min-width="0in"><text:p text:style-name="P160"/></draw:text-box></draw:frame></text:p>
      </style:header>
      <style:footer>
        <text:p text:style-name="P163"/>
      </style:footer>
    </style:master-page>
    <style:master-page style:next-style-name="MP2" style:name="MPF2" style:page-layout-name="PL2">
      <style:header>
        <text:p text:style-name="P164"/>
      </style:header>
      <style:footer>
        <text:p text:style-name="P165"/>
      </style:footer>
    </style:master-page>
    <style:master-page style:name="MP3" style:page-layout-name="PL3">
      <style:header>
        <text:p text:style-name="P297"><draw:frame draw:style-name="F298" text:anchor-type="paragraph" svg:y="0.0006in" draw:z-index="0"><draw:text-box fo:min-height="0in" fo:min-width="0in"><text:p text:style-name="P296"/></draw:text-box></draw:frame></text:p>
      </style:header>
      <style:footer>
        <text:p text:style-name="P299"/>
      </style:footer>
    </style:master-page>
    <style:master-page style:next-style-name="MP3" style:name="MPF3" style:page-layout-name="PL3">
      <style:header>
        <text:p text:style-name="P300"/>
      </style:header>
      <style:footer>
        <text:p text:style-name="P301"/>
      </style:footer>
    </style:master-page>
    <style:master-page style:name="MP4" style:page-layout-name="PL4">
      <style:header>
        <text:p text:style-name="P392"><draw:frame draw:style-name="F393" text:anchor-type="paragraph" svg:y="0.0006in" draw:z-index="0"><draw:text-box fo:min-height="0in" fo:min-width="0in"><text:p text:style-name="P391"/></draw:text-box></draw:frame></text:p>
      </style:header>
      <style:footer>
        <text:p text:style-name="P394"/>
      </style:footer>
    </style:master-page>
    <style:master-page style:next-style-name="MP4" style:name="MPF4" style:page-layout-name="PL4">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ir gatvių įtraukimo į Kauno rajono savivaldybės vietinės reikšmės viešųjų kelių ir gatvių sąrašus tvarkos aprašo patvirtinimo</dc:title>
    <meta:initial-creator>Infolex</meta:initial-creator>
    <dc:creator>adlibuser</dc:creator>
    <meta:creation-date>2025-06-17T06:32:00Z</meta:creation-date>
    <dc:date>2025-06-17T06:32:00Z</dc:date>
    <meta:print-date>2019-09-26T11:55:00Z</meta:print-date>
    <meta:template xlink:href="Normal.dotm" xlink:type="simple"/>
    <meta:editing-cycles>2</meta:editing-cycles>
    <meta:editing-duration>PT0S</meta:editing-duration>
    <meta:user-defined meta:name="LabbisDVSAttachmentId">c5ab8b12-5443-41b7-ad66-0ec869a7e1ac</meta:user-defined>
    <meta:document-statistic meta:page-count="3" meta:paragraph-count="142" meta:word-count="2297" meta:character-count="17250" meta:row-count="397" meta:non-whitespace-character-count="15095"/>
  </office:meta>
</office:document-meta>
</file>